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monospace" svg:font-family="monospace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2" style:family="table">
      <style:table-properties style:width="17.992cm" table:align="left"/>
    </style:style>
    <style:style style:name="Table2.A" style:family="table-column">
      <style:table-column-properties style:column-width="4.498cm"/>
    </style:style>
    <style:style style:name="Table2.B" style:family="table-column">
      <style:table-column-properties style:column-width="13.494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7.992cm" table:align="left"/>
    </style:style>
    <style:style style:name="Table1.A" style:family="table-column">
      <style:table-column-properties style:column-width="4.498cm"/>
    </style:style>
    <style:style style:name="Table1.B" style:family="table-column">
      <style:table-column-properties style:column-width="13.494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.992cm" table:align="left"/>
    </style:style>
    <style:style style:name="Table3.A" style:family="table-column">
      <style:table-column-properties style:column-width="4.498cm"/>
    </style:style>
    <style:style style:name="Table3.B" style:family="table-column">
      <style:table-column-properties style:column-width="13.494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color="#dc2300" fo:font-size="28pt" style:text-underline-style="solid" style:text-underline-width="bold" style:text-underline-color="#dc2300" officeooo:paragraph-rsid="000d0825" fo:background-color="transparent" style:font-size-asian="28pt" style:font-size-complex="28pt"/>
    </style:style>
    <style:style style:name="P2" style:family="paragraph" style:parent-style-name="Footer">
      <style:paragraph-properties>
        <style:tab-stops>
          <style:tab-stop style:position="4.524cm"/>
          <style:tab-stop style:position="15cm"/>
          <style:tab-stop style:position="17cm"/>
        </style:tab-stops>
      </style:paragraph-properties>
      <style:text-properties officeooo:paragraph-rsid="01d21233"/>
    </style:style>
    <style:style style:name="P3" style:family="paragraph" style:parent-style-name="Heading_20_1">
      <style:text-properties officeooo:rsid="0168460c" officeooo:paragraph-rsid="0168460c"/>
    </style:style>
    <style:style style:name="P4" style:family="paragraph" style:parent-style-name="Heading_20_1">
      <style:text-properties officeooo:paragraph-rsid="017891f6"/>
    </style:style>
    <style:style style:name="P5" style:family="paragraph" style:parent-style-name="Heading_20_2">
      <style:text-properties officeooo:paragraph-rsid="016b8301"/>
    </style:style>
    <style:style style:name="P6" style:family="paragraph" style:parent-style-name="Heading_20_2">
      <style:text-properties officeooo:paragraph-rsid="017891f6"/>
    </style:style>
    <style:style style:name="P7" style:family="paragraph" style:parent-style-name="Preformatted_20_Text">
      <style:text-properties officeooo:rsid="0169d3ea" officeooo:paragraph-rsid="0169d3ea"/>
    </style:style>
    <style:style style:name="P8" style:family="paragraph" style:parent-style-name="Preformatted_20_Text">
      <style:text-properties officeooo:paragraph-rsid="0172139c"/>
    </style:style>
    <style:style style:name="P9" style:family="paragraph" style:parent-style-name="Preformatted_20_Text">
      <style:text-properties officeooo:paragraph-rsid="017795e7"/>
    </style:style>
    <style:style style:name="P10" style:family="paragraph" style:parent-style-name="Preformatted_20_Text">
      <style:text-properties officeooo:paragraph-rsid="017891f6"/>
    </style:style>
    <style:style style:name="P11" style:family="paragraph" style:parent-style-name="Table_20_Contents">
      <style:text-properties officeooo:rsid="001d7ebb" officeooo:paragraph-rsid="0172139c"/>
    </style:style>
    <style:style style:name="P12" style:family="paragraph" style:parent-style-name="Table_20_Contents">
      <style:text-properties officeooo:rsid="001d7ebb" officeooo:paragraph-rsid="0173ba8f"/>
    </style:style>
    <style:style style:name="P13" style:family="paragraph" style:parent-style-name="Table_20_Contents">
      <style:text-properties officeooo:rsid="001d7ebb" officeooo:paragraph-rsid="017795e7"/>
    </style:style>
    <style:style style:name="P14" style:family="paragraph" style:parent-style-name="Table_20_Contents">
      <style:text-properties officeooo:rsid="001d7ebb" officeooo:paragraph-rsid="017891f6"/>
    </style:style>
    <style:style style:name="P15" style:family="paragraph" style:parent-style-name="Table_20_Contents">
      <style:text-properties officeooo:rsid="0023761a" officeooo:paragraph-rsid="0172139c"/>
    </style:style>
    <style:style style:name="P16" style:family="paragraph" style:parent-style-name="Table_20_Contents">
      <style:text-properties officeooo:rsid="0023761a" officeooo:paragraph-rsid="0173ba8f"/>
    </style:style>
    <style:style style:name="P17" style:family="paragraph" style:parent-style-name="Table_20_Contents">
      <style:text-properties officeooo:rsid="0023761a" officeooo:paragraph-rsid="017795e7"/>
    </style:style>
    <style:style style:name="P18" style:family="paragraph" style:parent-style-name="Table_20_Contents">
      <style:text-properties officeooo:rsid="0023761a" officeooo:paragraph-rsid="017891f6"/>
    </style:style>
    <style:style style:name="P19" style:family="paragraph" style:parent-style-name="Table_20_Contents">
      <style:text-properties officeooo:rsid="00335be9" officeooo:paragraph-rsid="0172139c"/>
    </style:style>
    <style:style style:name="P20" style:family="paragraph" style:parent-style-name="Table_20_Contents">
      <style:text-properties officeooo:rsid="002af11b" officeooo:paragraph-rsid="0172139c"/>
    </style:style>
    <style:style style:name="P21" style:family="paragraph" style:parent-style-name="Table_20_Contents">
      <style:text-properties officeooo:rsid="00292b7f" officeooo:paragraph-rsid="0172139c"/>
    </style:style>
    <style:style style:name="P22" style:family="paragraph" style:parent-style-name="Table_20_Contents">
      <style:text-properties officeooo:rsid="0092cdba" officeooo:paragraph-rsid="0172139c"/>
    </style:style>
    <style:style style:name="P23" style:family="paragraph" style:parent-style-name="Table_20_Contents">
      <style:text-properties officeooo:rsid="001dff58" officeooo:paragraph-rsid="0172139c"/>
    </style:style>
    <style:style style:name="P24" style:family="paragraph" style:parent-style-name="Table_20_Contents">
      <style:text-properties officeooo:rsid="0023d461" officeooo:paragraph-rsid="0172139c"/>
    </style:style>
    <style:style style:name="P25" style:family="paragraph" style:parent-style-name="Table_20_Contents">
      <style:text-properties officeooo:rsid="00258a1d" officeooo:paragraph-rsid="0172139c"/>
    </style:style>
    <style:style style:name="P26" style:family="paragraph" style:parent-style-name="Table_20_Contents">
      <style:text-properties officeooo:paragraph-rsid="0172139c"/>
    </style:style>
    <style:style style:name="P27" style:family="paragraph" style:parent-style-name="Table_20_Contents">
      <style:text-properties fo:font-weight="bold" style:font-weight-asian="bold" style:font-weight-complex="bold"/>
    </style:style>
    <style:style style:name="P28" style:family="paragraph" style:parent-style-name="Table_20_Contents">
      <style:text-properties fo:font-weight="bold" officeooo:rsid="0172139c" officeooo:paragraph-rsid="0172139c" style:font-weight-asian="bold" style:font-weight-complex="bold"/>
    </style:style>
    <style:style style:name="P29" style:family="paragraph" style:parent-style-name="Table_20_Contents">
      <style:text-properties fo:font-weight="bold" officeooo:rsid="0172139c" officeooo:paragraph-rsid="0173ba8f" style:font-weight-asian="bold" style:font-weight-complex="bold"/>
    </style:style>
    <style:style style:name="P30" style:family="paragraph" style:parent-style-name="Table_20_Contents">
      <style:text-properties fo:font-weight="bold" officeooo:rsid="0172139c" officeooo:paragraph-rsid="017795e7" style:font-weight-asian="bold" style:font-weight-complex="bold"/>
    </style:style>
    <style:style style:name="P31" style:family="paragraph" style:parent-style-name="Table_20_Contents">
      <style:text-properties fo:font-weight="bold" officeooo:rsid="0172139c" officeooo:paragraph-rsid="017891f6" style:font-weight-asian="bold" style:font-weight-complex="bold"/>
    </style:style>
    <style:style style:name="P32" style:family="paragraph" style:parent-style-name="Table_20_Contents">
      <style:text-properties fo:font-weight="bold" officeooo:paragraph-rsid="0173ba8f" style:font-weight-asian="bold" style:font-weight-complex="bold"/>
    </style:style>
    <style:style style:name="P33" style:family="paragraph" style:parent-style-name="Table_20_Contents">
      <style:text-properties fo:font-weight="bold" officeooo:paragraph-rsid="017795e7" style:font-weight-asian="bold" style:font-weight-complex="bold"/>
    </style:style>
    <style:style style:name="P34" style:family="paragraph" style:parent-style-name="Table_20_Contents">
      <style:text-properties fo:font-weight="bold" officeooo:paragraph-rsid="017891f6" style:font-weight-asian="bold" style:font-weight-complex="bold"/>
    </style:style>
    <style:style style:name="P35" style:family="paragraph" style:parent-style-name="Table_20_Contents">
      <style:text-properties officeooo:paragraph-rsid="0173ba8f"/>
    </style:style>
    <style:style style:name="P36" style:family="paragraph" style:parent-style-name="Table_20_Contents">
      <style:text-properties officeooo:rsid="0173ba8f" officeooo:paragraph-rsid="0173ba8f"/>
    </style:style>
    <style:style style:name="P37" style:family="paragraph" style:parent-style-name="Table_20_Contents">
      <style:text-properties officeooo:rsid="0173ba8f" officeooo:paragraph-rsid="017795e7"/>
    </style:style>
    <style:style style:name="P38" style:family="paragraph" style:parent-style-name="Table_20_Contents">
      <style:text-properties officeooo:rsid="0175a2ad" officeooo:paragraph-rsid="0175a2ad"/>
    </style:style>
    <style:style style:name="P39" style:family="paragraph" style:parent-style-name="Table_20_Contents">
      <style:text-properties officeooo:rsid="0175a2ad" officeooo:paragraph-rsid="017891f6"/>
    </style:style>
    <style:style style:name="P40" style:family="paragraph" style:parent-style-name="Table_20_Contents">
      <style:text-properties officeooo:paragraph-rsid="017795e7"/>
    </style:style>
    <style:style style:name="P41" style:family="paragraph" style:parent-style-name="Table_20_Contents">
      <style:text-properties officeooo:paragraph-rsid="017891f6"/>
    </style:style>
    <style:style style:name="P42" style:family="paragraph" style:parent-style-name="Table_20_Heading">
      <style:text-properties officeooo:rsid="001d7ebb" officeooo:paragraph-rsid="0172139c"/>
    </style:style>
    <style:style style:name="P43" style:family="paragraph" style:parent-style-name="Table_20_Heading">
      <style:text-properties officeooo:rsid="00258a1d" officeooo:paragraph-rsid="0172139c"/>
    </style:style>
    <style:style style:name="P44" style:family="paragraph" style:parent-style-name="Table_20_Heading">
      <style:text-properties officeooo:paragraph-rsid="0172139c"/>
    </style:style>
    <style:style style:name="P45" style:family="paragraph" style:parent-style-name="Text_20_body">
      <style:text-properties officeooo:paragraph-rsid="0168460c"/>
    </style:style>
    <style:style style:name="P46" style:family="paragraph" style:parent-style-name="Text_20_body">
      <style:text-properties officeooo:paragraph-rsid="017795e7"/>
    </style:style>
    <style:style style:name="T1" style:family="text">
      <style:text-properties fo:font-size="10pt" officeooo:rsid="000d0825" style:font-size-asian="10pt" style:font-size-complex="10pt"/>
    </style:style>
    <style:style style:name="T2" style:family="text">
      <style:text-properties fo:font-size="10pt" officeooo:rsid="015996d5" style:font-size-asian="10pt" style:font-size-complex="10pt"/>
    </style:style>
    <style:style style:name="T3" style:family="text">
      <style:text-properties style:font-name="Liberation Sans" fo:font-size="28pt" fo:font-weight="bold" officeooo:rsid="01535df6" style:font-name-asian="Noto Sans CJK SC" style:font-size-asian="28pt" style:font-weight-asian="bold" style:font-name-complex="Lohit Devanagari" style:font-size-complex="28pt" style:font-weight-complex="bold"/>
    </style:style>
    <style:style style:name="T4" style:family="text">
      <style:text-properties style:font-name="Liberation Sans" fo:font-size="28pt" fo:font-weight="bold" officeooo:rsid="0168460c" style:font-name-asian="Noto Sans CJK SC" style:font-size-asian="28pt" style:font-weight-asian="bold" style:font-name-complex="Lohit Devanagari" style:font-size-complex="28pt" style:font-weight-complex="bold"/>
    </style:style>
    <style:style style:name="T5" style:family="text">
      <style:text-properties fo:color="#000000" fo:background-color="#ffffff" loext:char-shading-value="0"/>
    </style:style>
    <style:style style:name="T6" style:family="text">
      <style:text-properties fo:color="#000000" officeooo:rsid="0168460c" fo:background-color="#ffffff" loext:char-shading-value="0"/>
    </style:style>
    <style:style style:name="T7" style:family="text">
      <style:text-properties officeooo:rsid="0168460c"/>
    </style:style>
    <style:style style:name="T8" style:family="text">
      <style:text-properties officeooo:rsid="016b8301"/>
    </style:style>
    <style:style style:name="T9" style:family="text">
      <style:text-properties officeooo:rsid="016d2117"/>
    </style:style>
    <style:style style:name="T10" style:family="text">
      <style:text-properties officeooo:rsid="0031114a"/>
    </style:style>
    <style:style style:name="T11" style:family="text">
      <style:text-properties officeooo:rsid="003167de"/>
    </style:style>
    <style:style style:name="T12" style:family="text">
      <style:text-properties officeooo:rsid="00391cf8"/>
    </style:style>
    <style:style style:name="T13" style:family="text">
      <style:text-properties officeooo:rsid="002ab7de"/>
    </style:style>
    <style:style style:name="T14" style:family="text">
      <style:text-properties officeooo:rsid="003767fc"/>
    </style:style>
    <style:style style:name="T15" style:family="text">
      <style:text-properties officeooo:rsid="003c12b0"/>
    </style:style>
    <style:style style:name="T16" style:family="text">
      <style:text-properties officeooo:rsid="001dff58"/>
    </style:style>
    <style:style style:name="T17" style:family="text">
      <style:text-properties officeooo:rsid="003a3d00"/>
    </style:style>
    <style:style style:name="T18" style:family="text">
      <style:text-properties officeooo:rsid="0092d28a"/>
    </style:style>
    <style:style style:name="T19" style:family="text">
      <style:text-properties officeooo:rsid="0173ba8f"/>
    </style:style>
    <style:style style:name="T20" style:family="text">
      <style:text-properties officeooo:rsid="001d7eb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Dune NVMe Storage <text:span text:style-name="T3">D</text:span><text:span text:style-name="T4">evices</text:span></text:p>
      <text:h text:style-name="P4" text:outline-level="1">Seagate <text:span text:style-name="T9">FireCuda 520</text:span></text:h>
      <text:p text:style-name="P10"><text:span text:style-name="T5"/>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34">Manufacturer</text:p>
          </table:table-cell>
          <table:table-cell table:style-name="Table3.B1" office:value-type="string">
            <text:p text:style-name="P14"><text:span text:style-name="T19">Seagate</text:span></text:p>
          </table:table-cell>
        </table:table-row>
        <table:table-row>
          <table:table-cell table:style-name="Table3.A2" office:value-type="string">
            <text:p text:style-name="P34">Device</text:p>
          </table:table-cell>
          <table:table-cell table:style-name="Table3.B2" office:value-type="string">
            <text:p text:style-name="P18"><text:span text:style-name="T16">FireCuda 520</text:span></text:p>
          </table:table-cell>
        </table:table-row>
        <table:table-row>
          <table:table-cell table:style-name="Table3.A2" office:value-type="string">
            <text:p text:style-name="P34">Version</text:p>
          </table:table-cell>
          <table:table-cell table:style-name="Table3.B2" office:value-type="string">
            <text:p text:style-name="P18"><text:span text:style-name="T10">Gen4,</text:span>1.3</text:p>
          </table:table-cell>
        </table:table-row>
        <table:table-row>
          <table:table-cell table:style-name="Table3.A2" office:value-type="string">
            <text:p text:style-name="P34">Controller</text:p>
          </table:table-cell>
          <table:table-cell table:style-name="Table3.B2" office:value-type="string">
            <text:p text:style-name="P18">Phison E16 <text:span text:style-name="T17">Controller</text:span></text:p>
          </table:table-cell>
        </table:table-row>
        <table:table-row>
          <table:table-cell table:style-name="Table3.A2" office:value-type="string">
            <text:p text:style-name="P34">Endurance</text:p>
          </table:table-cell>
          <table:table-cell table:style-name="Table3.B2" office:value-type="string">
            <text:p text:style-name="P41"><text:span text:style-name="T19">85</text:span>0 TB</text:p>
          </table:table-cell>
        </table:table-row>
        <table:table-row>
          <table:table-cell table:style-name="Table3.A2" office:value-type="string">
            <text:p text:style-name="P34">Write Speed</text:p>
          </table:table-cell>
          <table:table-cell table:style-name="Table3.B2" office:value-type="string">
            <text:p text:style-name="P41">2.3 GBytes/s</text:p>
          </table:table-cell>
        </table:table-row>
        <table:table-row>
          <table:table-cell table:style-name="Table3.A2" office:value-type="string">
            <text:p text:style-name="P34">MaxPayloadSize</text:p>
          </table:table-cell>
          <table:table-cell table:style-name="Table3.B2" office:value-type="string">
            <text:p text:style-name="P41"><text:span text:style-name="T19">256</text:span> Bytes</text:p>
          </table:table-cell>
        </table:table-row>
        <table:table-row>
          <table:table-cell table:style-name="Table3.A2" office:value-type="string">
            <text:p text:style-name="P34">PcieCapabilities</text:p>
          </table:table-cell>
          <table:table-cell table:style-name="Table3.B2" office:value-type="string">
            <text:p text:style-name="P39">0x80</text:p>
          </table:table-cell>
        </table:table-row>
        <table:table-row>
          <table:table-cell table:style-name="Table3.A2" office:value-type="string">
            <text:p text:style-name="P31">Notes</text:p>
          </table:table-cell>
          <table:table-cell table:style-name="Table3.B2" office:value-type="string">
            <text:p text:style-name="P41"/>
          </table:table-cell>
        </table:table-row>
      </table:table>
      <text:p text:style-name="P10"><text:span text:style-name="T5"/></text:p>
      <text:p text:style-name="P10"><text:span text:style-name="T5">nvme id-ctrl /dev/nvme0 </text:span><text:line-break/>NVME Identify Controller: <text:line-break/>vid       : 0x1bb1 <text:line-break/>ssvid     : 0x1bb1 <text:line-break/>sn        : 7QF004KT             <text:line-break/>mn        : Seagate FireCuda 520 SSD ZP500GM30002    <text:line-break/>fr        : STNSC011 <text:line-break/>rab       : 1 <text:line-break/>ieee      : 0024cf <text:line-break/>cmic      : 0 <text:line-break/>mdts      : 9 <text:line-break/>cntlid    : 0x1 <text:line-break/>ver       : 0x10300 <text:line-break/>rtd3r     : 0x989680 <text:line-break/>rtd3e     : 0x989680 <text:line-break/>oaes      : 0x200 <text:line-break/>ctratt    : 0x2 <text:line-break/>rrls      : 0 <text:line-break/>cntrltype : 0 <text:line-break/>fguid     :  <text:line-break/>crdt1     : 0 <text:line-break/>crdt2     : 0 <text:line-break/>crdt3     : 0 <text:line-break/>oacs      : 0x17 <text:line-break/>acl       : 3 <text:line-break/>aerl      : 3 <text:line-break/>frmw      : 0x1e <text:line-break/>lpa       : 0x8 <text:line-break/>elpe      : 62 <text:line-break/>npss      : 4 <text:line-break/>avscc     : 0x1 <text:line-break/>apsta     : 0x1 <text:line-break/>wctemp    : 363 <text:line-break/>cctemp    : 368 <text:line-break/>mtfa      : 100 <text:line-break/><text:soft-page-break/>hmpre     : 0 <text:line-break/>hmmin     : 0 <text:line-break/>tnvmcap   : 500107862016 <text:line-break/>unvmcap   : 0 <text:line-break/>rpmbs     : 0 <text:line-break/>edstt     : 10 <text:line-break/>dsto      : 0 <text:line-break/>fwug      : 1 <text:line-break/>kas       : 0 <text:line-break/>hctma     : 0x1 <text:line-break/>mntmt     : 313 <text:line-break/>mxtmt     : 358 <text:line-break/>sanicap   : 0x6 <text:line-break/>hmminds   : 0 <text:line-break/>hmmaxd    : 0 <text:line-break/>nsetidmax : 0 <text:line-break/>endgidmax : 0 <text:line-break/>anatt     : 0 <text:line-break/>anacap    : 0 <text:line-break/>anagrpmax : 0 <text:line-break/>nanagrpid : 0 <text:line-break/>pels      : 0 <text:line-break/>sqes      : 0x66 <text:line-break/>cqes      : 0x44 <text:line-break/>maxcmd    : 256 <text:line-break/>nn        : 1 <text:line-break/>oncs      : 0x5d <text:line-break/>fuses     : 0 <text:line-break/>fna       : 0 <text:line-break/>vwc       : 0x1 <text:line-break/>awun      : 255 <text:line-break/>awupf     : 0 <text:line-break/>nvscc     : 1 <text:line-break/>nwpc      : 0 <text:line-break/>acwu      : 0 <text:line-break/>sgls      : 0 <text:line-break/>mnan      : 0 <text:line-break/>subnqn    :  <text:line-break/>ioccsz    : 0 <text:line-break/>iorcsz    : 0 <text:line-break/>icdoff    : 0 <text:line-break/>ctrattr   : 0 <text:line-break/>msdbd     : 0 <text:line-break/>ps    0 : mp:7.14W operational enlat:0 exlat:0 rrt:0 rrl:0 <text:line-break/>         rwt:0 rwl:0 idle_power:- active_power:- <text:line-break/>ps    1 : mp:5.43W operational enlat:0 exlat:0 rrt:1 rrl:1 <text:line-break/>         rwt:1 rwl:1 idle_power:- active_power:- <text:line-break/>ps    2 : mp:4.57W operational enlat:0 exlat:0 rrt:2 rrl:2 <text:line-break/>         rwt:2 rwl:2 idle_power:- active_power:- <text:line-break/>ps    3 : mp:0.0490W non-operational enlat:2000 exlat:2000 rrt:3 rrl:3 <text:line-break/>         rwt:3 rwl:3 idle_power:- active_power:- <text:line-break/>ps    4 : mp:0.0018W non-operational enlat:25000 exlat:25000 rrt:4 rrl:4 <text:line-break/>         rwt:4 rwl:4 idle_power:- active_power:-<text:line-break/></text:p>
      <text:h text:style-name="P6" text:outline-level="2">Nvme <text:span text:style-name="T8">R</text:span>egisters</text:h>
      <text:p text:style-name="P10"><text:span text:style-name="T6">Reg: 0x000 0x3c013fff </text:span><text:span text:style-name="T7"><text:line-break/>Reg: 0x004 0x00000020 <text:line-break/>Reg: 0x008 0x00010300 <text:line-break/></text:span><text:soft-page-break/><text:span text:style-name="T7">Reg: 0x00c 0x00000000 <text:line-break/>Reg: 0x010 0x00000000 <text:line-break/>Reg: 0x014 0x00000000 <text:line-break/>Reg: 0x018 0x00000000 <text:line-break/>Reg: 0x01c 0x00000000 <text:line-break/>Reg: 0x020 0x00000000 <text:line-break/>Reg: 0x024 0x00000000 <text:line-break/>Reg: 0x028 0x00000000 <text:line-break/>Reg: 0x02c 0x00000000 <text:line-break/>Reg: 0x030 0x00000000 <text:line-break/>Reg: 0x034 0x00000000 <text:line-break/>Reg: 0x038 0x00000000 <text:line-break/>Reg: 0x03c 0x00000000<text:line-break/><text:line-break/></text:span></text:p>
      <text:h text:style-name="P3" text:outline-level="1">Samsung 970 Pro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7">Manufacturer</text:p>
          </table:table-cell>
          <table:table-cell table:style-name="Table2.B1" office:value-type="string">
            <text:p text:style-name="P11">Samsung</text:p>
          </table:table-cell>
        </table:table-row>
        <table:table-row>
          <table:table-cell table:style-name="Table2.A2" office:value-type="string">
            <text:p text:style-name="P27">Device</text:p>
          </table:table-cell>
          <table:table-cell table:style-name="Table2.B2" office:value-type="string">
            <text:p text:style-name="P15">970 Pro</text:p>
          </table:table-cell>
        </table:table-row>
        <table:table-row>
          <table:table-cell table:style-name="Table2.A2" office:value-type="string">
            <text:p text:style-name="P27">Version</text:p>
          </table:table-cell>
          <table:table-cell table:style-name="Table2.B2" office:value-type="string">
            <text:p text:style-name="P15"><text:span text:style-name="T10">Gen3,</text:span>1.3</text:p>
          </table:table-cell>
        </table:table-row>
        <table:table-row>
          <table:table-cell table:style-name="Table2.A2" office:value-type="string">
            <text:p text:style-name="P27">Controller</text:p>
          </table:table-cell>
          <table:table-cell table:style-name="Table2.B2" office:value-type="string">
            <text:p text:style-name="P15">Samsung Phoenix</text:p>
          </table:table-cell>
        </table:table-row>
        <table:table-row>
          <table:table-cell table:style-name="Table2.A2" office:value-type="string">
            <text:p text:style-name="P27">Endurance</text:p>
          </table:table-cell>
          <table:table-cell table:style-name="Table2.B2" office:value-type="string">
            <text:p text:style-name="Table_20_Contents">600 TB</text:p>
          </table:table-cell>
        </table:table-row>
        <table:table-row>
          <table:table-cell table:style-name="Table2.A2" office:value-type="string">
            <text:p text:style-name="P27">Write Speed</text:p>
          </table:table-cell>
          <table:table-cell table:style-name="Table2.B2" office:value-type="string">
            <text:p text:style-name="Table_20_Contents">2.3 GBytes/s</text:p>
          </table:table-cell>
        </table:table-row>
        <table:table-row>
          <table:table-cell table:style-name="Table2.A2" office:value-type="string">
            <text:p text:style-name="P27">MaxPayloadSize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7">PcieCapabilities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8">Notes</text:p>
          </table:table-cell>
          <table:table-cell table:style-name="Table2.B2" office:value-type="string">
            <text:p text:style-name="Table_20_Contents"/>
          </table:table-cell>
        </table:table-row>
      </table:table>
      <text:p text:style-name="P45"/>
      <text:p text:style-name="P8">nvme id-ctrl /dev/nvme0 <text:line-break/>NVME Identify Controller: <text:line-break/>vid       : 0x144d <text:line-break/>ssvid     : 0x144d <text:line-break/>sn        : S463NF0M914003Y      <text:line-break/>mn        : Samsung SSD 970 PRO 512GB                <text:line-break/>fr        : 1B2QEXP7 <text:line-break/>rab       : 2 <text:line-break/>ieee      : 002538 <text:line-break/>cmic      : 0 <text:line-break/>mdts      : 9 <text:line-break/>cntlid    : 0x4 <text:line-break/>ver       : 0x10300 <text:line-break/>rtd3r     : 0x30d40 <text:line-break/>rtd3e     : 0x7a1200 <text:line-break/>oaes      : 0 <text:line-break/>ctratt    : 0 <text:line-break/>rrls      : 0 <text:line-break/>cntrltype : 0 <text:line-break/>fguid     :  <text:line-break/>crdt1     : 0 <text:line-break/>crdt2     : 0 <text:line-break/>crdt3     : 0 <text:line-break/>oacs      : 0x37 <text:line-break/><text:soft-page-break/>acl       : 7 <text:line-break/>aerl      : 3 <text:line-break/>frmw      : 0x16 <text:line-break/>lpa       : 0x3 <text:line-break/>elpe      : 63 <text:line-break/>npss      : 4 <text:line-break/>avscc     : 0x1 <text:line-break/>apsta     : 0x1 <text:line-break/>wctemp    : 354 <text:line-break/>cctemp    : 354 <text:line-break/>mtfa      : 0 <text:line-break/>hmpre     : 0 <text:line-break/>hmmin     : 0 <text:line-break/>tnvmcap   : 512110190592 <text:line-break/>unvmcap   : 0 <text:line-break/>rpmbs     : 0 <text:line-break/>edstt     : 35 <text:line-break/>dsto      : 0 <text:line-break/>fwug      : 0 <text:line-break/>kas       : 0 <text:line-break/>hctma     : 0x1 <text:line-break/>mntmt     : 352 <text:line-break/>mxtmt     : 354 <text:line-break/>sanicap   : 0 <text:line-break/>hmminds   : 0 <text:line-break/>hmmaxd    : 0 <text:line-break/>nsetidmax : 0 <text:line-break/>endgidmax : 0 <text:line-break/>anatt     : 0 <text:line-break/>anacap    : 0 <text:line-break/>anagrpmax : 0 <text:line-break/>nanagrpid : 0 <text:line-break/>pels      : 0 <text:line-break/>sqes      : 0x66 <text:line-break/>cqes      : 0x44 <text:line-break/>maxcmd    : 0 <text:line-break/>nn        : 1 <text:line-break/>oncs      : 0x5f <text:line-break/>fuses     : 0 <text:line-break/>fna       : 0x5 <text:line-break/>vwc       : 0x1 <text:line-break/>awun      : 1023 <text:line-break/>awupf     : 0 <text:line-break/>nvscc     : 1 <text:line-break/>nwpc      : 0 <text:line-break/>acwu      : 0 <text:line-break/>sgls      : 0 <text:line-break/>mnan      : 0 <text:line-break/>subnqn    :  <text:line-break/>ioccsz    : 0 <text:line-break/>iorcsz    : 0 <text:line-break/>icdoff    : 0 <text:line-break/>ctrattr   : 0 <text:line-break/>msdbd     : 0 <text:line-break/>ps    0 : mp:6.20W operational enlat:0 exlat:0 rrt:0 rrl:0 <text:line-break/>         rwt:0 rwl:0 idle_power:- active_power:- <text:line-break/>ps    1 : mp:4.30W operational enlat:0 exlat:0 rrt:1 rrl:1 <text:line-break/>         rwt:1 rwl:1 idle_power:- active_power:- <text:line-break/>ps    2 : mp:2.10W operational enlat:0 exlat:0 rrt:2 rrl:2 <text:line-break/>         rwt:2 rwl:2 idle_power:- active_power:- <text:line-break/><text:soft-page-break/>ps    3 : mp:0.0400W non-operational enlat:210 exlat:1200 rrt:3 rrl:3 <text:line-break/>         rwt:3 rwl:3 idle_power:- active_power:- <text:line-break/>ps    4 : mp:0.0050W non-operational enlat:2000 exlat:8000 rrt:4 rrl:4 <text:line-break/>         rwt:4 rwl:4 idle_power:- active_power:-<text:line-break/></text:p>
      <text:h text:style-name="Heading_20_2" text:outline-level="2">Nvme <text:span text:style-name="T8">R</text:span>egisters</text:h>
      <text:p text:style-name="Preformatted_20_Text"><text:span text:style-name="T5">Reg: 0x000 0x3c033fff </text:span><text:line-break/>Reg: 0x004 0x00000030 <text:line-break/>Reg: 0x008 0x00010300 <text:line-break/>Reg: 0x00c 0x00000000 <text:line-break/>Reg: 0x010 0x00000000 <text:line-break/>Reg: 0x014 0x00000000 <text:line-break/>Reg: 0x018 0x00000000 <text:line-break/>Reg: 0x01c 0x00000000 <text:line-break/>Reg: 0x020 0x00000000 <text:line-break/>Reg: 0x024 0x00070007 <text:line-break/>Reg: 0x028 0x02000000 <text:line-break/>Reg: 0x02c 0x00000000 <text:line-break/>Reg: 0x030 0x02100000 <text:line-break/>Reg: 0x034 0x00000000 <text:line-break/>Reg: 0x038 0x00000000 <text:line-break/>Reg: 0x03c 0x00000000<text:line-break/></text:p>
      <text:h text:style-name="Heading_20_1" text:outline-level="1">Western Digital Black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3">Manufacturer</text:p>
          </table:table-cell>
          <table:table-cell table:style-name="Table1.B1" office:value-type="string">
            <text:p text:style-name="P13">W<text:span text:style-name="T19">estern Digital</text:span></text:p>
          </table:table-cell>
        </table:table-row>
        <table:table-row>
          <table:table-cell table:style-name="Table1.A2" office:value-type="string">
            <text:p text:style-name="P33">Device</text:p>
          </table:table-cell>
          <table:table-cell table:style-name="Table1.B2" office:value-type="string">
            <text:p text:style-name="P17"><text:span text:style-name="T20">Black SN750</text:span></text:p>
          </table:table-cell>
        </table:table-row>
        <table:table-row>
          <table:table-cell table:style-name="Table1.A2" office:value-type="string">
            <text:p text:style-name="P33">Version</text:p>
          </table:table-cell>
          <table:table-cell table:style-name="Table1.B2" office:value-type="string">
            <text:p text:style-name="P17"><text:span text:style-name="T10">Gen3,</text:span>1.3</text:p>
          </table:table-cell>
        </table:table-row>
        <table:table-row>
          <table:table-cell table:style-name="Table1.A2" office:value-type="string">
            <text:p text:style-name="P33">Controller</text:p>
          </table:table-cell>
          <table:table-cell table:style-name="Table1.B2" office:value-type="string">
            <text:p text:style-name="P17"><text:span text:style-name="T13">WD </text:span>NVMe Architecture</text:p>
          </table:table-cell>
        </table:table-row>
        <table:table-row>
          <table:table-cell table:style-name="Table1.A2" office:value-type="string">
            <text:p text:style-name="P33">Endurance</text:p>
          </table:table-cell>
          <table:table-cell table:style-name="Table1.B2" office:value-type="string">
            <text:p text:style-name="P40"><text:span text:style-name="T19">3</text:span>00 TB</text:p>
          </table:table-cell>
        </table:table-row>
        <table:table-row>
          <table:table-cell table:style-name="Table1.A2" office:value-type="string">
            <text:p text:style-name="P33">Write Speed</text:p>
          </table:table-cell>
          <table:table-cell table:style-name="Table1.B2" office:value-type="string">
            <text:p text:style-name="P40">2.<text:span text:style-name="T19">6</text:span> GBytes/s</text:p>
          </table:table-cell>
        </table:table-row>
        <table:table-row>
          <table:table-cell table:style-name="Table1.A2" office:value-type="string">
            <text:p text:style-name="P33">MaxPayloadSize</text:p>
          </table:table-cell>
          <table:table-cell table:style-name="Table1.B2" office:value-type="string">
            <text:p text:style-name="P37">512 Bytes</text:p>
          </table:table-cell>
        </table:table-row>
        <table:table-row>
          <table:table-cell table:style-name="Table1.A2" office:value-type="string">
            <text:p text:style-name="P33">PcieCapabilities</text:p>
          </table:table-cell>
          <table:table-cell table:style-name="Table1.B2" office:value-type="string">
            <text:p text:style-name="P37">0xC0</text:p>
          </table:table-cell>
        </table:table-row>
        <table:table-row>
          <table:table-cell table:style-name="Table1.A2" office:value-type="string">
            <text:p text:style-name="P30">Notes</text:p>
          </table:table-cell>
          <table:table-cell table:style-name="Table1.B2" office:value-type="string">
            <text:p text:style-name="P40"/>
          </table:table-cell>
        </table:table-row>
      </table:table>
      <text:p text:style-name="P9"><text:span text:style-name="T5"/></text:p>
      <text:p text:style-name="P9"><text:span text:style-name="T5">nvme id-ctrl /dev/nvme0 </text:span><text:line-break/>NVME Identify Controller: <text:line-break/>vid       : 0x15b7 <text:line-break/>ssvid     : 0x15b7 <text:line-break/>sn        : 19426P461105         <text:line-break/>mn        : WDS500G3X0C-00SJG0                       <text:line-break/>fr        : 111110WD <text:line-break/>rab       : 4 <text:line-break/>ieee      : 001b44 <text:line-break/>cmic      : 0 <text:line-break/>mdts      : 7 <text:line-break/>cntlid    : 0x2017 <text:line-break/>ver       : 0x10300 <text:line-break/>rtd3r     : 0x7a120 <text:line-break/>rtd3e     : 0xf4240 <text:line-break/><text:soft-page-break/>oaes      : 0x200 <text:line-break/>ctratt    : 0x2 <text:line-break/>rrls      : 0 <text:line-break/>cntrltype : 0 <text:line-break/>fguid     :  <text:line-break/>crdt1     : 0 <text:line-break/>crdt2     : 0 <text:line-break/>crdt3     : 0 <text:line-break/>oacs      : 0x17 <text:line-break/>acl       : 4 <text:line-break/>aerl      : 7 <text:line-break/>frmw      : 0x14 <text:line-break/>lpa       : 0xe <text:line-break/>elpe      : 255 <text:line-break/>npss      : 4 <text:line-break/>avscc     : 0x1 <text:line-break/>apsta     : 0x1 <text:line-break/>wctemp    : 357 <text:line-break/>cctemp    : 361 <text:line-break/>mtfa      : 50 <text:line-break/>hmpre     : 0 <text:line-break/>hmmin     : 0 <text:line-break/>tnvmcap   : 500107862016 <text:line-break/>unvmcap   : 0 <text:line-break/>rpmbs     : 0 <text:line-break/>edstt     : 51 <text:line-break/>dsto      : 1 <text:line-break/>fwug      : 1 <text:line-break/>kas       : 0 <text:line-break/>hctma     : 0x1 <text:line-break/>mntmt     : 273 <text:line-break/>mxtmt     : 357 <text:line-break/>sanicap   : 0x60000002 <text:line-break/>hmminds   : 0 <text:line-break/>hmmaxd    : 0 <text:line-break/>nsetidmax : 0 <text:line-break/>endgidmax : 0 <text:line-break/>anatt     : 0 <text:line-break/>anacap    : 0 <text:line-break/>anagrpmax : 0 <text:line-break/>nanagrpid : 0 <text:line-break/>pels      : 0 <text:line-break/>sqes      : 0x66 <text:line-break/>cqes      : 0x44 <text:line-break/>maxcmd    : 0 <text:line-break/>nn        : 1 <text:line-break/>oncs      : 0x5f <text:line-break/>fuses     : 0 <text:line-break/>fna       : 0 <text:line-break/>vwc       : 0x7 <text:line-break/>awun      : 0 <text:line-break/>awupf     : 0 <text:line-break/>nvscc     : 1 <text:line-break/>nwpc      : 0 <text:line-break/>acwu      : 0 <text:line-break/>sgls      : 0 <text:line-break/>mnan      : 0 <text:line-break/>subnqn    : nqn.2018-01.com.wdc:nguid:E8238FA6BF53-0001-001B444A44EE415E <text:line-break/>ioccsz    : 0 <text:line-break/>iorcsz    : 0 <text:line-break/><text:soft-page-break/>icdoff    : 0 <text:line-break/>ctrattr   : 0 <text:line-break/>msdbd     : 0 <text:line-break/>ps    0 : mp:5.50W operational enlat:0 exlat:0 rrt:0 rrl:0 <text:line-break/>         rwt:0 rwl:0 idle_power:- active_power:- <text:line-break/>ps    1 : mp:3.50W operational enlat:0 exlat:0 rrt:1 rrl:1 <text:line-break/>         rwt:1 rwl:1 idle_power:- active_power:- <text:line-break/>ps    2 : mp:3.00W operational enlat:0 exlat:0 rrt:2 rrl:2 <text:line-break/>         rwt:2 rwl:2 idle_power:- active_power:- <text:line-break/>ps    3 : mp:0.0700W non-operational enlat:4000 exlat:10000 rrt:3 rrl:3 <text:line-break/>         rwt:3 rwl:3 idle_power:- active_power:- <text:line-break/>ps    4 : mp:0.0025W non-operational enlat:4000 exlat:40000 rrt:4 rrl:4 <text:line-break/>         rwt:4 rwl:4 idle_power:- active_power:-<text:line-break/></text:p>
      <text:h text:style-name="Heading_20_2" text:outline-level="2">Nvme Registers</text:h>
      <text:p text:style-name="P7"/>
      <text:p text:style-name="Preformatted_20_Text"><text:span text:style-name="T5">Reg: 0x000 0x14013fff </text:span><text:line-break/>Reg: 0x004 0x00000030 <text:line-break/>Reg: 0x008 0x00010300 <text:line-break/>Reg: 0x00c 0x00000000 <text:line-break/>Reg: 0x010 0x00000000 <text:line-break/>Reg: 0x014 0x00000000 <text:line-break/>Reg: 0x018 0x00000000 <text:line-break/>Reg: 0x01c 0x00000000 <text:line-break/>Reg: 0x020 0x00000000 <text:line-break/>Reg: 0x024 0x00000000 <text:line-break/>Reg: 0x028 0x00000000 <text:line-break/>Reg: 0x02c 0x00000000 <text:line-break/>Reg: 0x030 0x00000000 <text:line-break/>Reg: 0x034 0x00000000 <text:line-break/>Reg: 0x038 0x00000000 <text:line-break/>Reg: 0x03c 0x00000000<text:line-break/></text:p>
      <text:p text:style-name="Preformatted_20_Text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monospace" svg:font-family="monospace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Text_20_body" style:class="extra">
      <style:paragraph-properties fo:margin-top="0cm" fo:margin-bottom="0cm" loext:contextual-spacing="false" fo:line-height="100%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5pt" fo:font-weight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dc2300" fo:font-size="28pt" style:text-underline-style="solid" style:text-underline-width="bold" style:text-underline-color="#dc2300" officeooo:paragraph-rsid="000d0825" fo:background-color="transparent" style:font-size-asian="28pt" style:font-size-complex="28pt"/>
    </style:style>
    <style:style style:name="MP2" style:family="paragraph" style:parent-style-name="Footer">
      <style:paragraph-properties>
        <style:tab-stops>
          <style:tab-stop style:position="4.524cm"/>
          <style:tab-stop style:position="15cm"/>
          <style:tab-stop style:position="17cm"/>
        </style:tab-stops>
      </style:paragraph-properties>
      <style:text-properties officeooo:paragraph-rsid="01d21233"/>
    </style:style>
    <style:style style:name="MT1" style:family="text">
      <style:text-properties fo:font-size="10pt" officeooo:rsid="000d0825" style:font-size-asian="10pt" style:font-size-complex="10pt"/>
    </style:style>
    <style:style style:name="MT2" style:family="text">
      <style:text-properties fo:font-size="10pt" officeooo:rsid="015996d5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BEAM <text:s text:c="6"/></text:p>
      </style:header>
      <style:footer>
        <text:p text:style-name="MP2"><text:span text:style-name="MT1">Dune NVMe Storage P</text:span><text:span text:style-name="MT2">roject Status</text:span><text:span text:style-name="MT1">, Beam Ltd<text:tab/>Page: </text:span><text:span text:style-name="MT1"><text:page-number text:select-page="current">7</text:page-number></text:span><text:span text:style-name="MT1"><text:s/>of </text:span><text:span text:style-name="MT1"><text:page-count>7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1-05T07:53:06.463761234</meta:creation-date>
    <dc:date>2020-05-01T09:22:49.175636631</dc:date>
    <meta:editing-duration>P1DT9H11M46S</meta:editing-duration>
    <meta:editing-cycles>314</meta:editing-cycles>
    <meta:generator>LibreOffice/6.3.5.2$Linux_X86_64 LibreOffice_project/30$Build-2</meta:generator>
    <dc:creator>Terry Barnaby</dc:creator>
    <meta:document-statistic meta:table-count="3" meta:image-count="0" meta:object-count="0" meta:page-count="7" meta:paragraph-count="64" meta:word-count="1150" meta:character-count="7630" meta:non-whitespace-character-count="5041"/>
  </office:meta>
</office:document-meta>
</file>