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Mono" svg:font-family="'Bitstream Vera Sans Mono'" style:font-family-generic="modern" style:font-pitch="fixed"/>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style:font-face style:name="monospace" svg:font-family="monospac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3.886cm" style:rel-column-width="14148*"/>
    </style:style>
    <style:style style:name="Table5.B" style:family="table-column">
      <style:table-column-properties style:column-width="3.653cm" style:rel-column-width="13300*"/>
    </style:style>
    <style:style style:name="Table5.C" style:family="table-column">
      <style:table-column-properties style:column-width="4.101cm" style:rel-column-width="14932*"/>
    </style:style>
    <style:style style:name="Table5.D" style:family="table-column">
      <style:table-column-properties style:column-width="6.361cm" style:rel-column-width="23155*"/>
    </style:style>
    <style:style style:name="Table5.A1" style:family="table-cell">
      <style:table-cell-properties fo:padding="0.097cm" fo:border-left="0.05pt solid #000000" fo:border-right="none" fo:border-top="0.05pt solid #000000" fo:border-bottom="0.05pt solid #000000"/>
    </style:style>
    <style:style style:name="Table5.D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0.05pt solid #000000" fo:border-top="none" fo:border-bottom="0.05pt solid #000000"/>
    </style:style>
    <style:style style:name="Table5.B6" style:family="table-cell">
      <style:table-cell-properties fo:background-color="transparent" fo:padding="0.097cm" fo:border-left="0.05pt solid #000000" fo:border-right="none" fo:border-top="none" fo:border-bottom="0.05pt solid #000000">
        <style:background-image/>
      </style:table-cell-properties>
    </style:style>
    <style:style style:name="Table2" style:family="table">
      <style:table-properties style:width="18.002cm" table:align="margins"/>
    </style:style>
    <style:style style:name="Table2.A" style:family="table-column">
      <style:table-column-properties style:column-width="7.544cm" style:rel-column-width="27462*"/>
    </style:style>
    <style:style style:name="Table2.B" style:family="table-column">
      <style:table-column-properties style:column-width="10.458cm" style:rel-column-width="38073*"/>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9" style:family="table">
      <style:table-properties style:width="18.002cm" table:align="margins"/>
    </style:style>
    <style:style style:name="Table9.A" style:family="table-column">
      <style:table-column-properties style:column-width="2.604cm" style:rel-column-width="9477*"/>
    </style:style>
    <style:style style:name="Table9.B" style:family="table-column">
      <style:table-column-properties style:column-width="15.399cm" style:rel-column-width="56058*"/>
    </style:style>
    <style:style style:name="Table9.A1" style:family="table-cell">
      <style:table-cell-properties fo:padding="0.097cm" fo:border-left="0.5pt solid #000000" fo:border-right="none" fo:border-top="0.5pt solid #000000" fo:border-bottom="0.5pt solid #000000"/>
    </style:style>
    <style:style style:name="Table9.B1" style:family="table-cell">
      <style:table-cell-properties fo:padding="0.097cm" fo:border="0.5pt solid #000000"/>
    </style:style>
    <style:style style:name="Table9.A2" style:family="table-cell">
      <style:table-cell-properties fo:padding="0.097cm" fo:border-left="0.5pt solid #000000" fo:border-right="none" fo:border-top="none" fo:border-bottom="0.5pt solid #000000"/>
    </style:style>
    <style:style style:name="Table9.B2" style:family="table-cell">
      <style:table-cell-properties fo:padding="0.097cm" fo:border-left="0.5pt solid #000000" fo:border-right="0.5pt solid #000000" fo:border-top="none" fo:border-bottom="0.5pt solid #000000"/>
    </style:style>
    <style:style style:name="Table8" style:family="table">
      <style:table-properties style:width="13.891cm" table:align="left"/>
    </style:style>
    <style:style style:name="Table8.A" style:family="table-column">
      <style:table-column-properties style:column-width="2.91cm"/>
    </style:style>
    <style:style style:name="Table8.B" style:family="table-column">
      <style:table-column-properties style:column-width="2.487cm"/>
    </style:style>
    <style:style style:name="Table8.C" style:family="table-column">
      <style:table-column-properties style:column-width="3.307cm"/>
    </style:style>
    <style:style style:name="Table8.D" style:family="table-column">
      <style:table-column-properties style:column-width="2.593cm"/>
    </style:style>
    <style:style style:name="Table8.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8.E1" style:family="table-cell">
      <style:table-cell-properties style:vertical-align="middle" style:border-line-width="0.002cm 0.004cm 0.002cm" fo:padding="0.053cm" fo:border="0.2pt double #808080"/>
    </style:style>
    <style:style style:name="Table8.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8.E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3" style:family="table">
      <style:table-properties style:width="18.002cm" table:align="margins"/>
    </style:style>
    <style:style style:name="Table3.A" style:family="table-column">
      <style:table-column-properties style:column-width="4.87cm" style:rel-column-width="17732*"/>
    </style:style>
    <style:style style:name="Table3.B" style:family="table-column">
      <style:table-column-properties style:column-width="13.132cm" style:rel-column-width="47803*"/>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3.627cm" style:rel-column-width="13204*"/>
    </style:style>
    <style:style style:name="Table6.B" style:family="table-column">
      <style:table-column-properties style:column-width="14.376cm" style:rel-column-width="52331*"/>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12.7cm" style:rel-column-width="46235*"/>
    </style:style>
    <style:style style:name="Table7.B" style:family="table-column">
      <style:table-column-properties style:column-width="5.302cm" style:rel-column-width="19300*"/>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officeooo:paragraph-rsid="003a2645" fo:background-color="transparent" style:font-size-asian="28pt" style:font-size-complex="28pt"/>
    </style:style>
    <style:style style:name="P2" style:family="paragraph" style:parent-style-name="Heading">
      <style:paragraph-properties fo:margin-top="0cm" fo:margin-bottom="0.203cm" style:contextual-spacing="false" fo:text-align="center" style:justify-single-word="false"/>
      <style:text-properties fo:font-weight="bold" officeooo:paragraph-rsid="003a2645" style:font-weight-asian="bold" style:font-weight-complex="bold"/>
    </style:style>
    <style:style style:name="P3" style:family="paragraph" style:parent-style-name="Heading">
      <style:paragraph-properties fo:text-align="center" style:justify-single-word="false"/>
      <style:text-properties fo:font-weight="bold" officeooo:paragraph-rsid="003a2645" style:font-weight-asian="bold"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Text_20_body">
      <style:text-properties fo:font-weight="bold" officeooo:rsid="029b5fa4" officeooo:paragraph-rsid="029b5fa4" style:font-weight-asian="bold" style:font-weight-complex="bold"/>
    </style:style>
    <style:style style:name="P6" style:family="paragraph" style:parent-style-name="Text_20_body">
      <style:text-properties fo:font-weight="bold" officeooo:paragraph-rsid="002130ca"/>
    </style:style>
    <style:style style:name="P7" style:family="paragraph" style:parent-style-name="Text_20_body">
      <style:text-properties fo:font-weight="bold" officeooo:rsid="002130ca" officeooo:paragraph-rsid="002130ca"/>
    </style:style>
    <style:style style:name="P8"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9"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10" style:family="paragraph" style:parent-style-name="Table_20_Contents">
      <style:text-properties fo:language="en" fo:country="GB"/>
    </style:style>
    <style:style style:name="P11" style:family="paragraph" style:parent-style-name="Table_20_Contents">
      <style:text-properties officeooo:rsid="001bece3" officeooo:paragraph-rsid="0262c46c"/>
    </style:style>
    <style:style style:name="P12" style:family="paragraph" style:parent-style-name="Text_20_body">
      <style:text-properties officeooo:rsid="001bece3" officeooo:paragraph-rsid="0262c46c"/>
    </style:style>
    <style:style style:name="P13" style:family="paragraph" style:parent-style-name="Table_20_Contents">
      <style:text-properties officeooo:paragraph-rsid="0262c46c"/>
    </style:style>
    <style:style style:name="P14" style:family="paragraph" style:parent-style-name="Text_20_body">
      <style:text-properties officeooo:paragraph-rsid="0262c46c"/>
    </style:style>
    <style:style style:name="P15" style:family="paragraph" style:parent-style-name="Table_20_Heading">
      <style:text-properties officeooo:paragraph-rsid="0262c46c"/>
    </style:style>
    <style:style style:name="P16" style:family="paragraph" style:parent-style-name="Table_20_Contents">
      <style:text-properties officeooo:rsid="0024c582"/>
    </style:style>
    <style:style style:name="P17" style:family="paragraph" style:parent-style-name="Table_20_Contents">
      <style:text-properties officeooo:rsid="0024c582" officeooo:paragraph-rsid="0024c582"/>
    </style:style>
    <style:style style:name="P18" style:family="paragraph" style:parent-style-name="Text_20_body">
      <style:text-properties officeooo:rsid="0024c582" officeooo:paragraph-rsid="0024c582"/>
    </style:style>
    <style:style style:name="P19" style:family="paragraph" style:parent-style-name="Text_20_body">
      <style:text-properties officeooo:rsid="0024c582" officeooo:paragraph-rsid="00451905"/>
    </style:style>
    <style:style style:name="P20" style:family="paragraph" style:parent-style-name="Text_20_body">
      <style:text-properties officeooo:rsid="0024c582" officeooo:paragraph-rsid="006131f1"/>
    </style:style>
    <style:style style:name="P21" style:family="paragraph" style:parent-style-name="Text_20_body">
      <style:paragraph-properties style:writing-mode="lr-tb"/>
    </style:style>
    <style:style style:name="P22" style:family="paragraph" style:parent-style-name="Text_20_body">
      <style:text-properties fo:font-weight="normal" style:font-weight-asian="normal" style:font-weight-complex="normal"/>
    </style:style>
    <style:style style:name="P23" style:family="paragraph" style:parent-style-name="Text_20_body">
      <style:text-properties officeooo:paragraph-rsid="001d149c"/>
    </style:style>
    <style:style style:name="P24" style:family="paragraph" style:parent-style-name="Text_20_body">
      <style:text-properties officeooo:rsid="002294ab" officeooo:paragraph-rsid="0262c46c"/>
    </style:style>
    <style:style style:name="P25" style:family="paragraph" style:parent-style-name="Text_20_body">
      <style:text-properties officeooo:paragraph-rsid="029b5fa4"/>
    </style:style>
    <style:style style:name="P26" style:family="paragraph" style:parent-style-name="Text_20_body">
      <style:text-properties officeooo:paragraph-rsid="002154d6"/>
    </style:style>
    <style:style style:name="P27" style:family="paragraph" style:parent-style-name="Text_20_body">
      <style:text-properties officeooo:rsid="002154d6" officeooo:paragraph-rsid="002154d6"/>
    </style:style>
    <style:style style:name="P28" style:family="paragraph" style:parent-style-name="Text_20_body">
      <style:text-properties officeooo:rsid="0029442e" officeooo:paragraph-rsid="0029442e"/>
    </style:style>
    <style:style style:name="P29" style:family="paragraph" style:parent-style-name="Text_20_body">
      <style:text-properties officeooo:paragraph-rsid="002f334b"/>
    </style:style>
    <style:style style:name="P30" style:family="paragraph" style:parent-style-name="Text_20_body">
      <style:text-properties officeooo:rsid="002c50c5" officeooo:paragraph-rsid="002c50c5"/>
    </style:style>
    <style:style style:name="P31" style:family="paragraph" style:parent-style-name="Text_20_body">
      <style:text-properties officeooo:rsid="002c50c5" officeooo:paragraph-rsid="002f334b"/>
    </style:style>
    <style:style style:name="P32" style:family="paragraph" style:parent-style-name="Text_20_body">
      <style:paragraph-properties fo:margin-left="0cm" fo:margin-right="0cm" fo:text-indent="0cm" style:auto-text-indent="false"/>
    </style:style>
    <style:style style:name="P33" style:family="paragraph" style:parent-style-name="Standard">
      <style:paragraph-properties fo:margin-left="1.251cm" fo:margin-right="0cm" fo:text-indent="0cm" style:auto-text-indent="false"/>
    </style:style>
    <style:style style:name="P34" style:family="paragraph" style:parent-style-name="Text_20_body">
      <style:paragraph-properties fo:margin-left="1.251cm" fo:margin-right="0cm" fo:text-indent="0cm" style:auto-text-indent="false"/>
    </style:style>
    <style:style style:name="P35" style:family="paragraph" style:parent-style-name="Text_20_body">
      <style:paragraph-properties fo:margin-left="1.251cm" fo:margin-right="0cm" fo:text-indent="0cm" style:auto-text-indent="false"/>
      <style:text-properties officeooo:paragraph-rsid="002130ca"/>
    </style:style>
    <style:style style:name="P36" style:family="paragraph" style:parent-style-name="Text_20_body">
      <style:paragraph-properties fo:margin-left="1.251cm" fo:margin-right="0cm" fo:text-indent="0cm" style:auto-text-indent="false"/>
      <style:text-properties officeooo:rsid="00216c0b" officeooo:paragraph-rsid="00216c0b"/>
    </style:style>
    <style:style style:name="P37" style:family="paragraph" style:parent-style-name="Contents_20_1">
      <style:paragraph-properties>
        <style:tab-stops>
          <style:tab-stop style:position="1.016cm"/>
          <style:tab-stop style:position="18.002cm" style:type="right" style:leader-style="dotted" style:leader-text="."/>
        </style:tab-stops>
      </style:paragraph-properties>
    </style:style>
    <style:style style:name="P38" style:family="paragraph" style:parent-style-name="Contents_20_2">
      <style:paragraph-properties>
        <style:tab-stops>
          <style:tab-stop style:position="1.016cm"/>
          <style:tab-stop style:position="17.503cm" style:type="right" style:leader-style="dotted" style:leader-text="."/>
        </style:tab-stops>
      </style:paragraph-properties>
    </style:style>
    <style:style style:name="P39" style:family="paragraph" style:parent-style-name="Text_20_body">
      <style:text-properties officeooo:paragraph-rsid="00451905"/>
    </style:style>
    <style:style style:name="P40" style:family="paragraph" style:parent-style-name="Table_20_Contents">
      <style:text-properties officeooo:rsid="004d6fd4" officeooo:paragraph-rsid="004ee1bb"/>
    </style:style>
    <style:style style:name="P41" style:family="paragraph" style:parent-style-name="Table_20_Contents">
      <style:text-properties officeooo:paragraph-rsid="004ee1bb"/>
    </style:style>
    <style:style style:name="P42" style:family="paragraph" style:parent-style-name="Table_20_Contents">
      <style:text-properties officeooo:rsid="004ee1bb" officeooo:paragraph-rsid="004ee1bb"/>
    </style:style>
    <style:style style:name="P43" style:family="paragraph" style:parent-style-name="Table_20_Contents">
      <style:text-properties officeooo:rsid="00503fe7" officeooo:paragraph-rsid="00503fe7"/>
    </style:style>
    <style:style style:name="P44" style:family="paragraph" style:parent-style-name="Table_20_Contents">
      <style:text-properties officeooo:rsid="0053cc92" officeooo:paragraph-rsid="0053cc92"/>
    </style:style>
    <style:style style:name="P45" style:family="paragraph" style:parent-style-name="Text_20_body">
      <style:text-properties officeooo:rsid="001f5d18" officeooo:paragraph-rsid="00451905"/>
    </style:style>
    <style:style style:name="P46" style:family="paragraph" style:parent-style-name="Text_20_body">
      <style:text-properties officeooo:rsid="00475b18" officeooo:paragraph-rsid="00475b18"/>
    </style:style>
    <style:style style:name="P47" style:family="paragraph" style:parent-style-name="Text_20_body">
      <style:text-properties officeooo:rsid="00475b18" officeooo:paragraph-rsid="006131f1"/>
    </style:style>
    <style:style style:name="P48" style:family="paragraph" style:parent-style-name="Text_20_body">
      <style:text-properties officeooo:rsid="00489059" officeooo:paragraph-rsid="004ee1bb"/>
    </style:style>
    <style:style style:name="P49" style:family="paragraph" style:parent-style-name="Text_20_body">
      <style:text-properties officeooo:rsid="0067b465" officeooo:paragraph-rsid="0067b465"/>
    </style:style>
    <style:style style:name="P50" style:family="paragraph" style:parent-style-name="Text_20_body">
      <style:text-properties officeooo:paragraph-rsid="0070faeb"/>
    </style:style>
    <style:style style:name="P51" style:family="paragraph" style:parent-style-name="Contents_20_1">
      <style:paragraph-properties>
        <style:tab-stops>
          <style:tab-stop style:position="1.016cm"/>
          <style:tab-stop style:position="18.002cm" style:type="right" style:leader-style="dotted" style:leader-text="."/>
        </style:tab-stops>
      </style:paragraph-properties>
    </style:style>
    <style:style style:name="P52" style:family="paragraph" style:parent-style-name="Contents_20_2">
      <style:paragraph-properties>
        <style:tab-stops>
          <style:tab-stop style:position="1.016cm"/>
          <style:tab-stop style:position="17.503cm" style:type="right" style:leader-style="dotted" style:leader-text="."/>
        </style:tab-stops>
      </style:paragraph-properties>
    </style:style>
    <style:style style:name="P53" style:family="paragraph" style:parent-style-name="Heading_20_1">
      <style:text-properties officeooo:rsid="0067b465" officeooo:paragraph-rsid="0067b465"/>
    </style:style>
    <style:style style:name="P54" style:family="paragraph" style:parent-style-name="Heading_20_1">
      <style:text-properties officeooo:paragraph-rsid="0043d821"/>
    </style:style>
    <style:style style:name="P55" style:family="paragraph" style:parent-style-name="Heading_20_1">
      <style:text-properties officeooo:paragraph-rsid="00732a94"/>
    </style:style>
    <style:style style:name="P56" style:family="paragraph" style:parent-style-name="Heading_20_2">
      <style:text-properties officeooo:paragraph-rsid="00451905"/>
    </style:style>
    <style:style style:name="P57" style:family="paragraph" style:parent-style-name="Heading_20_2">
      <style:text-properties officeooo:paragraph-rsid="002f334b"/>
    </style:style>
    <style:style style:name="P58" style:family="paragraph" style:parent-style-name="Text_20_body" style:list-style-name="L1"/>
    <style:style style:name="P59" style:family="paragraph" style:parent-style-name="Text_20_body" style:list-style-name="L2">
      <style:text-properties officeooo:rsid="006841c6" officeooo:paragraph-rsid="006841c6"/>
    </style:style>
    <style:style style:name="P60" style:family="paragraph" style:parent-style-name="Text_20_body" style:list-style-name="L2">
      <style:text-properties officeooo:rsid="006a2203" officeooo:paragraph-rsid="006a2203"/>
    </style:style>
    <style:style style:name="P61" style:family="paragraph" style:parent-style-name="Text_20_body" style:list-style-name="L2">
      <style:text-properties officeooo:rsid="006a2203" officeooo:paragraph-rsid="006be453"/>
    </style:style>
    <style:style style:name="P62" style:family="paragraph" style:parent-style-name="Text_20_body" style:list-style-name="L2">
      <style:text-properties officeooo:rsid="006e2247" officeooo:paragraph-rsid="006e2247"/>
    </style:style>
    <style:style style:name="P63" style:family="paragraph" style:parent-style-name="Text_20_body" style:list-style-name="L3"/>
    <style:style style:name="P64" style:family="paragraph" style:parent-style-name="Text_20_body" style:list-style-name="L4"/>
    <style:style style:name="P65" style:family="paragraph" style:parent-style-name="Text_20_body" style:list-style-name="L5">
      <style:text-properties officeooo:paragraph-rsid="001d149c"/>
    </style:style>
    <style:style style:name="P66" style:family="paragraph" style:parent-style-name="Text_20_body" style:list-style-name="L5">
      <style:text-properties officeooo:rsid="001d149c" officeooo:paragraph-rsid="001d149c"/>
    </style:style>
    <style:style style:name="P67" style:family="paragraph" style:parent-style-name="Text_20_body" style:list-style-name="L6">
      <style:text-properties officeooo:paragraph-rsid="005d0e50"/>
    </style:style>
    <style:style style:name="P68" style:family="paragraph" style:parent-style-name="Text_20_body" style:list-style-name="L6">
      <style:text-properties officeooo:paragraph-rsid="00451905"/>
    </style:style>
    <style:style style:name="P69" style:family="paragraph" style:parent-style-name="Text_20_body" style:list-style-name="L6">
      <style:text-properties officeooo:paragraph-rsid="02902fb2"/>
    </style:style>
    <style:style style:name="P70" style:family="paragraph" style:parent-style-name="Text_20_body" style:list-style-name="L6">
      <style:text-properties officeooo:paragraph-rsid="029df211"/>
    </style:style>
    <style:style style:name="P71" style:family="paragraph" style:parent-style-name="Text_20_body" style:list-style-name="L6">
      <style:text-properties officeooo:paragraph-rsid="0022a537"/>
    </style:style>
    <style:style style:name="P72" style:family="paragraph" style:parent-style-name="Text_20_body" style:list-style-name="L6">
      <style:text-properties officeooo:paragraph-rsid="0023fa26"/>
    </style:style>
    <style:style style:name="P73" style:family="paragraph" style:parent-style-name="Text_20_body" style:list-style-name="L6">
      <style:text-properties officeooo:paragraph-rsid="0024c582"/>
    </style:style>
    <style:style style:name="P74" style:family="paragraph" style:parent-style-name="Text_20_body" style:list-style-name="L6">
      <style:text-properties officeooo:paragraph-rsid="002f334b"/>
    </style:style>
    <style:style style:name="P75" style:family="paragraph" style:parent-style-name="Text_20_body" style:list-style-name="L6">
      <style:text-properties officeooo:rsid="005baa70" officeooo:paragraph-rsid="005baa70"/>
    </style:style>
    <style:style style:name="P76" style:family="paragraph" style:parent-style-name="Text_20_body" style:list-style-name="L7">
      <style:text-properties officeooo:rsid="005baa70" officeooo:paragraph-rsid="006131f1"/>
    </style:style>
    <style:style style:name="P77" style:family="paragraph" style:parent-style-name="Text_20_body" style:list-style-name="L6">
      <style:text-properties officeooo:rsid="0022a537" officeooo:paragraph-rsid="00451905"/>
    </style:style>
    <style:style style:name="P78" style:family="paragraph" style:parent-style-name="Text_20_body" style:list-style-name="L6">
      <style:text-properties officeooo:rsid="0022a537" officeooo:paragraph-rsid="0022a537"/>
    </style:style>
    <style:style style:name="P79" style:family="paragraph" style:parent-style-name="Text_20_body" style:list-style-name="L6">
      <style:text-properties officeooo:rsid="0065aa0a" officeooo:paragraph-rsid="0065aa0a"/>
    </style:style>
    <style:style style:name="P80" style:family="paragraph" style:parent-style-name="Text_20_body" style:list-style-name="L7">
      <style:text-properties officeooo:paragraph-rsid="006131f1"/>
    </style:style>
    <style:style style:name="P81" style:family="paragraph" style:parent-style-name="Text_20_body" style:list-style-name="L8">
      <style:paragraph-properties fo:margin-top="0cm" fo:margin-bottom="0cm" style:contextual-spacing="false"/>
      <style:text-properties officeooo:paragraph-rsid="0262c46c"/>
    </style:style>
    <style:style style:name="P82" style:family="paragraph" style:parent-style-name="Text_20_body" style:list-style-name="L8">
      <style:paragraph-properties fo:margin-top="0cm" fo:margin-bottom="0cm" style:contextual-spacing="false"/>
      <style:text-properties officeooo:paragraph-rsid="00216c0b"/>
    </style:style>
    <style:style style:name="P83" style:family="paragraph" style:parent-style-name="Text_20_body" style:list-style-name="L8">
      <style:paragraph-properties fo:margin-top="0cm" fo:margin-bottom="0cm" style:contextual-spacing="false"/>
      <style:text-properties officeooo:rsid="0029442e" officeooo:paragraph-rsid="0029442e"/>
    </style:style>
    <style:style style:name="P84" style:family="paragraph" style:parent-style-name="Text_20_body" style:list-style-name="L8">
      <style:paragraph-properties fo:margin-top="0cm" fo:margin-bottom="0cm" style:contextual-spacing="false"/>
      <style:text-properties officeooo:rsid="0265de33" officeooo:paragraph-rsid="0265de33"/>
    </style:style>
    <style:style style:name="P85" style:family="paragraph" style:parent-style-name="Text_20_body" style:list-style-name="L8">
      <style:paragraph-properties fo:margin-top="0cm" fo:margin-bottom="0cm" style:contextual-spacing="false"/>
      <style:text-properties officeooo:rsid="0292663f" officeooo:paragraph-rsid="00216c0b"/>
    </style:style>
    <style:style style:name="P86" style:family="paragraph" style:parent-style-name="Text_20_body" style:list-style-name="L8">
      <style:paragraph-properties fo:margin-top="0cm" fo:margin-bottom="0cm" style:contextual-spacing="false"/>
      <style:text-properties officeooo:rsid="001a5b5f" officeooo:paragraph-rsid="0262c46c"/>
    </style:style>
    <style:style style:name="P87" style:family="paragraph" style:parent-style-name="Text_20_body" style:list-style-name="L8">
      <style:paragraph-properties fo:margin-top="0cm" fo:margin-bottom="0cm" style:contextual-spacing="false"/>
      <style:text-properties officeooo:rsid="0267a0c1" officeooo:paragraph-rsid="0267a0c1"/>
    </style:style>
    <style:style style:name="P88" style:family="paragraph" style:parent-style-name="Text_20_body" style:list-style-name="L8">
      <style:paragraph-properties fo:margin-top="0cm" fo:margin-bottom="0cm" style:contextual-spacing="false"/>
      <style:text-properties officeooo:rsid="026d5569" officeooo:paragraph-rsid="026d5569"/>
    </style:style>
    <style:style style:name="P89" style:family="paragraph" style:parent-style-name="Text_20_body" style:list-style-name="L8">
      <style:paragraph-properties fo:margin-top="0cm" fo:margin-bottom="0cm" style:contextual-spacing="false"/>
      <style:text-properties officeooo:rsid="0298f501" officeooo:paragraph-rsid="0298f501"/>
    </style:style>
    <style:style style:name="P90" style:family="paragraph" style:parent-style-name="Text_20_body" style:list-style-name="L8">
      <style:text-properties officeooo:rsid="0262829e" officeooo:paragraph-rsid="02698743"/>
    </style:style>
    <style:style style:name="P91" style:family="paragraph" style:parent-style-name="Text_20_body" style:list-style-name="L9"/>
    <style:style style:name="P92" style:family="paragraph" style:parent-style-name="Text_20_body" style:list-style-name="L9">
      <style:text-properties officeooo:paragraph-rsid="029b5fa4"/>
    </style:style>
    <style:style style:name="P93" style:family="paragraph" style:parent-style-name="Text_20_body" style:list-style-name="L10"/>
    <style:style style:name="P94" style:family="paragraph" style:parent-style-name="Text_20_body" style:list-style-name="L10">
      <style:text-properties officeooo:paragraph-rsid="0070faeb"/>
    </style:style>
    <style:style style:name="P95" style:family="paragraph" style:parent-style-name="Text_20_body" style:list-style-name="L11"/>
    <style:style style:name="P96" style:family="paragraph" style:parent-style-name="Text_20_body" style:list-style-name="L12"/>
    <style:style style:name="P97" style:family="paragraph" style:parent-style-name="Text_20_body" style:list-style-name="L13"/>
    <style:style style:name="P98" style:family="paragraph" style:parent-style-name="Text_20_body" style:list-style-name="L14"/>
    <style:style style:name="P99" style:family="paragraph" style:parent-style-name="Text_20_body" style:list-style-name="L15"/>
    <style:style style:name="P100" style:family="paragraph" style:parent-style-name="Text_20_body" style:list-style-name="L16"/>
    <style:style style:name="P101" style:family="paragraph" style:parent-style-name="Text_20_body">
      <style:text-properties officeooo:rsid="00732a94" officeooo:paragraph-rsid="00732a94"/>
    </style:style>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fo:font-weight="normal" officeooo:rsid="00235763" style:font-weight-asian="normal" style:font-weight-complex="normal"/>
    </style:style>
    <style:style style:name="T4" style:family="text">
      <style:text-properties fo:font-weight="normal" officeooo:rsid="0262c46c" style:font-weight-asian="normal" style:font-weight-complex="normal"/>
    </style:style>
    <style:style style:name="T5" style:family="text">
      <style:text-properties fo:font-weight="normal" officeooo:rsid="029b5fa4" style:font-weight-asian="normal" style:font-weight-complex="normal"/>
    </style:style>
    <style:style style:name="T6" style:family="text">
      <style:text-properties fo:font-weight="bold" style:font-weight-asian="bold" style:font-weight-complex="bold"/>
    </style:style>
    <style:style style:name="T7" style:family="text">
      <style:text-properties officeooo:rsid="0019bd3a"/>
    </style:style>
    <style:style style:name="T8" style:family="text">
      <style:text-properties officeooo:rsid="001bad28"/>
    </style:style>
    <style:style style:name="T9" style:family="text">
      <style:text-properties officeooo:rsid="001d149c"/>
    </style:style>
    <style:style style:name="T10" style:family="text">
      <style:text-properties officeooo:rsid="001f086c"/>
    </style:style>
    <style:style style:name="T11" style:family="text">
      <style:text-properties officeooo:rsid="001f5d18"/>
    </style:style>
    <style:style style:name="T12" style:family="text">
      <style:text-properties officeooo:rsid="002130ca"/>
    </style:style>
    <style:style style:name="T13" style:family="text">
      <style:text-properties officeooo:rsid="0262c46c"/>
    </style:style>
    <style:style style:name="T14" style:family="text">
      <style:text-properties officeooo:rsid="000c8c57"/>
    </style:style>
    <style:style style:name="T15" style:family="text">
      <style:text-properties officeooo:rsid="002294ab"/>
    </style:style>
    <style:style style:name="T16" style:family="text">
      <style:text-properties officeooo:rsid="001d9989"/>
    </style:style>
    <style:style style:name="T17" style:family="text">
      <style:text-properties officeooo:rsid="001bece3"/>
    </style:style>
    <style:style style:name="T18" style:family="text">
      <style:text-properties officeooo:rsid="02708c33"/>
    </style:style>
    <style:style style:name="T19" style:family="text">
      <style:text-properties officeooo:rsid="02651cf0"/>
    </style:style>
    <style:style style:name="T20" style:family="text">
      <style:text-properties officeooo:rsid="02661535"/>
    </style:style>
    <style:style style:name="T21" style:family="text">
      <style:text-properties officeooo:rsid="0267a0c1"/>
    </style:style>
    <style:style style:name="T22" style:family="text">
      <style:text-properties officeooo:rsid="027945c2"/>
    </style:style>
    <style:style style:name="T23" style:family="text">
      <style:text-properties officeooo:rsid="026d5569"/>
    </style:style>
    <style:style style:name="T24" style:family="text">
      <style:text-properties officeooo:rsid="000d6e39"/>
    </style:style>
    <style:style style:name="T25" style:family="text">
      <style:text-properties officeooo:rsid="0024bff9"/>
    </style:style>
    <style:style style:name="T26" style:family="text">
      <style:text-properties officeooo:rsid="02688b2a"/>
    </style:style>
    <style:style style:name="T27" style:family="text">
      <style:text-properties officeooo:rsid="02698743"/>
    </style:style>
    <style:style style:name="T28" style:family="text">
      <style:text-properties officeooo:rsid="029b5fa4"/>
    </style:style>
    <style:style style:name="T29" style:family="text">
      <style:text-properties style:font-name="monospace"/>
    </style:style>
    <style:style style:name="T30" style:family="text">
      <style:text-properties officeooo:rsid="00216c0b"/>
    </style:style>
    <style:style style:name="T31" style:family="text">
      <style:text-properties officeooo:rsid="0022a537"/>
    </style:style>
    <style:style style:name="T32" style:family="text">
      <style:text-properties officeooo:rsid="0024c582"/>
    </style:style>
    <style:style style:name="T33" style:family="text">
      <style:text-properties officeooo:rsid="00259d63"/>
    </style:style>
    <style:style style:name="T34" style:family="text">
      <style:text-properties officeooo:rsid="0027450a"/>
    </style:style>
    <style:style style:name="T35" style:family="text">
      <style:text-properties officeooo:rsid="002df1b7"/>
    </style:style>
    <style:style style:name="T36" style:family="text">
      <style:text-properties officeooo:rsid="002f334b"/>
    </style:style>
    <style:style style:name="T37" style:family="text">
      <style:text-properties officeooo:rsid="0030d128"/>
    </style:style>
    <style:style style:name="T38" style:family="text">
      <style:text-properties officeooo:rsid="00328cca"/>
    </style:style>
    <style:style style:name="T39" style:family="text">
      <style:text-properties officeooo:rsid="0037ba59"/>
    </style:style>
    <style:style style:name="T40" style:family="text">
      <style:text-properties officeooo:rsid="0038412a"/>
    </style:style>
    <style:style style:name="T41" style:family="text">
      <style:text-properties officeooo:rsid="003bea13"/>
    </style:style>
    <style:style style:name="T42" style:family="text">
      <style:text-properties officeooo:rsid="00409df2"/>
    </style:style>
    <style:style style:name="T43" style:family="text">
      <style:text-properties officeooo:rsid="0042af9f"/>
    </style:style>
    <style:style style:name="T44" style:family="text">
      <style:text-properties officeooo:rsid="0043d821"/>
    </style:style>
    <style:style style:name="T45" style:family="text">
      <style:text-properties officeooo:rsid="00455875"/>
    </style:style>
    <style:style style:name="T46" style:family="text">
      <style:text-properties officeooo:rsid="00457ac1"/>
    </style:style>
    <style:style style:name="T47" style:family="text">
      <style:text-properties officeooo:rsid="00475b18"/>
    </style:style>
    <style:style style:name="T48" style:family="text">
      <style:text-properties officeooo:rsid="00489059"/>
    </style:style>
    <style:style style:name="T49" style:family="text">
      <style:text-properties officeooo:rsid="0049556e"/>
    </style:style>
    <style:style style:name="T50" style:family="text">
      <style:text-properties officeooo:rsid="004d6fd4"/>
    </style:style>
    <style:style style:name="T51" style:family="text">
      <style:text-properties officeooo:rsid="0052180a"/>
    </style:style>
    <style:style style:name="T52" style:family="text">
      <style:text-properties officeooo:rsid="0053cc92"/>
    </style:style>
    <style:style style:name="T53" style:family="text">
      <style:text-properties officeooo:rsid="005744ee"/>
    </style:style>
    <style:style style:name="T54" style:family="text">
      <style:text-properties officeooo:rsid="00593f80"/>
    </style:style>
    <style:style style:name="T55" style:family="text">
      <style:text-properties officeooo:rsid="005baa70"/>
    </style:style>
    <style:style style:name="T56" style:family="text">
      <style:text-properties officeooo:rsid="005d0e50"/>
    </style:style>
    <style:style style:name="T57" style:family="text">
      <style:text-properties officeooo:rsid="005e71ad"/>
    </style:style>
    <style:style style:name="T58" style:family="text">
      <style:text-properties officeooo:rsid="005fa2c0"/>
    </style:style>
    <style:style style:name="T59" style:family="text">
      <style:text-properties officeooo:rsid="006131f1"/>
    </style:style>
    <style:style style:name="T60" style:family="text">
      <style:text-properties officeooo:rsid="0061c366"/>
    </style:style>
    <style:style style:name="T61" style:family="text">
      <style:text-properties officeooo:rsid="0061ff79"/>
    </style:style>
    <style:style style:name="T62" style:family="text">
      <style:text-properties officeooo:rsid="00667e1c"/>
    </style:style>
    <style:style style:name="T63" style:family="text">
      <style:text-properties officeooo:rsid="0066f4dd"/>
    </style:style>
    <style:style style:name="T64" style:family="text">
      <style:text-properties officeooo:rsid="00685886"/>
    </style:style>
    <style:style style:name="T65" style:family="text">
      <style:text-properties officeooo:rsid="006be453"/>
    </style:style>
    <style:style style:name="T66" style:family="text">
      <style:text-properties officeooo:rsid="006cc0d0"/>
    </style:style>
    <style:style style:name="T67" style:family="text">
      <style:text-properties officeooo:rsid="006e2247"/>
    </style:style>
    <style:style style:name="T68" style:family="text">
      <style:text-properties officeooo:rsid="0070faeb"/>
    </style:style>
    <style:style style:name="T69" style:family="text">
      <style:text-properties officeooo:rsid="007104e2"/>
    </style:style>
    <style:style style:name="T70" style:family="text">
      <style:text-properties officeooo:rsid="00716039"/>
    </style:style>
    <style:style style:name="T71" style:family="text">
      <style:text-properties officeooo:rsid="00732a94"/>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1">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2">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3">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4">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5">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6">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CERN-TMS</text:p>
          </table:table-cell>
        </table:table-row>
        <table:table-row>
          <table:table-cell table:style-name="Table1.A2" office:value-type="string">
            <text:p text:style-name="P4">Date</text:p>
          </table:table-cell>
          <table:table-cell table:style-name="Table1.B2" office:value-type="string">
            <text:p text:style-name="Table_20_Contents">20<text:span text:style-name="T39">2</text:span><text:span text:style-name="T41">4</text:span>-<text:span text:style-name="T39">0</text:span><text:span text:style-name="T41">9</text:span>-<text:span text:style-name="T41">25</text:span></text:p>
          </table:table-cell>
        </table:table-row>
        <table:table-row>
          <table:table-cell table:style-name="Table1.A2" office:value-type="string">
            <text:p text:style-name="P4">Reference</text:p>
          </table:table-cell>
          <table:table-cell table:style-name="Table1.B2" office:value-type="string">
            <text:p text:style-name="P10">Cern-tms/TmsMaintenance</text:p>
          </table:table-cell>
        </table:table-row>
        <table:table-row>
          <table:table-cell table:style-name="Table1.A2" office:value-type="string">
            <text:p text:style-name="P4">Version</text:p>
          </table:table-cell>
          <table:table-cell table:style-name="Table1.B2" office:value-type="string">
            <text:p text:style-name="P10"><text:span text:style-name="T42">2</text:span>.<text:span text:style-name="T42">3</text:span>.<text:span text:style-name="T10">0</text:span></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1">1.<text:tab/><text:a xlink:type="simple" xlink:href="#__RefHeading__4515_1092102487" text:style-name="Internet_20_link" text:visited-style-name="Internet_20_link">References</text:a><text:tab/>1</text:p>
          <text:p text:style-name="P51">2.<text:tab/><text:a xlink:type="simple" xlink:href="#__RefHeading__4517_1092102487" text:style-name="Internet_20_link" text:visited-style-name="Internet_20_link">Introduction</text:a><text:tab/>2</text:p>
          <text:p text:style-name="P51">3.<text:tab/><text:a xlink:type="simple" xlink:href="#__RefHeading___Toc2461_1627683288" text:style-name="Internet_20_link" text:visited-style-name="Internet_20_link">Debian 12 Port</text:a><text:tab/>2</text:p>
          <text:p text:style-name="P51">4.<text:tab/><text:a xlink:type="simple" xlink:href="#__RefHeading__4519_1092102487" text:style-name="Internet_20_link" text:visited-style-name="Internet_20_link">System Power Up/Down</text:a><text:tab/>2</text:p>
          <text:p text:style-name="P51">5.<text:tab/><text:a xlink:type="simple" xlink:href="#__RefHeading__4521_1092102487" text:style-name="Internet_20_link" text:visited-style-name="Internet_20_link">Hardware Installation</text:a><text:tab/>2</text:p>
          <text:p text:style-name="P52">5.1.<text:tab/><text:a xlink:type="simple" xlink:href="#__RefHeading__4523_1092102487" text:style-name="Internet_20_link" text:visited-style-name="Internet_20_link">System Controller</text:a><text:tab/>3</text:p>
          <text:p text:style-name="P52">5.2.<text:tab/><text:a xlink:type="simple" xlink:href="#__RefHeading__4525_1092102487" text:style-name="Internet_20_link" text:visited-style-name="Internet_20_link">Module Controllers</text:a><text:tab/>3</text:p>
          <text:p text:style-name="P52">5.3.<text:tab/><text:a xlink:type="simple" xlink:href="#__RefHeading__4527_1092102487" text:style-name="Internet_20_link" text:visited-style-name="Internet_20_link">PUPE Boards</text:a><text:tab/>4</text:p>
          <text:p text:style-name="P51">6.<text:tab/><text:a xlink:type="simple" xlink:href="#__RefHeading__4529_1092102487" text:style-name="Internet_20_link" text:visited-style-name="Internet_20_link">System Requirements</text:a><text:tab/>4</text:p>
          <text:p text:style-name="P51">7.<text:tab/><text:a xlink:type="simple" xlink:href="#__RefHeading__4531_1092102487" text:style-name="Internet_20_link" text:visited-style-name="Internet_20_link">Software Installation</text:a><text:tab/>5</text:p>
          <text:p text:style-name="P52">7.1.<text:tab/><text:a xlink:type="simple" xlink:href="#__RefHeading___Toc1518_114891858%20Copy%201" text:style-name="Internet_20_link" text:visited-style-name="Internet_20_link">Install TMS Server Software on a Debian 12 System</text:a><text:tab/>5</text:p>
          <text:p text:style-name="P52">7.2.<text:tab/><text:a xlink:type="simple" xlink:href="#__RefHeading___Toc1269_3769370588%20Copy%201" text:style-name="Internet_20_link" text:visited-style-name="Internet_20_link">Install TMS Client Software on a Debian 12 System System</text:a><text:tab/>6</text:p>
          <text:p text:style-name="P51">8.<text:tab/><text:a xlink:type="simple" xlink:href="#__RefHeading__4531_1092102487%20Copy%201" text:style-name="Internet_20_link" text:visited-style-name="Internet_20_link">Older Software Installation on Older Systems</text:a><text:tab/>7</text:p>
          <text:p text:style-name="P52">8.1.<text:tab/><text:a xlink:type="simple" xlink:href="#__RefHeading___Toc1516_114891858" text:style-name="Internet_20_link" text:visited-style-name="Internet_20_link">CentOS-7 Install</text:a><text:tab/>7</text:p>
          <text:p text:style-name="P52">8.2.<text:tab/><text:a xlink:type="simple" xlink:href="#__RefHeading___Toc1518_114891858" text:style-name="Internet_20_link" text:visited-style-name="Internet_20_link">Install TMS Software on a Redhat 7 TmsServer System</text:a><text:tab/>9</text:p>
          <text:p text:style-name="P52">8.3.<text:tab/><text:a xlink:type="simple" xlink:href="#__RefHeading___Toc1269_3769370588" text:style-name="Internet_20_link" text:visited-style-name="Internet_20_link">Install TMS Software on a Redhat 7 Client System</text:a><text:tab/>9</text:p>
          <text:p text:style-name="P51">9.<text:tab/><text:a xlink:type="simple" xlink:href="#__RefHeading__4533_1092102487" text:style-name="Internet_20_link" text:visited-style-name="Internet_20_link">Software and FPGA Firmware Updates</text:a><text:tab/>9</text:p>
          <text:p text:style-name="P51">10.<text:tab/><text:a xlink:type="simple" xlink:href="#__RefHeading__4535_1092102487" text:style-name="Internet_20_link" text:visited-style-name="Internet_20_link">System Controller Configuration and Management</text:a><text:tab/>11</text:p>
          <text:p text:style-name="P51">11.<text:tab/><text:a xlink:type="simple" xlink:href="#__RefHeading__4537_1092102487" text:style-name="Internet_20_link" text:visited-style-name="Internet_20_link">Configuring the system</text:a><text:tab/>11</text:p>
          <text:p text:style-name="P51">12.<text:tab/><text:a xlink:type="simple" xlink:href="#__RefHeading__4539_1092102487" text:style-name="Internet_20_link" text:visited-style-name="Internet_20_link">Backing Up The System</text:a><text:tab/>11</text:p>
          <text:p text:style-name="P51">13.<text:tab/><text:a xlink:type="simple" xlink:href="#__RefHeading___Toc5436_1534033845" text:style-name="Internet_20_link" text:visited-style-name="Internet_20_link">Accessing The System Controller</text:a><text:tab/>11</text:p>
          <text:p text:style-name="P51">14.<text:tab/><text:a xlink:type="simple" xlink:href="#__RefHeading__4541_1092102487" text:style-name="Internet_20_link" text:visited-style-name="Internet_20_link">Accessing the Module Controllers</text:a><text:tab/>12</text:p>
          <text:p text:style-name="P51">15.<text:tab/><text:a xlink:type="simple" xlink:href="#__RefHeading__4543_1092102487" text:style-name="Internet_20_link" text:visited-style-name="Internet_20_link">Using a second System Controller</text:a><text:tab/>12</text:p>
          <text:p text:style-name="P51">16.<text:tab/><text:a xlink:type="simple" xlink:href="#__RefHeading__4545_1092102487" text:style-name="Internet_20_link" text:visited-style-name="Internet_20_link">System Hardware Maintenance</text:a><text:tab/>12</text:p>
          <text:p text:style-name="P51">17.<text:tab/><text:a xlink:type="simple" xlink:href="#__RefHeading__4547_1092102487" text:style-name="Internet_20_link" text:visited-style-name="Internet_20_link">System Software Maintenance</text:a><text:tab/>12</text:p>
          <text:p text:style-name="P51">18.<text:tab/><text:a xlink:type="simple" xlink:href="#__RefHeading__4549_1092102487" text:style-name="Internet_20_link" text:visited-style-name="Internet_20_link">Security</text:a><text:tab/>13</text:p>
          <text:p text:style-name="P51">19.<text:tab/><text:a xlink:type="simple" xlink:href="#__RefHeading__4551_1092102487" text:style-name="Internet_20_link" text:visited-style-name="Internet_20_link">Replacing a Hard disk</text:a><text:tab/>13</text:p>
          <text:p text:style-name="P51">20.<text:tab/><text:a xlink:type="simple" xlink:href="#__RefHeading__4553_1092102487" text:style-name="Internet_20_link" text:visited-style-name="Internet_20_link">Fault Management</text:a><text:tab/>13</text:p>
          <text:p text:style-name="P52">20.1.<text:tab/><text:a xlink:type="simple" xlink:href="#__RefHeading__4555_1092102487" text:style-name="Internet_20_link" text:visited-style-name="Internet_20_link">System Controller does not boot</text:a><text:tab/>14</text:p>
          <text:p text:style-name="P52">20.2.<text:tab/><text:a xlink:type="simple" xlink:href="#__RefHeading__4557_1092102487" text:style-name="Internet_20_link" text:visited-style-name="Internet_20_link">System Controller is not accessible over the network</text:a><text:tab/>14</text:p>
          <text:p text:style-name="P52">20.3.<text:tab/><text:a xlink:type="simple" xlink:href="#__RefHeading__4559_1092102487" text:style-name="Internet_20_link" text:visited-style-name="Internet_20_link">The TMS system is not accessible using the standard TMS API</text:a><text:tab/>14</text:p>
          <text:p text:style-name="P52">20.4.<text:tab/><text:a xlink:type="simple" xlink:href="#__RefHeading__4561_1092102487" text:style-name="Internet_20_link" text:visited-style-name="Internet_20_link">The TMS Systems test API function reports that there are errors system errors</text:a><text:tab/>14</text:p>
          <text:p text:style-name="P51">21.<text:tab/><text:a xlink:type="simple" xlink:href="#__RefHeading__4563_1092102487" text:style-name="Internet_20_link" text:visited-style-name="Internet_20_link">System Power Usage</text:a><text:tab/>14</text:p>
        </text:index-body>
      </text:table-of-content>
      <text:h text:style-name="Heading_20_1" text:outline-level="1"><text:bookmark-start text:name="__RefHeading__4515_1092102487"/>References<text:bookmark-end text:name="__RefHeading__4515_1092102487"/></text:h>
      <text:list text:style-name="L1">
        <text:list-item>
          <text:p text:style-name="P58">IT-3384/AB: Technical Specification for a new trajectory measurement system for the CERN Proton Synchrotron.</text:p>
        </text:list-item>
        <text:list-item>
          <text:p text:style-name="P58"><text:soft-page-break/>TMS design documents systemDesign, pupeFpgaDesign, pupeBoardDesign.</text:p>
        </text:list-item>
        <text:list-item>
          <text:p text:style-name="P58">TMS Development and Support website at: <text:a xlink:type="simple" xlink:href="https://portal.beam.ltd.uk/support/cern/" text:style-name="Internet_20_link" text:visited-style-name="Visited_20_Internet_20_Link">https://portal.beam.ltd.uk/support/cern/.</text:a></text:p>
        </text:list-item>
      </text:list>
      <text:h text:style-name="Heading_20_1" text:outline-level="1"><text:bookmark-start text:name="__RefHeading__4517_1092102487"/>Introduction<text:bookmark-end text:name="__RefHeading__4517_1092102487"/></text:h>
      <text:p text:style-name="P21">This TMS Maintenance Manual provides information on installing and maintaining the TMS. It is useful to read the TmsOverview document to gain an overall understanding of the system and its operation.</text:p>
      <text:h text:style-name="P53" text:outline-level="1"><text:bookmark-start text:name="__RefHeading___Toc2461_1627683288"/>Debian 12 Port<text:bookmark-end text:name="__RefHeading___Toc2461_1627683288"/></text:h>
      <text:p text:style-name="P49">The TMS system was ported to the Debian 12.7 system during September 2024. This section contains notes on that port.</text:p>
      <text:list text:style-name="L2">
        <text:list-item>
          <text:p text:style-name="P59">In general the port was implemented to change as little as possible to the original Redhat7 Release 2.2.0 – 2019-12-09 that was working at CERN.</text:p>
        </text:list-item>
        <text:list-item>
          <text:p text:style-name="P59">The TMS software build system was updated to closer to the current Beam standard.</text:p>
        </text:list-item>
        <text:list-item>
          <text:p text:style-name="P59">The GUI programs were updated from QT3 to QT5 as QT3 is not supported on Debian 12.7. <text:span text:style-name="T64">There will thus be slight differences in these programs. </text:span>Other than th<text:span text:style-name="T64">e GUI</text:span> programs the core TMS programs, <text:span text:style-name="T64">including the main tmsServer program, </text:span>w<text:span text:style-name="T64">ere</text:span> not changed apart from build fixes for the later tools and Debian system.</text:p>
        </text:list-item>
        <text:list-item>
          <text:p text:style-name="P60">The tms-fpga firmware was updated to 1.3.1 which was based on the CERN 1.3.0b firmware that CERN had modified from the original Beam implemented 1.3.0 version.</text:p>
        </text:list-item>
        <text:list-item>
          <text:p text:style-name="P61">The tms-mcsys package, that contains the root filesystem for the PCI module controllers, uses the identical binary files from the 2.2.1 release. The only change is to run the i386 version of the tmsPuServer program as some of CERN’s older module controllers only support i386 code. <text:span text:style-name="T65">We have not updated the build system for this </text:span><text:span text:style-name="T66">system to build on Debian 12</text:span><text:span text:style-name="T65">.</text:span></text:p>
        </text:list-item>
        <text:list-item>
          <text:p text:style-name="P59">Debian *.deb packages were created to mimic the RPM packages as used on Redhat systems <text:span text:style-name="T67">and a Debian repository on Beam’s servers was setup for these TMS software packages.</text:span></text:p>
        </text:list-item>
        <text:list-item>
          <text:p text:style-name="P62">The documentation, including the TmsMaintainance document, was updated to describe installation on a Debian 12 system.</text:p>
        </text:list-item>
      </text:list>
      <text:h text:style-name="Heading_20_1" text:outline-level="1"><text:bookmark-start text:name="__RefHeading__4519_1092102487"/>System Power Up/Down<text:bookmark-end text:name="__RefHeading__4519_1092102487"/></text:h>
      <text:p text:style-name="Text_20_body">The system has been designed so that there is no special power up sequence. All of the systems components can be powered up in any order. The individual Module Controllers can be simply switched off. The System Controller should be powered down by issuing the “poweroff” command or by using the power switch on the front panel.</text:p>
      <text:h text:style-name="Heading_20_1" text:outline-level="1"><text:bookmark-start text:name="__RefHeading__4521_1092102487"/>Hardware Installation<text:bookmark-end text:name="__RefHeading__4521_1092102487"/></text:h>
      <text:p text:style-name="Text_20_body">The system has a modular in structure and has fairly simple installation requirements. The PUPE 19inch rack units, the network switch and the System Controllers should be installed in suitable 19inch rack enclosures. The units are fan cooled and take and send air in and out of the front and rear panels.</text:p>
      <text:p text:style-name="Text_20_body">All IEC power sockets should be connected to the local mains as appropriate.</text:p>
      <text:h text:style-name="Heading_20_2" text:outline-level="2"><text:bookmark-start text:name="__RefHeading__4523_1092102487"/><text:soft-page-break/>System Controller<text:bookmark-end text:name="__RefHeading__4523_1092102487"/></text:h>
      <text:p text:style-name="Text_20_body">The system controllers second Ethernet ports should be connected to the Ethernet switch using CAT-5E Ethernet leads. We recommend using port 9 on the switch. The first Ethernet port on each System Controller can now be connected to the sites LAN as needed.</text:p>
      <text:p text:style-name="Text_20_body">The System controllers have IPMI facilities that enable them to be accessed at the BIOS level from a remote web browser for bare metal configuration and software installation. However, its is also possible to connect a VGA monitor, keyboard and mouse to them to provide a direct console interface. Conventional PC style connectors are provided for this purpose. In order for the IPMI interface to be accessed it needs an IP address either manually configured or configured using DHCP.</text:p>
      <text:p text:style-name="Text_20_body">The BIOS settings on the system controllers are set to defaults except from the settings for the fans which are set to WorkStation 4-pin mode (older SuperMicro 4U System Controllers). The BIOS is entered by pressing the DEL key at the start of the boot sequence. The on-board raid controller is set so that the hard-disks are set to a non-raid mode. The system uses software raid under Linux. The raid controller is configured by pressing CTRL-I at the appropriate place in the boot sequence.</text:p>
      <text:h text:style-name="Heading_20_2" text:outline-level="2"><text:bookmark-start text:name="__RefHeading__4525_1092102487"/>Module Controllers<text:bookmark-end text:name="__RefHeading__4525_1092102487"/></text:h>
      <text:p text:style-name="Text_20_body">The Module Controllers used <text:span text:style-name="T7">can be one of:</text:span> PP 410/032-12, PP 712/083-13 <text:span text:style-name="T7">or PP B14/043-10 </text:span>from Concurrent Technologies.</text:p>
      <text:p text:style-name="Text_20_body">Within each PUPE 8 slot rack, the Module Controller card should be installed in the right most slot. It's rear transition module should be installed behind it to provide the additional I/O interface. The switches SW1,SW2,SW3 and SW4 on the transition module should all be set to on to enable the back panel Ethernet ports. <text:span text:style-name="T8">The correct rear transition module to match the CPU board in question should be used. For the PP 712/083-13 and PP B14/043-10 boards the ADPP5/005-10 rear transition board can be used.</text:span></text:p>
      <text:p text:style-name="Text_20_body">The module controllers should have their on-board BIOS configured prior to use. This can be done by making use of the break-out cables supplied that allow the attachment of a VGA monitor and keyboard to the board. The BIOS settings should be configured to factory defaults with the following changes, the F2 key is used to enter the BIOS settings menus:</text:p>
      <text:p text:style-name="Text_20_body">For the PP 410/032-12:</text:p>
      <text:list text:style-name="L3">
        <text:list-item>
          <text:p text:style-name="P63">Enable the "PXE Boot Firmware" to use the Ethernet port A for boot in the "Advanced/PCI Configuration" screen.</text:p>
        </text:list-item>
        <text:list-item>
          <text:p text:style-name="P63">Setup BIOS to retry boot indefinitely. This is done using the "Auto-retry On Boot Fail" option in the "Boot Features" menu.</text:p>
        </text:list-item>
        <text:list-item>
          <text:p text:style-name="P63">In the “Boot” menu you will need to add the Gigabit Ethernet device as the first boot device. This is named: “PCI BDEV”. Note you will have to save the CMOS settings and re-enter the BIOS setup screen after enabling the "PXE Boot Firmware" option in 1 to be able to see the “PCI BDEV” device in the list of boot-able devices.</text:p>
        </text:list-item>
        <text:list-item>
          <text:p text:style-name="P63">Save BIOS settings as user defaults.</text:p>
        </text:list-item>
      </text:list>
      <text:p text:style-name="Text_20_body">For the PP 712/083-13:</text:p>
      <text:list text:style-name="L4">
        <text:list-item>
          <text:p text:style-name="P64">Set the "PXE Boot" to use the Ethernet port A for boot in the "Main/Boot Features" screen.</text:p>
        </text:list-item>
        <text:list-item>
          <text:p text:style-name="P64">Setup BIOS to retry boot indefinitely. This is done using the "Auto-retry On Boot Fail" option in the "Main/Boot Features" menu.</text:p>
        </text:list-item>
        <text:list-item>
          <text:p text:style-name="P64"><text:soft-page-break/>Save BIOS settings as user defaults.</text:p>
        </text:list-item>
      </text:list>
      <text:p text:style-name="P23">For the PP <text:span text:style-name="T9">B14/043-10</text:span>:</text:p>
      <text:list text:style-name="L5">
        <text:list-item>
          <text:p text:style-name="P66">Press the “F2” key repeat-idly during power up to get into the BIOS setup.</text:p>
        </text:list-item>
        <text:list-item>
          <text:p text:style-name="P65"><text:span text:style-name="T9">Enable</text:span> "PXE Boot" <text:span text:style-name="T9">and “Eht 1”</text:span> for boot in the "Main/Boot Features" screen.</text:p>
        </text:list-item>
        <text:list-item>
          <text:p text:style-name="P65">Setup BIOS to retry boot indefinitely. This is done using the "Auto-retry On Boot Fail" option in the "Main/Boot Features" menu.</text:p>
        </text:list-item>
        <text:list-item>
          <text:p text:style-name="P65">Save BIOS settings as user defaults <text:span text:style-name="T9">using F4</text:span>.</text:p>
        </text:list-item>
      </text:list>
      <text:p text:style-name="Text_20_body">The Ethernet port on the rear of each Module controller should be connected to the Ethernet switch using CAT-5E Ethernet leads. We recommend connecting these to the switch ports 1,2,3,4.</text:p>
      <text:h text:style-name="Heading_20_2" text:outline-level="2"><text:bookmark-start text:name="__RefHeading__4527_1092102487"/>PUPE Boards<text:bookmark-end text:name="__RefHeading__4527_1092102487"/></text:h>
      <text:p text:style-name="Text_20_body">The PUPE engine modules should be installed in the remaining 7 slots. The far right PUPE engine should have an additional timing front panel situated to the right of it in the back-plane next to the module controller. Connections from this timing front panel should be made to the PUPE board as described in the Timing front panel table below. </text:p>
      <text:p text:style-name="Text_20_body">The <text:span text:style-name="T2">Proton Synchrotron's timing and analogue data leads can now be connected to the LEMO-00 connectors on the PUPE timing panels and the PUPE board panels.</text:sp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Timing Connector</text:p>
          </table:table-cell>
          <table:table-cell table:style-name="Table5.A1" office:value-type="string">
            <text:p text:style-name="Table_20_Heading">PUPE Connector</text:p>
          </table:table-cell>
          <table:table-cell table:style-name="Table5.A1" office:value-type="string">
            <text:p text:style-name="Table_20_Heading">Old Connections</text:p>
          </table:table-cell>
          <table:table-cell table:style-name="Table5.D1" office:value-type="string">
            <text:p text:style-name="Table_20_Heading">Description</text:p>
          </table:table-cell>
        </table:table-row>
        <table:table-row>
          <table:table-cell table:style-name="Table5.A2" office:value-type="string">
            <text:p text:style-name="Table_20_Contents">T1</text:p>
          </table:table-cell>
          <table:table-cell table:style-name="Table5.A2" office:value-type="string">
            <text:p text:style-name="Table_20_Contents">J13</text:p>
          </table:table-cell>
          <table:table-cell table:style-name="Table5.A2" office:value-type="string">
            <text:p text:style-name="Table_20_Contents">J26</text:p>
          </table:table-cell>
          <table:table-cell table:style-name="Table5.D2" office:value-type="string">
            <text:p text:style-name="Table_20_Contents">Not Used</text:p>
          </table:table-cell>
        </table:table-row>
        <table:table-row>
          <table:table-cell table:style-name="Table5.A2" office:value-type="string">
            <text:p text:style-name="Table_20_Contents">T2</text:p>
          </table:table-cell>
          <table:table-cell table:style-name="Table5.A2" office:value-type="string">
            <text:p text:style-name="Table_20_Contents">J14</text:p>
          </table:table-cell>
          <table:table-cell table:style-name="Table5.A2" office:value-type="string">
            <text:p text:style-name="Table_20_Contents">J19</text:p>
          </table:table-cell>
          <table:table-cell table:style-name="Table5.D2" office:value-type="string">
            <text:p text:style-name="Table_20_Contents">CYCLE_START</text:p>
          </table:table-cell>
        </table:table-row>
        <table:table-row>
          <table:table-cell table:style-name="Table5.A2" office:value-type="string">
            <text:p text:style-name="Table_20_Contents">T3</text:p>
          </table:table-cell>
          <table:table-cell table:style-name="Table5.A2" office:value-type="string">
            <text:p text:style-name="Table_20_Contents">J16</text:p>
          </table:table-cell>
          <table:table-cell table:style-name="Table5.A2" office:value-type="string">
            <text:p text:style-name="Table_20_Contents">J13</text:p>
          </table:table-cell>
          <table:table-cell table:style-name="Table5.D2" office:value-type="string">
            <text:p text:style-name="Table_20_Contents">CYCLE_STOP</text:p>
          </table:table-cell>
        </table:table-row>
        <table:table-row>
          <table:table-cell table:style-name="Table5.A2" office:value-type="string">
            <text:p text:style-name="Table_20_Contents">T4</text:p>
          </table:table-cell>
          <table:table-cell table:style-name="Table5.A2" office:value-type="string">
            <text:p text:style-name="Table_20_Contents">J17</text:p>
          </table:table-cell>
          <table:table-cell table:style-name="Table5.A2" office:value-type="string">
            <text:p text:style-name="Table_20_Contents">J20</text:p>
          </table:table-cell>
          <table:table-cell table:style-name="Table5.D2" office:value-type="string">
            <text:p text:style-name="Table_20_Contents">CAL_START</text:p>
          </table:table-cell>
        </table:table-row>
        <table:table-row>
          <table:table-cell table:style-name="Table5.A2" office:value-type="string">
            <text:p text:style-name="Table_20_Contents">T5</text:p>
          </table:table-cell>
          <table:table-cell table:style-name="Table5.B6" office:value-type="string">
            <text:p text:style-name="Table_20_Contents">J19</text:p>
          </table:table-cell>
          <table:table-cell table:style-name="Table5.B6" office:value-type="string">
            <text:p text:style-name="Table_20_Contents">J17</text:p>
          </table:table-cell>
          <table:table-cell table:style-name="Table5.D2" office:value-type="string">
            <text:p text:style-name="Table_20_Contents">CAL_STOP</text:p>
          </table:table-cell>
        </table:table-row>
        <table:table-row>
          <table:table-cell table:style-name="Table5.A2" office:value-type="string">
            <text:p text:style-name="Table_20_Contents">T6</text:p>
          </table:table-cell>
          <table:table-cell table:style-name="Table5.A2" office:value-type="string">
            <text:p text:style-name="Table_20_Contents">J20</text:p>
          </table:table-cell>
          <table:table-cell table:style-name="Table5.A2" office:value-type="string">
            <text:p text:style-name="Table_20_Contents">J22</text:p>
          </table:table-cell>
          <table:table-cell table:style-name="Table5.D2" office:value-type="string">
            <text:p text:style-name="Table_20_Contents">INJECTION</text:p>
          </table:table-cell>
        </table:table-row>
        <table:table-row>
          <table:table-cell table:style-name="Table5.A2" office:value-type="string">
            <text:p text:style-name="Table_20_Contents">T7</text:p>
          </table:table-cell>
          <table:table-cell table:style-name="Table5.A2" office:value-type="string">
            <text:p text:style-name="Table_20_Contents">J22</text:p>
          </table:table-cell>
          <table:table-cell table:style-name="Table5.A2" office:value-type="string">
            <text:p text:style-name="Table_20_Contents">J16</text:p>
          </table:table-cell>
          <table:table-cell table:style-name="Table5.D2" office:value-type="string">
            <text:p text:style-name="Table_20_Contents">H_CHANGE</text:p>
          </table:table-cell>
        </table:table-row>
        <table:table-row>
          <table:table-cell table:style-name="Table5.A2" office:value-type="string">
            <text:p text:style-name="Table_20_Contents">T8</text:p>
          </table:table-cell>
          <table:table-cell table:style-name="Table5.A2" office:value-type="string">
            <text:p text:style-name="Table_20_Contents">J23</text:p>
          </table:table-cell>
          <table:table-cell table:style-name="Table5.A2" office:value-type="string">
            <text:p text:style-name="Table_20_Contents">J27</text:p>
          </table:table-cell>
          <table:table-cell table:style-name="Table5.D2" office:value-type="string">
            <text:p text:style-name="Table_20_Contents">FREF</text:p>
          </table:table-cell>
        </table:table-row>
        <table:table-row>
          <table:table-cell table:style-name="Table5.A2" office:value-type="string">
            <text:p text:style-name="Table_20_Contents">T9</text:p>
          </table:table-cell>
          <table:table-cell table:style-name="Table5.A2" office:value-type="string">
            <text:p text:style-name="Table_20_Contents">J26</text:p>
          </table:table-cell>
          <table:table-cell table:style-name="Table5.A2" office:value-type="string">
            <text:p text:style-name="Table_20_Contents"/>
          </table:table-cell>
          <table:table-cell table:style-name="Table5.D2" office:value-type="string">
            <text:p text:style-name="Table_20_Contents">Not Used</text:p>
          </table:table-cell>
        </table:table-row>
        <table:table-row>
          <table:table-cell table:style-name="Table5.A2" office:value-type="string">
            <text:p text:style-name="Table_20_Contents">T10</text:p>
          </table:table-cell>
          <table:table-cell table:style-name="Table5.A2" office:value-type="string">
            <text:p text:style-name="Table_20_Contents">J27</text:p>
          </table:table-cell>
          <table:table-cell table:style-name="Table5.A2" office:value-type="string">
            <text:p text:style-name="Table_20_Contents"/>
          </table:table-cell>
          <table:table-cell table:style-name="Table5.D2" office:value-type="string">
            <text:p text:style-name="Table_20_Contents">Not Used</text:p>
          </table:table-cell>
        </table:table-row>
      </table:table>
      <text:p text:style-name="P22"/>
      <text:p text:style-name="P22">Within each TMS rack module the timing bus IDC lead should be connected across the boards at the front of the system. The far left most PUPE, at the end of the timing bus, should have its HDR_TERM_ENABLE jumper JP5 installed to terminate the timing bus.</text:p>
      <text:h text:style-name="Heading_20_1" text:outline-level="1"><text:bookmark-start text:name="__RefHeading__4529_1092102487"/>System Requirements<text:bookmark-end text:name="__RefHeading__4529_1092102487"/></text:h>
      <text:p text:style-name="Text_20_body">There are a few requirements on the local networking infrastructure to support the TMS system. The local LAN should support the following services:</text:p>
      <table:table table:name="Table2" table:style-name="Table2">
        <table:table-column table:style-name="Table2.A"/>
        <table:table-column table:style-name="Table2.B"/>
        <table:table-row>
          <table:table-cell table:style-name="Table2.A1" office:value-type="string">
            <text:p text:style-name="Table_20_Heading">Item</text:p>
          </table:table-cell>
          <table:table-cell table:style-name="Table2.B1" office:value-type="string">
            <text:p text:style-name="Table_20_Heading">Description</text:p>
          </table:table-cell>
        </table:table-row>
        <text:soft-page-break/>
        <table:table-row>
          <table:table-cell table:style-name="Table2.A2" office:value-type="string">
            <text:p text:style-name="Table_20_Contents">DHCP for System Controllers IPMI cards</text:p>
          </table:table-cell>
          <table:table-cell table:style-name="Table2.B2" office:value-type="string">
            <text:p text:style-name="Table_20_Contents">This is optional. If the local DHCP server supplies an IP address for the System Controllers IPMI cards then it is possible to manage and install software on the System Controllers remotely. The IPMI interface implements a HTTP interface for management and control.</text:p>
          </table:table-cell>
        </table:table-row>
        <table:table-row>
          <table:table-cell table:style-name="Table2.A2" office:value-type="string">
            <text:p text:style-name="Table_20_Contents">DHCP for System Controllers main Ethernet Interface</text:p>
          </table:table-cell>
          <table:table-cell table:style-name="Table2.B2" office:value-type="string">
            <text:p text:style-name="Table_20_Contents">This should provide the IP Address, NetMask and host name for the System Controller. It should also provide the DNS's IP Address and the Time Servers IP Address.</text:p>
          </table:table-cell>
        </table:table-row>
        <table:table-row>
          <table:table-cell table:style-name="Table2.A2" office:value-type="string">
            <text:p text:style-name="Table_20_Contents">DNS Service</text:p>
          </table:table-cell>
          <table:table-cell table:style-name="Table2.B2" office:value-type="string">
            <text:p text:style-name="Table_20_Contents">This provides the host name to IP Address lookup for the hosts.</text:p>
          </table:table-cell>
        </table:table-row>
        <table:table-row>
          <table:table-cell table:style-name="Table2.A2" office:value-type="string">
            <text:p text:style-name="Table_20_Contents">NTP Service</text:p>
          </table:table-cell>
          <table:table-cell table:style-name="Table2.B2" office:value-type="string">
            <text:p text:style-name="Table_20_Contents">This provides a time reference for the system to keeps its date and time correct.</text:p>
          </table:table-cell>
        </table:table-row>
        <table:table-row>
          <table:table-cell table:style-name="Table2.A2" office:value-type="string">
            <text:p text:style-name="Table_20_Contents">Gateway</text:p>
          </table:table-cell>
          <table:table-cell table:style-name="Table2.B2" office:value-type="string">
            <text:p text:style-name="Table_20_Contents">This is optional. This will provide access to remote systems from the TMS system for automatic software updates etc.</text:p>
          </table:table-cell>
        </table:table-row>
      </table:table>
      <text:p text:style-name="Text_20_body"/>
      <text:h text:style-name="Heading_20_1" text:outline-level="1"><text:bookmark-start text:name="__RefHeading__4531_1092102487"/>Software Installation<text:bookmark-end text:name="__RefHeading__4531_1092102487"/></text:h>
      <text:p text:style-name="Text_20_body">All of the TMS software <text:span text:style-name="T11">is available </text:span><text:span text:style-name="T46">in Beam hosted Debian package repositories as Debian *.deb packages. The TMS software can be installed using the Debian apt system from these Internet repositories or by downloading the individual *.deb files and installing them. </text:span><text:span text:style-name="T47">The following descriptions are based on using the Beam hosted Debian repositories over the Internet but installing from local *.deb files is very similar.</text:span></text:p>
      <text:p text:style-name="P48">There are a number of packages to install:</text:p>
      <table:table table:name="Table9" table:style-name="Table9">
        <table:table-column table:style-name="Table9.A"/>
        <table:table-column table:style-name="Table9.B"/>
        <table:table-row>
          <table:table-cell table:style-name="Table9.A1" office:value-type="string">
            <text:p text:style-name="P42">tms</text:p>
          </table:table-cell>
          <table:table-cell table:style-name="Table9.B1" office:value-type="string">
            <text:p text:style-name="P42">This is an overall common package containing PATH setup scripts etc.</text:p>
          </table:table-cell>
        </table:table-row>
        <table:table-row>
          <table:table-cell table:style-name="Table9.A2" office:value-type="string">
            <text:p text:style-name="P41">tms-server</text:p>
          </table:table-cell>
          <table:table-cell table:style-name="Table9.B2" office:value-type="string">
            <text:p text:style-name="P42">This contains the main TmsServer operation package for running the TMS system</text:p>
          </table:table-cell>
        </table:table-row>
        <table:table-row>
          <table:table-cell table:style-name="Table9.A2" office:value-type="string">
            <text:p text:style-name="P40">tms-mcsys</text:p>
          </table:table-cell>
          <table:table-cell table:style-name="Table9.B2" office:value-type="string">
            <text:p text:style-name="P43">This contains the Linux system that runs on the Module <text:span text:style-name="T51">Controllers in the TMS Pupe racks. It is at version 2.</text:span><text:span text:style-name="T52">1.0 and is for i686 CPU’s as some older <text:s/></text:span>Module <text:span text:style-name="T51">Controllers </text:span><text:span text:style-name="T52">are i686 only.</text:span></text:p>
          </table:table-cell>
        </table:table-row>
        <table:table-row>
          <table:table-cell table:style-name="Table9.A2" office:value-type="string">
            <text:p text:style-name="P40">tms-fpga</text:p>
          </table:table-cell>
          <table:table-cell table:style-name="Table9.B2" office:value-type="string">
            <text:p text:style-name="P44">This contains the Pupe FPGA Bit file for the FPGA systems. It is at version 1.3.1 based on Cern’s 1.3.0b version of this.</text:p>
          </table:table-cell>
        </table:table-row>
        <table:table-row>
          <table:table-cell table:style-name="Table9.A2" office:value-type="string">
            <text:p text:style-name="P40"/>
          </table:table-cell>
          <table:table-cell table:style-name="Table9.B2" office:value-type="string">
            <text:p text:style-name="P42"/>
          </table:table-cell>
        </table:table-row>
        <table:table-row>
          <table:table-cell table:style-name="Table9.A2" office:value-type="string">
            <text:p text:style-name="P41">tms-clients</text:p>
          </table:table-cell>
          <table:table-cell table:style-name="Table9.B2" office:value-type="string">
            <text:p text:style-name="P44">This contains the TMS client applications both GUI and command line.</text:p>
          </table:table-cell>
        </table:table-row>
        <table:table-row>
          <table:table-cell table:style-name="Table9.A2" office:value-type="string">
            <text:p text:style-name="P41">tms-<text:span text:style-name="T50">doc</text:span></text:p>
          </table:table-cell>
          <table:table-cell table:style-name="Table9.B2" office:value-type="string">
            <text:p text:style-name="P44">This contains the TMS documentation</text:p>
          </table:table-cell>
        </table:table-row>
        <table:table-row>
          <table:table-cell table:style-name="Table9.A2" office:value-type="string">
            <text:p text:style-name="P40">tms-dev</text:p>
          </table:table-cell>
          <table:table-cell table:style-name="Table9.B2" office:value-type="string">
            <text:p text:style-name="P44">This contains the C++ include and library files needed for building TMS applications using the TMS API.</text:p>
          </table:table-cell>
        </table:table-row>
      </table:table>
      <text:p text:style-name="P48"/>
      <text:h text:style-name="P56" text:outline-level="2"><text:bookmark-start text:name="__RefHeading___Toc1518_114891858 Copy 1"/>Install <text:span text:style-name="T47">T</text:span><text:span text:style-name="T49">MS </text:span><text:span text:style-name="T47">Server Software</text:span> <text:span text:style-name="T36">on a </text:span><text:span text:style-name="T47">Debian 12 </text:span><text:span text:style-name="T36">System</text:span><text:bookmark-end text:name="__RefHeading___Toc1518_114891858 Copy 1"/></text:h>
      <text:p text:style-name="P46">This is based on a Debian 12.7 KDE install from debian-live-12.7.0-amd64-kde.iso. <text:span text:style-name="T48">The Debian 12.7 system was installed onto a suitable X86_64 platform in the normal way. There is no special disk space or </text:span><text:soft-page-break/><text:span text:style-name="T48">partitioning requirement.</text:span></text:p>
      <text:list xml:id="list716893526" text:style-name="L6">
        <text:list-item>
          <text:p text:style-name="P75">Make sure the “wget” utility is installed: “apt update; apt install wget”</text:p>
        </text:list-item>
        <text:list-item>
          <text:p text:style-name="P67"><text:span text:style-name="T56">Install the PGP security key: “</text:span><text:span text:style-name="T54">wget</text:span><text:span text:style-name="T56"> </text:span><text:a xlink:type="simple" xlink:href="https://portal.beam.ltd.uk/dist/cern/tms/debian_12/tms-repo.asc" text:style-name="Internet_20_link" text:visited-style-name="Visited_20_Internet_20_Link"><text:span text:style-name="T56">https://portal.beam.ltd.uk/dist/</text:span><text:span text:style-name="T53">cern/</text:span><text:span text:style-name="T56">tms/</text:span><text:span text:style-name="T53">debian_12</text:span><text:span text:style-name="T40">/</text:span><text:span text:style-name="T56">tms-repo.</text:span><text:span text:style-name="T57">asc</text:span><text:span text:style-name="T53"> </text:span></text:a><text:span text:style-name="T53">-</text:span><text:span text:style-name="T54">O /etc/apt/trusted.gpg.d/</text:span><text:span text:style-name="T57">tms-repo.asc</text:span><text:span text:style-name="T54">“</text:span></text:p>
        </text:list-item>
        <text:list-item>
          <text:p text:style-name="P68">Install repository information: “<text:span text:style-name="T54">wget</text:span> <text:a xlink:type="simple" xlink:href="https://portal.beam.ltd.uk/dist/cern/tms/debian_12/tms-repo.list" text:style-name="Internet_20_link" text:visited-style-name="Visited_20_Internet_20_Link">https://portal.beam.ltd.uk/dist/<text:span text:style-name="T53">cern/</text:span>tms/<text:span text:style-name="T53">debian_12</text:span><text:span text:style-name="T40">/</text:span>tms-repo.<text:span text:style-name="T53">list</text:span></text:a><text:span text:style-name="T53"> -</text:span><text:span text:style-name="T54">O /etc/apt/sources.list.d/tms-repo.</text:span><text:span text:style-name="T53">list</text:span>”</text:p>
        </text:list-item>
        <text:list-item>
          <text:p text:style-name="P68">Install TMS software: “<text:span text:style-name="T55">apt update; apt install</text:span> tms-<text:span text:style-name="T30">server</text:span>”. <text:span text:style-name="T31">This will install the necessary </text:span><text:span text:style-name="T55">packages for a TMS server system</text:span><text:span text:style-name="T39">.</text:span></text:p>
        </text:list-item>
        <text:list-item>
          <text:p text:style-name="P77">We assume the main Ethernet interface will be configured using the DHCP server of the local network. If not it can be configured using the NetworkManager network icon on the task bar.</text:p>
        </text:list-item>
        <text:list-item>
          <text:p text:style-name="P79">If you are using a GUI login, make sure it is not conf<text:span text:style-name="T62">i</text:span>gured to suspend the system after inactivity.</text:p>
        </text:list-item>
        <text:list-item>
          <text:p text:style-name="P68">Configure the second network interface using the NetworkManager network icon on the task bar <text:span text:style-name="T60">or using the Networkmanager command line interface.</text:span> It should be set to start on boot and have a <text:span text:style-name="T31">static</text:span> IP address of: 192.168.100.1 netmask: 255.255.255.0.</text:p>
        </text:list-item>
        <text:list-item>
          <text:p text:style-name="P68">Setup the system: “cd /usr/tms/config; ./tmsSetup<text:span text:style-name="T61">Debian</text:span>”. <text:span text:style-name="T31">This will alter system configuration settings for the TMS.</text:span></text:p>
        </text:list-item>
        <text:list-item>
          <text:p text:style-name="P68">Edit the system <text:span text:style-name="T31">configuration files as needed. This includes: /etc/tmsServer[1234].conf.</text:span></text:p>
        </text:list-item>
        <text:list-item>
          <text:p text:style-name="P68">Add the state table info in /usr/tms/stateTables</text:p>
        </text:list-item>
        <text:list-item>
          <text:p text:style-name="P68">Add the rootfs and config for each TMS Module Server using the /<text:span text:style-name="T31">usr/tms/config/</text:span>tmsSetupModuleController<text:span text:style-name="T63">Debian</text:span> &lt;num&gt; &lt;MAC address&gt;.</text:p>
        </text:list-item>
        <text:list-item>
          <text:p text:style-name="P68">Start the system running: /usr/tms/bin/tmsRestart.</text:p>
        </text:list-item>
      </text:list>
      <text:p text:style-name="P19">Check the system logs and correct any configuration errors. The tmsControlGui program can be used to check the operation of the system <text:span text:style-name="T58">if the tms-clients package is installed</text:span>.</text:p>
      <text:p text:style-name="P39">All of the TMS software is installed in the /usr/tms directory on the System Controller.</text:p>
      <text:h text:style-name="P56" text:outline-level="2"><text:bookmark-start text:name="__RefHeading___Toc1269_3769370588 Copy 1"/>Install TMS <text:span text:style-name="T49">Client </text:span>Software <text:span text:style-name="T43">o</text:span><text:span text:style-name="T36">n a </text:span><text:span text:style-name="T49">Debian 12 System</text:span><text:span text:style-name="T36"> System</text:span><text:bookmark-end text:name="__RefHeading___Toc1269_3769370588 Copy 1"/></text:h>
      <text:p text:style-name="P47">This is based on a Debian 12.7 KDE install from debian-live-12.7.0-amd64-kde.iso. <text:span text:style-name="T48">The Debian 12.7 system was installed onto a suitable X86_64 platform in the normal way.</text:span></text:p>
      <text:list text:style-name="L7">
        <text:list-item>
          <text:p text:style-name="P76">Make sure the “wget” utility is installed: “apt update; apt install wget”</text:p>
        </text:list-item>
        <text:list-item>
          <text:p text:style-name="P80"><text:span text:style-name="T56">Install the PGP security key: “</text:span><text:span text:style-name="T54">wget</text:span><text:span text:style-name="T56"> </text:span><text:a xlink:type="simple" xlink:href="https://portal.beam.ltd.uk/dist/cern/tms/debian_12/tms-repo.asc" text:style-name="Internet_20_link" text:visited-style-name="Visited_20_Internet_20_Link"><text:span text:style-name="T56">https://portal.beam.ltd.uk/dist/</text:span><text:span text:style-name="T53">cern/</text:span><text:span text:style-name="T56">tms/</text:span><text:span text:style-name="T53">debian_12</text:span><text:span text:style-name="T40">/</text:span><text:span text:style-name="T56">tms-repo.</text:span><text:span text:style-name="T57">asc</text:span><text:span text:style-name="T53"> </text:span></text:a><text:span text:style-name="T53">-</text:span><text:span text:style-name="T54">O /etc/apt/trusted.gpg.d/</text:span><text:span text:style-name="T57">tms-repo.asc</text:span><text:span text:style-name="T54">“</text:span></text:p>
        </text:list-item>
        <text:list-item>
          <text:p text:style-name="P80">Install repository information: “<text:span text:style-name="T54">wget</text:span> <text:a xlink:type="simple" xlink:href="https://portal.beam.ltd.uk/dist/cern/tms/debian_12/tms-repo.list" text:style-name="Internet_20_link" text:visited-style-name="Visited_20_Internet_20_Link">https://portal.beam.ltd.uk/dist/<text:span text:style-name="T53">cern/</text:span>tms/<text:span text:style-name="T53">debian_12</text:span><text:span text:style-name="T40">/</text:span>tms-repo.<text:span text:style-name="T53">list</text:span></text:a><text:span text:style-name="T53"> -</text:span><text:span text:style-name="T54">O /etc/apt/sources.list.d/tms-repo.</text:span><text:span text:style-name="T53">list</text:span>”</text:p>
        </text:list-item>
        <text:list-item>
          <text:p text:style-name="P80">Install TMS software: “<text:span text:style-name="T55">apt update; apt install</text:span> tms-<text:span text:style-name="T59">clients</text:span>”.</text:p>
        </text:list-item>
      </text:list>
      <text:p text:style-name="P20">The tmsControlGui program can be used to check the operation of the system. <text:span text:style-name="T59">Note the PATH to the programs will be setup on the next user login.</text:span></text:p>
      <text:p text:style-name="P39">All of the TMS software is installed in the /usr/tms directory on the <text:span text:style-name="T38">client system.</text:span></text:p>
      <text:h text:style-name="P54" text:outline-level="1"><text:bookmark-start text:name="__RefHeading__4531_1092102487 Copy 1"/><text:soft-page-break/><text:span text:style-name="T45">Older </text:span>Software Installation <text:span text:style-name="T44">on Older Systems</text:span><text:bookmark-end text:name="__RefHeading__4531_1092102487 Copy 1"/></text:h>
      <text:p text:style-name="P39">All of the TMS software <text:span text:style-name="T11">is available on the Internet and can</text:span> provided on a single <text:span text:style-name="T11">USB stick for installation</text:span> on the System Controllers. The software is based on a standard Centos <text:span text:style-name="T11">7</text:span> Linux system <text:span text:style-name="T11">with the addition of some TMS RPM software packages.</text:span></text:p>
      <text:p text:style-name="P45">A basic description of a bare metal install follows:</text:p>
      <text:h text:style-name="Heading_20_2" text:outline-level="2"><text:bookmark-start text:name="__RefHeading___Toc1516_114891858"/>CentOS-7 Install<text:bookmark-end text:name="__RefHeading___Toc1516_114891858"/></text:h>
      <text:p text:style-name="P14"><text:span text:style-name="T13">We recommend </text:span>at least <text:span text:style-name="T13">5</text:span>0G of disk space for a reasonable installation. The system will take about 15GBytes. The Linux <text:span text:style-name="T14">installation</text:span> will need its own separate disk partition or parti<text:span text:style-name="T14">ti</text:span>ons to run from. The installation system will allow you to shrink or remove any existing partitions as needed to make way for the Linux partitions. <text:line-break/>You can either accept default disk partitioning or manually partition using "Standard Partition" type. <text:span text:style-name="T15">We normally manually partition using the standard partition type. We recommend having two disk drives configured as a RAID-1 array. This can be accomplished using a hardware RAID controller with suitable configuration or using Linux software RAID setup during installation.</text:span></text:p>
      <text:p text:style-name="P12">New systems employ an EFI BIOS. This requires a separate EFI partition where the primary boot code for all bootable systems is installed. The following partitioning schemes include the EFI BIOS partition. This is not needed on olde<text:span text:style-name="T16">r</text:span> BIOS boot systems.</text:p>
      <text:p text:style-name="P24">There are two main partition types. The new GPT one and the older BIOS one. On newer systems it is recommended to use the new GPT type where possible. This is needed for EFI boot.</text:p>
      <text:p text:style-name="P14"><text:span text:style-name="T13">A</text:span> suitable manual partition scheme, with example partition numbers, <text:span text:style-name="T13">is listed below.</text:span><text:span text:style-name="T3"> This has two boot</text:span><text:span text:style-name="T4">-</text:span><text:span text:style-name="T3">able Linu</text:span><text:span text:style-name="T4">x</text:span><text:span text:style-name="T3"> root file systems allowing us to update to a new version of Linux while keeping the old system there to help if </text:span><text:span text:style-name="T4">you </text:span><text:span text:style-name="T3">have any issues. It also allows us to install the new system while still running the old system.</text:span><text:line-break/></text:p>
      <table:table table:name="Table8" table:style-name="Table8">
        <table:table-column table:style-name="Table8.A"/>
        <table:table-column table:style-name="Table8.B"/>
        <table:table-column table:style-name="Table8.C"/>
        <table:table-column table:style-name="Table8.D" table:number-columns-repeated="2"/>
        <table:table-row>
          <table:table-cell table:style-name="Table8.A1" office:value-type="string">
            <text:p text:style-name="P15">Partition</text:p>
          </table:table-cell>
          <table:table-cell table:style-name="Table8.A1" office:value-type="string">
            <text:p text:style-name="P15">Filesystem</text:p>
          </table:table-cell>
          <table:table-cell table:style-name="Table8.A1" office:value-type="string">
            <text:p text:style-name="P15">Filesystem Type</text:p>
          </table:table-cell>
          <table:table-cell table:style-name="Table8.A1" office:value-type="string">
            <text:p text:style-name="P15">Location</text:p>
          </table:table-cell>
          <table:table-cell table:style-name="Table8.E1" office:value-type="string">
            <text:p text:style-name="P15">Size</text:p>
          </table:table-cell>
        </table:table-row>
        <table:table-row>
          <table:table-cell table:style-name="Table8.A2" office:value-type="string">
            <text:p text:style-name="P11">1</text:p>
          </table:table-cell>
          <table:table-cell table:style-name="Table8.A2" office:value-type="string">
            <text:p text:style-name="P11">EFI Boot</text:p>
          </table:table-cell>
          <table:table-cell table:style-name="Table8.A2" office:value-type="string">
            <text:p text:style-name="P11">vfat</text:p>
          </table:table-cell>
          <table:table-cell table:style-name="Table8.A2" office:value-type="string">
            <text:p text:style-name="P13">/<text:span text:style-name="T17">boot/efi</text:span></text:p>
          </table:table-cell>
          <table:table-cell table:style-name="Table8.E2" office:value-type="string">
            <text:p text:style-name="P11">200M</text:p>
          </table:table-cell>
        </table:table-row>
        <table:table-row>
          <table:table-cell table:style-name="Table8.A2" office:value-type="string">
            <text:p text:style-name="P11">2</text:p>
          </table:table-cell>
          <table:table-cell table:style-name="Table8.A2" office:value-type="string">
            <text:p text:style-name="P13">root</text:p>
          </table:table-cell>
          <table:table-cell table:style-name="Table8.A2" office:value-type="string">
            <text:p text:style-name="P13">ext4</text:p>
          </table:table-cell>
          <table:table-cell table:style-name="Table8.A2" office:value-type="string">
            <text:p text:style-name="P13">/</text:p>
          </table:table-cell>
          <table:table-cell table:style-name="Table8.E2" office:value-type="string">
            <text:p text:style-name="P13"><text:span text:style-name="T16">5</text:span>0G</text:p>
          </table:table-cell>
        </table:table-row>
        <table:table-row>
          <table:table-cell table:style-name="Table8.A2" office:value-type="string">
            <text:p text:style-name="P11">3</text:p>
          </table:table-cell>
          <table:table-cell table:style-name="Table8.A2" office:value-type="string">
            <text:p text:style-name="P13">root</text:p>
          </table:table-cell>
          <table:table-cell table:style-name="Table8.A2" office:value-type="string">
            <text:p text:style-name="P13">ext4</text:p>
          </table:table-cell>
          <table:table-cell table:style-name="Table8.A2" office:value-type="string">
            <text:p text:style-name="P13">/old</text:p>
          </table:table-cell>
          <table:table-cell table:style-name="Table8.E2" office:value-type="string">
            <text:p text:style-name="P13"><text:span text:style-name="T16">5</text:span>0G</text:p>
          </table:table-cell>
        </table:table-row>
        <table:table-row>
          <table:table-cell table:style-name="Table8.A2" office:value-type="string">
            <text:p text:style-name="P11">4</text:p>
          </table:table-cell>
          <table:table-cell table:style-name="Table8.A2" office:value-type="string">
            <text:p text:style-name="P13">swap</text:p>
          </table:table-cell>
          <table:table-cell table:style-name="Table8.A2" office:value-type="string">
            <text:p text:style-name="P13">swap</text:p>
          </table:table-cell>
          <table:table-cell table:style-name="Table8.A2" office:value-type="string">
            <text:p text:style-name="P13"/>
          </table:table-cell>
          <table:table-cell table:style-name="Table8.E2" office:value-type="string">
            <text:p text:style-name="P13"><text:span text:style-name="T14">8</text:span>G</text:p>
          </table:table-cell>
        </table:table-row>
        <table:table-row>
          <table:table-cell table:style-name="Table8.A2" office:value-type="string">
            <text:p text:style-name="P11">5 <text:span text:style-name="T13">(Optional)</text:span></text:p>
          </table:table-cell>
          <table:table-cell table:style-name="Table8.A2" office:value-type="string">
            <text:p text:style-name="P13">home</text:p>
          </table:table-cell>
          <table:table-cell table:style-name="Table8.A2" office:value-type="string">
            <text:p text:style-name="P13">ext4</text:p>
          </table:table-cell>
          <table:table-cell table:style-name="Table8.A2" office:value-type="string">
            <text:p text:style-name="P13">/home</text:p>
          </table:table-cell>
          <table:table-cell table:style-name="Table8.E2" office:value-type="string">
            <text:p text:style-name="P13">Whats left </text:p>
          </table:table-cell>
        </table:table-row>
      </table:table>
      <text:p text:style-name="P12"/>
      <text:p text:style-name="P28">If using software RAID-1 create identical partitions on each hard disk and then create a RAID-1 array for each couple of partitions. In the case of the swap partitions do not make them into a RAID array, simply use them as two separate swap partitions.</text:p>
      <text:p text:style-name="P28"/>
      <text:p text:style-name="P7">CentOS-7 distribution</text:p>
      <text:p text:style-name="Text_20_body">The TMS system has been tested using the following CentOS-7 release image:</text:p>
      <text:p text:style-name="P34">CentOS-7-x86_64-DVD-1708.iso</text:p>
      <text:p text:style-name="P27">This is available from CentOS-7 mirrors or at:</text:p>
      <text:p text:style-name="P36"><text:a xlink:type="simple" xlink:href="http://portal.beam.ltd.uk/dist/centos7/CentOS-7-x86_64-DVD-1708.iso" text:style-name="Internet_20_link" text:visited-style-name="Visited_20_Internet_20_Link"><text:soft-page-break/>http://portal.beam.ltd.uk/dist/centos7/CentOS-7-x86_64-DVD-1708.iso</text:a></text:p>
      <text:p text:style-name="P26">This can be copie<text:span text:style-name="T12">d</text:span> to a suitable USB stick using the Linux dd command <text:span text:style-name="T30">(wirh appropriate disk device name)</text:span>:</text:p>
      <text:p text:style-name="P35">dd if=CentOS-7-x86_64-DVD-1708.iso of=/dev/sd...<text:span text:style-name="T29"><text:line-break/></text:span></text:p>
      <text:p text:style-name="P6">Basic Installation Instructions</text:p>
      <text:list text:style-name="L8">
        <text:list-item>
          <text:p text:style-name="P83">If using hardware RAID configure the SATA hard disks as a RAID-1 disk array.</text:p>
        </text:list-item>
        <text:list-item>
          <text:p text:style-name="P81">Insert <text:span text:style-name="T18">the CentOS-7 </text:span>USB boot <text:span text:style-name="T19">stick/</text:span>disk.</text:p>
        </text:list-item>
        <text:list-item>
          <text:p text:style-name="P81">Boot from USB disk. You will likely need to hit a key when the system is booting to tell the BIOS to boot from a USB disk. Some BIOS's will enter a "Boot Device Selection Mode" if you press a suitable key (F12 sometimes). Other BIOS's will require you to enter the BIOS setup and set the device boot order such that the USB Hard Disk is first.</text:p>
        </text:list-item>
        <text:list-item>
          <text:p text:style-name="P84">As CentOS boots enter in the Language to use then "Continue".</text:p>
        </text:list-item>
        <text:list-item>
          <text:p text:style-name="P81">Click on "Installation Destination" </text:p>
        </text:list-item>
        <text:list-item>
          <text:p text:style-name="P82">Select the disk to install onto. "Select “<text:span text:style-name="T20">I will configure partitioning” </text:span>then <text:span text:style-name="T20">click on </text:span>"Done".</text:p>
        </text:list-item>
        <text:list-item>
          <text:p text:style-name="P85">You can set up RAID partitions here or you could have configured hardware RAID devices previously.</text:p>
        </text:list-item>
        <text:list-item>
          <text:p text:style-name="P86"><text:span text:style-name="T21">Select “</text:span>Standard partition” rather than LVM partitions to simplify things.</text:p>
        </text:list-item>
        <text:list-item>
          <text:p text:style-name="P87">Add the partitions as wanted, see the table above. Using a blank size makes this partition use what is left of the disk space.</text:p>
        </text:list-item>
        <text:list-item>
          <text:p text:style-name="P87">Click on “Done” when finished.</text:p>
        </text:list-item>
        <text:list-item>
          <text:p text:style-name="P88">In the “Software Selection” area select: “KDE Plasma Workspaces”. Then select “Legacy X Windows System Compatibility”, “Development Tools” <text:span text:style-name="T22">and “KDE Applications”</text:span>. Click on “Don<text:span text:style-name="T22">e</text:span>”. <text:span text:style-name="T22">Or for a Gnome based desktop: select </text:span>“Gnome Desktop”. Then select “Legacy X Windows System Compatibility”, “Development Tools” <text:span text:style-name="T22">and “GNOME Applications”</text:span>. Click on “Don<text:span text:style-name="T22">e</text:span>”.</text:p>
        </text:list-item>
        <text:list-item>
          <text:p text:style-name="P81">Click on "Begin Installation" <text:span text:style-name="T23">when the system has worked out software dependencies.</text:span></text:p>
        </text:list-item>
        <text:list-item>
          <text:p text:style-name="P81">While the <text:span text:style-name="T24">installation</text:span> is happening: click on "Root password" and set. </text:p>
        </text:list-item>
        <text:list-item>
          <text:p text:style-name="P81">While the <text:span text:style-name="T24">installation</text:span> is happening: click on "User Creation" and add a first user. </text:p>
        </text:list-item>
        <text:list-item>
          <text:p text:style-name="P81">When installation is complete, close installation program and shutdown system <text:span text:style-name="T25">from the “F” start menu.</text:span>. </text:p>
        </text:list-item>
        <text:list-item>
          <text:p text:style-name="P81"><text:span text:style-name="T24">When powered up w</text:span>ill boot into <text:span text:style-name="T26">CentOS-7. Accept the license at this stage.</text:span></text:p>
        </text:list-item>
        <text:list-item>
          <text:p text:style-name="P89"><text:s/>When logged in, as root update the system: <text:s/>“yum update”</text:p>
        </text:list-item>
        <text:list-item>
          <text:p text:style-name="P90">See: <text:a xlink:type="simple" xlink:href="https://centos.org/" text:style-name="Internet_20_link" text:visited-style-name="Visited_20_Internet_20_Link"><text:span text:style-name="T27">https://centos.org/</text:span></text:a><text:span text:style-name="T27"> or </text:span><text:a xlink:type="simple" xlink:href="https://linoxide.com/how-tos/centos-7-step-by-step-screenshots/" text:style-name="Internet_20_link" text:visited-style-name="Visited_20_Internet_20_Link"><text:span text:style-name="T27">https://linoxide.com/how-tos/centos-7-step-by-step-screenshots/</text:span></text:a><text:span text:style-name="T27"> </text:span>for full details.</text:p>
        </text:list-item>
      </text:list>
      <text:p text:style-name="P5">Install issues</text:p>
      <text:p text:style-name="P25"><text:span text:style-name="T5">On the Old Supermicro server the original TMS uses and as we have for support, there is an issue with </text:span>the display driver. This lists an error: “[drm:radeon_dvi_detect [radeon]] *ERROR* DVI-I-1: probed a monitor but no|invalid EDID” <text:span text:style-name="T28">and does not show an X display once the system is installed. To get around this once the system has been installed:</text:span></text:p>
      <text:list text:style-name="L9">
        <text:list-item>
          <text:p text:style-name="P91">Boot the system with the additional kernel command line argument: “video=DVI-I-1:d“ <text:span text:style-name="T28">or “nomodeset”. This can be done at the grub boot page by pressing the “e” key and adding the text to the kernel command line there.</text:span></text:p>
        </text:list-item>
        <text:list-item>
          <text:p text:style-name="P92"><text:span text:style-name="T28">Once the system has booted modify the /etc/default/grub file change the kernel args line </text:span>to:“GRUB_CMDLINE_LINUX="crashkernel=auto video=DVI-I-1:d”. You can add the “rhgb <text:soft-page-break/>quiet” <text:span text:style-name="T28">options as well if wanted.</text:span></text:p>
        </text:list-item>
        <text:list-item>
          <text:p text:style-name="P92"><text:span text:style-name="T28">Run: “grub2-mkconfig -o /boot/grub2/grub.cfg” to configure grub.</text:span><text:span text:style-name="T29"><text:line-break/></text:span></text:p>
        </text:list-item>
      </text:list>
      <text:h text:style-name="Heading_20_2" text:outline-level="2"><text:bookmark-start text:name="__RefHeading___Toc1518_114891858"/>Install TMS Software <text:span text:style-name="T36">on a </text:span><text:span text:style-name="T43">Redhat 7 </text:span><text:span text:style-name="T36">TmsServer System</text:span><text:bookmark-end text:name="__RefHeading___Toc1518_114891858"/></text:h>
      <text:p text:style-name="P30">The main TmsServer running the core TMS server programs requires a 32bit version of the TMS system for the Pupe module controllers. Perform the following installation:</text:p>
      <text:list xml:id="list72940110259929" text:continue-list="list716893526" text:style-name="L6">
        <text:list-item>
          <text:p text:style-name="P69">Install repository information: “yum-config-manager --add-repo <text:a xlink:type="simple" xlink:href="https://portal.beam.ltd.uk/dist/tms/i686/tms.repo" text:style-name="Internet_20_link" text:visited-style-name="Visited_20_Internet_20_Link">https://portal.beam.ltd.uk/dist/tms/<text:span text:style-name="T40">i686/</text:span>tms.repo</text:a>”</text:p>
        </text:list-item>
        <text:list-item>
          <text:p text:style-name="P70">Install TMS software: “yum install tms-<text:span text:style-name="T30">server</text:span>”. <text:span text:style-name="T31">This will install the necessary </text:span><text:span text:style-name="T39">32bit </text:span><text:span text:style-name="T31">server packages. </text:span><text:span text:style-name="T39">(32bits is needed as some of the module controllers only have 32bit CPU’s).</text:span></text:p>
        </text:list-item>
        <text:list-item>
          <text:p text:style-name="P78">We assume the main Ethernet interface will be configured using the DHCP server of the local network. If not it can be configured using the NetworkManager network icon on the task bar. </text:p>
        </text:list-item>
        <text:list-item>
          <text:p text:style-name="P70">Configure the second network interface using the NetworkManager network icon on the task bar. It should be set to start on boot and have a <text:span text:style-name="T31">static</text:span> IP address of: 192.168.100.1 netmask: 255.255.255.0.</text:p>
        </text:list-item>
        <text:list-item>
          <text:p text:style-name="P71">Setup the system: “cd /usr/tms/config; ./tmsSetup”. <text:span text:style-name="T31">This will alter system configuration settings for the TMS.</text:span></text:p>
        </text:list-item>
        <text:list-item>
          <text:p text:style-name="P71">Edit the system <text:span text:style-name="T31">configuration files as needed. This includes: /etc/tmsServer[1234].conf.</text:span></text:p>
        </text:list-item>
        <text:list-item>
          <text:p text:style-name="P72">Add the state table info in /usr/tms/stateTables</text:p>
        </text:list-item>
        <text:list-item>
          <text:p text:style-name="P73">Add the rootfs and config for each TMS Module Server using the /<text:span text:style-name="T31">usr/tms/config/</text:span>tmsSetupModuleController &lt;num&gt; &lt;MAC address&gt;.</text:p>
        </text:list-item>
        <text:list-item>
          <text:p text:style-name="P73">Start the system running: /usr/tms/bin/tmsRestart.</text:p>
        </text:list-item>
      </text:list>
      <text:p text:style-name="P18">Check the system logs and correct any configuration errors. The tmsControlGui program can be used to check the operation of the system.</text:p>
      <text:p text:style-name="Text_20_body">All of the TMS software is installed in the /usr/tms directory on the System Controller.</text:p>
      <text:h text:style-name="P57" text:outline-level="2"><text:bookmark-start text:name="__RefHeading___Toc1269_3769370588"/>Install TMS Software <text:span text:style-name="T43">o</text:span><text:span text:style-name="T36">n a </text:span><text:span text:style-name="T43">Redhat 7 </text:span><text:span text:style-name="T36">Client System</text:span><text:bookmark-end text:name="__RefHeading___Toc1269_3769370588"/></text:h>
      <text:p text:style-name="P31">The main TmsServer running the core TMS server programs requires a 32bit version of the TMS system for the Pupe module controllers. <text:span text:style-name="T37">However, client systems can install the 64bit version of this software. To do this p</text:span>erform the following installation:</text:p>
      <text:list text:continue-numbering="true" text:style-name="L6">
        <text:list-item>
          <text:p text:style-name="P74">Install repository information: “yum-config-manager --add-repo <text:a xlink:type="simple" xlink:href="https://portal.beam.ltd.uk/dist/tms/tms.repo" text:style-name="Internet_20_link" text:visited-style-name="Visited_20_Internet_20_Link">https://portal.beam.ltd.uk/dist/tms<text:span text:style-name="T35">/</text:span>tms.repo</text:a>”</text:p>
        </text:list-item>
        <text:list-item>
          <text:p text:style-name="P74">Install TMS <text:span text:style-name="T38">client </text:span>software: “yum install tms-<text:span text:style-name="T37">clients</text:span>”. <text:span text:style-name="T31">This will install the necessary client packages. Alternatively just the development library can be installed using “yum install tms-devel”</text:span></text:p>
        </text:list-item>
      </text:list>
      <text:p text:style-name="P29">All of the TMS software is installed in the /usr/tms directory on the <text:span text:style-name="T38">client system.</text:span></text:p>
      <text:h text:style-name="Heading_20_1" text:outline-level="1"><text:bookmark-start text:name="__RefHeading__4533_1092102487"/>Software and FPGA Firmware Updates<text:bookmark-end text:name="__RefHeading__4533_1092102487"/></text:h>
      <text:p text:style-name="Text_20_body">All of the TMS software is packaged as <text:span text:style-name="T68">Debian DEB and Redhat</text:span> RPM files. This makes system <text:soft-page-break/>maintenance and software updates relatively easy. By default the system is set to access the BEAM TMS software repositor<text:span text:style-name="T68">ies</text:span> on the TMS support website at BEAM for TMS software. If the TMS has access to the Internet, then it is very easy to update the software.</text:p>
      <text:p text:style-name="P50">To update <text:span text:style-name="T68">a Debian</text:span> system automatically over the Internet, perform the following:</text:p>
      <text:list text:style-name="L10">
        <text:list-item>
          <text:p text:style-name="P94">Log into the system controller as root.</text:p>
        </text:list-item>
        <text:list-item>
          <text:p text:style-name="P94">Run the command “<text:span text:style-name="T68">apt</text:span> update”</text:p>
        </text:list-item>
        <text:list-item>
          <text:p text:style-name="P94">Run the command “<text:span text:style-name="T68">apt</text:span> <text:span text:style-name="T68">upgrade</text:span>”</text:p>
        </text:list-item>
        <text:list-item>
          <text:p text:style-name="P94">Run the command: “tmsRestart” to restart the TMS daemons on the System Controller and Module Controllers.</text:p>
        </text:list-item>
      </text:list>
      <text:p text:style-name="Text_20_body">To update <text:span text:style-name="T68">a Redhat</text:span> system automatically over the Internet, perform the following:</text:p>
      <text:list text:continue-numbering="true" text:style-name="L10">
        <text:list-item>
          <text:p text:style-name="P93">Log into the system controller as root.</text:p>
        </text:list-item>
        <text:list-item>
          <text:p text:style-name="P93">Run the command “yum update” <text:span text:style-name="T68">or “dnf update” on more recent systems.</text:span></text:p>
        </text:list-item>
        <text:list-item>
          <text:p text:style-name="P93">Run the command: “tmsRestart” to restart the TMS daemons on the System Controller and Module Controllers.</text:p>
        </text:list-item>
      </text:list>
      <text:p text:style-name="Text_20_body">To update a <text:span text:style-name="T69">Redhat </text:span>system manually from RPM package files, perform the following:</text:p>
      <text:list text:continue-numbering="true" text:style-name="L10">
        <text:list-item text:start-value="1">
          <text:p text:style-name="P93">Download the RPM package files from: <text:a xlink:type="simple" xlink:href="http://portal.beam.ltd.uk/support/cern/packages/" text:style-name="Internet_20_link" text:visited-style-name="Visited_20_Internet_20_Link">http://portal.beam.ltd.uk/</text:a>dist/tms</text:p>
        </text:list-item>
        <text:list-item>
          <text:p text:style-name="P93">Log into the TMS System Controller as root.</text:p>
        </text:list-item>
        <text:list-item>
          <text:p text:style-name="P93">Copy the RPM package files onto the System Controller. This can be done using the “scp” program or by using NFS mounted directories.</text:p>
        </text:list-item>
        <text:list-item>
          <text:p text:style-name="P93">Update the packages using the command “rpm -U &lt;package file name&gt; &lt;package file name&gt; ...”</text:p>
        </text:list-item>
        <text:list-item>
          <text:p text:style-name="P93">Check the configuration files “/etc/tmsServer[1-4].conf” and “/usr/tms/rootfs-*/etc/tmsPuServer.conf” and edit if necessary.</text:p>
        </text:list-item>
        <text:list-item>
          <text:p text:style-name="P93">Run the command: “tmsRestart” to restart the TMS daemons on the System Controller and Module Controllers.</text:p>
        </text:list-item>
      </text:list>
      <text:p text:style-name="Text_20_body">The TMS software packages are as follows:</text:p>
      <table:table table:name="Table3" table:style-name="Table3">
        <table:table-column table:style-name="Table3.A"/>
        <table:table-column table:style-name="Table3.B"/>
        <table:table-row>
          <table:table-cell table:style-name="Table3.A1" office:value-type="string">
            <text:p text:style-name="Table_20_Heading">Package Name</text:p>
          </table:table-cell>
          <table:table-cell table:style-name="Table3.B1" office:value-type="string">
            <text:p text:style-name="Table_20_Heading">Description</text:p>
          </table:table-cell>
        </table:table-row>
        <table:table-row>
          <table:table-cell table:style-name="Table3.A2" office:value-type="string">
            <text:p text:style-name="Table_20_Contents">tms</text:p>
          </table:table-cell>
          <table:table-cell table:style-name="Table3.B2" office:value-type="string">
            <text:p text:style-name="P16">Common TMS software required bits.</text:p>
          </table:table-cell>
        </table:table-row>
        <table:table-row>
          <table:table-cell table:style-name="Table3.A2" office:value-type="string">
            <text:p text:style-name="Table_20_Contents">tms-<text:span text:style-name="T32">clients</text:span></text:p>
          </table:table-cell>
          <table:table-cell table:style-name="Table3.B2" office:value-type="string">
            <text:p text:style-name="Table_20_Contents">The TMS GUI control clients. <text:span text:style-name="T32">These can be installed on client workstations as well as the main TMS Server system.</text:span></text:p>
          </table:table-cell>
        </table:table-row>
        <table:table-row>
          <table:table-cell table:style-name="Table3.A2" office:value-type="string">
            <text:p text:style-name="P17">tms-server</text:p>
          </table:table-cell>
          <table:table-cell table:style-name="Table3.B2" office:value-type="string">
            <text:p text:style-name="P17">The main TMS Server programs that implement the running system.</text:p>
          </table:table-cell>
        </table:table-row>
        <table:table-row>
          <table:table-cell table:style-name="Table3.A2" office:value-type="string">
            <text:p text:style-name="Table_20_Contents">tms-mcsys</text:p>
          </table:table-cell>
          <table:table-cell table:style-name="Table3.B2" office:value-type="string">
            <text:p text:style-name="Table_20_Contents">The simple, network boot Fedora Core 6 based OS for the Module Controllers.</text:p>
          </table:table-cell>
        </table:table-row>
        <table:table-row>
          <table:table-cell table:style-name="Table3.A2" office:value-type="string">
            <text:p text:style-name="Table_20_Contents">tms-fpga</text:p>
          </table:table-cell>
          <table:table-cell table:style-name="Table3.B2" office:value-type="string">
            <text:p text:style-name="Table_20_Contents">The TMS <text:span text:style-name="T32">PUPE </text:span>FPGA firmware.</text:p>
          </table:table-cell>
        </table:table-row>
        <table:table-row>
          <table:table-cell table:style-name="Table3.A2" office:value-type="string">
            <text:p text:style-name="Table_20_Contents">tms-doc</text:p>
          </table:table-cell>
          <table:table-cell table:style-name="Table3.B2" office:value-type="string">
            <text:p text:style-name="Table_20_Contents">The TMS Documentation files</text:p>
          </table:table-cell>
        </table:table-row>
      </table:table>
      <text:p text:style-name="Text_20_body"/>
      <text:p text:style-name="Text_20_body">The packages will have file names with the following pattern: &lt;packageName&gt;-&lt;version&gt;-&lt;release&gt;.&lt;arch&gt;.<text:span text:style-name="T70">[deb,</text:span>rpm<text:span text:style-name="T70">]</text:span>.</text:p>
      <text:h text:style-name="Heading_20_1" text:outline-level="1"><text:bookmark-start text:name="__RefHeading__4535_1092102487"/><text:soft-page-break/>System Controller Configuration and Management<text:bookmark-end text:name="__RefHeading__4535_1092102487"/></text:h>
      <text:p text:style-name="Text_20_body">The system controller's are setup, by default, to obtain their network configuration from the local <text:span text:style-name="T32">network systems </text:span>DHCP server. The only local configuration required is that required for the TMS system itself. Two script files are provided to perform this local configuration. These files are situated in the /usr/tms/config directory and are called are:</text:p>
      <text:list text:style-name="L11">
        <text:list-item>
          <text:p text:style-name="P95">tmsSetup: This script will setup the System Controller for operation. It <text:span text:style-name="T32">assumes a second network interface has been configured with the</text:span> appropriate network settings for the local “tmsnet” used to communicate with the Module Controllers. It also <text:span text:style-name="T32">configures and </text:span>enables some local network services to allow the Module Controllers to boot from and get information from the System Controllers. <text:span text:style-name="T32">These include: DHCP and TFTP.</text:span></text:p>
        </text:list-item>
        <text:list-item>
          <text:p text:style-name="P95">tmsSetupModuleController: This script will set up a module controller for use. It will create a root file system for the controller and configure it for operation. The tmsSetupModuleController script takes two parameters. The first parameter is the module controller number to configure. This should be a number in the range 1-4. The second parameter is optional. If provided it is the Ethernet MAC address of the Module Controller. The Ethernet MAC address needs to be configured initially for the ModuleControllers to boot. This is used to setup the System Controllers DHCP server to provide boot information to the Module Controller.</text:p>
        </text:list-item>
      </text:list>
      <text:h text:style-name="Heading_20_1" text:outline-level="1"><text:bookmark-start text:name="__RefHeading__4537_1092102487"/>Configuring the system<text:bookmark-end text:name="__RefHeading__4537_1092102487"/></text:h>
      <text:p text:style-name="Text_20_body">The /etc/<text:span text:style-name="T32">tmsServer[1234].conf</text:span> file<text:span text:style-name="T32">s</text:span> should be <text:span text:style-name="T32">created/</text:span>edited to enable the appropriate number of TmsServer processes depending on the number of rings in use.</text:p>
      <text:p text:style-name="Text_20_body">The “Ring” parameter <text:span text:style-name="T32">in these, </text:span>should be set to the ring number and the Master parameter should be set to 1 for the master TmsServer (normally the one for ring 1) and 0 for all others. The PUPE PU channels for each ring should now be configured in the appropriate /etc/tmsServer[1-4].conf files.</text:p>
      <text:p text:style-name="Text_20_body">Assuming the base module controllers root file systems has been configure, then the tmsPuServer's configuration files need to be configured (/usr/tms/rootfs-[1-4]/etc/tmsPuServer.conf). In these the “Rings” parameter should be set to the number of rings in use and the PUPE boards and locations configured. See the TmsPuServer manual for more information.</text:p>
      <text:p text:style-name="Text_20_body">Once configured the tmsRestart program can be used to restart the system.</text:p>
      <text:h text:style-name="P55" text:outline-level="1"><text:bookmark-start text:name="__RefHeading__4539_1092102487"/><text:span text:style-name="T71">Backing Up The System</text:span><text:bookmark-end text:name="__RefHeading__4539_1092102487"/></text:h>
      <text:p text:style-name="P101">There is a simple shell script, tmsBackup, which will create a tar.gz archive of all of the TMS systems configuration files and state table files. This backs up the following files:</text:p>
      <text:p text:style-name="P101">"/etc/tmsServer[1234].conf /usr/tms/rootfs-[1234]/etc/tmsPuServer.conf /usr/tms/stateTables"</text:p>
      <text:h text:style-name="P55" text:outline-level="1"><text:bookmark-start text:name="__RefHeading___Toc5436_1534033845"/>Accessing The System Controller<text:bookmark-end text:name="__RefHeading___Toc5436_1534033845"/></text:h>
      <text:p text:style-name="Text_20_body">The system controller provides a local GUI interface for local logins as well as a secure shell interface for remote logins. </text:p>
      <text:p text:style-name="Text_20_body">Once you are logged in you can use all of the normal Linux commands.</text:p>
      <text:p text:style-name="Text_20_body">The system controller <text:span text:style-name="T32">normally has </text:span>two RAID1 file system partitions. The “/” partition is used for all of the system and TMS software. The “/<text:span text:style-name="T32">home</text:span>” partition is used for any user data.</text:p>
      <text:p text:style-name="Text_20_body"><text:soft-page-break/>The /data <text:span text:style-name="T32">directory</text:span> is exported using NFS to the Module Controllers and thus forms a shared file system for all TMS components.</text:p>
      <text:h text:style-name="Heading_20_1" text:outline-level="1"><text:bookmark-start text:name="__RefHeading__4541_1092102487"/>Accessing the Module Controllers<text:bookmark-end text:name="__RefHeading__4541_1092102487"/></text:h>
      <text:p text:style-name="Text_20_body">The Module Controllers run a cut-down network boot Linux system based on <text:span text:style-name="T32">a vanilla Linux kernel</text:span> <text:span text:style-name="T33">and </text:span>the Centos <text:span text:style-name="T32">7</text:span> system as used on the System Controller. They run on their own private network, tmsnet, <text:s/>and are only accessible from the System Controller.</text:p>
      <text:p text:style-name="Text_20_body">To login to the system first login to the system controller and then use the “telnet” command to log onto an individual Module Controller. The Module controller host names will be: tmsmod1.tmsnet, tmsmod2.tmsnet, tmsmod3.tmsnet and tmsmod4.tmsnet. The Module Controllers only support a login ID of root with no password. The tmsnet network is configured as a class C network with an IP network address <text:s/>of 192.168.100.X.</text:p>
      <text:p text:style-name="Text_20_body">A set of basic Linux command line programs are provided for access to the systems using the Busybox utility. Note that the root file system, for the Module Controllers, is mounted from the System Controller <text:s/>in a read only fashion. This file system is situated in the /usr/tms/rootfs-? Directories on the system controller. The Module Controllers root file system files can thus be modified on the System Controller only. <text:s/>The Module controller also mounts /usr/tms and <text:s/>the “/data” directories from the System Controller. The /data file system is mounted read/write and is useful for shared data and test purposes.</text:p>
      <text:h text:style-name="Heading_20_1" text:outline-level="1"><text:bookmark-start text:name="__RefHeading__4543_1092102487"/>Using a second System Controller<text:bookmark-end text:name="__RefHeading__4543_1092102487"/></text:h>
      <text:p text:style-name="Text_20_body">A second System Controller would normally be un-plugged from the local “tmsnet” network. If it is need to take over from the other system controller the Ethernet lead can be simply plugged in and the other System Controllers lead removed. Note that the Module Controllers will need to be re-booted to connect to the new System Controller.</text:p>
      <text:p text:style-name="Text_20_body">It would also be possible to configure the system with different IP addresses on the local “tmsnet” and provide a script to switch servers and or perform other functions.</text:p>
      <text:h text:style-name="Heading_20_1" text:outline-level="1"><text:bookmark-start text:name="__RefHeading__4545_1092102487"/>System Hardware Maintenance<text:bookmark-end text:name="__RefHeading__4545_1092102487"/></text:h>
      <text:list text:style-name="L12">
        <text:list-item>
          <text:p text:style-name="P96">The systems fans should be replaced about every 4 years of continuous running.</text:p>
        </text:list-item>
        <text:list-item>
          <text:p text:style-name="P96">The systems disk drives should be replaced about every 4 years of continuous running. Ideally one should be replaced every 4 years on a alternate 2 year cycle.</text:p>
        </text:list-item>
      </text:list>
      <text:h text:style-name="Heading_20_1" text:outline-level="1"><text:bookmark-start text:name="__RefHeading__4547_1092102487"/>System Software Maintenance<text:bookmark-end text:name="__RefHeading__4547_1092102487"/></text:h>
      <text:p text:style-name="Text_20_body">Apart from the standard TMS software, the only information stored on the System Controllers is the TMS State/Phase table library and the logical to physical pick-up number configuration table. It is recommended that this information is stored on a separate system and written to the TMS system using the standard TMS API calls. It is possible, however, to backup this configuration information if required.</text:p>
      <text:p text:style-name="Text_20_body">This information is stored in the following files and directories:</text:p>
      <text:list text:style-name="L13">
        <text:list-item>
          <text:p text:style-name="P97">/etc/tmsServer<text:span text:style-name="T34">[1234]</text:span>.conf</text:p>
        </text:list-item>
        <text:list-item>
          <text:p text:style-name="P97">/usr/tms/rootfs-?/etc/tmsPuServer.conf</text:p>
        </text:list-item>
        <text:list-item>
          <text:p text:style-name="P97">/usr/tms/stateTables/*</text:p>
        </text:list-item>
      </text:list>
      <text:p text:style-name="P32"><text:soft-page-break/>The system logs all messages to the system log file in /var/log/messages. If required this information can be emailed to a user or sent to another systems syslog daemon. See the standard Linux documentation on how to do this.</text:p>
      <text:h text:style-name="Heading_20_1" text:outline-level="1"><text:bookmark-start text:name="__RefHeading__4549_1092102487"/>Security<text:bookmark-end text:name="__RefHeading__4549_1092102487"/></text:h>
      <text:p text:style-name="Text_20_body">The Module Controllers sit on a private network that is only accessible from the System Controller. The Module Controllers have little security, the System Controller provides the security layer.</text:p>
      <text:p text:style-name="Text_20_body">The System Controller provides the normal high standard of security that Linux provides. The system is quite secure by default, but further measures can be applied if required.</text:p>
      <text:p text:style-name="Text_20_body">Its should be noted that the default “root” and “tms” users passwords should be changed at the earliest opportunity.</text:p>
      <text:h text:style-name="Heading_20_1" text:outline-level="1"><text:bookmark-start text:name="__RefHeading__4551_1092102487"/>Replacing a Hard disk<text:bookmark-end text:name="__RefHeading__4551_1092102487"/></text:h>
      <text:p text:style-name="Text_20_body"><text:span text:style-name="T34">If Linux software RAID is used, t</text:span>he status of the RAID 1 disk system can be ascertained by running the command “cat /proc/mdstat”. This should display something like below.</text:p>
      <text:p text:style-name="P33">Personalities : [raid1] [raid6] [raid5] [raid4]</text:p>
      <text:p text:style-name="P33">md3 : active raid1 sdb2[1] sda2[0]</text:p>
      <text:p text:style-name="P33"><text:s text:c="6"/>232588992 blocks [2/2] [UU]</text:p>
      <text:p text:style-name="P33"/>
      <text:p text:style-name="P33">md1 : active raid1 sdb1[1] sda1[0]</text:p>
      <text:p text:style-name="P33"><text:s text:c="6"/>10482304 blocks [2/2] [UU]</text:p>
      <text:p text:style-name="P33"/>
      <text:p text:style-name="P33">unused devices: &lt;none&gt;</text:p>
      <text:p text:style-name="Text_20_body"/>
      <text:p text:style-name="Text_20_body">The TMS system has two separate partitions on the hard disks. One is for the OS (/) and one is for general user data (/<text:span text:style-name="T34">home</text:span>). The status of the RAID1 partitions is identified by the [UU] field. The 'U' character indicate that all is well.</text:p>
      <text:p text:style-name="Text_20_body">When replacing a hard disk make sure that both disks are functioning Ok in the RAID array or else make sure that the faulty disk is removed.</text:p>
      <text:p text:style-name="Text_20_body">When a new disk is installed it will need to be partitioned to match the existing disk. The fdisk program can be used for this. Once the correct partition types and sizes have been added to the hard disk, the system can be told to add the two new partitions to the existing raid1 array. This can be done with the following command: “mdadm /dev/md3 -a /dev/sdb2”. The appropriate raid device entry should be used in place of “/dev/md3” and the appropriate device name should be used in place of “/dev/sdb2”.</text:p>
      <text:p text:style-name="Text_20_body">The raid reconstruction will take a while to complete, but the system can be used while this process is happening.</text:p>
      <text:h text:style-name="Heading_20_1" text:outline-level="1"><text:bookmark-start text:name="__RefHeading__4553_1092102487"/>Fault Management<text:bookmark-end text:name="__RefHeading__4553_1092102487"/></text:h>
      <text:p text:style-name="Text_20_body">The TMS system is equipped with an internal diagnostics system that can help detect and diagnose system faults. In order for this to function at least the main System Controller needs to be operational. The following lists possible faults and reasons in importance order.</text:p>
      <text:h text:style-name="Heading_20_2" text:outline-level="2"><text:bookmark-start text:name="__RefHeading__4555_1092102487"/><text:soft-page-break/>System Controller does not boot<text:bookmark-end text:name="__RefHeading__4555_1092102487"/></text:h>
      <text:p text:style-name="Text_20_body">There could be a number of reasons for the system controller not booting. As it is based on PC architecture conventional PC diagnostics can be used. Some things to test are:</text:p>
      <text:list text:style-name="L14">
        <text:list-item>
          <text:p text:style-name="P98">Check that the mains power is connected and the plugs fuse is intact.</text:p>
        </text:list-item>
        <text:list-item>
          <text:p text:style-name="P98">Check that the system fans come on. If not this indicates a power supply failure.</text:p>
        </text:list-item>
        <text:list-item>
          <text:p text:style-name="P98">Check that the BIOS screen is displayed. If a monitor is attached the BIOS screen should be displayed. If the IPMI remote monitoring system has been configured, then the BIOS screen can be viewed remotely using a web browser using the IPMI cards IP address as a URL. Check the BIOS screen for error reports. This may indicate a CMOS battery failure or a hard-disk failure.</text:p>
        </text:list-item>
      </text:list>
      <text:p text:style-name="Text_20_body">Remedy: Move to second System Controller and diagnose fault in the system controller.</text:p>
      <text:h text:style-name="Heading_20_2" text:outline-level="2"><text:bookmark-start text:name="__RefHeading__4557_1092102487"/>System Controller is not accessible over the network<text:bookmark-end text:name="__RefHeading__4557_1092102487"/></text:h>
      <text:list text:style-name="L15">
        <text:list-item>
          <text:p text:style-name="P99">Check that the network lights on the rear are lit indicating a network connection.</text:p>
        </text:list-item>
        <text:list-item>
          <text:p text:style-name="P99">Using a monitor or IPMI remote monitoring system login to the system directly and check that the networking devices have been configured with there IP address correctly. The “ifconfig” command can be used to do this.</text:p>
        </text:list-item>
      </text:list>
      <text:p text:style-name="Text_20_body">Remedy: Move to second System Controller and diagnose fault in the system controller.</text:p>
      <text:h text:style-name="Heading_20_2" text:outline-level="2"><text:bookmark-start text:name="__RefHeading__4559_1092102487"/>The TMS system is not accessible using the standard TMS API<text:bookmark-end text:name="__RefHeading__4559_1092102487"/></text:h>
      <text:p text:style-name="Text_20_body">This could be due to a failure of the <text:span text:style-name="T6">tmsServer</text:span> or <text:span text:style-name="T6">boapns</text:span> programs.</text:p>
      <text:list text:style-name="L16">
        <text:list-item>
          <text:p text:style-name="P100">Log into the the TMS system using a ssh login or directly via the console or IPMI remote monitoring system as root. Use the “ps” command to check that the <text:span text:style-name="T6">tmsServer</text:span> and <text:span text:style-name="T6">boapns</text:span> programs are running. Look at the end of the “/var/log/messages” file for any reported problems.</text:p>
        </text:list-item>
      </text:list>
      <text:p text:style-name="Text_20_body">Remedy: restart the whole TMS software/FPGA firmware environment with the “tmsRestart” command.</text:p>
      <text:h text:style-name="Heading_20_2" text:outline-level="2"><text:bookmark-start text:name="__RefHeading__4561_1092102487"/>The TMS Systems test API function reports that there are errors system errors<text:bookmark-end text:name="__RefHeading__4561_1092102487"/></text:h>
      <text:p text:style-name="Text_20_body">If <text:s/>the “tmsServer” program is running, then the TMS self test system can be invoked to test the remainder of the system. The self test system will perform a set of simple tests on the system to see if all is functioning and return the status of each test.</text:p>
      <text:p text:style-name="Text_20_body">This will perform basic tests on the System Controller, such as disk space available, memory space available etc. If there are any Module Controllers missing this will be shown.</text:p>
      <text:h text:style-name="Heading_20_1" text:outline-level="1"><text:bookmark-start text:name="__RefHeading__4563_1092102487"/>System Power Usage<text:bookmark-end text:name="__RefHeading__4563_1092102487"/></text:h>
      <text:p text:style-name="Text_20_body">The systems power usage was tested in a simulated running condition. The system was set up to receive timing signals and data from the TMS Test Signal generator and set to process data from that source. No clients were accessing the data.</text:p>
      <text:p text:style-name="Text_20_body">The test setup was as follows:</text:p>
      <table:table table:name="Table6" table:style-name="Table6">
        <table:table-column table:style-name="Table6.A"/>
        <table:table-column table:style-name="Table6.B"/>
        <table:table-row>
          <table:table-cell table:style-name="Table6.A1" office:value-type="string">
            <text:p text:style-name="Table_20_Contents">Date</text:p>
          </table:table-cell>
          <table:table-cell table:style-name="Table6.B1" office:value-type="string">
            <text:p text:style-name="Table_20_Contents">2007-09-28</text:p>
          </table:table-cell>
        </table:table-row>
        <text:soft-page-break/>
        <table:table-row>
          <table:table-cell table:style-name="Table6.A2" office:value-type="string">
            <text:p text:style-name="Table_20_Contents">Software</text:p>
          </table:table-cell>
          <table:table-cell table:style-name="Table6.B2" office:value-type="string">
            <text:p text:style-name="Table_20_Contents">0.3.13</text:p>
          </table:table-cell>
        </table:table-row>
        <table:table-row>
          <table:table-cell table:style-name="Table6.A2" office:value-type="string">
            <text:p text:style-name="Table_20_Contents">Firmware</text:p>
          </table:table-cell>
          <table:table-cell table:style-name="Table6.B2" office:value-type="string">
            <text:p text:style-name="Table_20_Contents">0.3.14</text:p>
          </table:table-cell>
        </table:table-row>
        <table:table-row>
          <table:table-cell table:style-name="Table6.A2" office:value-type="string">
            <text:p text:style-name="Table_20_Contents">Mains Voltage</text:p>
          </table:table-cell>
          <table:table-cell table:style-name="Table6.B2" office:value-type="string">
            <text:p text:style-name="Table_20_Contents">234 Volts</text:p>
          </table:table-cell>
        </table:table-row>
      </table:table>
      <text:p text:style-name="Text_20_body"/>
      <text:p text:style-name="Text_20_body">The Power usage with different boards in a single TMS module.</text:p>
      <table:table table:name="Table7" table:style-name="Table7">
        <table:table-column table:style-name="Table7.A"/>
        <table:table-column table:style-name="Table7.B"/>
        <table:table-row>
          <table:table-cell table:style-name="Table7.A1" office:value-type="string">
            <text:p text:style-name="Table_20_Contents">Power Supply and Fans only</text:p>
          </table:table-cell>
          <table:table-cell table:style-name="Table7.B1" office:value-type="string">
            <text:p text:style-name="Table_20_Contents">32 Watts</text:p>
          </table:table-cell>
        </table:table-row>
        <table:table-row>
          <table:table-cell table:style-name="Table7.A2" office:value-type="string">
            <text:p text:style-name="Table_20_Contents">Power Supply, Fans and Module Controller</text:p>
          </table:table-cell>
          <table:table-cell table:style-name="Table7.B2" office:value-type="string">
            <text:p text:style-name="Table_20_Contents">56 Watts (Up to 103 Watts)</text:p>
          </table:table-cell>
        </table:table-row>
        <table:table-row>
          <table:table-cell table:style-name="Table7.A2" office:value-type="string">
            <text:p text:style-name="Table_20_Contents">Power Supply, Fans, <text:s/>Module Controller and 1 PUPE</text:p>
          </table:table-cell>
          <table:table-cell table:style-name="Table7.B2" office:value-type="string">
            <text:p text:style-name="Table_20_Contents">60 Watts</text:p>
          </table:table-cell>
        </table:table-row>
        <table:table-row>
          <table:table-cell table:style-name="Table7.A2" office:value-type="string">
            <text:p text:style-name="Table_20_Contents">Power Supply, Fans, <text:s/>Module Controller and 2 PUPE's</text:p>
          </table:table-cell>
          <table:table-cell table:style-name="Table7.B2" office:value-type="string">
            <text:p text:style-name="Table_20_Contents">95 Watts</text:p>
          </table:table-cell>
        </table:table-row>
        <table:table-row>
          <table:table-cell table:style-name="Table7.A2" office:value-type="string">
            <text:p text:style-name="Table_20_Contents">Power Supply, Fans, <text:s/>Module Controller and 3 PUPE's</text:p>
          </table:table-cell>
          <table:table-cell table:style-name="Table7.B2" office:value-type="string">
            <text:p text:style-name="Table_20_Contents">140 Watts</text:p>
          </table:table-cell>
        </table:table-row>
        <table:table-row>
          <table:table-cell table:style-name="Table7.A2" office:value-type="string">
            <text:p text:style-name="Table_20_Contents">Power Supply, Fans, <text:s/>Module Controller and 4 PUPE's</text:p>
          </table:table-cell>
          <table:table-cell table:style-name="Table7.B2" office:value-type="string">
            <text:p text:style-name="Table_20_Contents">170 Watts</text:p>
          </table:table-cell>
        </table:table-row>
        <table:table-row>
          <table:table-cell table:style-name="Table7.A2" office:value-type="string">
            <text:p text:style-name="Table_20_Contents">Power Supply, Fans, <text:s/>Module Controller and 5 PUPE's</text:p>
          </table:table-cell>
          <table:table-cell table:style-name="Table7.B2" office:value-type="string">
            <text:p text:style-name="Table_20_Contents">190 Watts</text:p>
          </table:table-cell>
        </table:table-row>
      </table:table>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Mono" svg:font-family="'Bitstream Vera Sans Mono'" style:font-family-generic="modern" style:font-pitch="fixed"/>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style:font-face style:name="monospace" svg:font-family="monospac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suffix="." style:num-format="1">
        <style:list-level-properties text:min-label-distance="0.381cm"/>
      </text:outline-level-style>
      <text:outline-level-style text:level="2" loext:num-list-format="%1%.%2%." style:num-suffix="." style:num-format="1" text:display-levels="2">
        <style:list-level-properties text:min-label-distance="0.381cm"/>
      </text:outline-level-style>
      <text:outline-level-style text:level="3" loext:num-list-format="%1%.%2%.%3%." style:num-suffix="." style:num-format="1" text:display-levels="3">
        <style:list-level-properties text:min-label-distance="0.381cm"/>
      </text:outline-level-style>
      <text:outline-level-style text:level="4" loext:num-list-format="%1%.%2%.%3%.%4%." style:num-suffix="." style:num-format="1" text:display-levels="4">
        <style:list-level-properties text:min-label-distance="0.381cm"/>
      </text:outline-level-style>
      <text:outline-level-style text:level="5" loext:num-list-format="%1%.%2%.%3%.%4%.%5%." style:num-suffix="." style:num-format="1" text:display-levels="5">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18.002cm" table:align="margins" fo:background-color="transparent">
        <style:background-image/>
      </style:table-properties>
    </style:style>
    <style:style style:name="Table4.A" style:family="table-column">
      <style:table-column-properties style:column-width="5.207cm" style:rel-column-width="2952*"/>
    </style:style>
    <style:style style:name="Table4.B" style:family="table-column">
      <style:table-column-properties style:column-width="12.795cm" style:rel-column-width="7254*"/>
    </style:style>
    <style:style style:name="Table4.1" style:family="table-row">
      <style:table-row-properties fo:background-color="transparent">
        <style:background-image/>
      </style:table-row-properties>
    </style:style>
    <style:style style:name="Table4.A1" style:family="table-cell">
      <style:table-cell-properties fo:padding="0.097cm" fo:border="none"/>
    </style:style>
    <style:style style:name="MP1" style:family="paragraph" style:parent-style-name="Header">
      <style:text-properties fo:color="#dc2300" loext:opacity="100%" fo:font-size="28pt" style:text-underline-style="solid" style:text-underline-width="bold" style:text-underline-color="#dc2300" officeooo:paragraph-rsid="003a2645" fo:background-color="transparent" style:font-size-asian="28pt" style:font-size-complex="28pt"/>
    </style:style>
    <style:style style:name="MP2" style:family="paragraph" style:parent-style-name="Heading">
      <style:paragraph-properties fo:margin-top="0cm" fo:margin-bottom="0.203cm" style:contextual-spacing="false" fo:text-align="center" style:justify-single-word="false"/>
      <style:text-properties fo:font-weight="bold" officeooo:paragraph-rsid="003a2645" style:font-weight-asian="bold" style:font-weight-complex="bold"/>
    </style:style>
    <style:style style:name="MP3" style:family="paragraph" style:parent-style-name="Heading">
      <style:paragraph-properties fo:text-align="center" style:justify-single-word="false"/>
      <style:text-properties fo:font-weight="bold" officeooo:paragraph-rsid="003a2645" style:font-weight-asian="bold" style:font-weight-complex="bold"/>
    </style:style>
    <style:style style:name="MP4"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5"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style-name="Table4.1">
            <table:table-cell table:style-name="Table4.A1" office:value-type="string">
              <text:p text:style-name="MP1">BEAM <text:s text:c="6"/></text:p>
            </table:table-cell>
            <table:table-cell table:style-name="Table4.A1" office:value-type="string">
              <text:p text:style-name="MP2">CERN Trajectory Measurement System</text:p>
              <text:p text:style-name="MP3">System Installation and Maintenance Manual</text:p>
            </table:table-cell>
          </table:table-row>
        </table:table>
      </style:header>
      <style:footer>
        <text:p text:style-name="MP4">Document:<text:tab/><text:span text:style-name="MT1">cern-tms/TmsMaintenance</text:span><text:tab/>Page <text:page-number text:select-page="current">15</text:page-number><text:s/>of <text:page-count>15</text:page-count></text:p>
        <text:p text:style-name="MP5">Web:<text:tab/><text:a xlink:type="simple" xlink:href="http://www.alpha-data.com/" text:style-name="Internet_20_link" text:visited-style-name="Visited_20_Internet_20_Link"><text:span text:style-name="MT1">www.alpha-data.com</text:span></text:a><text:span text:style-name="MT1">, </text:span><text:a xlink:type="simple" xlink:href="http://www.beam.ltd.uk/" text:style-name="Internet_20_link" text:visited-style-name="Visited_20_Internet_20_Link"><text:span text:style-name="MT1">www.beam.ltd.uk</text:span></text:a></text:p>
        <text:p text:style-name="MP5">Email:<text:tab/><text:a xlink:type="simple" xlink:href="mailto:terry.barnaby@beam.ltd.uk" text:style-name="Internet_20_link" text:visited-style-name="Visited_20_Internet_20_Link">terry.barnaby@beam.ltd.u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5-01-25T13:50:37</meta:creation-date>
    <dc:date>2024-09-28T07:29:39.524894844</dc:date>
    <meta:print-date>2024-09-28T07:27:31.446687746</meta:print-date>
    <dc:language>en-GB</dc:language>
    <meta:editing-cycles>790</meta:editing-cycles>
    <meta:editing-duration>P3DT10M45S</meta:editing-duration>
    <dc:creator>Terry Barnaby</dc:creator>
    <meta:printed-by>PDF files: Terry Barnaby</meta:printed-by>
    <meta:document-statistic meta:table-count="9" meta:image-count="0" meta:object-count="0" meta:page-count="15" meta:paragraph-count="410" meta:word-count="5748" meta:character-count="35333" meta:non-whitespace-character-count="30079"/>
    <meta:user-defined meta:name="Info 1"/>
    <meta:user-defined meta:name="Info 2"/>
    <meta:user-defined meta:name="Info 3"/>
    <meta:user-defined meta:name="Info 4"/>
  </office:meta>
</office:document-meta>
</file>