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.527cm"/>
      <style:paragraph-properties style:writing-mode="tb-rl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127cm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gr4" style:family="graphic" style:parent-style-name="standard">
      <style:graphic-properties draw:fill="none" draw:textarea-horizontal-align="center" draw:textarea-vertical-align="middle"/>
      <style:paragraph-properties style:writing-mode="tb-rl"/>
    </style:style>
    <style:style style:name="gr5" style:family="graphic" style:parent-style-name="standard">
      <style:graphic-properties svg:stroke-width="0.127cm" draw:fill="none" draw:textarea-horizontal-align="center" draw:textarea-vertical-align="middle" fo:padding-top="0.188cm" fo:padding-bottom="0.188cm" fo:padding-left="0.313cm" fo:padding-right="0.313cm"/>
    </style:style>
    <style:style style:name="gr6" style:family="graphic" style:parent-style-name="standard">
      <style:graphic-properties svg:stroke-width="0.127cm" draw:marker-start-width="0.389cm" draw:marker-end-width="0.389cm" draw:fill="none" draw:textarea-horizontal-align="center" draw:textarea-vertical-align="middle" fo:padding-top="0.187cm" fo:padding-bottom="0.187cm" fo:padding-left="0.312cm" fo:padding-right="0.312cm"/>
    </style:style>
    <style:style style:name="gr7" style:family="graphic" style:parent-style-name="standard">
      <style:graphic-properties svg:stroke-width="0.127cm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paragraph-properties fo:margin-left="0cm" fo:margin-right="0cm" fo:text-align="center" fo:text-indent="0cm"/>
      <style:text-properties fo:font-size="8pt"/>
    </style:style>
    <style:style style:name="P5" style:family="paragraph">
      <style:paragraph-properties fo:margin-left="0cm" fo:margin-right="0cm" fo:text-align="center" fo:text-indent="0cm"/>
      <style:text-properties fo:font-size="8pt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font-size="14pt"/>
    </style:style>
    <style:style style:name="P7" style:family="paragraph">
      <style:paragraph-properties fo:text-align="center"/>
      <style:text-properties fo:font-size="14pt"/>
    </style:style>
    <style:style style:name="T1" style:family="text">
      <style:text-properties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74cm" svg:height="0.252cm" svg:x="2.821cm" svg:y="6.713cm">
          <draw:text-box>
            <text:p text:style-name="P1"/>
          </draw:text-box>
        </draw:frame>
        <draw:frame draw:style-name="gr1" draw:text-style-name="P2" draw:layer="layout" svg:width="1.674cm" svg:height="0.252cm" svg:x="3.383cm" svg:y="6.331cm">
          <draw:text-box>
            <text:p text:style-name="P1"/>
          </draw:text-box>
        </draw:frame>
        <draw:g>
          <draw:rect draw:style-name="gr2" draw:text-style-name="P3" draw:layer="layout" svg:width="6.232cm" svg:height="2.725cm" svg:x="4.846cm" svg:y="1.659cm">
            <text:p text:style-name="P1"/>
          </draw:rect>
          <draw:rect draw:style-name="gr3" draw:text-style-name="P3" draw:layer="layout" svg:width="3.116cm" svg:height="2.725cm" svg:x="4.846cm" svg:y="1.659cm">
            <text:p text:style-name="P1"/>
          </draw:rect>
          <draw:rect draw:style-name="gr3" draw:text-style-name="P3" draw:layer="layout" svg:width="3.116cm" svg:height="2.725cm" svg:x="7.962cm" svg:y="1.659cm">
            <text:p text:style-name="P1"/>
          </draw:rect>
          <draw:rect draw:style-name="gr2" draw:text-style-name="P3" draw:layer="layout" svg:width="0.39cm" svg:height="2.725cm" svg:x="4.846cm" svg:y="1.659cm">
            <text:p text:style-name="P1"/>
          </draw:rect>
          <draw:rect draw:style-name="gr2" draw:text-style-name="P3" draw:layer="layout" svg:width="0.389cm" svg:height="2.725cm" svg:x="5.236cm" svg:y="1.659cm">
            <text:p text:style-name="P1"/>
          </draw:rect>
          <draw:rect draw:style-name="gr4" draw:text-style-name="P4" draw:layer="layout" svg:width="0.39cm" svg:height="2.725cm" svg:x="5.625cm" svg:y="1.659cm">
            <text:p text:style-name="P4">PU Processor</text:p>
          </draw:rect>
          <draw:rect draw:style-name="gr5" draw:text-style-name="P3" draw:layer="layout" svg:width="0.389cm" svg:height="3.893cm" svg:x="4.457cm" svg:y="1.27cm">
            <text:p text:style-name="P1"/>
          </draw:rect>
          <draw:rect draw:style-name="gr5" draw:text-style-name="P3" draw:layer="layout" svg:width="0.39cm" svg:height="3.893cm" svg:x="11.078cm" svg:y="1.27cm">
            <text:p text:style-name="P1"/>
          </draw:rect>
          <draw:circle draw:style-name="gr5" draw:text-style-name="P3" draw:layer="layout" svg:width="0.195cm" svg:height="0.195cm" svg:x="11.273cm" svg:y="3.8cm">
            <text:p text:style-name="P1"/>
          </draw:circle>
          <draw:circle draw:style-name="gr5" draw:text-style-name="P3" draw:layer="layout" svg:width="0.195cm" svg:height="0.195cm" svg:x="11.273cm" svg:y="2.049cm">
            <text:p text:style-name="P1"/>
          </draw:circle>
          <draw:circle draw:style-name="gr5" draw:text-style-name="P3" draw:layer="layout" svg:width="0.195cm" svg:height="0.195cm" svg:x="4.457cm" svg:y="2.049cm">
            <text:p text:style-name="P1"/>
          </draw:circle>
          <draw:circle draw:style-name="gr5" draw:text-style-name="P3" draw:layer="layout" svg:width="0.195cm" svg:height="0.195cm" svg:x="4.457cm" svg:y="3.8cm">
            <text:p text:style-name="P1"/>
          </draw:circle>
          <draw:rect draw:style-name="gr4" draw:text-style-name="P5" draw:layer="layout" svg:width="0.389cm" svg:height="2.725cm" svg:x="7.573cm" svg:y="1.659cm">
            <text:p text:style-name="P5"><text:span text:style-name="T1">Module Controller</text:span></text:p>
          </draw:rect>
          <draw:rect draw:style-name="gr4" draw:text-style-name="P4" draw:layer="layout" svg:width="0.39cm" svg:height="2.725cm" svg:x="4.846cm" svg:y="1.659cm">
            <text:p text:style-name="P4">PU Processor</text:p>
          </draw:rect>
          <draw:rect draw:style-name="gr4" draw:text-style-name="P4" draw:layer="layout" svg:width="0.389cm" svg:height="2.725cm" svg:x="6.794cm" svg:y="1.659cm">
            <text:p text:style-name="P4">PU Processor</text:p>
          </draw:rect>
          <draw:rect draw:style-name="gr4" draw:text-style-name="P4" draw:layer="layout" svg:width="0.39cm" svg:height="2.725cm" svg:x="6.404cm" svg:y="1.659cm">
            <text:p text:style-name="P4">PU Processor</text:p>
          </draw:rect>
          <draw:rect draw:style-name="gr4" draw:text-style-name="P4" draw:layer="layout" svg:width="0.389cm" svg:height="2.725cm" svg:x="6.015cm" svg:y="1.659cm">
            <text:p text:style-name="P4">PU Processor</text:p>
          </draw:rect>
          <draw:rect draw:style-name="gr4" draw:text-style-name="P5" draw:layer="layout" svg:width="0.389cm" svg:height="2.725cm" svg:x="10.689cm" svg:y="1.659cm">
            <text:p text:style-name="P5"><text:span text:style-name="T1">Module Controller</text:span></text:p>
          </draw:rect>
          <draw:rect draw:style-name="gr4" draw:text-style-name="P4" draw:layer="layout" svg:width="0.39cm" svg:height="2.725cm" svg:x="8.741cm" svg:y="1.659cm">
            <text:p text:style-name="P4">PU Processor</text:p>
          </draw:rect>
          <draw:rect draw:style-name="gr4" draw:text-style-name="P4" draw:layer="layout" svg:width="0.39cm" svg:height="2.725cm" svg:x="7.962cm" svg:y="1.659cm">
            <text:p text:style-name="P4">PU Processor</text:p>
          </draw:rect>
          <draw:rect draw:style-name="gr4" draw:text-style-name="P4" draw:layer="layout" svg:width="0.389cm" svg:height="2.725cm" svg:x="9.91cm" svg:y="1.659cm">
            <text:p text:style-name="P4">PU Processor</text:p>
          </draw:rect>
          <draw:rect draw:style-name="gr4" draw:text-style-name="P4" draw:layer="layout" svg:width="0.39cm" svg:height="2.725cm" svg:x="9.52cm" svg:y="1.659cm">
            <text:p text:style-name="P4">PU Processor</text:p>
          </draw:rect>
          <draw:rect draw:style-name="gr4" draw:text-style-name="P4" draw:layer="layout" svg:width="0.389cm" svg:height="2.725cm" svg:x="9.131cm" svg:y="1.659cm">
            <text:p text:style-name="P4">PU Processor</text:p>
          </draw:rect>
          <draw:rect draw:style-name="gr6" draw:text-style-name="P3" draw:layer="layout" svg:width="6.232cm" svg:height="0.779cm" svg:x="4.846cm" svg:y="4.384cm">
            <text:p text:style-name="P1"/>
          </draw:rect>
          <draw:rect draw:style-name="gr5" draw:text-style-name="P3" draw:layer="layout" svg:width="6.232cm" svg:height="0.389cm" svg:x="4.846cm" svg:y="1.27cm">
            <text:p text:style-name="P1"/>
          </draw:rect>
          <draw:rect draw:style-name="gr4" draw:text-style-name="P5" draw:layer="layout" svg:width="0.39cm" svg:height="2.725cm" svg:x="7.183cm" svg:y="1.659cm">
            <text:p text:style-name="P5"><text:span text:style-name="T1">Digital Input Panel</text:span></text:p>
          </draw:rect>
          <draw:rect draw:style-name="gr4" draw:text-style-name="P5" draw:layer="layout" svg:width="0.39cm" svg:height="2.725cm" svg:x="10.299cm" svg:y="1.659cm">
            <text:p text:style-name="P5"><text:span text:style-name="T1">Digital Input Panel</text:span></text:p>
          </draw:rect>
        </draw:g>
        <draw:g>
          <draw:rect draw:style-name="gr7" draw:text-style-name="P6" draw:layer="layout" svg:width="6.232cm" svg:height="0.779cm" svg:x="4.835cm" svg:y="10.016cm">
            <text:p text:style-name="P6">Network Switch (2U)</text:p>
          </draw:rect>
          <draw:rect draw:style-name="gr5" draw:text-style-name="P7" draw:layer="layout" svg:width="0.389cm" svg:height="0.779cm" svg:x="4.446cm" svg:y="10.016cm">
            <text:p text:style-name="P1"/>
          </draw:rect>
          <draw:rect draw:style-name="gr5" draw:text-style-name="P7" draw:layer="layout" svg:width="0.39cm" svg:height="0.779cm" svg:x="11.067cm" svg:y="10.016cm">
            <text:p text:style-name="P1"/>
          </draw:rect>
          <draw:ellipse draw:style-name="gr5" draw:text-style-name="P7" draw:layer="layout" svg:width="0.195cm" svg:height="0.056cm" svg:x="11.262cm" svg:y="10.628cm">
            <text:p text:style-name="P1"/>
          </draw:ellipse>
          <draw:ellipse draw:style-name="gr5" draw:text-style-name="P7" draw:layer="layout" svg:width="0.195cm" svg:height="0.056cm" svg:x="11.262cm" svg:y="10.127cm">
            <text:p text:style-name="P1"/>
          </draw:ellipse>
          <draw:ellipse draw:style-name="gr5" draw:text-style-name="P7" draw:layer="layout" svg:width="0.195cm" svg:height="0.056cm" svg:x="4.446cm" svg:y="10.127cm">
            <text:p text:style-name="P1"/>
          </draw:ellipse>
          <draw:ellipse draw:style-name="gr5" draw:text-style-name="P7" draw:layer="layout" svg:width="0.195cm" svg:height="0.056cm" svg:x="4.446cm" svg:y="10.628cm">
            <text:p text:style-name="P1"/>
          </draw:ellipse>
        </draw:g>
        <draw:g>
          <draw:rect draw:style-name="gr7" draw:text-style-name="P6" draw:layer="layout" svg:width="6.232cm" svg:height="1.667cm" svg:x="4.835cm" svg:y="11.033cm">
            <text:p text:style-name="P6">System Controller (4U)</text:p>
          </draw:rect>
          <draw:rect draw:style-name="gr5" draw:text-style-name="P7" draw:layer="layout" svg:width="0.389cm" svg:height="1.667cm" svg:x="4.446cm" svg:y="11.033cm">
            <text:p text:style-name="P1"/>
          </draw:rect>
          <draw:rect draw:style-name="gr5" draw:text-style-name="P7" draw:layer="layout" svg:width="0.39cm" svg:height="1.667cm" svg:x="11.067cm" svg:y="11.033cm">
            <text:p text:style-name="P1"/>
          </draw:rect>
          <draw:ellipse draw:style-name="gr5" draw:text-style-name="P7" draw:layer="layout" svg:width="0.195cm" svg:height="0.119cm" svg:x="11.262cm" svg:y="12.343cm">
            <text:p text:style-name="P1"/>
          </draw:ellipse>
          <draw:ellipse draw:style-name="gr5" draw:text-style-name="P7" draw:layer="layout" svg:width="0.195cm" svg:height="0.119cm" svg:x="11.262cm" svg:y="11.271cm">
            <text:p text:style-name="P1"/>
          </draw:ellipse>
          <draw:ellipse draw:style-name="gr5" draw:text-style-name="P7" draw:layer="layout" svg:width="0.195cm" svg:height="0.119cm" svg:x="4.446cm" svg:y="11.271cm">
            <text:p text:style-name="P1"/>
          </draw:ellipse>
          <draw:ellipse draw:style-name="gr5" draw:text-style-name="P7" draw:layer="layout" svg:width="0.195cm" svg:height="0.119cm" svg:x="4.446cm" svg:y="12.343cm">
            <text:p text:style-name="P1"/>
          </draw:ellipse>
        </draw:g>
        <draw:g>
          <draw:rect draw:style-name="gr7" draw:text-style-name="P6" draw:layer="layout" svg:width="6.232cm" svg:height="1.666cm" svg:x="4.808cm" svg:y="12.939cm">
            <text:p text:style-name="P6">System Controller (4U)</text:p>
          </draw:rect>
          <draw:rect draw:style-name="gr5" draw:text-style-name="P7" draw:layer="layout" svg:width="0.389cm" svg:height="1.666cm" svg:x="4.419cm" svg:y="12.939cm">
            <text:p text:style-name="P1"/>
          </draw:rect>
          <draw:rect draw:style-name="gr5" draw:text-style-name="P7" draw:layer="layout" svg:width="0.39cm" svg:height="1.666cm" svg:x="11.04cm" svg:y="12.939cm">
            <text:p text:style-name="P1"/>
          </draw:rect>
          <draw:ellipse draw:style-name="gr5" draw:text-style-name="P7" draw:layer="layout" svg:width="0.195cm" svg:height="0.12cm" svg:x="11.235cm" svg:y="14.248cm">
            <text:p text:style-name="P1"/>
          </draw:ellipse>
          <draw:ellipse draw:style-name="gr5" draw:text-style-name="P7" draw:layer="layout" svg:width="0.195cm" svg:height="0.12cm" svg:x="11.235cm" svg:y="13.176cm">
            <text:p text:style-name="P1"/>
          </draw:ellipse>
          <draw:ellipse draw:style-name="gr5" draw:text-style-name="P7" draw:layer="layout" svg:width="0.195cm" svg:height="0.12cm" svg:x="4.419cm" svg:y="13.176cm">
            <text:p text:style-name="P1"/>
          </draw:ellipse>
          <draw:ellipse draw:style-name="gr5" draw:text-style-name="P7" draw:layer="layout" svg:width="0.195cm" svg:height="0.12cm" svg:x="4.419cm" svg:y="14.248cm">
            <text:p text:style-name="P1"/>
          </draw:ellipse>
        </draw:g>
        <draw:g>
          <draw:rect draw:style-name="gr2" draw:text-style-name="P3" draw:layer="layout" svg:width="6.232cm" svg:height="2.725cm" svg:x="4.846cm" svg:y="5.941cm">
            <text:p text:style-name="P1"/>
          </draw:rect>
          <draw:rect draw:style-name="gr3" draw:text-style-name="P3" draw:layer="layout" svg:width="3.116cm" svg:height="2.725cm" svg:x="4.846cm" svg:y="5.941cm">
            <text:p text:style-name="P1"/>
          </draw:rect>
          <draw:rect draw:style-name="gr3" draw:text-style-name="P3" draw:layer="layout" svg:width="3.116cm" svg:height="2.725cm" svg:x="7.962cm" svg:y="5.941cm">
            <text:p text:style-name="P1"/>
          </draw:rect>
          <draw:rect draw:style-name="gr2" draw:text-style-name="P3" draw:layer="layout" svg:width="0.39cm" svg:height="2.725cm" svg:x="4.846cm" svg:y="5.941cm">
            <text:p text:style-name="P1"/>
          </draw:rect>
          <draw:rect draw:style-name="gr2" draw:text-style-name="P3" draw:layer="layout" svg:width="0.389cm" svg:height="2.725cm" svg:x="5.236cm" svg:y="5.941cm">
            <text:p text:style-name="P1"/>
          </draw:rect>
          <draw:rect draw:style-name="gr4" draw:text-style-name="P4" draw:layer="layout" svg:width="0.39cm" svg:height="2.725cm" svg:x="5.625cm" svg:y="5.941cm">
            <text:p text:style-name="P4">PU Processor</text:p>
          </draw:rect>
          <draw:rect draw:style-name="gr5" draw:text-style-name="P3" draw:layer="layout" svg:width="0.389cm" svg:height="3.893cm" svg:x="4.457cm" svg:y="5.552cm">
            <text:p text:style-name="P1"/>
          </draw:rect>
          <draw:rect draw:style-name="gr5" draw:text-style-name="P3" draw:layer="layout" svg:width="0.39cm" svg:height="3.893cm" svg:x="11.078cm" svg:y="5.552cm">
            <text:p text:style-name="P1"/>
          </draw:rect>
          <draw:circle draw:style-name="gr5" draw:text-style-name="P3" draw:layer="layout" svg:width="0.195cm" svg:height="0.195cm" svg:x="11.273cm" svg:y="8.082cm">
            <text:p text:style-name="P1"/>
          </draw:circle>
          <draw:circle draw:style-name="gr5" draw:text-style-name="P3" draw:layer="layout" svg:width="0.195cm" svg:height="0.195cm" svg:x="11.273cm" svg:y="6.331cm">
            <text:p text:style-name="P1"/>
          </draw:circle>
          <draw:circle draw:style-name="gr5" draw:text-style-name="P3" draw:layer="layout" svg:width="0.195cm" svg:height="0.195cm" svg:x="4.457cm" svg:y="6.331cm">
            <text:p text:style-name="P1"/>
          </draw:circle>
          <draw:circle draw:style-name="gr5" draw:text-style-name="P3" draw:layer="layout" svg:width="0.195cm" svg:height="0.195cm" svg:x="4.457cm" svg:y="8.082cm">
            <text:p text:style-name="P1"/>
          </draw:circle>
          <draw:rect draw:style-name="gr4" draw:text-style-name="P5" draw:layer="layout" svg:width="0.389cm" svg:height="2.725cm" svg:x="7.573cm" svg:y="5.941cm">
            <text:p text:style-name="P5"><text:span text:style-name="T1">Module Controller</text:span></text:p>
          </draw:rect>
          <draw:rect draw:style-name="gr4" draw:text-style-name="P4" draw:layer="layout" svg:width="0.389cm" svg:height="2.725cm" svg:x="6.794cm" svg:y="5.941cm">
            <text:p text:style-name="P4">PU Processor</text:p>
          </draw:rect>
          <draw:rect draw:style-name="gr4" draw:text-style-name="P4" draw:layer="layout" svg:width="0.39cm" svg:height="2.725cm" svg:x="6.404cm" svg:y="5.941cm">
            <text:p text:style-name="P4">PU Processor</text:p>
          </draw:rect>
          <draw:rect draw:style-name="gr4" draw:text-style-name="P4" draw:layer="layout" svg:width="0.389cm" svg:height="2.725cm" svg:x="6.015cm" svg:y="5.941cm">
            <text:p text:style-name="P4">PU Processor</text:p>
          </draw:rect>
          <draw:rect draw:style-name="gr4" draw:text-style-name="P5" draw:layer="layout" svg:width="0.389cm" svg:height="2.725cm" svg:x="10.689cm" svg:y="5.941cm">
            <text:p text:style-name="P5"><text:span text:style-name="T1">Module Controller</text:span></text:p>
          </draw:rect>
          <draw:rect draw:style-name="gr4" draw:text-style-name="P4" draw:layer="layout" svg:width="0.389cm" svg:height="2.725cm" svg:x="9.131cm" svg:y="5.941cm">
            <text:p text:style-name="P4">PU Processor</text:p>
          </draw:rect>
          <draw:rect draw:style-name="gr4" draw:text-style-name="P4" draw:layer="layout" svg:width="0.39cm" svg:height="2.725cm" svg:x="9.52cm" svg:y="5.941cm">
            <text:p text:style-name="P4">PU Processor</text:p>
          </draw:rect>
          <draw:rect draw:style-name="gr4" draw:text-style-name="P4" draw:layer="layout" svg:width="0.389cm" svg:height="2.725cm" svg:x="9.91cm" svg:y="5.941cm">
            <text:p text:style-name="P4">PU Processor</text:p>
          </draw:rect>
          <draw:rect draw:style-name="gr6" draw:text-style-name="P3" draw:layer="layout" svg:width="6.232cm" svg:height="0.779cm" svg:x="4.846cm" svg:y="8.666cm">
            <text:p text:style-name="P1"/>
          </draw:rect>
          <draw:rect draw:style-name="gr5" draw:text-style-name="P3" draw:layer="layout" svg:width="6.232cm" svg:height="0.389cm" svg:x="4.846cm" svg:y="5.552cm">
            <text:p text:style-name="P1"/>
          </draw:rect>
          <draw:rect draw:style-name="gr4" draw:text-style-name="P5" draw:layer="layout" svg:width="0.39cm" svg:height="2.725cm" svg:x="7.183cm" svg:y="5.941cm">
            <text:p text:style-name="P5"><text:span text:style-name="T1">Digital Input Panel</text:span></text:p>
          </draw:rect>
          <draw:rect draw:style-name="gr4" draw:text-style-name="P5" draw:layer="layout" svg:width="0.39cm" svg:height="2.725cm" svg:x="10.299cm" svg:y="5.941cm">
            <text:p text:style-name="P5"><text:span text:style-name="T1">Digital Input Panel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1.27cm" fo:margin-right="1.3cm" fo:page-width="21.01cm" fo:page-height="2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1-05T13:05:27</meta:creation-date>
    <dc:date>2007-11-05T14:34:42</dc:date>
    <dc:language>en-US</dc:language>
    <meta:editing-cycles>2</meta:editing-cycles>
    <meta:editing-duration>PT1H29M15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