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Pictures/10000000000000200000002000309F1C.png" manifest:media-type="image/png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right" draw:textarea-vertical-align="top" draw:auto-grow-height="true" draw:auto-grow-width="true" fo:min-height="0cm" fo:min-width="0cm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svg:stroke-width="0.127cm" draw:marker-start-width="0.39cm" draw:marker-end-width="0.39cm" draw:fill="none" draw:textarea-horizontal-align="center" draw:textarea-vertical-align="middle" fo:padding-top="0.188cm" fo:padding-bottom="0.188cm" fo:padding-left="0.313cm" fo:padding-right="0.313cm"/>
    </style:style>
    <style:style style:name="gr4" style:family="graphic" style:parent-style-name="standard">
      <style:graphic-properties draw:fill="none" draw:textarea-horizontal-align="center" draw:textarea-vertical-align="middle" draw:auto-grow-height="false" draw:auto-grow-width="true"/>
      <style:paragraph-properties style:writing-mode="tb-rl"/>
    </style:style>
    <style:style style:name="gr5" style:family="graphic" style:parent-style-name="standard">
      <style:graphic-properties svg:stroke-width="0.127cm" draw:fill="none" draw:textarea-horizontal-align="center" draw:textarea-vertical-align="middle" fo:padding-top="0.188cm" fo:padding-bottom="0.188cm" fo:padding-left="0.313cm" fo:padding-right="0.313cm"/>
    </style:style>
    <style:style style:name="gr6" style:family="graphic" style:parent-style-name="standard">
      <style:graphic-properties svg:stroke-width="0.127cm" draw:marker-start-width="0.389cm" draw:marker-end-width="0.389cm" draw:fill="none" draw:textarea-horizontal-align="center" draw:textarea-vertical-align="middle" fo:padding-top="0.187cm" fo:padding-bottom="0.187cm" fo:padding-left="0.312cm" fo:padding-right="0.312cm"/>
    </style:style>
    <style:style style:name="gr7" style:family="graphic" style:parent-style-name="standard">
      <style:graphic-properties svg:stroke-width="0.127cm" draw:marker-start-width="0.39cm" draw:marker-end-width="0.39cm" draw:fill="none" draw:textarea-horizontal-align="center" draw:textarea-vertical-align="middle" fo:padding-top="0.188cm" fo:padding-bottom="0.188cm" fo:padding-left="0.313cm" fo:padding-right="0.31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indent="0cm" style:writing-mode="tb-rl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 style:writing-mode="tb-rl"/>
      <style:text-properties fo:font-size="12pt"/>
    </style:style>
    <style:style style:name="P4" style:family="paragraph">
      <style:paragraph-properties fo:margin-left="0cm" fo:margin-right="0cm" fo:text-align="center" fo:text-indent="0cm" style:writing-mode="tb-rl"/>
      <style:text-properties fo:font-size="12pt" style:font-size-asian="18pt" style:font-size-complex="18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</style:style>
    <style:style style:name="T1" style:family="text">
      <style:text-properties fo:font-size="12pt"/>
    </style:style>
    <style:style style:name="T2" style:family="text">
      <style:text-properties fo:font-size="12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.525cm" svg:height="0.252cm" svg:x="3.617cm" svg:y="10.148cm">
          <draw:text-box>
            <text:p/>
          </draw:text-box>
        </draw:frame>
        <draw:frame draw:style-name="gr1" draw:text-style-name="P1" draw:layer="layout" svg:width="1.525cm" svg:height="0.252cm" svg:x="4.534cm" svg:y="9.525cm">
          <draw:text-box>
            <text:p/>
          </draw:text-box>
        </draw:frame>
        <draw:g>
          <draw:rect draw:style-name="gr2" draw:text-style-name="P2" draw:layer="layout" svg:width="10.16cm" svg:height="4.445cm" svg:x="5.715cm" svg:y="1.905cm">
            <text:p/>
          </draw:rect>
          <draw:rect draw:style-name="gr3" draw:text-style-name="P2" draw:layer="layout" svg:width="5.08cm" svg:height="4.445cm" svg:x="5.715cm" svg:y="1.905cm">
            <text:p/>
          </draw:rect>
          <draw:rect draw:style-name="gr3" draw:text-style-name="P2" draw:layer="layout" svg:width="5.08cm" svg:height="4.445cm" svg:x="10.795cm" svg:y="1.905cm">
            <text:p/>
          </draw:rect>
          <draw:rect draw:style-name="gr2" draw:text-style-name="P2" draw:layer="layout" svg:width="0.635cm" svg:height="4.445cm" svg:x="5.715cm" svg:y="1.905cm">
            <text:p/>
          </draw:rect>
          <draw:rect draw:style-name="gr2" draw:text-style-name="P2" draw:layer="layout" svg:width="0.635cm" svg:height="4.445cm" svg:x="6.35cm" svg:y="1.905cm">
            <text:p/>
          </draw:rect>
          <draw:rect draw:style-name="gr4" draw:text-style-name="P3" draw:layer="layout" svg:width="0.635cm" svg:height="4.445cm" svg:x="6.985cm" svg:y="1.905cm">
            <text:p text:style-name="P3"><text:span text:style-name="T1">PU Processor</text:span></text:p>
          </draw:rect>
          <draw:rect draw:style-name="gr5" draw:text-style-name="P2" draw:layer="layout" svg:width="0.635cm" svg:height="6.35cm" svg:x="5.08cm" svg:y="1.27cm">
            <text:p/>
          </draw:rect>
          <draw:rect draw:style-name="gr5" draw:text-style-name="P2" draw:layer="layout" svg:width="0.635cm" svg:height="6.35cm" svg:x="15.875cm" svg:y="1.27cm">
            <text:p/>
          </draw:rect>
          <draw:circle draw:style-name="gr5" draw:text-style-name="P2" draw:layer="layout" svg:width="0.318cm" svg:height="0.318cm" svg:x="16.192cm" svg:y="5.397cm">
            <text:p/>
          </draw:circle>
          <draw:circle draw:style-name="gr5" draw:text-style-name="P2" draw:layer="layout" svg:width="0.318cm" svg:height="0.318cm" svg:x="16.192cm" svg:y="2.54cm">
            <text:p/>
          </draw:circle>
          <draw:circle draw:style-name="gr5" draw:text-style-name="P2" draw:layer="layout" svg:width="0.318cm" svg:height="0.318cm" svg:x="5.08cm" svg:y="2.54cm">
            <text:p/>
          </draw:circle>
          <draw:circle draw:style-name="gr5" draw:text-style-name="P2" draw:layer="layout" svg:width="0.318cm" svg:height="0.318cm" svg:x="5.08cm" svg:y="5.397cm">
            <text:p/>
          </draw:circle>
          <draw:rect draw:style-name="gr4" draw:text-style-name="P4" draw:layer="layout" svg:width="0.635cm" svg:height="4.445cm" svg:x="10.16cm" svg:y="1.905cm">
            <text:p text:style-name="P4"><text:span text:style-name="T2">Module Controller</text:span></text:p>
          </draw:rect>
          <draw:rect draw:style-name="gr4" draw:text-style-name="P3" draw:layer="layout" svg:width="0.635cm" svg:height="4.445cm" svg:x="5.715cm" svg:y="1.905cm">
            <text:p text:style-name="P3"><text:span text:style-name="T1">PU Processor</text:span></text:p>
          </draw:rect>
          <draw:rect draw:style-name="gr4" draw:text-style-name="P3" draw:layer="layout" svg:width="0.635cm" svg:height="4.445cm" svg:x="8.89cm" svg:y="1.905cm">
            <text:p text:style-name="P3"><text:span text:style-name="T1">PU Processor</text:span></text:p>
          </draw:rect>
          <draw:rect draw:style-name="gr4" draw:text-style-name="P3" draw:layer="layout" svg:width="0.635cm" svg:height="4.445cm" svg:x="8.255cm" svg:y="1.905cm">
            <text:p text:style-name="P3"><text:span text:style-name="T1">PU Processor</text:span></text:p>
          </draw:rect>
          <draw:rect draw:style-name="gr4" draw:text-style-name="P3" draw:layer="layout" svg:width="0.635cm" svg:height="4.445cm" svg:x="7.62cm" svg:y="1.905cm">
            <text:p text:style-name="P3"><text:span text:style-name="T1">PU Processor</text:span></text:p>
          </draw:rect>
          <draw:rect draw:style-name="gr4" draw:text-style-name="P4" draw:layer="layout" svg:width="0.635cm" svg:height="4.445cm" svg:x="15.24cm" svg:y="1.905cm">
            <text:p text:style-name="P4"><text:span text:style-name="T2">Module Controller</text:span></text:p>
          </draw:rect>
          <draw:rect draw:style-name="gr4" draw:text-style-name="P3" draw:layer="layout" svg:width="0.635cm" svg:height="4.445cm" svg:x="12.065cm" svg:y="1.905cm">
            <text:p text:style-name="P3"><text:span text:style-name="T1">PU Processor</text:span></text:p>
          </draw:rect>
          <draw:rect draw:style-name="gr4" draw:text-style-name="P3" draw:layer="layout" svg:width="0.635cm" svg:height="4.445cm" svg:x="10.795cm" svg:y="1.905cm">
            <text:p text:style-name="P3"><text:span text:style-name="T1">PU Processor</text:span></text:p>
          </draw:rect>
          <draw:rect draw:style-name="gr4" draw:text-style-name="P3" draw:layer="layout" svg:width="0.635cm" svg:height="4.445cm" svg:x="13.97cm" svg:y="1.905cm">
            <text:p text:style-name="P3"><text:span text:style-name="T1">PU Processor</text:span></text:p>
          </draw:rect>
          <draw:rect draw:style-name="gr4" draw:text-style-name="P3" draw:layer="layout" svg:width="0.635cm" svg:height="4.445cm" svg:x="13.335cm" svg:y="1.905cm">
            <text:p text:style-name="P3"><text:span text:style-name="T1">PU Processor</text:span></text:p>
          </draw:rect>
          <draw:rect draw:style-name="gr4" draw:text-style-name="P3" draw:layer="layout" svg:width="0.635cm" svg:height="4.445cm" svg:x="12.7cm" svg:y="1.905cm">
            <text:p text:style-name="P3"><text:span text:style-name="T1">PU Processor</text:span></text:p>
          </draw:rect>
          <draw:rect draw:style-name="gr6" draw:text-style-name="P2" draw:layer="layout" svg:width="10.16cm" svg:height="1.27cm" svg:x="5.715cm" svg:y="6.35cm">
            <text:p/>
          </draw:rect>
          <draw:rect draw:style-name="gr5" draw:text-style-name="P2" draw:layer="layout" svg:width="10.16cm" svg:height="0.635cm" svg:x="5.715cm" svg:y="1.27cm">
            <text:p/>
          </draw:rect>
          <draw:rect draw:style-name="gr4" draw:text-style-name="P4" draw:layer="layout" svg:width="0.635cm" svg:height="4.445cm" svg:x="9.525cm" svg:y="1.905cm">
            <text:p text:style-name="P4"><text:span text:style-name="T2">Digital Input Panel</text:span></text:p>
          </draw:rect>
          <draw:rect draw:style-name="gr4" draw:text-style-name="P4" draw:layer="layout" svg:width="0.635cm" svg:height="4.445cm" svg:x="14.605cm" svg:y="1.905cm">
            <text:p text:style-name="P4"><text:span text:style-name="T2">Digital Input Panel</text:span></text:p>
          </draw:rect>
        </draw:g>
        <draw:g>
          <draw:rect draw:style-name="gr7" draw:text-style-name="P2" draw:layer="layout" svg:width="10.16cm" svg:height="1.27cm" svg:x="5.715cm" svg:y="15.697cm">
            <text:p text:style-name="P5">Network Switch (2U)</text:p>
          </draw:rect>
          <draw:rect draw:style-name="gr5" draw:text-style-name="P2" draw:layer="layout" svg:width="0.635cm" svg:height="1.27cm" svg:x="5.08cm" svg:y="15.697cm">
            <text:p/>
          </draw:rect>
          <draw:rect draw:style-name="gr5" draw:text-style-name="P2" draw:layer="layout" svg:width="0.635cm" svg:height="1.27cm" svg:x="15.875cm" svg:y="15.697cm">
            <text:p/>
          </draw:rect>
          <draw:ellipse draw:style-name="gr5" draw:text-style-name="P2" draw:layer="layout" svg:width="0.318cm" svg:height="0.091cm" svg:x="16.192cm" svg:y="16.695cm">
            <text:p/>
          </draw:ellipse>
          <draw:ellipse draw:style-name="gr5" draw:text-style-name="P2" draw:layer="layout" svg:width="0.318cm" svg:height="0.091cm" svg:x="16.192cm" svg:y="15.878cm">
            <text:p/>
          </draw:ellipse>
          <draw:ellipse draw:style-name="gr5" draw:text-style-name="P2" draw:layer="layout" svg:width="0.318cm" svg:height="0.091cm" svg:x="5.08cm" svg:y="15.878cm">
            <text:p/>
          </draw:ellipse>
          <draw:ellipse draw:style-name="gr5" draw:text-style-name="P2" draw:layer="layout" svg:width="0.318cm" svg:height="0.091cm" svg:x="5.08cm" svg:y="16.695cm">
            <text:p/>
          </draw:ellipse>
        </draw:g>
        <draw:g>
          <draw:rect draw:style-name="gr7" draw:text-style-name="P2" draw:layer="layout" svg:width="10.16cm" svg:height="2.718cm" svg:x="5.715cm" svg:y="17.602cm">
            <text:p text:style-name="P5">System Controller (4U)</text:p>
          </draw:rect>
          <draw:rect draw:style-name="gr5" draw:text-style-name="P2" draw:layer="layout" svg:width="0.635cm" svg:height="2.718cm" svg:x="5.08cm" svg:y="17.602cm">
            <text:p/>
          </draw:rect>
          <draw:rect draw:style-name="gr5" draw:text-style-name="P2" draw:layer="layout" svg:width="0.635cm" svg:height="2.718cm" svg:x="15.875cm" svg:y="17.602cm">
            <text:p/>
          </draw:rect>
          <draw:ellipse draw:style-name="gr5" draw:text-style-name="P2" draw:layer="layout" svg:width="0.318cm" svg:height="0.195cm" svg:x="16.192cm" svg:y="19.738cm">
            <text:p/>
          </draw:ellipse>
          <draw:ellipse draw:style-name="gr5" draw:text-style-name="P2" draw:layer="layout" svg:width="0.318cm" svg:height="0.195cm" svg:x="16.192cm" svg:y="17.989cm">
            <text:p/>
          </draw:ellipse>
          <draw:ellipse draw:style-name="gr5" draw:text-style-name="P2" draw:layer="layout" svg:width="0.318cm" svg:height="0.195cm" svg:x="5.08cm" svg:y="17.989cm">
            <text:p/>
          </draw:ellipse>
          <draw:ellipse draw:style-name="gr5" draw:text-style-name="P2" draw:layer="layout" svg:width="0.318cm" svg:height="0.195cm" svg:x="5.08cm" svg:y="19.738cm">
            <text:p/>
          </draw:ellipse>
        </draw:g>
        <draw:frame draw:style-name="gr8" draw:layer="layout" svg:width="7.144cm" svg:height="0.988cm" svg:x="6.826cm" svg:y="21.237cm">
          <draw:text-box>
            <text:p text:style-name="P6">PS TMS Rack System</text:p>
          </draw:text-box>
        </draw:frame>
        <draw:g>
          <draw:rect draw:style-name="gr2" draw:text-style-name="P2" draw:layer="layout" svg:width="10.16cm" svg:height="4.445cm" svg:x="5.715cm" svg:y="8.89cm">
            <text:p/>
          </draw:rect>
          <draw:rect draw:style-name="gr3" draw:text-style-name="P2" draw:layer="layout" svg:width="5.08cm" svg:height="4.445cm" svg:x="5.715cm" svg:y="8.89cm">
            <text:p/>
          </draw:rect>
          <draw:rect draw:style-name="gr3" draw:text-style-name="P2" draw:layer="layout" svg:width="5.08cm" svg:height="4.445cm" svg:x="10.795cm" svg:y="8.89cm">
            <text:p/>
          </draw:rect>
          <draw:rect draw:style-name="gr2" draw:text-style-name="P2" draw:layer="layout" svg:width="0.635cm" svg:height="4.445cm" svg:x="5.715cm" svg:y="8.89cm">
            <text:p/>
          </draw:rect>
          <draw:rect draw:style-name="gr2" draw:text-style-name="P2" draw:layer="layout" svg:width="0.635cm" svg:height="4.445cm" svg:x="6.35cm" svg:y="8.89cm">
            <text:p/>
          </draw:rect>
          <draw:rect draw:style-name="gr4" draw:text-style-name="P3" draw:layer="layout" svg:width="0.635cm" svg:height="4.445cm" svg:x="6.985cm" svg:y="8.89cm">
            <text:p text:style-name="P3"><text:span text:style-name="T1">PU Processor</text:span></text:p>
          </draw:rect>
          <draw:rect draw:style-name="gr5" draw:text-style-name="P2" draw:layer="layout" svg:width="0.635cm" svg:height="6.35cm" svg:x="5.08cm" svg:y="8.255cm">
            <text:p/>
          </draw:rect>
          <draw:rect draw:style-name="gr5" draw:text-style-name="P2" draw:layer="layout" svg:width="0.635cm" svg:height="6.35cm" svg:x="15.875cm" svg:y="8.255cm">
            <text:p/>
          </draw:rect>
          <draw:circle draw:style-name="gr5" draw:text-style-name="P2" draw:layer="layout" svg:width="0.318cm" svg:height="0.318cm" svg:x="16.192cm" svg:y="12.382cm">
            <text:p/>
          </draw:circle>
          <draw:circle draw:style-name="gr5" draw:text-style-name="P2" draw:layer="layout" svg:width="0.318cm" svg:height="0.318cm" svg:x="16.192cm" svg:y="9.525cm">
            <text:p/>
          </draw:circle>
          <draw:circle draw:style-name="gr5" draw:text-style-name="P2" draw:layer="layout" svg:width="0.318cm" svg:height="0.318cm" svg:x="5.08cm" svg:y="9.525cm">
            <text:p/>
          </draw:circle>
          <draw:circle draw:style-name="gr5" draw:text-style-name="P2" draw:layer="layout" svg:width="0.318cm" svg:height="0.318cm" svg:x="5.08cm" svg:y="12.382cm">
            <text:p/>
          </draw:circle>
          <draw:rect draw:style-name="gr4" draw:text-style-name="P4" draw:layer="layout" svg:width="0.635cm" svg:height="4.445cm" svg:x="10.16cm" svg:y="8.89cm">
            <text:p text:style-name="P4"><text:span text:style-name="T2">Module Controller</text:span></text:p>
          </draw:rect>
          <draw:rect draw:style-name="gr4" draw:text-style-name="P3" draw:layer="layout" svg:width="0.635cm" svg:height="4.445cm" svg:x="8.89cm" svg:y="8.89cm">
            <text:p text:style-name="P3"><text:span text:style-name="T1">PU Processor</text:span></text:p>
          </draw:rect>
          <draw:rect draw:style-name="gr4" draw:text-style-name="P3" draw:layer="layout" svg:width="0.635cm" svg:height="4.445cm" svg:x="8.255cm" svg:y="8.89cm">
            <text:p text:style-name="P3"><text:span text:style-name="T1">PU Processor</text:span></text:p>
          </draw:rect>
          <draw:rect draw:style-name="gr4" draw:text-style-name="P3" draw:layer="layout" svg:width="0.635cm" svg:height="4.445cm" svg:x="7.62cm" svg:y="8.89cm">
            <text:p text:style-name="P3"><text:span text:style-name="T1">PU Processor</text:span></text:p>
          </draw:rect>
          <draw:rect draw:style-name="gr4" draw:text-style-name="P4" draw:layer="layout" svg:width="0.635cm" svg:height="4.445cm" svg:x="15.24cm" svg:y="8.89cm">
            <text:p text:style-name="P4"><text:span text:style-name="T2">Module Controller</text:span></text:p>
          </draw:rect>
          <draw:rect draw:style-name="gr4" draw:text-style-name="P3" draw:layer="layout" svg:width="0.635cm" svg:height="4.445cm" svg:x="12.7cm" svg:y="8.89cm">
            <text:p text:style-name="P3"><text:span text:style-name="T1">PU Processor</text:span></text:p>
          </draw:rect>
          <draw:rect draw:style-name="gr4" draw:text-style-name="P3" draw:layer="layout" svg:width="0.635cm" svg:height="4.445cm" svg:x="13.335cm" svg:y="8.89cm">
            <text:p text:style-name="P3"><text:span text:style-name="T1">PU Processor</text:span></text:p>
          </draw:rect>
          <draw:rect draw:style-name="gr4" draw:text-style-name="P3" draw:layer="layout" svg:width="0.635cm" svg:height="4.445cm" svg:x="13.97cm" svg:y="8.89cm">
            <text:p text:style-name="P3"><text:span text:style-name="T1">PU Processor</text:span></text:p>
          </draw:rect>
          <draw:rect draw:style-name="gr6" draw:text-style-name="P2" draw:layer="layout" svg:width="10.16cm" svg:height="1.27cm" svg:x="5.715cm" svg:y="13.335cm">
            <text:p/>
          </draw:rect>
          <draw:rect draw:style-name="gr5" draw:text-style-name="P2" draw:layer="layout" svg:width="10.16cm" svg:height="0.635cm" svg:x="5.715cm" svg:y="8.255cm">
            <text:p/>
          </draw:rect>
          <draw:rect draw:style-name="gr4" draw:text-style-name="P4" draw:layer="layout" svg:width="0.635cm" svg:height="4.445cm" svg:x="9.525cm" svg:y="8.89cm">
            <text:p text:style-name="P4"><text:span text:style-name="T2">Digital Input Panel</text:span></text:p>
          </draw:rect>
          <draw:rect draw:style-name="gr4" draw:text-style-name="P4" draw:layer="layout" svg:width="0.635cm" svg:height="4.445cm" svg:x="14.605cm" svg:y="8.89cm">
            <text:p text:style-name="P4"><text:span text:style-name="T2">Digital Input Panel</text:span></text:p>
          </draw:rect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Luxi San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.27cm" fo:margin-bottom="1.3cm" fo:margin-left="1.27cm" fo:margin-right="1.3cm" fo:page-width="21.01cm" fo:page-height="2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