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A8EEC4274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ing">
      <style:paragraph-properties fo:text-align="center" style:justify-single-word="false"/>
      <style:text-properties fo:font-weight="bold" style:font-weight-asian="bold" style:font-weight-complex="bold"/>
    </style:style>
    <style:style style:name="P2" style:family="paragraph" style:parent-style-name="Heading">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text-properties fo:language="en" fo:country="GB"/>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language="en" fo:country="GB"/>
    </style:style>
    <style:style style:name="P6" style:family="paragraph" style:parent-style-name="Contents_20_1">
      <style:paragraph-properties>
        <style:tab-stops>
          <style:tab-stop style:position="7.0874in" style:type="right" style:leader-style="dotted" style:leader-text="."/>
        </style:tab-stops>
      </style:paragraph-properties>
    </style:style>
    <style:style style:name="P7" style:family="paragraph" style:parent-style-name="Contents_20_2">
      <style:paragraph-properties>
        <style:tab-stops>
          <style:tab-stop style:position="6.8909in"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style>
    <style:style style:name="fr1" style:family="graphic" style:parent-style-name="OLE">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style>
    <style:style style:name="fr2" style:family="graphic" style:parent-style-name="OLE">
      <style:graphic-properties style:vertical-pos="from-top" style:vertical-rel="paragraph" style:horizontal-pos="from-left" style:horizontal-rel="paragraph"/>
    </style:style>
    <style:style style:name="fr3" style:family="graphic" style:parent-style-name="OLE">
      <style:graphic-properties style:horizontal-pos="center"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PE Design</text:p>
      <text:p text:style-name="P2">Preliminary</text:p>
      <text:p text:style-name="P3"/>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CERN-TMS</text:p>
          </table:table-cell>
        </table:table-row>
        <table:table-row>
          <table:table-cell table:style-name="Table1.A2" office:value-type="string">
            <text:p text:style-name="P4">Date</text:p>
          </table:table-cell>
          <table:table-cell table:style-name="Table1.B2" office:value-type="string">
            <text:p text:style-name="Table_20_Contents">2006-10-12</text:p>
          </table:table-cell>
        </table:table-row>
        <table:table-row>
          <table:table-cell table:style-name="Table1.A2" office:value-type="string">
            <text:p text:style-name="P4">Reference</text:p>
          </table:table-cell>
          <table:table-cell table:style-name="Table1.B2" office:value-type="string">
            <text:p text:style-name="P5">Cern-tms/pupeDesign-0.1</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1. References<text:tab/>1</text:p>
          <text:p text:style-name="P6">2. Introduction<text:tab/>1</text:p>
          <text:p text:style-name="P6">3. PU Processing Engine<text:tab/>1</text:p>
          <text:p text:style-name="P7">3.1. PU ADC Front End<text:tab/>2</text:p>
          <text:p text:style-name="P7">3.2. PU Digital I/O Front End<text:tab/>4</text:p>
          <text:p text:style-name="P6">4. FPGA Processing Engine<text:tab/>4</text:p>
        </text:index-body>
      </text:table-of-content>
      <text:h text:style-name="Heading_20_1" text:outline-level="1">References</text:h>
      <text:list text:style-name="L1">
        <text:list-item>
          <text:p text:style-name="P8">IT-3384/AB: Technical Specification for a new trajectory measurement system for the CERN Proton Synchrotron.</text:p>
        </text:list-item>
        <text:list-item>
          <text:p text:style-name="P8">Alpha Data’s product data sheets.</text:p>
        </text:list-item>
        <text:list-item>
          <text:p text:style-name="P8">Emailed questions answered by Jeroen Belleman of CERN.</text:p>
        </text:list-item>
        <text:list-item>
          <text:p text:style-name="P8">Visit to CERN on 2006-06-20</text:p>
        </text:list-item>
      </text:list>
      <text:h text:style-name="Heading_20_1" text:outline-level="1">Introduction</text:h>
      <text:p text:style-name="Text_20_body">This PupeDesign document concerns the design of the Pick Up Processing Engine.</text:p>
      <text:h text:style-name="Heading_20_1" text:outline-level="1">PU Processing Engin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board on which is mounted the ADC’s, digital I/O interface components and FPGA processing module.</text:p>
      <text:p text:style-name="Text_20_body">The design makes full use of the Virtex-4 FPGA to provide a flexible hardware design solution that can be tailored in the FPGA firmware design.</text:p>
      <text:p text:style-name="Text_20_body"/>
      <text:p text:style-name="Text_20_body"><draw:frame draw:style-name="fr1" draw:name="Object1" text:anchor-type="paragraph" svg:width="8.2681in" svg:height="6.4134in" draw:z-index="8"><draw:object xlink:href="../pupeBlockDiagram.odg" xlink:type="simple" xlink:show="embed" xlink:actuate="onLoad"/><draw:image xlink:href="./ObjectReplacements/Object 1" xlink:type="simple" xlink:show="embed" xlink:actuate="onLoad"/></draw:frame></text:p>
      <text:h text:style-name="Heading_20_2" text:outline-level="2">PU ADC Front End</text:h>
      <text:p text:style-name="Text_20_body">The data acquisition front end has nine 125 MS/sec 14 bit analogue to digital converters. The ADC chip used will probably be the Linear Technology LTC2255, although the actual device decision will be determined during the main system design phase. The ADC's are fed from the input connectors via isolating transformers. The isolating transformer will probably be the MCL AT1-6T which has a 1dB bandwidth of 50kHz to 50MHz. The isolation transformer reduces the possibility of problems due to the complex systems involved in the complete Proton Synchrotron. A separate digital clock input is provided that can accept the systems 10 MHz master clock or perhaps a 125 MHz sample clock. The ADC front end has a, low jitter, PLL for the generation of the ADC sample clock and FPGA processing clock from the incoming clock signal. We expect to use the ICS601-02 PLL which has a low jitter of a few 10’s of pico seconds. As the clock generation is controlled by the main FPGA, the actual ADC clock can be generated directly by the FPGA or be routed from the systems timing bus if required for test purposes.</text:p>
      <text:p text:style-name="Text_20_body"/>
      <text:p text:style-name="Text_20_body"><draw:frame draw:style-name="fr2" draw:name="Object3" text:anchor-type="paragraph" svg:x="0.1299in" svg:y="0.0028in" svg:width="6.928in" svg:height="3.7402in" draw:z-index="6"><draw:object xlink:href="./Object 3" xlink:type="simple" xlink:show="embed" xlink:actuate="onLoad"/><draw:image xlink:href="./ObjectReplacements/Object 3" xlink:type="simple" xlink:show="embed" xlink:actuate="onLoad"/></draw:frame></text:p>
      <text:p text:style-name="Text_20_body">The input connectors will be SMA<text:span text:style-name="T1">. The input impedance will be 50 ohm's and the full scale ADC range will be 1 Volt peak to peak.</text:span></text:p>
      <text:p text:style-name="P9">There will be no anti-aliasing filters prior to the ADC's as CERN's current PU and pre-amplifier combination already perform this function.</text:p>
      <text:h text:style-name="Heading_20_2" text:outline-level="2">PU Digital I/O Front End</text:h>
      <text:p text:style-name="Text_20_body">The PU processing engines carrier board will provide 16 digital input/output channels. On each individual PU engine board 1 digital input and 3 digital output channels will be available through SMA connectors. The rest of the 16 <text:s/>digital input/output channels will be available on a sockets on the board that can be connected to a nearby panel containing SMA connectors. The first PU engine board in a processing module will have such a digital I/O panel next to it to support the 8 <text:span text:style-name="T2">Trajectory Measurement System digital input synchronisation signals.</text:span></text:p>
      <text:p text:style-name="Text_20_body">The digital inputs and outputs will be TTL compatible with a 50 ohm characteristic impedance. These signal lines will be connected to the on-board FPGA through which they may be routed to/from the cPCI backplanes timing bus or used directly by the FPGA. </text:p>
      <text:p text:style-name="Text_20_body">The three digital outputs, on each processing engine, will be able to be configured to output test signals from the PU processing engines. It is expected that the re-constructed Fref will be available on these connectors.</text:p>
      <text:h text:style-name="Heading_20_1" text:outline-level="1">FPGA Processing Engine</text:h>
      <text:p text:style-name="Text_20_body">The FPGA processing engine is a standard Alpha Data PMC COTS component. The proposed part is the Alpha Data <text:span text:style-name="T3">ADM-XRC/FX100-10/1G</text:span>. This module is a PMC module the data sheet for which is enclosed with the tender. The FPGA is a Xilinx Virtex-4-FX100, one of the latest Xilinx chips available <text:s/>and has 1 GBytes of DDR-II RAM in four banks connected to it. The FPGA is connected to the ADC's and digital I/O on the cPCI carrier. A secondary FPGA on the PMC module implements a PCI bus to local bus bridge which connects the main data processing FPGA with the cPCI bus. This provides communications between the main FPGA and the processing module's controller via the cPCI carrier board and the cPCI backplane.</text:p>
      <text:p text:style-name="Text_20_body">The timing bus on the cPCI backplane is also connected through to the FPGA. This allows the external digital timing signals which are passed along the cPCI backplane to be routed through to the main FPGA. It also allows the digital I/O signals to be routed through to the <text:s/>cPCI backplane’s timing bus.</text:p>
      <text:p text:style-name="Text_20_body">The Xilinx Virtex-4 FX100 device has around 100,000 Logic cells and has 6,768 kbits of RAM. It also has 160 special DSP slices as well a many other features. It will easily have sufficient capacity to deal with the algorithms specified in CERN’s technical documentation for 3 PU’s and has spare capacity for future processing developments to match CERN's research and development role. <text:span text:style-name="T2">The FPGA also includes two embedded 32 bit Power PC processors. These could also be used in future system developments by CERN.</text:span></text:p>
      <text:p text:style-name="Text_20_body">The DDR-II memory interface has a peak data rate of 6.4GB/sec and so will easily cope with the 3 x 120 = 360 Mbytes/sec of data input together with requests for data output.</text:p>
      <text:p text:style-name="Text_20_body">During the main system design phase we may decide to build the FPGA processing engine directly on the cPCI carrier board rather than use a separate PMC module. In this case the FPGA design will be the same as used in the <text:span text:style-name="T3">ADM-XRC/FX100-10/1G</text:span><text:span text:style-name="T2"> PMC module</text:span><text:span text:style-name="T3">.</text:span></text:p>
      <text:p text:style-name="P10">The FPGA will probably be booted from the processing modules controller, however it is also possible to load the FPGA code from on-board FLASH memory if required.</text:p>
      <text:p text:style-name="P10">The FPGA has on board Gigabit Ethernet controllers, but no Ethernet PHY interface chips. An alternative system design could replace the cPCI bus with a direct Gigabit Ethernet connection if required.</text:p>
      <text:p text:style-name="P10">The designs FPGA solution provide huge power and flexibility for future processing needs.</text:p>
      <text:p text:style-name="P10"/>
      <text:p text:style-name="P11"/>
      <text:p text:style-name="P11"><draw:frame draw:style-name="fr3" draw:name="Object5" text:anchor-type="paragraph" svg:width="8.0835in" svg:height="7.9272in" draw:z-index="7"><draw:object xlink:href="../fpgaPMCmodule.odg" xlink:type="simple" xlink:show="embed" xlink:actuate="onLoad"/><draw:image xlink:href="./ObjectReplacements/Object 2" xlink:type="simple" xlink:show="embed" xlink:actuate="onLoad"/></draw:frame></text:p>
      <text:h text:style-name="Heading_20_3"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suffix=". "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start" style:justify-single-word="false"/>
    </style:style>
    <style:style style:name="P2"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adlogo%20new%20crop" text:anchor-type="as-char" svg:width="2in" svg:height="0.55in" draw:z-index="5"><draw:image xlink:href="Pictures/100000000000020F000000A8EEC42748.jpg" xlink:type="simple" xlink:show="embed" xlink:actuate="onLoad"/></draw:frame><text:tab/><text:span text:style-name="T1">CERN Trajectory Measurement System</text:span></text:p>
      </style:header>
      <style:footer>
        <text:p text:style-name="P2">Document:<text:tab/><text:span text:style-name="T2">cern-tms/pre-design-1.5</text:span><text:tab/>Page <text:page-number text:select-page="current">6</text:page-number> of <text:page-count>6</text:page-count></text:p>
        <text:p text:style-name="P3">Web:<text:tab/><text:span text:style-name="T2">www.alpha-data.com</text:span></text:p>
        <text:p text:style-name="P3">Email:<text:tab/><text:a xlink:type="simple" xlink:href="mailto:terry.barnaby@beam.ltd.uk"><text:span text:style-name="T3">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0-23T15:45:54</dc:date>
    <meta:print-date>2005-10-13T10:25:17</meta:print-date>
    <dc:language>en-GB</dc:language>
    <meta:editing-cycles>364</meta:editing-cycles>
    <meta:editing-duration>P1DT19H35M55S</meta:editing-duration>
    <meta:user-defined meta:name="Info 1"/>
    <meta:user-defined meta:name="Info 2"/>
    <meta:user-defined meta:name="Info 3"/>
    <meta:user-defined meta:name="Info 4"/>
    <meta:document-statistic meta:table-count="1" meta:image-count="1" meta:object-count="3" meta:page-count="6" meta:paragraph-count="48" meta:word-count="1067" meta:character-count="607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Fine_20_Dotted"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none" draw:textarea-horizontal-align="justify" draw:textarea-vertical-align="middle" draw:auto-grow-height="false" fo:min-height="0cm" fo:min-width="0cm"/>
    </style:style>
    <style:style style:name="gr6" style:family="graphic" style:parent-style-name="standard">
      <style:graphic-properties draw:stroke="dash" draw:stroke-dash="Fine_20_Dotted" draw:fill="none"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marker-end="Arrow" draw:marker-end-width="0.3cm" draw:fill="none"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text-properties fo:font-size="14pt"/>
    </style:style>
    <style:style style:name="P5" style:family="paragraph">
      <style:text-properties fo:font-size="14pt"/>
    </style:style>
    <style:style style:name="P6" style:family="paragraph">
      <style:paragraph-properties fo:text-align="center"/>
      <style:text-properties fo:font-size="12pt"/>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0cm" fo:margin-right="0cm" fo:text-indent="0cm"/>
    </style:style>
    <style:style style:name="T1" style:family="text">
      <style:text-properties fo:font-size="12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175cm" svg:height="1.27cm" svg:x="3.678cm" svg:y="2.54cm">
          <text:p text:style-name="P1"><text:span text:style-name="T1">Transformer</text:span></text:p>
        </draw:rect>
        <draw:g>
          <draw:line draw:style-name="gr2" draw:text-style-name="P3" draw:layer="layout" svg:x1="8.123cm" svg:y1="1.905cm" svg:x2="8.123cm" svg:y2="4.445cm">
            <text:p text:style-name="P9"/>
          </draw:line>
          <draw:line draw:style-name="gr2" draw:text-style-name="P3" draw:layer="layout" svg:x1="8.123cm" svg:y1="1.905cm" svg:x2="10.028cm" svg:y2="3.175cm">
            <text:p text:style-name="P9"/>
          </draw:line>
          <draw:line draw:style-name="gr2" draw:text-style-name="P3" draw:layer="layout" svg:x1="10.028cm" svg:y1="3.175cm" svg:x2="8.123cm" svg:y2="4.445cm">
            <text:p text:style-name="P9"/>
          </draw:line>
          <draw:frame draw:style-name="gr3" draw:text-style-name="P5" draw:layer="layout" svg:width="1.569cm" svg:height="0.831cm" svg:x="8.188cm" svg:y="2.822cm">
            <draw:text-box>
              <text:p text:style-name="P4"><text:span text:style-name="T2">ADC</text:span></text:p>
            </draw:text-box>
          </draw:frame>
        </draw:g>
        <draw:line draw:style-name="gr4" draw:text-style-name="P3" draw:layer="layout" svg:x1="2.54cm" svg:y1="3.175cm" svg:x2="3.81cm" svg:y2="3.175cm">
          <text:p text:style-name="P9"/>
        </draw:line>
        <draw:line draw:style-name="gr4" draw:text-style-name="P3" draw:layer="layout" svg:x1="6.853cm" svg:y1="3.175cm" svg:x2="8.123cm" svg:y2="3.175cm">
          <text:p text:style-name="P9"/>
        </draw:line>
        <draw:custom-shape draw:style-name="gr5" draw:text-style-name="P3" draw:layer="layout" svg:width="2.54cm" svg:height="0.635cm" svg:x="10.16cm" svg:y="2.856cm">
          <text:p text:style-name="P9"/>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 draw:text-style-name="P3" draw:layer="layout" svg:width="8.255cm" svg:height="3.81cm" svg:x="3.175cm" svg:y="1.27cm">
          <text:p text:style-name="P9"/>
        </draw:rect>
        <draw:rect draw:style-name="gr7" draw:text-style-name="P6" draw:layer="layout" svg:width="2.54cm" svg:height="1.905cm" svg:x="5.715cm" svg:y="6.35cm">
          <text:p text:style-name="P2"><text:span text:style-name="T1">PLL</text:span></text:p>
          <text:p text:style-name="P2"><text:span text:style-name="T1">12.5 x</text:span></text:p>
        </draw:rect>
        <draw:line draw:style-name="gr8" draw:text-style-name="P3" draw:layer="layout" svg:x1="2.54cm" svg:y1="6.985cm" svg:x2="5.715cm" svg:y2="6.985cm">
          <text:p text:style-name="P9"/>
        </draw:line>
        <draw:line draw:style-name="gr8" draw:text-style-name="P3" draw:layer="layout" svg:x1="8.255cm" svg:y1="7.62cm" svg:x2="12.7cm" svg:y2="7.62cm">
          <text:p text:style-name="P9"/>
        </draw:line>
        <draw:line draw:style-name="gr8" draw:text-style-name="P3" draw:layer="layout" svg:x1="8.89cm" svg:y1="6.985cm" svg:x2="8.89cm" svg:y2="3.81cm">
          <text:p text:style-name="P9"/>
        </draw:line>
        <draw:line draw:style-name="gr9" draw:text-style-name="P3" draw:layer="layout" svg:x1="8.89cm" svg:y1="6.985cm" svg:x2="12.7cm" svg:y2="6.985cm">
          <text:p text:style-name="P9"/>
        </draw:line>
        <draw:frame draw:style-name="gr3" draw:text-style-name="P8" draw:layer="layout" svg:width="2.25cm" svg:height="1.243cm" svg:x="12.99cm" svg:y="5.08cm">
          <draw:text-box>
            <text:p text:style-name="P7"><text:span text:style-name="T1">To/From</text:span></text:p>
            <text:p text:style-name="P7"><text:span text:style-name="T1">FPGA</text:span></text:p>
          </draw:text-box>
        </draw:frame>
        <draw:frame draw:style-name="gr3" draw:text-style-name="P8" draw:layer="layout" svg:width="2.487cm" svg:height="1.243cm" svg:x="0.635cm" svg:y="3.202cm">
          <draw:text-box>
            <text:p text:style-name="P7">Analogue</text:p>
            <text:p text:style-name="P7">Input</text:p>
          </draw:text-box>
        </draw:frame>
        <draw:frame draw:style-name="gr3" draw:text-style-name="P8" draw:layer="layout" svg:width="3.182cm" svg:height="1.243cm" svg:x="0.628cm" svg:y="7.012cm">
          <draw:text-box>
            <text:p text:style-name="P7">Digital Clock</text:p>
            <text:p text:style-name="P7">Input 10MHz</text:p>
          </draw:text-box>
        </draw:frame>
        <draw:frame draw:style-name="gr3" draw:text-style-name="P8" draw:layer="layout" svg:width="2.217cm" svg:height="0.747cm" svg:x="10.16cm" svg:y="7.62cm">
          <draw:text-box>
            <text:p text:style-name="P7">125MHz</text:p>
          </draw:text-box>
        </draw:frame>
        <draw:frame draw:style-name="gr3" draw:text-style-name="P8" draw:layer="layout" svg:width="2.217cm" svg:height="0.747cm" svg:x="9.848cm" svg:y="6.238cm">
          <draw:text-box>
            <text:p text:style-name="P7">125MHz</text:p>
          </draw:text-box>
        </draw:frame>
        <draw:frame draw:style-name="gr3" draw:layer="layout" svg:width="6.717cm" svg:height="0.988cm" svg:x="5.08cm" svg:y="9.525cm">
          <draw:text-box>
            <text:p text:style-name="P9">ADC Input Channels</text:p>
          </draw:text-box>
        </draw:frame>
        <draw:frame draw:style-name="gr3" draw:text-style-name="P8" draw:layer="layout" svg:width="3.838cm" svg:height="0.747cm" svg:x="3.81cm" svg:y="4.445cm">
          <draw:text-box>
            <text:p text:style-name="P9"><text:span text:style-name="T1">9 ADC channel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