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1.4813in" style:rel-column-width="12946*"/>
    </style:style>
    <style:style style:name="Table1.B" style:family="table-column">
      <style:table-column-properties style:column-width="0.7611in" style:rel-column-width="6650*"/>
    </style:style>
    <style:style style:name="Table1.C" style:family="table-column">
      <style:table-column-properties style:column-width="5.2576in" style:rel-column-width="4593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ing">
      <style:paragraph-properties fo:text-align="center" style:justify-single-word="false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dea for Phase/Switch Table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Name</text:p>
            </table:table-cell>
            <table:table-cell table:style-name="Table1.A1" office:value-type="string">
              <text:p text:style-name="Table_20_Heading">Bit</text:p>
            </table:table-cell>
            <table:table-cell table:style-name="Table1.C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1.A2" office:value-type="string">
            <text:p text:style-name="Table_20_Contents">FRefSel</text:p>
          </table:table-cell>
          <table:table-cell table:style-name="Table1.A2" office:value-type="string">
            <text:p text:style-name="Table_20_Contents">0</text:p>
          </table:table-cell>
          <table:table-cell table:style-name="Table1.C2" office:value-type="string">
            <text:p text:style-name="Table_20_Contents">Selects the FREF timing input or the ADC Sigma as the frequency reference to lock on-to. This changes the both the input reference source, and which of PllFRef or PllFRefHarmonic to use as the feed back signal in the PLL.</text:p>
          </table:table-cell>
        </table:table-row>
        <table:table-row>
          <table:table-cell table:style-name="Table1.A2" office:value-type="string">
            <text:p text:style-name="Table_20_Contents">PllFRef</text:p>
          </table:table-cell>
          <table:table-cell table:style-name="Table1.A2" office:value-type="string">
            <text:p text:style-name="Table_20_Contents">1</text:p>
          </table:table-cell>
          <table:table-cell table:style-name="Table1.C2" office:value-type="string">
            <text:p text:style-name="Table_20_Contents">Phase table to synchronise to FREF</text:p>
          </table:table-cell>
        </table:table-row>
        <table:table-row>
          <table:table-cell table:style-name="Table1.A2" office:value-type="string">
            <text:p text:style-name="Table_20_Contents">PllFRefHarmonic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Phase table to synchronise to Harmonic number * FREF ie Sigma</text:p>
          </table:table-cell>
        </table:table-row>
        <table:table-row>
          <table:table-cell table:style-name="Table1.A2" office:value-type="string">
            <text:p text:style-name="Table_20_Contents">Gate</text:p>
          </table:table-cell>
          <table:table-cell table:style-name="Table1.A2" office:value-type="string">
            <text:p text:style-name="Table_20_Contents">3</text:p>
          </table:table-cell>
          <table:table-cell table:style-name="Table1.C2" office:value-type="string">
            <text:p text:style-name="Table_20_Contents">Gate signal for data integration</text:p>
          </table:table-cell>
        </table:table-row>
        <table:table-row>
          <table:table-cell table:style-name="Table1.A2" office:value-type="string">
            <text:p text:style-name="Table_20_Contents">Blr</text:p>
          </table:table-cell>
          <table:table-cell table:style-name="Table1.A2" office:value-type="string">
            <text:p text:style-name="Table_20_Contents">4</text:p>
          </table:table-cell>
          <table:table-cell table:style-name="Table1.C2" office:value-type="string">
            <text:p text:style-name="Table_20_Contents">Base line restore signal</text:p>
          </table:table-cell>
        </table:table-row>
        <table:table-row>
          <table:table-cell table:style-name="Table1.A2" office:value-type="string">
            <text:p text:style-name="Table_20_Contents">Acquire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Acquire data signal</text:p>
          </table:table-cell>
        </table:table-row>
        <table:table-row>
          <table:table-cell table:style-name="Table1.A2" office:value-type="string">
            <text:p text:style-name="Table_20_Contents">Spare0</text:p>
          </table:table-cell>
          <table:table-cell table:style-name="Table1.A2" office:value-type="string">
            <text:p text:style-name="Table_20_Contents">6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pare1</text:p>
          </table:table-cell>
          <table:table-cell table:style-name="Table1.A2" office:value-type="string">
            <text:p text:style-name="Table_20_Contents">7</text:p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>There would be 16 Phase tables. Each would have 512 x 8bit entries. Thus the memory requirement would be 16 x 512 bytes.</text:p>
      <text:p text:style-name="Standard">On each timing signal the table would switch to the next table in the 16 table array. Instead of this simple method of Phase table change, we could have a separate timing signal selection switch table to choose which signal would effect a Phase Table change or even include this in the main Phase/Switch tables.</text:p>
      <text:p text:style-name="Standard"><draw:frame draw:style-name="fr1" draw:name="Object1" text:anchor-type="paragraph" svg:x="0.0291in" svg:y="0.2339in" svg:width="6.9661in" svg:height="4.363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1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List" style:family="paragraph" style:parent-style-name="Text_20_body" style:class="list">
      <style:text-properties style:font-name-complex="Luxi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xi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10-24T10:38:42</meta:creation-date>
    <dc:date>2006-10-24T11:45:48</dc:date>
    <dc:language>en-US</dc:language>
    <meta:editing-cycles>9</meta:editing-cycles>
    <meta:editing-duration>PT1H6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28" meta:word-count="172" meta:character-count="9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cm" fo:min-width="0cm"/>
      <style:paragraph-properties style:writing-mode="tb-rl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14pt"/>
    </style:style>
    <style:style style:name="P2" style:family="paragraph">
      <style:paragraph-properties fo:text-align="center"/>
      <style:text-properties fo:font-size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4pt"/>
    </style:style>
    <style:style style:name="P6" style:family="paragraph">
      <style:text-properties fo:font-size="10pt"/>
    </style:style>
    <style:style style:name="P7" style:family="paragraph">
      <style:paragraph-properties fo:margin-left="0cm" fo:margin-right="0cm" fo:text-indent="0cm"/>
      <style:text-properties fo:font-size="10pt"/>
    </style:style>
    <style:style style:name="P8" style:family="paragraph">
      <style:paragraph-properties fo:text-align="center"/>
      <style:text-properties fo:font-size="10pt"/>
    </style:style>
    <style:style style:name="P9" style:family="paragraph">
      <style:paragraph-properties fo:text-align="center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0pt"/>
    </style:style>
    <style:style style:name="T3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id="id1" draw:layer="layout" svg:width="1.905cm" svg:height="6.35cm" svg:x="8.89cm" svg:y="5.08cm">
          <draw:glue-point draw:id="4" svg:x="5.002cm" svg:y="-1cm"/>
          <draw:glue-point draw:id="5" svg:x="5.002cm" svg:y="2cm"/>
          <draw:glue-point draw:id="6" svg:x="5.002cm" svg:y="-4cm"/>
          <draw:glue-point draw:id="7" svg:x="5.002cm" svg:y="1cm"/>
          <draw:glue-point draw:id="8" svg:x="5.002cm" svg:y="3cm"/>
          <draw:glue-point draw:id="9" svg:x="5.002cm" svg:y="5cm"/>
          <draw:glue-point draw:id="10" svg:x="5.002cm" svg:y="4cm"/>
          <draw:glue-point draw:id="11" svg:x="-4.997cm" svg:y="3cm"/>
          <text:p text:style-name="P1">Phase</text:p>
          <text:p text:style-name="P1">Table</text:p>
        </draw:rect>
        <draw:rect draw:style-name="gr1" draw:text-style-name="P4" draw:id="id6" draw:layer="layout" svg:width="1.905cm" svg:height="1.27cm" svg:x="14.605cm" svg:y="5.08cm">
          <text:p text:style-name="P3">FIlter</text:p>
        </draw:rect>
        <draw:rect draw:style-name="gr1" draw:text-style-name="P4" draw:id="id7" draw:layer="layout" svg:width="1.905cm" svg:height="1.27cm" svg:x="14.605cm" svg:y="6.985cm">
          <text:p text:style-name="P3">Filter</text:p>
        </draw:rect>
        <draw:rect draw:style-name="gr1" draw:text-style-name="P2" draw:id="id11" draw:layer="layout" svg:width="1.905cm" svg:height="1.905cm" svg:x="5.715cm" svg:y="6.35cm">
          <text:p text:style-name="P1"><text:span text:style-name="T1">DDS</text:span></text:p>
        </draw:rect>
        <draw:rect draw:style-name="gr1" draw:text-style-name="P2" draw:id="id12" draw:layer="layout" svg:width="1.27cm" svg:height="1.905cm" svg:x="3.175cm" svg:y="8.255cm">
          <text:p text:style-name="P3"><text:span text:style-name="T1">B-&gt;F</text:span></text:p>
        </draw:rect>
        <draw:custom-shape draw:style-name="gr2" draw:text-style-name="P4" draw:id="id2" draw:layer="layout" svg:width="0.635cm" svg:height="0.635cm" svg:x="13.006cm" svg:y="5.326cm">
          <text:p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custom-shape draw:style-name="gr2" draw:text-style-name="P4" draw:id="id3" draw:layer="layout" svg:width="0.635cm" svg:height="0.635cm" svg:x="12.417cm" svg:y="7.231cm">
          <text:p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custom-shape draw:style-name="gr2" draw:text-style-name="P4" draw:id="id10" draw:layer="layout" svg:width="0.635cm" svg:height="0.635cm" svg:x="3.453cm" svg:y="6.621cm">
          <text:p/>
          <draw:enhanced-geometry svg:viewBox="0 0 21600 21600" draw:glue-points="10800 0 3160 3160 0 10800 3160 18440 10800 21600 18440 18440 21600 10800 18440 3160" draw:text-areas="3100 3100 18500 18500" draw:type="flowchart-or" draw:enhanced-path="U 10800 10800 10800 10800 0 23592960 Z N M 0 10800 L 21600 10800 N M 10800 0 L 10800 21600 N"/>
        </draw:custom-shape>
        <draw:connector draw:style-name="gr3" draw:text-style-name="P2" draw:layer="layout" svg:x1="10.794cm" svg:y1="5.715cm" svg:x2="13.006cm" svg:y2="5.643cm" draw:start-shape="id1" draw:start-glue-point="6" draw:end-shape="id2" draw:end-glue-point="6">
          <text:p/>
        </draw:connector>
        <draw:connector draw:style-name="gr3" draw:text-style-name="P2" draw:layer="layout" svg:x1="10.794cm" svg:y1="7.62cm" svg:x2="12.417cm" svg:y2="7.548cm" draw:start-shape="id1" draw:start-glue-point="4" draw:end-shape="id3" draw:end-glue-point="6">
          <text:p/>
        </draw:connector>
        <draw:custom-shape draw:style-name="gr4" draw:text-style-name="P2" draw:id="id4" draw:layer="layout" svg:width="0.681cm" svg:height="1.68cm" draw:transform="rotate (1.5707963267946) translate (4.445cm 3.221cm)">
          <text:p text:style-name="P1">FRef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4" draw:text-style-name="P2" draw:id="id5" draw:layer="layout" svg:width="0.682cm" svg:height="1.713cm" draw:transform="rotate (1.5707963267946) translate (4.445cm 4.492cm)">
          <text:p text:style-name="P1">Sigma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3" draw:text-style-name="P2" draw:layer="layout" svg:x1="6.125cm" svg:y1="2.88cm" svg:x2="13.323cm" svg:y2="5.326cm" draw:start-shape="id4" draw:start-glue-point="7" draw:end-shape="id2" draw:end-glue-point="4">
          <text:p/>
        </draw:connector>
        <draw:connector draw:style-name="gr3" draw:text-style-name="P2" draw:layer="layout" svg:x1="6.158cm" svg:y1="4.151cm" svg:x2="12.734cm" svg:y2="7.231cm" draw:start-shape="id5" draw:start-glue-point="7" draw:end-shape="id3" draw:end-glue-point="4">
          <text:p/>
        </draw:connector>
        <draw:connector draw:style-name="gr3" draw:text-style-name="P2" draw:layer="layout" svg:x1="13.641cm" svg:y1="5.643cm" svg:x2="14.605cm" svg:y2="5.715cm" draw:start-shape="id2" draw:start-glue-point="10" draw:end-shape="id6" draw:end-glue-point="3">
          <text:p/>
        </draw:connector>
        <draw:connector draw:style-name="gr3" draw:text-style-name="P2" draw:layer="layout" svg:x1="13.052cm" svg:y1="7.548cm" svg:x2="14.605cm" svg:y2="7.62cm" draw:start-shape="id3" draw:start-glue-point="10" draw:end-shape="id7" draw:end-glue-point="3">
          <text:p/>
        </draw:connector>
        <draw:rect draw:style-name="gr1" draw:text-style-name="P2" draw:id="id8" draw:layer="layout" svg:width="1.905cm" svg:height="1.27cm" svg:x="16.51cm" svg:y="3.175cm">
          <draw:glue-point draw:id="4" svg:x="-1.664cm" svg:y="5cm"/>
          <text:p text:style-name="P1">Switch</text:p>
        </draw:rect>
        <draw:connector draw:style-name="gr3" draw:text-style-name="P2" draw:layer="layout" svg:x1="16.51cm" svg:y1="5.715cm" svg:x2="17.146cm" svg:y2="4.445cm" draw:start-shape="id6" draw:start-glue-point="1" draw:end-shape="id8" draw:end-glue-point="4">
          <text:p/>
        </draw:connector>
        <draw:connector draw:style-name="gr3" draw:text-style-name="P2" draw:layer="layout" svg:x1="16.51cm" svg:y1="7.62cm" svg:x2="17.462cm" svg:y2="4.445cm" draw:start-shape="id7" draw:start-glue-point="1" draw:end-shape="id8" draw:end-glue-point="2">
          <text:p/>
        </draw:connector>
        <draw:rect draw:style-name="gr1" draw:text-style-name="P2" draw:id="id9" draw:layer="layout" svg:width="2.54cm" svg:height="1.27cm" svg:x="12.7cm" svg:y="1.27cm">
          <text:p text:style-name="P1">Regulator</text:p>
        </draw:rect>
        <draw:connector draw:style-name="gr3" draw:text-style-name="P2" draw:layer="layout" svg:x1="15.24cm" svg:y1="1.905cm" svg:x2="17.462cm" svg:y2="3.175cm" draw:start-shape="id9" draw:start-glue-point="1" draw:end-shape="id8" draw:end-glue-point="0">
          <text:p/>
        </draw:connector>
        <draw:connector draw:style-name="gr3" draw:text-style-name="P2" draw:layer="layout" svg:x1="12.7cm" svg:y1="1.905cm" svg:x2="3.77cm" svg:y2="6.621cm" draw:start-shape="id9" draw:start-glue-point="3" draw:end-shape="id10" draw:end-glue-point="4">
          <text:p/>
        </draw:connector>
        <draw:connector draw:style-name="gr3" draw:text-style-name="P2" draw:layer="layout" svg:x1="4.088cm" svg:y1="6.938cm" svg:x2="5.715cm" svg:y2="7.302cm" draw:start-shape="id10" draw:start-glue-point="10" draw:end-shape="id11" draw:end-glue-point="3">
          <text:p/>
        </draw:connector>
        <draw:connector draw:style-name="gr3" draw:text-style-name="P2" draw:layer="layout" svg:x1="7.62cm" svg:y1="7.302cm" svg:x2="8.89cm" svg:y2="8.255cm" draw:start-shape="id11" draw:start-glue-point="1" draw:end-shape="id1">
          <text:p/>
        </draw:connector>
        <draw:connector draw:style-name="gr3" draw:text-style-name="P2" draw:layer="layout" svg:x1="3.81cm" svg:y1="8.255cm" svg:x2="3.77cm" svg:y2="7.256cm" draw:start-shape="id12" draw:start-glue-point="0" draw:end-shape="id10" draw:end-glue-point="8">
          <text:p/>
        </draw:connector>
        <draw:custom-shape draw:style-name="gr4" draw:text-style-name="P2" draw:id="id13" draw:layer="layout" svg:width="0.635cm" svg:height="1.27cm" draw:transform="rotate (1.5707963267946) translate (2.375cm 11.458cm)">
          <text:p text:style-name="P1">B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3" draw:text-style-name="P2" draw:layer="layout" svg:x1="3.81cm" svg:y1="10.16cm" svg:x2="3.645cm" svg:y2="11.14cm" draw:start-shape="id12" draw:start-glue-point="2" draw:end-shape="id13" draw:end-glue-point="7">
          <text:p/>
        </draw:connector>
        <draw:frame draw:style-name="gr5" draw:text-style-name="P5" draw:layer="layout" svg:width="1.238cm" svg:height="0.252cm" svg:x="4.549cm" svg:y="12.065cm">
          <draw:text-box>
            <text:p/>
          </draw:text-box>
        </draw:frame>
        <draw:frame draw:style-name="gr5" draw:text-style-name="P5" draw:layer="layout" svg:width="1.238cm" svg:height="0.252cm" svg:x="4.251cm" svg:y="12.567cm">
          <draw:text-box>
            <text:p/>
          </draw:text-box>
        </draw:frame>
        <draw:connector draw:style-name="gr3" draw:text-style-name="P2" draw:layer="layout" svg:x1="10.794cm" svg:y1="8.89cm" svg:x2="16.51cm" svg:y2="3.81cm" draw:start-shape="id1" draw:start-glue-point="7" draw:end-shape="id8" draw:end-glue-point="3">
          <text:p/>
        </draw:connector>
        <draw:frame draw:style-name="gr6" draw:text-style-name="P6" draw:layer="layout" svg:width="1.679cm" svg:height="0.662cm" svg:x="11.021cm" svg:y="5.08cm">
          <draw:text-box>
            <text:p text:style-name="P5"><text:span text:style-name="T2">PllFRef</text:span></text:p>
          </draw:text-box>
        </draw:frame>
        <draw:frame draw:style-name="gr6" draw:text-style-name="P6" draw:layer="layout" svg:width="3.33cm" svg:height="0.662cm" svg:x="10.64cm" svg:y="6.35cm">
          <draw:text-box>
            <text:p text:style-name="P7">PllFRefHarmonic</text:p>
          </draw:text-box>
        </draw:frame>
        <draw:frame draw:style-name="gr6" draw:text-style-name="P6" draw:layer="layout" svg:width="1.704cm" svg:height="0.662cm" svg:x="11.521cm" svg:y="8.255cm">
          <draw:text-box>
            <text:p text:style-name="P7">FrefSel</text:p>
          </draw:text-box>
        </draw:frame>
        <draw:frame draw:style-name="gr6" draw:text-style-name="P6" draw:layer="layout" svg:width="1.332cm" svg:height="0.662cm" svg:x="15.24cm" svg:y="9.498cm">
          <draw:text-box>
            <text:p text:style-name="P7">Gate</text:p>
          </draw:text-box>
        </draw:frame>
        <draw:frame draw:style-name="gr6" draw:text-style-name="P6" draw:layer="layout" svg:width="0.976cm" svg:height="0.662cm" svg:x="15.534cm" svg:y="10.133cm">
          <draw:text-box>
            <text:p text:style-name="P7">Blr</text:p>
          </draw:text-box>
        </draw:frame>
        <draw:connector draw:style-name="gr7" draw:text-style-name="P8" draw:layer="layout" svg:x1="10.794cm" svg:y1="10.16cm" svg:x2="14.585cm" svg:y2="10.153cm" draw:start-shape="id1" draw:start-glue-point="8">
          <text:p/>
        </draw:connector>
        <draw:connector draw:style-name="gr7" draw:text-style-name="P8" draw:layer="layout" svg:x1="10.794cm" svg:y1="10.795cm" svg:x2="14.452cm" svg:y2="10.781cm" draw:start-shape="id1" draw:start-glue-point="10">
          <text:p/>
        </draw:connector>
        <draw:frame draw:style-name="gr6" draw:text-style-name="P6" draw:layer="layout" svg:width="1.81cm" svg:height="0.662cm" svg:x="15.24cm" svg:y="10.768cm">
          <draw:text-box>
            <text:p text:style-name="P7">Acquire</text:p>
          </draw:text-box>
        </draw:frame>
        <draw:connector draw:style-name="gr7" draw:text-style-name="P8" draw:layer="layout" svg:x1="10.794cm" svg:y1="11.43cm" svg:x2="14.32cm" svg:y2="11.443cm" draw:start-shape="id1" draw:start-glue-point="9">
          <text:p/>
        </draw:connector>
        <draw:connector draw:style-name="gr7" draw:text-style-name="P8" draw:layer="layout" draw:line-skew="-1.345cm" svg:x1="10.794cm" svg:y1="5.715cm" svg:x2="14.254cm" svg:y2="9.492cm" draw:start-shape="id1" draw:start-glue-point="6">
          <text:p/>
        </draw:connector>
        <draw:frame draw:style-name="gr6" draw:text-style-name="P6" draw:layer="layout" svg:width="1.679cm" svg:height="0.662cm" svg:x="15.24cm" svg:y="8.89cm">
          <draw:text-box>
            <text:p text:style-name="P7">PllFRef</text:p>
          </draw:text-box>
        </draw:frame>
        <draw:rect draw:style-name="gr1" draw:text-style-name="P9" draw:id="id14" draw:layer="layout" svg:width="2.54cm" svg:height="1.27cm" svg:x="5.715cm" svg:y="9.525cm">
          <text:p text:style-name="P3"><text:span text:style-name="T3">Phase Table</text:span></text:p>
          <text:p text:style-name="P3"><text:span text:style-name="T3">Counter</text:span></text:p>
        </draw:rect>
        <draw:connector draw:style-name="gr3" draw:text-style-name="P4" draw:layer="layout" svg:x1="8.255cm" svg:y1="10.16cm" svg:x2="8.891cm" svg:y2="10.16cm" draw:start-shape="id14" draw:start-glue-point="1" draw:end-shape="id1" draw:end-glue-point="11">
          <text:p/>
        </draw:connector>
        <draw:frame draw:style-name="gr6" draw:text-style-name="P6" draw:id="id15" draw:layer="layout" svg:width="3.021cm" svg:height="0.662cm" svg:x="5.655cm" svg:y="11.43cm">
          <draw:text-box>
            <text:p text:style-name="P7">Timing Signals</text:p>
          </draw:text-box>
        </draw:frame>
        <draw:connector draw:style-name="gr3" draw:text-style-name="P8" draw:layer="layout" svg:x1="7.165cm" svg:y1="11.43cm" svg:x2="6.985cm" svg:y2="10.795cm" draw:start-shape="id15" draw:start-glue-point="0" draw:end-shape="id14" draw:end-glue-point="2">
          <text:p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1.27cm" fo:margin-bottom="1.3cm" fo:margin-left="1.27cm" fo:margin-right="1.3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