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otted"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dash" draw:stroke-dash="Fine_20_Dotted" draw:fill="none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4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3.175cm" svg:height="1.27cm" svg:x="4.32cm" svg:y="2.54cm">
          <text:p text:style-name="P1"><text:span text:style-name="T1">Transformer</text:span></text:p>
        </draw:rect>
        <draw:g>
          <draw:line draw:style-name="gr2" draw:text-style-name="P3" draw:layer="layout" svg:x1="8.765cm" svg:y1="1.905cm" svg:x2="8.765cm" svg:y2="4.445cm">
            <text:p text:style-name="P4"/>
          </draw:line>
          <draw:line draw:style-name="gr2" draw:text-style-name="P3" draw:layer="layout" svg:x1="8.765cm" svg:y1="1.905cm" svg:x2="10.67cm" svg:y2="3.175cm">
            <text:p text:style-name="P4"/>
          </draw:line>
          <draw:line draw:style-name="gr2" draw:text-style-name="P3" draw:layer="layout" svg:x1="10.67cm" svg:y1="3.175cm" svg:x2="8.765cm" svg:y2="4.445cm">
            <text:p text:style-name="P4"/>
          </draw:line>
          <draw:frame draw:style-name="gr3" draw:text-style-name="P5" draw:layer="layout" svg:width="1.569cm" svg:height="0.831cm" svg:x="8.83cm" svg:y="2.822cm">
            <draw:text-box>
              <text:p text:style-name="P4"><text:span text:style-name="T2">ADC</text:span></text:p>
            </draw:text-box>
          </draw:frame>
        </draw:g>
        <draw:line draw:style-name="gr4" draw:text-style-name="P3" draw:layer="layout" svg:x1="3.182cm" svg:y1="3.175cm" svg:x2="4.452cm" svg:y2="3.175cm">
          <text:p text:style-name="P4"/>
        </draw:line>
        <draw:line draw:style-name="gr4" draw:text-style-name="P3" draw:layer="layout" svg:x1="7.495cm" svg:y1="3.175cm" svg:x2="8.765cm" svg:y2="3.175cm">
          <text:p text:style-name="P4"/>
        </draw:line>
        <draw:custom-shape draw:style-name="gr5" draw:text-style-name="P3" draw:layer="layout" svg:width="2.54cm" svg:height="0.635cm" svg:x="10.802cm" svg:y="2.852cm">
          <text:p text:style-name="P4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3" draw:layer="layout" svg:width="8.255cm" svg:height="3.81cm" svg:x="3.817cm" svg:y="1.27cm">
          <text:p text:style-name="P4"/>
        </draw:rect>
        <draw:rect draw:style-name="gr7" draw:text-style-name="P6" draw:layer="layout" svg:width="2.54cm" svg:height="1.905cm" svg:x="6.357cm" svg:y="6.35cm">
          <text:p text:style-name="P1"><text:span text:style-name="T1">PLL</text:span></text:p>
          <text:p text:style-name="P1"><text:span text:style-name="T1">12.5 x</text:span></text:p>
        </draw:rect>
        <draw:line draw:style-name="gr8" draw:text-style-name="P3" draw:layer="layout" svg:x1="3.182cm" svg:y1="6.985cm" svg:x2="6.357cm" svg:y2="6.985cm">
          <text:p text:style-name="P4"/>
        </draw:line>
        <draw:line draw:style-name="gr8" draw:text-style-name="P3" draw:layer="layout" svg:x1="8.897cm" svg:y1="7.62cm" svg:x2="13.342cm" svg:y2="7.62cm">
          <text:p text:style-name="P4"/>
        </draw:line>
        <draw:line draw:style-name="gr8" draw:text-style-name="P3" draw:layer="layout" svg:x1="9.532cm" svg:y1="6.985cm" svg:x2="9.532cm" svg:y2="3.81cm">
          <text:p text:style-name="P4"/>
        </draw:line>
        <draw:line draw:style-name="gr9" draw:text-style-name="P3" draw:layer="layout" svg:x1="9.532cm" svg:y1="6.985cm" svg:x2="13.342cm" svg:y2="6.985cm">
          <text:p text:style-name="P4"/>
        </draw:line>
        <draw:frame draw:style-name="gr3" draw:text-style-name="P7" draw:layer="layout" svg:width="2.25cm" svg:height="1.243cm" svg:x="13.632cm" svg:y="5.08cm">
          <draw:text-box>
            <text:p text:style-name="P4"><text:span text:style-name="T1">To/From</text:span></text:p>
            <text:p text:style-name="P4"><text:span text:style-name="T1">FPGA</text:span></text:p>
          </draw:text-box>
        </draw:frame>
        <draw:frame draw:style-name="gr3" draw:text-style-name="P7" draw:layer="layout" svg:width="2.487cm" svg:height="1.243cm" svg:x="1.277cm" svg:y="3.202cm">
          <draw:text-box>
            <text:p text:style-name="P4"><text:span text:style-name="T1">Analogue</text:span></text:p>
            <text:p text:style-name="P4"><text:span text:style-name="T1">Input</text:span></text:p>
          </draw:text-box>
        </draw:frame>
        <draw:frame draw:style-name="gr3" draw:text-style-name="P7" draw:layer="layout" svg:width="3.182cm" svg:height="1.243cm" svg:x="1.27cm" svg:y="7.012cm">
          <draw:text-box>
            <text:p text:style-name="P4"><text:span text:style-name="T1">Digital Clock</text:span></text:p>
            <text:p text:style-name="P4"><text:span text:style-name="T1">Input 10MHz</text:span></text:p>
          </draw:text-box>
        </draw:frame>
        <draw:frame draw:style-name="gr3" draw:text-style-name="P7" draw:layer="layout" svg:width="2.217cm" svg:height="0.747cm" svg:x="10.802cm" svg:y="7.62cm">
          <draw:text-box>
            <text:p text:style-name="P4"><text:span text:style-name="T1">125MHz</text:span></text:p>
          </draw:text-box>
        </draw:frame>
        <draw:frame draw:style-name="gr3" draw:text-style-name="P7" draw:layer="layout" svg:width="2.217cm" svg:height="0.747cm" svg:x="10.49cm" svg:y="6.238cm">
          <draw:text-box>
            <text:p text:style-name="P4"><text:span text:style-name="T1">125MHz</text:span></text:p>
          </draw:text-box>
        </draw:frame>
        <draw:frame draw:style-name="gr3" draw:layer="layout" svg:width="6.717cm" svg:height="0.988cm" svg:x="5.722cm" svg:y="9.525cm">
          <draw:text-box>
            <text:p text:style-name="P4">ADC Input Channels</text:p>
          </draw:text-box>
        </draw:frame>
        <draw:frame draw:style-name="gr3" draw:text-style-name="P7" draw:layer="layout" svg:width="3.838cm" svg:height="0.747cm" svg:x="4.452cm" svg:y="4.445cm">
          <draw:text-box>
            <text:p text:style-name="P4"><text:span text:style-name="T1">9 ADC channel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.27cm" fo:margin-bottom="1.3cm" fo:margin-left="1.27cm" fo:margin-right="1.3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10-23T15:25:54</meta:creation-date>
    <dc:date>2006-10-23T15:26:34</dc:date>
    <dc:language>en-US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