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4" style:family="graphic" style:parent-style-name="standard">
      <style:graphic-properties draw:fill="none" draw:textarea-horizontal-align="center" draw:textarea-vertical-align="middle"/>
      <style:paragraph-properties style:writing-mode="tb-rl"/>
    </style:style>
    <style:style style:name="gr5" style:family="graphic" style:parent-style-name="standard">
      <style:graphic-properties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6" style:family="graphic" style:parent-style-name="standard">
      <style:graphic-properties svg:stroke-width="0.127cm" draw:marker-start-width="0.389cm" draw:marker-end-width="0.389cm" draw:fill="none" draw:textarea-horizontal-align="center" draw:textarea-vertical-align="middle" fo:padding-top="0.187cm" fo:padding-bottom="0.187cm" fo:padding-left="0.312cm" fo:padding-right="0.312cm"/>
    </style:style>
    <style:style style:name="gr7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674cm" svg:height="0.252cm" svg:x="3.468cm" svg:y="10.148cm">
          <draw:text-box>
            <text:p text:style-name="P1"/>
          </draw:text-box>
        </draw:frame>
        <draw:frame draw:style-name="gr1" draw:text-style-name="P1" draw:layer="layout" svg:width="1.674cm" svg:height="0.252cm" svg:x="4.385cm" svg:y="9.525cm">
          <draw:text-box>
            <text:p text:style-name="P1"/>
          </draw:text-box>
        </draw:frame>
        <draw:g>
          <draw:rect draw:style-name="gr2" draw:text-style-name="P2" draw:layer="layout" svg:width="10.16cm" svg:height="4.445cm" svg:x="5.715cm" svg:y="1.905cm">
            <text:p text:style-name="P1"/>
          </draw:rect>
          <draw:rect draw:style-name="gr3" draw:text-style-name="P2" draw:layer="layout" svg:width="5.08cm" svg:height="4.445cm" svg:x="5.715cm" svg:y="1.905cm">
            <text:p text:style-name="P1"/>
          </draw:rect>
          <draw:rect draw:style-name="gr3" draw:text-style-name="P2" draw:layer="layout" svg:width="5.08cm" svg:height="4.445cm" svg:x="10.795cm" svg:y="1.905cm">
            <text:p text:style-name="P1"/>
          </draw:rect>
          <draw:rect draw:style-name="gr2" draw:text-style-name="P2" draw:layer="layout" svg:width="0.635cm" svg:height="4.445cm" svg:x="5.715cm" svg:y="1.905cm">
            <text:p text:style-name="P1"/>
          </draw:rect>
          <draw:rect draw:style-name="gr2" draw:text-style-name="P2" draw:layer="layout" svg:width="0.635cm" svg:height="4.445cm" svg:x="6.35cm" svg:y="1.905cm">
            <text:p text:style-name="P1"/>
          </draw:rect>
          <draw:rect draw:style-name="gr4" draw:text-style-name="P3" draw:layer="layout" svg:width="0.635cm" svg:height="4.445cm" svg:x="6.985cm" svg:y="1.905cm">
            <text:p text:style-name="P3"><text:span text:style-name="T1">PU Processor</text:span></text:p>
          </draw:rect>
          <draw:rect draw:style-name="gr5" draw:text-style-name="P2" draw:layer="layout" svg:width="0.635cm" svg:height="6.35cm" svg:x="5.08cm" svg:y="1.27cm">
            <text:p text:style-name="P1"/>
          </draw:rect>
          <draw:rect draw:style-name="gr5" draw:text-style-name="P2" draw:layer="layout" svg:width="0.635cm" svg:height="6.35cm" svg:x="15.875cm" svg:y="1.27cm">
            <text:p text:style-name="P1"/>
          </draw:rect>
          <draw:circle draw:style-name="gr5" draw:text-style-name="P2" draw:layer="layout" svg:width="0.318cm" svg:height="0.318cm" svg:x="16.192cm" svg:y="5.397cm">
            <text:p text:style-name="P1"/>
          </draw:circle>
          <draw:circle draw:style-name="gr5" draw:text-style-name="P2" draw:layer="layout" svg:width="0.318cm" svg:height="0.318cm" svg:x="16.192cm" svg:y="2.54cm">
            <text:p text:style-name="P1"/>
          </draw:circle>
          <draw:circle draw:style-name="gr5" draw:text-style-name="P2" draw:layer="layout" svg:width="0.318cm" svg:height="0.318cm" svg:x="5.08cm" svg:y="2.54cm">
            <text:p text:style-name="P1"/>
          </draw:circle>
          <draw:circle draw:style-name="gr5" draw:text-style-name="P2" draw:layer="layout" svg:width="0.318cm" svg:height="0.318cm" svg:x="5.08cm" svg:y="5.397cm">
            <text:p text:style-name="P1"/>
          </draw:circle>
          <draw:rect draw:style-name="gr4" draw:text-style-name="P4" draw:layer="layout" svg:width="0.635cm" svg:height="4.445cm" svg:x="10.16cm" svg:y="1.905cm">
            <text:p text:style-name="P4"><text:span text:style-name="T2">Module Controller</text:span></text:p>
          </draw:rect>
          <draw:rect draw:style-name="gr4" draw:text-style-name="P3" draw:layer="layout" svg:width="0.635cm" svg:height="4.445cm" svg:x="5.71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8.89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8.25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7.62cm" svg:y="1.905cm">
            <text:p text:style-name="P3"><text:span text:style-name="T1">PU Processor</text:span></text:p>
          </draw:rect>
          <draw:rect draw:style-name="gr4" draw:text-style-name="P4" draw:layer="layout" svg:width="0.635cm" svg:height="4.445cm" svg:x="15.24cm" svg:y="1.905cm">
            <text:p text:style-name="P4"><text:span text:style-name="T2">Module Controller</text:span></text:p>
          </draw:rect>
          <draw:rect draw:style-name="gr4" draw:text-style-name="P3" draw:layer="layout" svg:width="0.635cm" svg:height="4.445cm" svg:x="12.06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0.79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3.97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3.33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2.7cm" svg:y="1.905cm">
            <text:p text:style-name="P3"><text:span text:style-name="T1">PU Processor</text:span></text:p>
          </draw:rect>
          <draw:rect draw:style-name="gr6" draw:text-style-name="P2" draw:layer="layout" svg:width="10.16cm" svg:height="1.27cm" svg:x="5.715cm" svg:y="6.35cm">
            <text:p text:style-name="P1"/>
          </draw:rect>
          <draw:rect draw:style-name="gr5" draw:text-style-name="P2" draw:layer="layout" svg:width="10.16cm" svg:height="0.635cm" svg:x="5.715cm" svg:y="1.27cm">
            <text:p text:style-name="P1"/>
          </draw:rect>
          <draw:rect draw:style-name="gr4" draw:text-style-name="P4" draw:layer="layout" svg:width="0.635cm" svg:height="4.445cm" svg:x="6.35cm" svg:y="1.905cm">
            <text:p text:style-name="P4"><text:span text:style-name="T2">Digital Input Panel</text:span></text:p>
          </draw:rect>
          <draw:rect draw:style-name="gr4" draw:text-style-name="P4" draw:layer="layout" svg:width="0.635cm" svg:height="4.445cm" svg:x="11.43cm" svg:y="1.905cm">
            <text:p text:style-name="P4"><text:span text:style-name="T2">Digital Input Panel</text:span></text:p>
          </draw:rect>
        </draw:g>
        <draw:g>
          <draw:rect draw:style-name="gr7" draw:text-style-name="P2" draw:layer="layout" svg:width="10.16cm" svg:height="1.27cm" svg:x="5.715cm" svg:y="15.697cm">
            <text:p text:style-name="P5">Network Switch (2U)</text:p>
          </draw:rect>
          <draw:rect draw:style-name="gr5" draw:text-style-name="P2" draw:layer="layout" svg:width="0.635cm" svg:height="1.27cm" svg:x="5.08cm" svg:y="15.697cm">
            <text:p text:style-name="P1"/>
          </draw:rect>
          <draw:rect draw:style-name="gr5" draw:text-style-name="P2" draw:layer="layout" svg:width="0.635cm" svg:height="1.27cm" svg:x="15.875cm" svg:y="15.697cm">
            <text:p text:style-name="P1"/>
          </draw:rect>
          <draw:ellipse draw:style-name="gr5" draw:text-style-name="P2" draw:layer="layout" svg:width="0.318cm" svg:height="0.091cm" svg:x="16.192cm" svg:y="16.695cm">
            <text:p text:style-name="P1"/>
          </draw:ellipse>
          <draw:ellipse draw:style-name="gr5" draw:text-style-name="P2" draw:layer="layout" svg:width="0.318cm" svg:height="0.091cm" svg:x="16.192cm" svg:y="15.878cm">
            <text:p text:style-name="P1"/>
          </draw:ellipse>
          <draw:ellipse draw:style-name="gr5" draw:text-style-name="P2" draw:layer="layout" svg:width="0.318cm" svg:height="0.091cm" svg:x="5.08cm" svg:y="15.878cm">
            <text:p text:style-name="P1"/>
          </draw:ellipse>
          <draw:ellipse draw:style-name="gr5" draw:text-style-name="P2" draw:layer="layout" svg:width="0.318cm" svg:height="0.091cm" svg:x="5.08cm" svg:y="16.695cm">
            <text:p text:style-name="P1"/>
          </draw:ellipse>
        </draw:g>
        <draw:g>
          <draw:rect draw:style-name="gr7" draw:text-style-name="P2" draw:layer="layout" svg:width="10.16cm" svg:height="2.718cm" svg:x="5.715cm" svg:y="17.602cm">
            <text:p text:style-name="P5">System Controller (4U)</text:p>
          </draw:rect>
          <draw:rect draw:style-name="gr5" draw:text-style-name="P2" draw:layer="layout" svg:width="0.635cm" svg:height="2.718cm" svg:x="5.08cm" svg:y="17.602cm">
            <text:p text:style-name="P1"/>
          </draw:rect>
          <draw:rect draw:style-name="gr5" draw:text-style-name="P2" draw:layer="layout" svg:width="0.635cm" svg:height="2.718cm" svg:x="15.875cm" svg:y="17.602cm">
            <text:p text:style-name="P1"/>
          </draw:rect>
          <draw:ellipse draw:style-name="gr5" draw:text-style-name="P2" draw:layer="layout" svg:width="0.318cm" svg:height="0.195cm" svg:x="16.192cm" svg:y="19.738cm">
            <text:p text:style-name="P1"/>
          </draw:ellipse>
          <draw:ellipse draw:style-name="gr5" draw:text-style-name="P2" draw:layer="layout" svg:width="0.318cm" svg:height="0.195cm" svg:x="16.192cm" svg:y="17.989cm">
            <text:p text:style-name="P1"/>
          </draw:ellipse>
          <draw:ellipse draw:style-name="gr5" draw:text-style-name="P2" draw:layer="layout" svg:width="0.318cm" svg:height="0.195cm" svg:x="5.08cm" svg:y="17.989cm">
            <text:p text:style-name="P1"/>
          </draw:ellipse>
          <draw:ellipse draw:style-name="gr5" draw:text-style-name="P2" draw:layer="layout" svg:width="0.318cm" svg:height="0.195cm" svg:x="5.08cm" svg:y="19.738cm">
            <text:p text:style-name="P1"/>
          </draw:ellipse>
        </draw:g>
        <draw:frame draw:style-name="gr8" draw:layer="layout" svg:width="4.532cm" svg:height="0.988cm" svg:x="8.168cm" svg:y="24.13cm">
          <draw:text-box>
            <text:p text:style-name="P1">Rack System</text:p>
          </draw:text-box>
        </draw:frame>
        <draw:g>
          <draw:rect draw:style-name="gr7" draw:text-style-name="P2" draw:layer="layout" svg:width="10.16cm" svg:height="2.718cm" svg:x="5.715cm" svg:y="20.777cm">
            <text:p text:style-name="P5">System Controller (4U)</text:p>
          </draw:rect>
          <draw:rect draw:style-name="gr5" draw:text-style-name="P2" draw:layer="layout" svg:width="0.635cm" svg:height="2.718cm" svg:x="5.08cm" svg:y="20.777cm">
            <text:p text:style-name="P1"/>
          </draw:rect>
          <draw:rect draw:style-name="gr5" draw:text-style-name="P2" draw:layer="layout" svg:width="0.635cm" svg:height="2.718cm" svg:x="15.875cm" svg:y="20.777cm">
            <text:p text:style-name="P1"/>
          </draw:rect>
          <draw:ellipse draw:style-name="gr5" draw:text-style-name="P2" draw:layer="layout" svg:width="0.318cm" svg:height="0.195cm" svg:x="16.192cm" svg:y="22.913cm">
            <text:p text:style-name="P1"/>
          </draw:ellipse>
          <draw:ellipse draw:style-name="gr5" draw:text-style-name="P2" draw:layer="layout" svg:width="0.318cm" svg:height="0.195cm" svg:x="16.192cm" svg:y="21.164cm">
            <text:p text:style-name="P1"/>
          </draw:ellipse>
          <draw:ellipse draw:style-name="gr5" draw:text-style-name="P2" draw:layer="layout" svg:width="0.318cm" svg:height="0.195cm" svg:x="5.08cm" svg:y="21.164cm">
            <text:p text:style-name="P1"/>
          </draw:ellipse>
          <draw:ellipse draw:style-name="gr5" draw:text-style-name="P2" draw:layer="layout" svg:width="0.318cm" svg:height="0.195cm" svg:x="5.08cm" svg:y="22.913cm">
            <text:p text:style-name="P1"/>
          </draw:ellipse>
        </draw:g>
        <draw:g>
          <draw:rect draw:style-name="gr2" draw:text-style-name="P2" draw:layer="layout" svg:width="10.16cm" svg:height="4.445cm" svg:x="5.715cm" svg:y="8.89cm">
            <text:p text:style-name="P1"/>
          </draw:rect>
          <draw:rect draw:style-name="gr3" draw:text-style-name="P2" draw:layer="layout" svg:width="5.08cm" svg:height="4.445cm" svg:x="5.715cm" svg:y="8.89cm">
            <text:p text:style-name="P1"/>
          </draw:rect>
          <draw:rect draw:style-name="gr3" draw:text-style-name="P2" draw:layer="layout" svg:width="5.08cm" svg:height="4.445cm" svg:x="10.795cm" svg:y="8.89cm">
            <text:p text:style-name="P1"/>
          </draw:rect>
          <draw:rect draw:style-name="gr2" draw:text-style-name="P2" draw:layer="layout" svg:width="0.635cm" svg:height="4.445cm" svg:x="5.715cm" svg:y="8.89cm">
            <text:p text:style-name="P1"/>
          </draw:rect>
          <draw:rect draw:style-name="gr2" draw:text-style-name="P2" draw:layer="layout" svg:width="0.635cm" svg:height="4.445cm" svg:x="6.35cm" svg:y="8.89cm">
            <text:p text:style-name="P1"/>
          </draw:rect>
          <draw:rect draw:style-name="gr4" draw:text-style-name="P3" draw:layer="layout" svg:width="0.635cm" svg:height="4.445cm" svg:x="6.985cm" svg:y="8.89cm">
            <text:p text:style-name="P3"><text:span text:style-name="T1">PU Processor</text:span></text:p>
          </draw:rect>
          <draw:rect draw:style-name="gr5" draw:text-style-name="P2" draw:layer="layout" svg:width="0.635cm" svg:height="6.35cm" svg:x="5.08cm" svg:y="8.255cm">
            <text:p text:style-name="P1"/>
          </draw:rect>
          <draw:rect draw:style-name="gr5" draw:text-style-name="P2" draw:layer="layout" svg:width="0.635cm" svg:height="6.35cm" svg:x="15.875cm" svg:y="8.255cm">
            <text:p text:style-name="P1"/>
          </draw:rect>
          <draw:circle draw:style-name="gr5" draw:text-style-name="P2" draw:layer="layout" svg:width="0.318cm" svg:height="0.318cm" svg:x="16.192cm" svg:y="12.382cm">
            <text:p text:style-name="P1"/>
          </draw:circle>
          <draw:circle draw:style-name="gr5" draw:text-style-name="P2" draw:layer="layout" svg:width="0.318cm" svg:height="0.318cm" svg:x="16.192cm" svg:y="9.525cm">
            <text:p text:style-name="P1"/>
          </draw:circle>
          <draw:circle draw:style-name="gr5" draw:text-style-name="P2" draw:layer="layout" svg:width="0.318cm" svg:height="0.318cm" svg:x="5.08cm" svg:y="9.525cm">
            <text:p text:style-name="P1"/>
          </draw:circle>
          <draw:circle draw:style-name="gr5" draw:text-style-name="P2" draw:layer="layout" svg:width="0.318cm" svg:height="0.318cm" svg:x="5.08cm" svg:y="12.382cm">
            <text:p text:style-name="P1"/>
          </draw:circle>
          <draw:rect draw:style-name="gr4" draw:text-style-name="P4" draw:layer="layout" svg:width="0.635cm" svg:height="4.445cm" svg:x="10.16cm" svg:y="8.89cm">
            <text:p text:style-name="P4"><text:span text:style-name="T2">Module Controller</text:span></text:p>
          </draw:rect>
          <draw:rect draw:style-name="gr4" draw:text-style-name="P3" draw:layer="layout" svg:width="0.635cm" svg:height="4.445cm" svg:x="5.71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8.89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8.25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7.62cm" svg:y="8.89cm">
            <text:p text:style-name="P3"><text:span text:style-name="T1">PU Processor</text:span></text:p>
          </draw:rect>
          <draw:rect draw:style-name="gr4" draw:text-style-name="P4" draw:layer="layout" svg:width="0.635cm" svg:height="4.445cm" svg:x="15.24cm" svg:y="8.89cm">
            <text:p text:style-name="P4"><text:span text:style-name="T2">Module Controller</text:span></text:p>
          </draw:rect>
          <draw:rect draw:style-name="gr4" draw:text-style-name="P3" draw:layer="layout" svg:width="0.635cm" svg:height="4.445cm" svg:x="12.06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10.79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12.7cm" svg:y="8.89cm">
            <text:p text:style-name="P3"><text:span text:style-name="T1">PU Processor</text:span></text:p>
          </draw:rect>
          <draw:rect draw:style-name="gr6" draw:text-style-name="P2" draw:layer="layout" svg:width="10.16cm" svg:height="1.27cm" svg:x="5.715cm" svg:y="13.335cm">
            <text:p text:style-name="P1"/>
          </draw:rect>
          <draw:rect draw:style-name="gr5" draw:text-style-name="P2" draw:layer="layout" svg:width="10.16cm" svg:height="0.635cm" svg:x="5.715cm" svg:y="8.255cm">
            <text:p text:style-name="P1"/>
          </draw:rect>
          <draw:rect draw:style-name="gr4" draw:text-style-name="P4" draw:layer="layout" svg:width="0.635cm" svg:height="4.445cm" svg:x="6.35cm" svg:y="8.89cm">
            <text:p text:style-name="P4"><text:span text:style-name="T2">Digital Input Panel</text:span></text:p>
          </draw:rect>
          <draw:rect draw:style-name="gr4" draw:text-style-name="P4" draw:layer="layout" svg:width="0.635cm" svg:height="4.445cm" svg:x="11.43cm" svg:y="8.89cm">
            <text:p text:style-name="P4"><text:span text:style-name="T2">Digital Input Panel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.27cm" fo:margin-bottom="1.3cm" fo:margin-left="1.27cm" fo:margin-right="1.3cm" fo:page-width="21.01cm" fo:page-height="26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11-09T16:40:39</meta:creation-date>
    <dc:date>2006-11-09T16:45:27</dc:date>
    <dc:language>en-US</dc:language>
    <meta:editing-cycles>3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