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99cm"/>
    </style:style>
    <style:style style:name="gr8" style:family="graphic" style:parent-style-name="standard">
      <style:graphic-properties draw:stroke="none" svg:stroke-color="#000000" draw:fill="none" draw:fill-color="#ffffff" fo:min-height="0.1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0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size="10pt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0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4" draw:layer="layout" svg:width="4.726cm" svg:height="2.663cm" svg:x="4.968cm" svg:y="4.635cm">
          <draw:glue-point draw:id="4" svg:x="5cm" svg:y="-3.516cm"/>
          <draw:glue-point draw:id="5" svg:x="5cm" svg:y="2.484cm"/>
          <draw:glue-point draw:id="6" svg:x="-4.828cm" svg:y="-2.852cm"/>
          <draw:glue-point draw:id="7" svg:x="-2.975cm" svg:y="5cm"/>
          <draw:glue-point draw:id="8" svg:x="1.904cm" svg:y="4.652cm"/>
          <draw:glue-point draw:id="9" svg:x="3.757cm" svg:y="4.652cm"/>
          <text:p text:style-name="P1"><text:span text:style-name="T1">Bridge FPGA</text:span></text:p>
          <text:p text:style-name="P1"><text:span text:style-name="T1">LX25</text:span></text:p>
          <text:p text:style-name="P1"><text:span text:style-name="T1">(FF869)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6" draw:layer="layout" svg:width="3.166cm" svg:height="0.611cm" svg:x="10.81cm" svg:y="5.27cm">
          <text:p text:style-name="P1">Flash (x2)</text:p>
          <draw:enhanced-geometry svg:viewBox="0 0 21600 21600" draw:type="rectangle" draw:enhanced-path="M 0 0 L 21600 0 21600 21600 0 21600 0 0 Z N"/>
        </draw:custom-shape>
        <draw:rect draw:style-name="gr2" draw:text-style-name="P2" draw:id="id5" draw:layer="layout" svg:width="3.166cm" svg:height="1.5cm" svg:x="10.802cm" svg:y="6.548cm">
          <text:p text:style-name="P1">Brd. Cfg Ctl</text:p>
          <text:p text:style-name="P1">(Coolrunner+</text:p>
          <text:p text:style-name="P1"><text:s/>Plat Flash)</text:p>
        </draw:rect>
        <draw:rect draw:style-name="gr2" draw:text-style-name="P2" draw:id="id7" draw:layer="layout" svg:width="3.167cm" svg:height="1cm" svg:x="10.801cm" svg:y="8.548cm">
          <text:p text:style-name="P1">Sys Mon</text:p>
          <text:p text:style-name="P1">(LM87)</text:p>
        </draw:rect>
        <draw:rect draw:style-name="gr3" draw:text-style-name="P1" draw:id="id3" draw:layer="layout" svg:width="3.333cm" svg:height="2.167cm" svg:x="4.802cm" svg:y="10.047cm">
          <draw:glue-point draw:id="4" svg:x="-2.499cm" svg:y="-4.997cm"/>
          <draw:glue-point draw:id="5" svg:x="2.001cm" svg:y="-4.997cm"/>
          <draw:glue-point draw:id="6" svg:x="5.001cm" svg:y="-2.69cm"/>
          <draw:glue-point draw:id="7" svg:x="-4.998cm" svg:y="1.928cm"/>
          <text:p text:style-name="P1">MMC</text:p>
          <text:p text:style-name="P1">(PICuC)</text:p>
          <text:p text:style-name="P1">(Option)</text:p>
        </draw:rect>
        <draw:rect draw:style-name="gr2" draw:text-style-name="P2" draw:layer="layout" svg:width="0.666cm" svg:height="0.666cm" svg:x="1.635cm" svg:y="10.135cm">
          <text:p text:style-name="P1">J</text:p>
        </draw:rect>
        <draw:rect draw:style-name="gr2" draw:text-style-name="P2" draw:layer="layout" svg:width="3.166cm" svg:height="1cm" svg:x="10.661cm" svg:y="11.025cm">
          <text:p text:style-name="P1">Serial EEprom</text:p>
        </draw:rect>
        <draw:rect draw:style-name="gr2" draw:text-style-name="P2" draw:layer="layout" svg:width="4.67cm" svg:height="2.834cm" svg:x="14.635cm" svg:y="12.801cm">
          <draw:glue-point draw:id="4" svg:x="-4.999cm" svg:y="2.325cm"/>
          <draw:glue-point draw:id="5" svg:x="-4.999cm" svg:y="-2.381cm"/>
          <text:p text:style-name="P1">Power Conversion</text:p>
        </draw:rect>
        <draw:rect draw:style-name="gr2" draw:text-style-name="P2" draw:id="id1" draw:layer="layout" svg:width="5.007cm" svg:height="4.432cm" svg:x="14.628cm" svg:y="2.21cm">
          <draw:glue-point draw:id="4" svg:x="-4.985cm" svg:y="-2.992cm"/>
          <draw:glue-point draw:id="5" svg:x="-4.985cm" svg:y="2.3cm"/>
          <draw:glue-point draw:id="6" svg:x="5cm" svg:y="-2.992cm"/>
          <text:p text:style-name="P1">Target FPGA</text:p>
          <text:p text:style-name="P1">FX100/FX140</text:p>
          <text:p text:style-name="P1">(FF1517)</text:p>
        </draw:rect>
        <draw:rect draw:style-name="gr2" draw:text-style-name="P2" draw:id="id2" draw:layer="layout" svg:width="5cm" svg:height="1.167cm" svg:x="14.635cm" svg:y="7.468cm">
          <text:p text:style-name="P1">DDR2 DRAM</text:p>
          <text:p text:style-name="P1">(x4)</text:p>
        </draw:rect>
        <draw:connector draw:style-name="gr4" draw:text-style-name="P3" draw:layer="layout" svg:x1="17.131cm" svg:y1="6.642cm" svg:x2="17.135cm" svg:y2="7.468cm" draw:start-shape="id1" draw:start-glue-point="2" draw:end-shape="id2" draw:end-glue-point="0">
          <text:p text:style-name="P4"/>
        </draw:connector>
        <draw:connector draw:style-name="gr4" draw:text-style-name="P3" draw:layer="layout" svg:x1="5.636cm" svg:y1="10.048cm" svg:x2="5.926cm" svg:y2="7.297cm" draw:start-shape="id3" draw:start-glue-point="4" draw:end-shape="id4" draw:end-glue-point="7">
          <text:p text:style-name="P4"/>
        </draw:connector>
        <draw:connector draw:style-name="gr4" draw:text-style-name="P3" draw:layer="layout" svg:x1="6.468cm" svg:y1="10.047cm" svg:x2="7.331cm" svg:y2="7.298cm" draw:start-shape="id3" draw:start-glue-point="0" draw:end-shape="id4" draw:end-glue-point="2">
          <text:p text:style-name="P4"/>
        </draw:connector>
        <draw:connector draw:style-name="gr4" draw:text-style-name="P3" draw:layer="layout" svg:x1="9.694cm" svg:y1="6.627cm" svg:x2="10.802cm" svg:y2="7.298cm" draw:start-shape="id4" draw:start-glue-point="5" draw:end-shape="id5" draw:end-glue-point="3">
          <text:p text:style-name="P4"/>
        </draw:connector>
        <draw:connector draw:style-name="gr4" draw:text-style-name="P3" draw:layer="layout" svg:x1="10.81cm" svg:y1="5.575cm" svg:x2="9.694cm" svg:y2="5.966cm" draw:start-shape="id6" draw:start-glue-point="3" draw:end-shape="id4" draw:end-glue-point="1">
          <text:p text:style-name="P4"/>
        </draw:connector>
        <draw:connector draw:style-name="gr4" draw:text-style-name="P3" draw:layer="layout" svg:x1="9.694cm" svg:y1="5.03cm" svg:x2="14.628cm" svg:y2="4.426cm" draw:start-shape="id4" draw:start-glue-point="4" draw:end-shape="id1">
          <text:p text:style-name="P4"/>
        </draw:connector>
        <draw:line draw:style-name="gr4" draw:text-style-name="P3" draw:layer="layout" svg:x1="14.635cm" svg:y1="14.635cm" svg:x2="1.635cm" svg:y2="14.635cm">
          <text:p text:style-name="P4"/>
        </draw:line>
        <draw:line draw:style-name="gr4" draw:text-style-name="P3" draw:layer="layout" svg:x1="1.635cm" svg:y1="13.635cm" svg:x2="14.635cm" svg:y2="13.635cm">
          <text:p text:style-name="P4"/>
        </draw:line>
        <draw:frame draw:style-name="gr5" draw:text-style-name="P5" draw:layer="layout" svg:width="8.562cm" svg:height="0.662cm" svg:x="1.635cm" svg:y="13.973cm">
          <draw:text-box>
            <text:p text:style-name="P4"><text:span text:style-name="T1">Payload Power (+5V only from PMC connector)</text:span></text:p>
          </draw:text-box>
        </draw:frame>
        <draw:frame draw:style-name="gr6" draw:text-style-name="P7" draw:layer="layout" svg:width="1.438cm" svg:height="0.662cm" svg:x="1.635cm" svg:y="12.973cm">
          <draw:text-box>
            <text:p text:style-name="P6"><text:span text:style-name="T1">+3v3</text:span></text:p>
          </draw:text-box>
        </draw:frame>
        <draw:frame draw:style-name="gr7" draw:text-style-name="P8" draw:layer="layout" svg:width="2.632cm" svg:height="0.662cm" svg:x="2.301cm" svg:y="9.973cm">
          <draw:text-box>
            <text:p text:style-name="P4"><text:span text:style-name="T1">Debug Port</text:span></text:p>
          </draw:text-box>
        </draw:frame>
        <draw:frame draw:style-name="gr5" draw:text-style-name="P5" draw:layer="layout" svg:width="1.357cm" svg:height="0.662cm" svg:x="4.135cm" svg:y="8.719cm">
          <draw:text-box>
            <text:p text:style-name="P4"><text:span text:style-name="T1">GPIO</text:span></text:p>
          </draw:text-box>
        </draw:frame>
        <draw:frame draw:style-name="gr5" draw:text-style-name="P5" draw:layer="layout" svg:width="1.624cm" svg:height="0.662cm" svg:x="6.511cm" svg:y="8.881cm">
          <draw:text-box>
            <text:p text:style-name="P4"><text:span text:style-name="T1">RS232</text:span></text:p>
          </draw:text-box>
        </draw:frame>
        <draw:line draw:style-name="gr4" draw:text-style-name="P3" draw:layer="layout" svg:x1="14.635cm" svg:y1="3.543cm" svg:x2="1.635cm" svg:y2="3.543cm">
          <text:p text:style-name="P4"/>
        </draw:line>
        <draw:line draw:style-name="gr4" draw:text-style-name="P3" draw:layer="layout" svg:x1="14.635cm" svg:y1="2.877cm" svg:x2="1.635cm" svg:y2="2.877cm">
          <text:p text:style-name="P4"/>
        </draw:line>
        <draw:frame draw:style-name="gr5" draw:text-style-name="P5" draw:layer="layout" svg:width="4.634cm" svg:height="0.662cm" svg:x="1.667cm" svg:y="2.219cm">
          <draw:text-box>
            <text:p text:style-name="P4"><text:span text:style-name="T1">PCIe/Serial RapidIO (x8)</text:span></text:p>
          </draw:text-box>
        </draw:frame>
        <draw:frame draw:style-name="gr8" draw:text-style-name="P8" draw:layer="layout" svg:width="5.167cm" svg:height="0.662cm" svg:x="1.667cm" svg:y="2.881cm">
          <draw:text-box>
            <text:p text:style-name="P4">Pn4 Parallel Rear I/O (x64)</text:p>
          </draw:text-box>
        </draw:frame>
        <draw:line draw:style-name="gr4" draw:text-style-name="P3" draw:layer="layout" svg:x1="12.135cm" svg:y1="12.048cm" svg:x2="12.135cm" svg:y2="12.881cm">
          <text:p text:style-name="P4"/>
        </draw:line>
        <draw:line draw:style-name="gr4" draw:text-style-name="P3" draw:layer="layout" svg:x1="12.135cm" svg:y1="12.881cm" svg:x2="1.635cm" svg:y2="12.881cm">
          <text:p text:style-name="P4"/>
        </draw:line>
        <draw:line draw:style-name="gr4" draw:text-style-name="P3" draw:layer="layout" svg:x1="6.301cm" svg:y1="12.214cm" svg:x2="6.301cm" svg:y2="12.881cm">
          <text:p text:style-name="P4"/>
        </draw:line>
        <draw:line draw:style-name="gr4" draw:text-style-name="P3" draw:layer="layout" svg:x1="9.135cm" svg:y1="12.881cm" svg:x2="9.135cm" svg:y2="7.298cm">
          <text:p text:style-name="P4"/>
        </draw:line>
        <draw:connector draw:style-name="gr4" draw:text-style-name="P3" draw:layer="layout" svg:x1="8.134cm" svg:y1="10.548cm" svg:x2="12.384cm" svg:y2="9.548cm" draw:start-shape="id3" draw:start-glue-point="6" draw:end-shape="id7" draw:end-glue-point="2">
          <text:p text:style-name="P4"/>
        </draw:connector>
        <draw:line draw:style-name="gr4" draw:text-style-name="P3" draw:layer="layout" svg:x1="8.801cm" svg:y1="10.548cm" svg:x2="8.801cm" svg:y2="7.298cm">
          <text:p text:style-name="P4"/>
        </draw:line>
        <draw:connector draw:style-name="gr4" draw:text-style-name="P3" draw:layer="layout" svg:x1="19.634cm" svg:y1="3.1cm" svg:x2="1.667cm" svg:y2="1.588cm" draw:start-shape="id1" draw:start-glue-point="6">
          <text:p text:style-name="P4"/>
        </draw:connector>
        <draw:frame draw:style-name="gr9" draw:text-style-name="P8" draw:layer="layout" svg:width="3cm" svg:height="0.662cm" svg:x="1.635cm" svg:y="0.926cm">
          <draw:text-box>
            <text:p text:style-name="P4"><text:span text:style-name="T1">RearMGT (x4)</text:span></text:p>
          </draw:text-box>
        </draw:frame>
        <draw:frame draw:style-name="gr5" draw:text-style-name="P9" draw:layer="layout" svg:width="3.008cm" svg:height="0.747cm" svg:x="2.635cm" svg:y="16.135cm">
          <draw:text-box>
            <text:p text:style-name="P4"><text:span text:style-name="T2">ADM-XMC-4</text:span></text:p>
          </draw:text-box>
        </draw:frame>
        <draw:frame draw:style-name="gr5" draw:text-style-name="P5" draw:layer="layout" svg:width="2.034cm" svg:height="0.662cm" svg:x="1.635cm" svg:y="12.311cm">
          <draw:text-box>
            <text:p text:style-name="P4"><text:span text:style-name="T1">IPMI (IIC)</text:span></text:p>
          </draw:text-box>
        </draw:frame>
        <draw:frame draw:style-name="gr5" draw:text-style-name="P5" draw:layer="layout" svg:width="3.072cm" svg:height="0.662cm" svg:x="0.635cm" svg:y="4.895cm">
          <draw:text-box>
            <text:p text:style-name="P4"><text:span text:style-name="T1">PCI-X/PCI64/66</text:span></text:p>
          </draw:text-box>
        </draw:frame>
        <draw:line draw:style-name="gr4" draw:text-style-name="P3" draw:layer="layout" svg:x1="4.968cm" svg:y1="5.728cm" svg:x2="1.635cm" svg:y2="5.728cm">
          <text:p text:style-name="P4"/>
        </draw:line>
        <draw:line draw:style-name="gr4" draw:text-style-name="P3" draw:layer="layout" svg:x1="4.802cm" svg:y1="11.635cm" svg:x2="1.635cm" svg:y2="11.635cm">
          <text:p text:style-name="P4"/>
        </draw:line>
        <draw:line draw:style-name="gr4" draw:text-style-name="P3" draw:layer="layout" svg:x1="4.802cm" svg:y1="10.635cm" svg:x2="2.301cm" svg:y2="10.635cm">
          <text:p text:style-name="P4"/>
        </draw:line>
        <draw:frame draw:style-name="gr5" draw:text-style-name="P5" draw:layer="layout" svg:width="1.624cm" svg:height="0.662cm" svg:x="1.635cm" svg:y="11.135cm">
          <draw:text-box>
            <text:p text:style-name="P4"><text:span text:style-name="T1">RS2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0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