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Mono" svg:font-family="'Bitstream Vera Sans Mono'" style:font-family-generic="modern" style:font-pitch="fixed"/>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7.805cm" style:rel-column-width="28413*"/>
    </style:style>
    <style:style style:name="Table2.B" style:family="table-column">
      <style:table-column-properties style:column-width="10.197cm" style:rel-column-width="37122*"/>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5.904cm" style:rel-column-width="21489*"/>
    </style:style>
    <style:style style:name="Table3.B" style:family="table-column">
      <style:table-column-properties style:column-width="12.099cm" style:rel-column-width="44046*"/>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4.023cm" style:rel-column-width="14648*"/>
    </style:style>
    <style:style style:name="Table4.B" style:family="table-column">
      <style:table-column-properties style:column-width="13.979cm" style:rel-column-width="50887*"/>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language="en" fo:country="GB"/>
    </style:style>
    <style:style style:name="P5" style:family="paragraph" style:parent-style-name="Text_20_body">
      <style:paragraph-properties style:writing-mode="lr-tb"/>
    </style:style>
    <style:style style:name="P6" style:family="paragraph" style:parent-style-name="Text_20_body">
      <style:text-properties fo:font-weight="normal" style:font-weight-asian="normal" style:font-weight-complex="normal"/>
    </style:style>
    <style:style style:name="P7" style:family="paragraph" style:parent-style-name="Contents_20_1">
      <style:paragraph-properties>
        <style:tab-stops>
          <style:tab-stop style:position="0cm"/>
        </style:tab-stops>
      </style:paragraph-properties>
    </style:style>
    <style:style style:name="P8" style:family="paragraph" style:parent-style-name="Contents_20_2">
      <style:paragraph-properties>
        <style:tab-stops>
          <style:tab-stop style:position="0cm"/>
        </style:tab-stops>
      </style:paragraph-properties>
    </style:style>
    <style:style style:name="P9" style:family="paragraph" style:parent-style-name="Contents_20_1">
      <style:paragraph-properties>
        <style:tab-stops>
          <style:tab-stop style:position="0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Header">
      <style:text-properties fo:color="#dc2300" loext:opacity="100%" fo:font-size="28pt" style:text-underline-style="solid" style:text-underline-width="bold" style:text-underline-color="#dc2300" officeooo:paragraph-rsid="000548a5" fo:background-color="transparent" style:font-size-asian="28pt" style:font-size-complex="28pt"/>
    </style:style>
    <style:style style:name="P12" style:family="paragraph" style:parent-style-name="Heading">
      <style:paragraph-properties fo:margin-top="0cm" fo:margin-bottom="0.203cm" style:contextual-spacing="false" fo:text-align="center" style:justify-single-word="false"/>
      <style:text-properties fo:font-weight="bold" style:font-weight-asian="bold" style:font-weight-complex="bold"/>
    </style:style>
    <style:style style:name="P13" style:family="paragraph" style:parent-style-name="Heading">
      <style:paragraph-properties fo:text-align="center" style:justify-single-word="false"/>
      <style:text-properties fo:font-weight="bold" style:font-weight-asian="bold" style:font-weight-complex="bold"/>
    </style:style>
    <style:style style:name="P14" style:family="paragraph" style:parent-style-name="Heading">
      <style:paragraph-properties fo:margin-top="0cm" fo:margin-bottom="0.203cm" style:contextual-spacing="false" fo:text-align="center" style:justify-single-word="false"/>
      <style:text-properties fo:font-weight="bold" officeooo:paragraph-rsid="000548a5" style:font-weight-asian="bold" style:font-weight-complex="bold"/>
    </style:style>
    <style:style style:name="P15" style:family="paragraph" style:parent-style-name="Heading">
      <style:paragraph-properties fo:text-align="center" style:justify-single-word="false"/>
      <style:text-properties fo:font-weight="bold" officeooo:paragraph-rsid="000548a5" style:font-weight-asian="bold" style:font-weight-complex="bold"/>
    </style:style>
    <style:style style:name="P16" style:family="paragraph" style:parent-style-name="Standard">
      <style:text-properties officeooo:paragraph-rsid="000548a5"/>
    </style:style>
    <style:style style:name="P17" style:family="paragraph" style:parent-style-name="Text_20_body" style:list-style-name="L1">
      <style:paragraph-properties style:writing-mode="lr-tb"/>
    </style:style>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text-properties fo:font-weight="normal" style:font-weight-asian="normal" style:font-weight-complex="normal"/>
    </style:style>
    <style:style style:name="P21" style:family="paragraph" style:parent-style-name="Text_20_body">
      <style:text-properties fo:font-weight="normal" style:font-weight-asian="normal" style:font-weight-complex="normal"/>
    </style:style>
    <style:style style:name="P22" style:family="paragraph" style:parent-style-name="Text_20_body">
      <style:text-properties officeooo:rsid="00100a28" officeooo:paragraph-rsid="00076c3a"/>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normal" style:font-weight-asian="normal" style:font-weight-complex="normal"/>
    </style:style>
    <style:style style:name="T7" style:family="text">
      <style:text-properties officeooo:rsid="00059a4a"/>
    </style:style>
    <style:style style:name="T8" style:family="text">
      <style:text-properties officeooo:rsid="00076c3a"/>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4">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1">Project</text:p>
          </table:table-cell>
          <table:table-cell table:style-name="Table1.B1" office:value-type="string">
            <text:p text:style-name="Table_20_Contents">CERN-TMS</text:p>
          </table:table-cell>
        </table:table-row>
        <table:table-row>
          <table:table-cell table:style-name="Table1.A2" office:value-type="string">
            <text:p text:style-name="P1">Date</text:p>
          </table:table-cell>
          <table:table-cell table:style-name="Table1.B2" office:value-type="string">
            <text:p text:style-name="Table_20_Contents">20<text:span text:style-name="T7">24</text:span>-0<text:span text:style-name="T7">9</text:span>-<text:span text:style-name="T7">28</text:span></text:p>
          </table:table-cell>
        </table:table-row>
        <table:table-row>
          <table:table-cell table:style-name="Table1.A2" office:value-type="string">
            <text:p text:style-name="P1">Reference</text:p>
          </table:table-cell>
          <table:table-cell table:style-name="Table1.B2" office:value-type="string">
            <text:p text:style-name="P4">Cern-tms/TmsTesting</text:p>
          </table:table-cell>
        </table:table-row>
        <table:table-row>
          <table:table-cell table:style-name="Table1.A2" office:value-type="string">
            <text:p text:style-name="P1">Version</text:p>
          </table:table-cell>
          <table:table-cell table:style-name="Table1.B2" office:value-type="string">
            <text:p text:style-name="P4">2.<text:span text:style-name="T7">3</text:span>.0</text:p>
          </table:table-cell>
        </table:table-row>
        <table:table-row>
          <table:table-cell table:style-name="Table1.A2" office:value-type="string">
            <text:p text:style-name="P1">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cm" style:leader-char=" "/>
            <text:index-entry-link-start text:style-name="Internet_20_link"/>
            <text:index-entry-text/>
            <text:index-entry-link-end/>
            <text:index-entry-tab-stop style:type="left" style:position="0cm" style:leader-char=" "/>
            <text:index-entry-page-number/>
          </text:table-of-content-entry-template>
          <text:table-of-content-entry-template text:outline-level="2" text:style-name="Contents_20_2">
            <text:index-entry-chapter/>
            <text:index-entry-tab-stop style:type="left" style:position="0cm" style:leader-char=" "/>
            <text:index-entry-link-start text:style-name="Internet_20_link"/>
            <text:index-entry-text/>
            <text:index-entry-link-end/>
            <text:index-entry-tab-stop style:type="left" style:position="0cm" style:leader-char=" "/>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1.<text:tab/><text:a xlink:type="simple" xlink:href="#__RefHeading__649_1528986912" text:style-name="Internet_20_link" text:visited-style-name="Internet_20_link">Introduction</text:a><text:tab/>1</text:p>
          <text:p text:style-name="P9">2.<text:tab/><text:a xlink:type="simple" xlink:href="#__RefHeading__651_1528986912" text:style-name="Internet_20_link" text:visited-style-name="Internet_20_link">TmsControl test program</text:a><text:tab/>2</text:p>
          <text:p text:style-name="P9">3.<text:tab/><text:a xlink:type="simple" xlink:href="#__RefHeading__653_1528986912" text:style-name="Internet_20_link" text:visited-style-name="Internet_20_link">TmsControlGui test program</text:a><text:tab/>3</text:p>
          <text:p text:style-name="P9">4.<text:tab/><text:a xlink:type="simple" xlink:href="#__RefHeading__655_1528986912" text:style-name="Internet_20_link" text:visited-style-name="Internet_20_link">TmsSigGen test program</text:a><text:tab/>3</text:p>
          <text:p text:style-name="P9">5.<text:tab/><text:a xlink:type="simple" xlink:href="#__RefHeading__657_1528986912" text:style-name="Internet_20_link" text:visited-style-name="Internet_20_link">TmsStateGen test program</text:a><text:tab/>3</text:p>
          <text:p text:style-name="P9">6.<text:tab/><text:a xlink:type="simple" xlink:href="#__RefHeading__659_1528986912" text:style-name="Internet_20_link" text:visited-style-name="Internet_20_link">Testing Overview</text:a><text:tab/>4</text:p>
          <text:p text:style-name="P10">6.1.<text:tab/><text:a xlink:type="simple" xlink:href="#__RefHeading__661_1528986912" text:style-name="Internet_20_link" text:visited-style-name="Internet_20_link">Testing using on-board data source and software timing</text:a><text:tab/>4</text:p>
          <text:p text:style-name="P10">6.2.<text:tab/><text:a xlink:type="simple" xlink:href="#__RefHeading__663_1528986912" text:style-name="Internet_20_link" text:visited-style-name="Internet_20_link">Testing using TMS Test Signal Generator</text:a><text:tab/>4</text:p>
          <text:p text:style-name="P10">6.3.<text:tab/><text:a xlink:type="simple" xlink:href="#__RefHeading__665_1528986912" text:style-name="Internet_20_link" text:visited-style-name="Internet_20_link">Using the PS Machine</text:a><text:tab/>5</text:p>
          <text:p text:style-name="P9">7.<text:tab/><text:a xlink:type="simple" xlink:href="#__RefHeading__667_1528986912" text:style-name="Internet_20_link" text:visited-style-name="Internet_20_link">Using the TmsTestData application</text:a><text:tab/>5</text:p>
          <text:p text:style-name="P9">8.<text:tab/><text:a xlink:type="simple" xlink:href="#__RefHeading__669_1528986912" text:style-name="Internet_20_link" text:visited-style-name="Internet_20_link">Accessing the TMS nodes</text:a><text:tab/>6</text:p>
          <text:p text:style-name="P9">9.<text:tab/><text:a xlink:type="simple" xlink:href="#__RefHeading__671_1528986912" text:style-name="Internet_20_link" text:visited-style-name="Internet_20_link">Cycle Parameters State/Phase table modifications/Additions</text:a><text:tab/>6</text:p>
          <text:p text:style-name="P9">10.<text:tab/><text:a xlink:type="simple" xlink:href="#__RefHeading__673_1528986912" text:style-name="Internet_20_link" text:visited-style-name="Internet_20_link">Loading a new FPGA bit-file</text:a><text:tab/>7</text:p>
          <text:p text:style-name="P9">11.<text:tab/><text:a xlink:type="simple" xlink:href="#__RefHeading__675_1528986912" text:style-name="Internet_20_link" text:visited-style-name="Internet_20_link">Script Test System</text:a><text:tab/>7</text:p>
        </text:index-body>
      </text:table-of-content>
      <text:h text:style-name="Heading_20_1" text:outline-level="1"><text:bookmark-start text:name="__RefHeading__649_1528986912"/>Introduction<text:bookmark-end text:name="__RefHeading__649_1528986912"/></text:h>
      <text:p text:style-name="P5">This document covers the testing of the TMS system. It describes the basic test programs provided, provides an overview of test methods and describes the script based test system used.</text:p>
      <text:p text:style-name="P5">There are a few programs that have been developed to aid the testing of the TMS system These include:</text:p>
      <text:list text:style-name="L1">
        <text:list-item>
          <text:p text:style-name="P17">TmsControl: This simple command line application acts as a client to the TMS system and allows most control and data access functions to be carried out.</text:p>
        </text:list-item>
        <text:list-item>
          <text:p text:style-name="P17">TmsControlGui: This GUI application performs the functions of the tmsControl application but with with a GUI interface.</text:p>
        </text:list-item>
        <text:list-item>
          <text:p text:style-name="P17">TmsSigGen: This program allows the generation of simple test signals for the TMS system. The test signals can be written to the PUPE's data test memory or can be used with the TMS Signal generator's AWG board for the generation of real analogue/digital signals.</text:p>
        </text:list-item>
        <text:list-item>
          <text:p text:style-name="P17">TmsStateGen: This program creates some basic State/Phase tables to match the signals generated with the TmsSigGen program.</text:p>
        </text:list-item>
        <text:list-item>
          <text:p text:style-name="P17">TmsTestData: This command line program, allows the complete system to be set into simulated timing and data mode and then data integrity and data performance tests to be performed.</text:p>
        </text:list-item>
      </text:list>
      <text:p text:style-name="P5">These test applications are available on the TMS system controller but can be ported to other systems.</text:p>
      <text:h text:style-name="Heading_20_1" text:outline-level="1"><text:bookmark-start text:name="__RefHeading__651_1528986912"/><text:soft-page-break/>TmsControl test program<text:bookmark-end text:name="__RefHeading__651_1528986912"/></text:h>
      <text:p text:style-name="Text_20_body">The TmsControl application acts as a client to the TMS system and allows most control and data access functions to be carried out. It is a simple command line application that takes the following command line parameters:</text:p>
      <text:p text:style-name="Text_20_body">Usage: <text:s/>tmsControl [options] &lt;hostname&gt;</text:p>
      <table:table table:name="Table2" table:style-name="Table2">
        <table:table-column table:style-name="Table2.A"/>
        <table:table-column table:style-name="Table2.B"/>
        <table:table-row>
          <table:table-cell table:style-name="Table2.A1" office:value-type="string">
            <text:p text:style-name="Table_20_Heading">Option</text:p>
          </table:table-cell>
          <table:table-cell table:style-name="Table2.B1" office:value-type="string">
            <text:p text:style-name="Table_20_Heading">Description</text:p>
          </table:table-cell>
        </table:table-row>
        <table:table-row>
          <table:table-cell table:style-name="Table2.A2" office:value-type="string">
            <text:p text:style-name="Text_20_body">-ring &lt;ring&gt;</text:p>
          </table:table-cell>
          <table:table-cell table:style-name="Table2.B2" office:value-type="string">
            <text:p text:style-name="Text_20_body">The ring to connect to. Ring should be a value from 1 to 4.</text:p>
          </table:table-cell>
        </table:table-row>
        <table:table-row>
          <table:table-cell table:style-name="Table2.A2" office:value-type="string">
            <text:p text:style-name="Text_20_body">-help</text:p>
          </table:table-cell>
          <table:table-cell table:style-name="Table2.B2" office:value-type="string">
            <text:p text:style-name="Text_20_body">Help on command line parameters</text:p>
          </table:table-cell>
        </table:table-row>
        <table:table-row>
          <table:table-cell table:style-name="Table2.A2" office:value-type="string">
            <text:p text:style-name="Text_20_body">-debug 0x1122</text:p>
          </table:table-cell>
          <table:table-cell table:style-name="Table2.B2" office:value-type="string">
            <text:p text:style-name="Text_20_body">Set Debug mask</text:p>
          </table:table-cell>
        </table:table-row>
        <table:table-row>
          <table:table-cell table:style-name="Table2.A2" office:value-type="string">
            <text:p text:style-name="Text_20_body">-version</text:p>
          </table:table-cell>
          <table:table-cell table:style-name="Table2.B2" office:value-type="string">
            <text:p text:style-name="Text_20_body">Display Version numbers</text:p>
          </table:table-cell>
        </table:table-row>
        <table:table-row>
          <table:table-cell table:style-name="Table2.A2" office:value-type="string">
            <text:p text:style-name="Text_20_body">-events</text:p>
          </table:table-cell>
          <table:table-cell table:style-name="Table2.B2" office:value-type="string">
            <text:p text:style-name="Text_20_body">Show all events</text:p>
          </table:table-cell>
        </table:table-row>
        <table:table-row>
          <table:table-cell table:style-name="Table2.A2" office:value-type="string">
            <text:p text:style-name="Text_20_body">-outFile &lt;fileName&gt;</text:p>
          </table:table-cell>
          <table:table-cell table:style-name="Table2.B2" office:value-type="string">
            <text:p text:style-name="Text_20_body">Send output to given file. Default to data.txt</text:p>
          </table:table-cell>
        </table:table-row>
        <table:table-row>
          <table:table-cell table:style-name="Table2.A2" office:value-type="string">
            <text:p text:style-name="Text_20_body">-kst</text:p>
          </table:table-cell>
          <table:table-cell table:style-name="Table2.B2" office:value-type="string">
            <text:p text:style-name="Text_20_body">Format output file for the kst plotting package.</text:p>
          </table:table-cell>
        </table:table-row>
        <table:table-row>
          <table:table-cell table:style-name="Table2.A2" office:value-type="string">
            <text:p text:style-name="Text_20_body">-init</text:p>
          </table:table-cell>
          <table:table-cell table:style-name="Table2.B2" office:value-type="string">
            <text:p text:style-name="Text_20_body">Initialise TMS system</text:p>
          </table:table-cell>
        </table:table-row>
        <table:table-row>
          <table:table-cell table:style-name="Table2.A2" office:value-type="string">
            <text:p text:style-name="Text_20_body">-test</text:p>
          </table:table-cell>
          <table:table-cell table:style-name="Table2.B2" office:value-type="string">
            <text:p text:style-name="Text_20_body">Test TMS system</text:p>
          </table:table-cell>
        </table:table-row>
        <table:table-row>
          <table:table-cell table:style-name="Table2.A2" office:value-type="string">
            <text:p text:style-name="Text_20_body">-status</text:p>
          </table:table-cell>
          <table:table-cell table:style-name="Table2.B2" office:value-type="string">
            <text:p text:style-name="Text_20_body">Get Status of TMS system</text:p>
          </table:table-cell>
        </table:table-row>
        <table:table-row>
          <table:table-cell table:style-name="Table2.A2" office:value-type="string">
            <text:p text:style-name="Text_20_body">-statistics</text:p>
          </table:table-cell>
          <table:table-cell table:style-name="Table2.B2" office:value-type="string">
            <text:p text:style-name="Text_20_body">Get Statistics from TMS system</text:p>
          </table:table-cell>
        </table:table-row>
        <table:table-row>
          <table:table-cell table:style-name="Table2.A2" office:value-type="string">
            <text:p text:style-name="Text_20_body">-configure &lt;file&gt;</text:p>
          </table:table-cell>
          <table:table-cell table:style-name="Table2.B2" office:value-type="string">
            <text:p text:style-name="Text_20_body">Configure taking channel information from the given file</text:p>
          </table:table-cell>
        </table:table-row>
        <table:table-row>
          <table:table-cell table:style-name="Table2.A2" office:value-type="string">
            <text:p text:style-name="Text_20_body">-getConfiguration</text:p>
          </table:table-cell>
          <table:table-cell table:style-name="Table2.B2" office:value-type="string">
            <text:p text:style-name="Text_20_body">Gets and displays the current configuration</text:p>
          </table:table-cell>
        </table:table-row>
        <table:table-row>
          <table:table-cell table:style-name="Table2.A2" office:value-type="string">
            <text:p text:style-name="Text_20_body">-setControl &lt;file&gt;</text:p>
          </table:table-cell>
          <table:table-cell table:style-name="Table2.B2" office:value-type="string">
            <text:p text:style-name="Text_20_body">Adds or modifies an entry in the TMS State/Phase table database from the given file</text:p>
          </table:table-cell>
        </table:table-row>
        <table:table-row>
          <table:table-cell table:style-name="Table2.A2" office:value-type="string">
            <text:p text:style-name="Text_20_body">-delControl &lt;Spec&gt;</text:p>
          </table:table-cell>
          <table:table-cell table:style-name="Table2.B2" office:value-type="string">
            <text:p text:style-name="Text_20_body">Deletes an entry from the TMS State/Phase table database.</text:p>
            <text:p text:style-name="Text_20_body">Spec: <text:s text:c="2"/>CycleType,Channel</text:p>
          </table:table-cell>
        </table:table-row>
        <table:table-row>
          <table:table-cell table:style-name="Table2.A2" office:value-type="string">
            <text:p text:style-name="Text_20_body">-cycleType &lt;type&gt;</text:p>
          </table:table-cell>
          <table:table-cell table:style-name="Table2.B2" office:value-type="string">
            <text:p text:style-name="Text_20_body">Sets the CycleType for the next cycle</text:p>
          </table:table-cell>
        </table:table-row>
        <table:table-row>
          <table:table-cell table:style-name="Table2.A2" office:value-type="string">
            <text:p text:style-name="Text_20_body"/>
          </table:table-cell>
          <table:table-cell table:style-name="Table2.B2" office:value-type="string">
            <text:p text:style-name="Standard"/>
          </table:table-cell>
        </table:table-row>
        <table:table-row>
          <table:table-cell table:style-name="Table2.A2" office:value-type="string">
            <text:p text:style-name="Text_20_body">-getCycleInfo</text:p>
          </table:table-cell>
          <table:table-cell table:style-name="Table2.B2" office:value-type="string">
            <text:p text:style-name="Text_20_body">Read information on current cycle</text:p>
          </table:table-cell>
        </table:table-row>
        <table:table-row>
          <table:table-cell table:style-name="Table2.A2" office:value-type="string">
            <text:p text:style-name="Text_20_body">-getData &lt;DataSpec&gt;</text:p>
          </table:table-cell>
          <table:table-cell table:style-name="Table2.B2" office:value-type="string">
            <text:p text:style-name="Text_20_body">Read data from the system using the DataSpec given.</text:p>
            <text:p text:style-name="Text_20_body">DataSpec: &lt;chan,period,startTime,orbit,bunch,numSamples,function&gt;</text:p>
          </table:table-cell>
        </table:table-row>
        <table:table-row>
          <table:table-cell table:style-name="Table2.A2" office:value-type="string">
            <text:p text:style-name="Text_20_body">--setSimulation &lt;timing,data,setNextCycle&gt;</text:p>
          </table:table-cell>
          <table:table-cell table:style-name="Table2.B2" office:value-type="string">
            <text:p text:style-name="Standard">Sets the internal simulation modes. Boolean values.</text:p>
          </table:table-cell>
        </table:table-row>
        <table:table-row>
          <table:table-cell table:style-name="Table2.A2" office:value-type="string">
            <text:p text:style-name="Text_20_body">--getSimulation</text:p>
          </table:table-cell>
          <table:table-cell table:style-name="Table2.B2" office:value-type="string">
            <text:p text:style-name="Standard">Gets the internal simulation modes</text:p>
          </table:table-cell>
        </table:table-row>
        <table:table-row>
          <table:table-cell table:style-name="Table2.A2" office:value-type="string">
            <text:p text:style-name="Text_20_body"/>
          </table:table-cell>
          <table:table-cell table:style-name="Table2.B2" office:value-type="string">
            <text:p text:style-name="Standard"/>
          </table:table-cell>
        </table:table-row>
        <table:table-row>
          <table:table-cell table:style-name="Table2.A2" office:value-type="string">
            <text:p text:style-name="Text_20_body">-perfPu</text:p>
          </table:table-cell>
          <table:table-cell table:style-name="Table2.B2" office:value-type="string">
            <text:p text:style-name="Text_20_body">Perform a getData performance test direct to the first PU</text:p>
          </table:table-cell>
        </table:table-row>
        <table:table-row>
          <table:table-cell table:style-name="Table2.A2" office:value-type="string">
            <text:p text:style-name="Text_20_body">-perf</text:p>
          </table:table-cell>
          <table:table-cell table:style-name="Table2.B2" office:value-type="string">
            <text:p text:style-name="Text_20_body">Perform a getData performance test</text:p>
          </table:table-cell>
        </table:table-row>
        <text:soft-page-break/>
        <table:table-row>
          <table:table-cell table:style-name="Table2.A2" office:value-type="string">
            <text:p text:style-name="Text_20_body">-channel &lt;n&gt;</text:p>
          </table:table-cell>
          <table:table-cell table:style-name="Table2.B2" office:value-type="string">
            <text:p text:style-name="Text_20_body">Channel to use</text:p>
          </table:table-cell>
        </table:table-row>
        <table:table-row>
          <table:table-cell table:style-name="Table2.A2" office:value-type="string">
            <text:p text:style-name="Text_20_body"/>
          </table:table-cell>
          <table:table-cell table:style-name="Table2.B2" office:value-type="string">
            <text:p text:style-name="Standard"/>
          </table:table-cell>
        </table:table-row>
        <table:table-row>
          <table:table-cell table:style-name="Table2.A2" office:value-type="string">
            <text:p text:style-name="Text_20_body">-captureDiagnostics &lt;CapSpec&gt;</text:p>
          </table:table-cell>
          <table:table-cell table:style-name="Table2.B2" office:value-type="string">
            <text:p text:style-name="Text_20_body">Capture Diagnostics data.</text:p>
            <text:p text:style-name="Text_20_body">CapSpec: &lt;chan,source,clock,startTime,postTriggerDelay,trigAnd,trigStore,trigData,trigMask&gt;</text:p>
          </table:table-cell>
        </table:table-row>
        <table:table-row>
          <table:table-cell table:style-name="Table2.A2" office:value-type="string">
            <text:p text:style-name="Text_20_body">-setTestData &lt;chan,filename&gt;</text:p>
          </table:table-cell>
          <table:table-cell table:style-name="Table2.B2" office:value-type="string">
            <text:p text:style-name="Text_20_body">Set the test input data for the given channel</text:p>
          </table:table-cell>
        </table:table-row>
        <table:table-row>
          <table:table-cell table:style-name="Table2.A2" office:value-type="string">
            <text:p text:style-name="Text_20_body">-setPupeConfig &lt;chan,iAdcClk,iTiming&gt;</text:p>
          </table:table-cell>
          <table:table-cell table:style-name="Table2.B2" office:value-type="string">
            <text:p text:style-name="Text_20_body">Set the PUPE test configuration for the given channel.</text:p>
            <text:p text:style-name="Text_20_body">iAdcClk: Uses the internal ADC 125MHz clock rather than one synchronised to the external 10MHz Clock</text:p>
            <text:p text:style-name="Text_20_body">iTiming: Uses internal hardware/software timing rather than the external timing signals</text:p>
          </table:table-cell>
        </table:table-row>
      </table:table>
      <text:h text:style-name="Heading_20_1" text:outline-level="1"><text:bookmark-start text:name="__RefHeading__653_1528986912"/>TmsControlGui test program<text:bookmark-end text:name="__RefHeading__653_1528986912"/></text:h>
      <text:p text:style-name="P5">This GUI application performs the functions of the <text:span text:style-name="T2">tmsControl</text:span> application but with with a GUI interface. This is described in the <text:span text:style-name="T2">TmsControlGui</text:span> manual. As well as providing control of the TMS system it has the ability to display the data and diagnostics in graphical form.</text:p>
      <text:h text:style-name="Heading_20_1" text:outline-level="1"><text:bookmark-start text:name="__RefHeading__655_1528986912"/>TmsSigGen test program<text:bookmark-end text:name="__RefHeading__655_1528986912"/></text:h>
      <text:p text:style-name="Text_20_body">This program allows the generation of simple test signals for the TMS system. The test signals can be written to the PUPE's data test memory or can be used with the TMS Signal generator AWG board for the generation of real analogue/digital signals.</text:p>
      <text:p text:style-name="Text_20_body">This program is documented in the manual <text:span text:style-name="T2">TmsSigGen</text:span>.</text:p>
      <text:h text:style-name="Heading_20_1" text:outline-level="1"><text:bookmark-start text:name="__RefHeading__657_1528986912"/>TmsStateGen test program<text:bookmark-end text:name="__RefHeading__657_1528986912"/></text:h>
      <text:p text:style-name="P5">This program creates basic State/Phase table ASCII files to match the signals generated with the <text:span text:style-name="T2">TmsSigGen</text:span> program. The program has a simple command line interface:</text:p>
      <text:p text:style-name="P5">tmsStateGen [options] &lt;fileName&gt;</text:p>
      <text:p text:style-name="P5">Generates a Tms State/Phase Table ASCII file for a particular BEAM type. The resulting information is written to the file named “fileName”.</text:p>
      <text:p text:style-name="P5"/>
      <table:table table:name="Table3" table:style-name="Table3">
        <table:table-column table:style-name="Table3.A"/>
        <table:table-column table:style-name="Table3.B"/>
        <table:table-row>
          <table:table-cell table:style-name="Table3.A1" office:value-type="string">
            <text:p text:style-name="Table_20_Heading">Option</text:p>
          </table:table-cell>
          <table:table-cell table:style-name="Table3.B1" office:value-type="string">
            <text:p text:style-name="Table_20_Heading">Description</text:p>
          </table:table-cell>
        </table:table-row>
        <table:table-row>
          <table:table-cell table:style-name="Table3.A2" office:value-type="string">
            <text:p text:style-name="P5">-t &lt;type&gt;</text:p>
          </table:table-cell>
          <table:table-cell table:style-name="Table3.B2" office:value-type="string">
            <text:p text:style-name="P5">Specifies the signal type (Beam1 etc)</text:p>
          </table:table-cell>
        </table:table-row>
        <table:table-row>
          <table:table-cell table:style-name="Table3.A2" office:value-type="string">
            <text:p text:style-name="P5">-T</text:p>
          </table:table-cell>
          <table:table-cell table:style-name="Table3.B2" office:value-type="string">
            <text:p text:style-name="P5">List all signal types supported</text:p>
          </table:table-cell>
        </table:table-row>
        <table:table-row>
          <table:table-cell table:style-name="Table3.A2" office:value-type="string">
            <text:p text:style-name="P5">-p</text:p>
          </table:table-cell>
          <table:table-cell table:style-name="Table3.B2" office:value-type="string">
            <text:p text:style-name="P5">Produce Phase Table ASCII dump file. This is useful to plot the Phase table entries.</text:p>
          </table:table-cell>
        </table:table-row>
        <table:table-row>
          <table:table-cell table:style-name="Table3.A2" office:value-type="string">
            <text:p text:style-name="P5">-fd &lt;n&gt;</text:p>
          </table:table-cell>
          <table:table-cell table:style-name="Table3.B2" office:value-type="string">
            <text:p text:style-name="P5">Set pllInitialFrequencyDelay to n ms. Default is 0.</text:p>
          </table:table-cell>
        </table:table-row>
        <table:table-row>
          <table:table-cell table:style-name="Table3.A2" office:value-type="string">
            <text:p text:style-name="P5">PhaseDelay &lt;n&gt;</text:p>
          </table:table-cell>
          <table:table-cell table:style-name="Table3.B2" office:value-type="string">
            <text:p text:style-name="P5">Add the given value to all PhaseDelay parameters</text:p>
          </table:table-cell>
        </table:table-row>
        <text:soft-page-break/>
        <table:table-row>
          <table:table-cell table:style-name="Table3.A2" office:value-type="string">
            <text:p text:style-name="P5">PhaseDelayAll &lt;n&gt;</text:p>
          </table:table-cell>
          <table:table-cell table:style-name="Table3.B2" office:value-type="string">
            <text:p text:style-name="P5">Set the phase delay for all channels to this value</text:p>
          </table:table-cell>
        </table:table-row>
        <table:table-row>
          <table:table-cell table:style-name="Table3.A2" office:value-type="string">
            <text:p text:style-name="P5">-fref &lt;n&gt;</text:p>
          </table:table-cell>
          <table:table-cell table:style-name="Table3.B2" office:value-type="string">
            <text:p text:style-name="P5">Set FREF to n Hz. Default is 437000 Hz.</text:p>
          </table:table-cell>
        </table:table-row>
        <table:table-row>
          <table:table-cell table:style-name="Table3.A2" office:value-type="string">
            <text:p text:style-name="P5">-name &lt;n&gt;</text:p>
          </table:table-cell>
          <table:table-cell table:style-name="Table3.B2" office:value-type="string">
            <text:p text:style-name="P5">Set the CycleType to the given name. By default the signal type will be used.</text:p>
          </table:table-cell>
        </table:table-row>
        <table:table-row>
          <table:table-cell table:style-name="Table3.A2" office:value-type="string">
            <text:p text:style-name="P5">-info &lt;n&gt;</text:p>
          </table:table-cell>
          <table:table-cell table:style-name="Table3.B2" office:value-type="string">
            <text:p text:style-name="P5">Prepend the given string to the info parameter in the file.</text:p>
          </table:table-cell>
        </table:table-row>
      </table:table>
      <text:p text:style-name="Text_20_body"/>
      <text:h text:style-name="Heading_20_1" text:outline-level="1"><text:bookmark-start text:name="__RefHeading__659_1528986912"/>Testing Overview<text:bookmark-end text:name="__RefHeading__659_1528986912"/></text:h>
      <text:p text:style-name="Text_20_body">The TMS system has three analogue input channels, 8 digital timing inputs and one software cycle number/cycle type event call. In order for the TMS system to work all of these signals must pre present or synthesised by some means. The system provides the ability to simulate some of these signals for test purposes. The following test scenarios give examples of this.</text:p>
      <text:h text:style-name="Heading_20_2" text:outline-level="2"><text:bookmark-start text:name="__RefHeading__661_1528986912"/>Testing using on-board data source and software timing<text:bookmark-end text:name="__RefHeading__661_1528986912"/></text:h>
      <text:p text:style-name="Text_20_body">This test method requires no external signals. A test signal is loaded into the test data SDRAM of a PUPE board. The test signal provides the FREF, Sigma, DeltaX and DeltaY input signals. The TMS software simulates the digital timing signals and software next cycle number/type event.</text:p>
      <text:p text:style-name="Text_20_body">The FREF/Sigma/DeltaX/DeltaY signals data is supplied in a binary file using the format as defined in the PupeFpgaFirmware manual. It is possible to us the TmsSigGen program to generate test signal files and there is a small set of test data files in the /usr/tms/data directory simulating a simple 4 bunch beam with a harmonic number of 8. The <text:span text:style-name="T3">setTestData</text:span>() API call is used to load this test data into a PUPE and configure a PUPE channel to use the data as input. Note that only one set of test data can be used on a PUPE board, but this can be supplied to any set of the three PUPE channels. The <text:span text:style-name="T2">TmsControl</text:span> and <text:span text:style-name="T2">TmsControlGui</text:span> applications can be used to load the test data and set this mode of operation.</text:p>
      <text:p text:style-name="Text_20_body">The TMS software can generate the timing signals for the TMS system. The <text:span text:style-name="T3">setPupeConfig</text:span>() API call can be used to set a module controller to generate software timing signals for all of the PUPE boards in its rack. Each individual PUPE channel can use either the hardware or software generated timing signals.</text:p>
      <text:p text:style-name="Text_20_body">The main <text:span text:style-name="T2">TmsServer</text:span> program has a configuration option, <text:span text:style-name="T2">SimulateNextCycle</text:span><text:span text:style-name="T6">, which configures it to automatically call the </text:span><text:span text:style-name="T4">setNextCycle</text:span><text:span text:style-name="T6">() API call with an incrementing cycle number. This call is also used to synchronise the software timing signal generation of the module controllers together. This allows the full TMS system to be set to use test data and software timing signals without any external signals being used. </text:span></text:p>
      <text:p text:style-name="P6">The <text:span text:style-name="T2">TmsControl</text:span>, <text:span text:style-name="T2">TmsControlGui</text:span> and <text:span text:style-name="T2">TmsTestData</text:span> applications can be used to set up the above options and examine the system during operation.</text:p>
      <text:p text:style-name="P22">The <text:span text:style-name="T2">TmsControlGui</text:span> program has the TAB “Pupe Simulation”. If you tick the Timing, SimData and SimNextCycle boxes in the “Overa<text:span text:style-name="T8">l</text:span>l Simulation” area and click the “Apply” button, this will configure the system to use internal software generated timing for testing.</text:p>
      <text:h text:style-name="Heading_20_2" text:outline-level="2"><text:bookmark-start text:name="__RefHeading__663_1528986912"/>Testing using TMS Test Signal Generator<text:bookmark-end text:name="__RefHeading__663_1528986912"/></text:h>
      <text:p text:style-name="Text_20_body">In order to more fully simulate the data and timing signals of a PS machine, we have developed a TMS test signal generator. This uses an arbitrary waveform generator (AWG) card to generate the main TMS Analogue and timing signals. This card produces the Sigma, DeltaX, DeltaY, FREF, SYS_CLOCK, CYCLE_START, INJECTION and HCHANGE signals. The CYCLE_STOP signal is simulated in <text:soft-page-break/>software. The setPupeConfig() call is used to enable this mode of operation.</text:p>
      <text:p text:style-name="Text_20_body">The main <text:span text:style-name="T2">TmsServer</text:span> program has a configuration option, <text:span text:style-name="T2">SimulateNextCycle</text:span><text:span text:style-name="T6">, which configures it to automatically call the setNextCycle() API call with an incrementing cycle number.</text:span></text:p>
      <text:p text:style-name="P6">Apart from the software simulating the CYCLE_STOP and setNextCycle() API calls, the system operates as it would if connected to a PS machine. The <text:span text:style-name="T2">TmsSigGen</text:span> program is used to set the AWG card to produce an appropriate test waveform. This can consist of a simulated PS machine cycle containing a number of Harmonic changes.</text:p>
      <text:p text:style-name="P6">The <text:span text:style-name="T2">TmsControl</text:span> and <text:span text:style-name="T2">TmsControlGui</text:span> applications can be used to set up the above options and examine the system during operation.</text:p>
      <text:h text:style-name="Heading_20_2" text:outline-level="2"><text:bookmark-start text:name="__RefHeading__665_1528986912"/>Using the PS Machine<text:bookmark-end text:name="__RefHeading__665_1528986912"/></text:h>
      <text:p text:style-name="Text_20_body">The full set of analogue data and digital timing signals can be supplied from the PS machine itself. The main TMS analogue and timing signals required include: Sigma, FREF, SYS_CLOCK,CYCLE_START, CYCLE_STOP, INJECTION and HCHANGE signals. The CYCLE_STOP signal can be simulated in software if required. The setPupeConfig() call is used to enable this mode of operation or the “SimulateTiming” parameter in the /etc/tmsPuServer.conf file of a module controller can be set to “0x04”.</text:p>
      <text:p text:style-name="Text_20_body">The main <text:span text:style-name="T2">TmsServer</text:span> program has a configuration option, <text:span text:style-name="T2">SimulateNextCycle</text:span><text:span text:style-name="T6">, which configures it to automatically call the setNextCycle() API call with an incrementing cycle number.</text:span></text:p>
      <text:p text:style-name="P6">The <text:span text:style-name="T2">TmsControl</text:span> and <text:span text:style-name="T2">TmsControlGui</text:span> applications can be used to set up the above options and examine the system during operation.</text:p>
      <text:h text:style-name="Heading_20_1" text:outline-level="1"><text:bookmark-start text:name="__RefHeading__667_1528986912"/>Using the TmsTestData application<text:bookmark-end text:name="__RefHeading__667_1528986912"/></text:h>
      <text:p text:style-name="Text_20_body">The <text:s/>TmsTestData application is a simple command line application that can be used to set the TMS system into simulated timing and data mode as well as perform data integrity and performance tests. Its operation is controlled using command line arguments. The following command line arguments are supported:</text:p>
      <table:table table:name="Table4" table:style-name="Table4">
        <table:table-column table:style-name="Table4.A"/>
        <table:table-column table:style-name="Table4.B"/>
        <table:table-row>
          <table:table-cell table:style-name="Table4.A1" office:value-type="string">
            <text:p text:style-name="Text_20_body">-help <text:s text:c="12"/></text:p>
          </table:table-cell>
          <table:table-cell table:style-name="Table4.B1" office:value-type="string">
            <text:p text:style-name="Text_20_body"><text:s/>Help on command line parameters</text:p>
          </table:table-cell>
        </table:table-row>
        <table:table-row>
          <table:table-cell table:style-name="Table4.A2" office:value-type="string">
            <text:p text:style-name="Text_20_body">-simdata</text:p>
          </table:table-cell>
          <table:table-cell table:style-name="Table4.B2" office:value-type="string">
            <text:p text:style-name="Text_20_body"><text:s/>Set the system to use simulated timing signals and test data. This just sets the master PUPE boards to use software driven timing signals. All the other boards run of the timing bus as normal. All boards are set to use the beam3-437000-8.psd simulated data signal. The TMS Server is set to use the SimBeam3 cycle type.</text:p>
          </table:table-cell>
        </table:table-row>
        <table:table-row>
          <table:table-cell table:style-name="Table4.A2" office:value-type="string">
            <text:p text:style-name="Text_20_body">-info</text:p>
          </table:table-cell>
          <table:table-cell table:style-name="Table4.B2" office:value-type="string">
            <text:p text:style-name="Text_20_body">Prints information on the processing cycle.</text:p>
          </table:table-cell>
        </table:table-row>
        <table:table-row>
          <table:table-cell table:style-name="Table4.A2" office:value-type="string">
            <text:p text:style-name="Text_20_body">-numSamples &lt;n&gt;</text:p>
          </table:table-cell>
          <table:table-cell table:style-name="Table4.B2" office:value-type="string">
            <text:p text:style-name="Text_20_body">The total number of samples to read in a singe getData() call.</text:p>
          </table:table-cell>
        </table:table-row>
        <table:table-row>
          <table:table-cell table:style-name="Table4.A2" office:value-type="string">
            <text:p text:style-name="Text_20_body">-test &lt;testName&gt;</text:p>
          </table:table-cell>
          <table:table-cell table:style-name="Table4.B2" office:value-type="string">
            <text:p text:style-name="Text_20_body">The Test to be performed:</text:p>
            <text:p text:style-name="Text_20_body">single - Fetch all bunches from a single channel.</text:p>
            <text:p text:style-name="Text_20_body">all <text:s text:c="5"/>- Fetch all bunches all channels.</text:p>
          </table:table-cell>
        </table:table-row>
        <table:table-row>
          <table:table-cell table:style-name="Table4.A2" office:value-type="string">
            <text:p text:style-name="Text_20_body">-check</text:p>
          </table:table-cell>
          <table:table-cell table:style-name="Table4.B2" office:value-type="string">
            <text:p text:style-name="Text_20_body">Check the data for validity.</text:p>
          </table:table-cell>
        </table:table-row>
        <table:table-row>
          <table:table-cell table:style-name="Table4.A2" office:value-type="string">
            <text:p text:style-name="Text_20_body">-cont</text:p>
          </table:table-cell>
          <table:table-cell table:style-name="Table4.B2" office:value-type="string">
            <text:p text:style-name="Text_20_body">Continuous.</text:p>
          </table:table-cell>
        </table:table-row>
        <text:soft-page-break/>
        <table:table-row>
          <table:table-cell table:style-name="Table4.A2" office:value-type="string">
            <text:p text:style-name="Text_20_body">-quiet</text:p>
          </table:table-cell>
          <table:table-cell table:style-name="Table4.B2" office:value-type="string">
            <text:p text:style-name="Text_20_body">Only print errors.</text:p>
          </table:table-cell>
        </table:table-row>
        <table:table-row>
          <table:table-cell table:style-name="Table4.A2" office:value-type="string">
            <text:p text:style-name="Text_20_body">-channel &lt;n&gt;</text:p>
          </table:table-cell>
          <table:table-cell table:style-name="Table4.B2" office:value-type="string">
            <text:p text:style-name="Text_20_body">The channel number to use with the “single” test.</text:p>
          </table:table-cell>
        </table:table-row>
      </table:table>
      <text:h text:style-name="Heading_20_1" text:outline-level="1"><text:bookmark-start text:name="__RefHeading__669_1528986912"/>Accessing the TMS nodes<text:bookmark-end text:name="__RefHeading__669_1528986912"/></text:h>
      <text:p text:style-name="Text_20_body">The TMS system has a System Controller (SC) and a number of Module Controllers (MC). Each of these computer systems run the Linux operating system and can be accessed by loging into them over the network or by direct monitor/keyboard access.</text:p>
      <text:p text:style-name="Text_20_body">The System Controller has a fully fledged Linux operating system installed. The system can be accessed in one of a few main ways:</text:p>
      <text:list text:style-name="L2">
        <text:list-item>
          <text:p text:style-name="P18">Secure shell access using the SSH protocol. As well as a command line interface, X-Windows GUI applications can be run over this interface. See the maintenance manual for default user id's and passwords.</text:p>
        </text:list-item>
        <text:list-item>
          <text:p text:style-name="P18">Console access. By attaching a monitor/keyboard and mouse the system can be accessed directly. See the maintenance manual for default user id's and passwords.</text:p>
        </text:list-item>
      </text:list>
      <text:p text:style-name="Text_20_body">The Module Controller has a minimal Linux system installed and is also on a private network with the SC. The Module Controllers can be accessed in one of a few ways:</text:p>
      <text:list text:continue-numbering="true" text:style-name="L2">
        <text:list-item text:start-value="1">
          <text:p text:style-name="P18">Telnet access using the TELNET protocol from the system controller. This allows you to log into the SC using the SSH protocol and then telnet into an individual module controller. The module controllers host names will be tmsmod1.tmsnet, tmsmod2.tmsnet etc. You can login as the user root with no password.</text:p>
        </text:list-item>
        <text:list-item>
          <text:p text:style-name="P18">Console access. By attaching a monitor/keyboard and mouse the system can be accessed directly. </text:p>
        </text:list-item>
      </text:list>
      <text:p text:style-name="Text_20_body">The module controller has a few basic Linux command line utilities and is based on the Busybox system.</text:p>
      <text:h text:style-name="Heading_20_1" text:outline-level="1"><text:bookmark-start text:name="__RefHeading__671_1528986912"/>Cycle Parameters State/Phase table modifications/Additions<text:bookmark-end text:name="__RefHeading__671_1528986912"/></text:h>
      <text:p text:style-name="Text_20_body">Modifications to and/or adding new PUPE state/phase table configurations can be achieved in one of a few ways.</text:p>
      <text:list text:style-name="L3">
        <text:list-item>
          <text:p text:style-name="P19">The <text:span text:style-name="T5">setControlInfo</text:span>() API call can be used to overwrite or add a state/phase tables to the system.</text:p>
        </text:list-item>
        <text:list-item>
          <text:p text:style-name="P19">The <text:span text:style-name="T2">tmsControl</text:span> or <text:span text:style-name="T2">tmsControlGui</text:span> application can be used to overwrite or add a state/phase tables from an ASCII file.</text:p>
        </text:list-item>
        <text:list-item>
          <text:p text:style-name="P19">The <text:span text:style-name="T2">tmsControlGui</text:span> application can be used to create or edit the state/phase tables directly.</text:p>
        </text:list-item>
        <text:list-item>
          <text:p text:style-name="P19">You can copy the state/phase table file to the /usr/tms/stateTable directory on the system controller and call the <text:span text:style-name="T3">init</text:span>() API call.</text:p>
        </text:list-item>
      </text:list>
      <text:p text:style-name="Text_20_body">To update the State/Phase table using the <text:s/><text:span text:style-name="T2">tmsControlGui </text:span><text:span text:style-name="T6">application perform the following:</text:span></text:p>
      <text:list text:style-name="L4">
        <text:list-item>
          <text:p text:style-name="P20">Login to the TMS system as the user “tms”.</text:p>
        </text:list-item>
        <text:list-item>
          <text:p text:style-name="P20">Run the <text:span text:style-name="T2">tmsControlGui</text:span> application.</text:p>
        </text:list-item>
        <text:list-item>
          <text:p text:style-name="P20">Click on the “Cycle Params” tab.</text:p>
        </text:list-item>
        <text:list-item>
          <text:p text:style-name="P20">Load a set of “Cycle Params” data using the “Load from TMS”, Cycle Type list and the “Load from TMS” button.</text:p>
        </text:list-item>
        <text:list-item>
          <text:p text:style-name="P20"><text:soft-page-break/>You can edit the basic values in the entry boxes on this screen.</text:p>
        </text:list-item>
        <text:list-item>
          <text:p text:style-name="P20">The updated “Cycle Params” can be uploaded to the TMS system using the “Upload” button, or saved to a file using the “Save to file” button.</text:p>
        </text:list-item>
      </text:list>
      <text:p text:style-name="P6">Note that the Cycle Parameters will be stored on the TMS system under the CycleType name as given in the CycleParams file. These parameters will be loaded into the FPGA for the next TMS processing cycle that is of this cycle type. The TMS's current cycle type can be changed using the “Cycle Type” entry box in the “Pupe Simulation” dialog.</text:p>
      <text:h text:style-name="Heading_20_1" text:outline-level="1"><text:bookmark-start text:name="__RefHeading__673_1528986912"/>Loading a new FPGA bit-file<text:bookmark-end text:name="__RefHeading__673_1528986912"/></text:h>
      <text:p text:style-name="Text_20_body">The FPGA bit file will normally be provided as an RPM software package. To install a new FPGA bit file copy the RPM file onto the TMS system and run the following command:</text:p>
      <text:p text:style-name="Text_20_body">“rpm -U &lt;tms-fpga*.rpm&gt;”</text:p>
      <text:p text:style-name="Text_20_body">where “&lt;tms-fpga*.rpm&gt;” should be the name of the RPM package file.</text:p>
      <text:p text:style-name="Text_20_body">To get the TMS system to use this bitfile you should initialise the TMS system. This can be done using the “Initialise TMS” button in the <text:span text:style-name="T2">tmsControlGui</text:span> applications “Pupe Simulation” TAB. You can also use the “tmsRestart” shell command to restart the TMS system completely.</text:p>
      <text:p text:style-name="Text_20_body">You can also install the FPGA bit file manually. To do this it should be copied to the /usr/tms/fpga directory and the symbolic link “tms-fpga.bit” should point to the file. This will be loaded when the TMS system is initialised.</text:p>
      <text:h text:style-name="Heading_20_1" text:outline-level="1"><text:bookmark-start text:name="__RefHeading__675_1528986912"/>Script Test System<text:bookmark-end text:name="__RefHeading__675_1528986912"/></text:h>
      <text:p text:style-name="Text_20_body">The script based test system uses the <text:span text:style-name="T2">tmsControl</text:span> application to perform some basic system tes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Mono" svg:font-family="'Bitstream Vera Sans Mono'" style:font-family-generic="modern" style:font-pitch="fixed"/>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suffix="." style:num-format="1">
        <style:list-level-properties text:min-label-distance="0.381cm"/>
      </text:outline-level-style>
      <text:outline-level-style text:level="2" loext:num-list-format="%1%.%2%." style:num-suffix="." style:num-format="1" text:display-levels="2">
        <style:list-level-properties text:min-label-distance="0.381cm"/>
      </text:outline-level-style>
      <text:outline-level-style text:level="3" loext:num-list-format="%1%.%2%.%3%." style:num-suffix="." style:num-format="1" text:display-levels="3">
        <style:list-level-properties text:min-label-distance="0.381cm"/>
      </text:outline-level-style>
      <text:outline-level-style text:level="4" loext:num-list-format="%1%.%2%.%3%.%4%." style:num-suffix="." style:num-format="1" text:display-levels="4">
        <style:list-level-properties text:min-label-distance="0.381cm"/>
      </text:outline-level-style>
      <text:outline-level-style text:level="5" loext:num-list-format="%1%.%2%.%3%.%4%.%5%." style:num-suffix="." style:num-format="1" text:display-levels="5">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5" style:family="table">
      <style:table-properties style:width="18.002cm" table:align="margins" fo:background-color="transparent">
        <style:background-image/>
      </style:table-properties>
    </style:style>
    <style:style style:name="Table5.A" style:family="table-column">
      <style:table-column-properties style:column-width="5.207cm" style:rel-column-width="2952*"/>
    </style:style>
    <style:style style:name="Table5.B" style:family="table-column">
      <style:table-column-properties style:column-width="12.795cm" style:rel-column-width="7254*"/>
    </style:style>
    <style:style style:name="Table5.1" style:family="table-row">
      <style:table-row-properties fo:background-color="transparent">
        <style:background-image/>
      </style:table-row-properties>
    </style:style>
    <style:style style:name="Table5.A1" style:family="table-cell">
      <style:table-cell-properties fo:padding="0.097cm" fo:border="none"/>
    </style:style>
    <style:style style:name="MP1" style:family="paragraph" style:parent-style-name="Header">
      <style:text-properties fo:color="#dc2300" loext:opacity="100%" fo:font-size="28pt" style:text-underline-style="solid" style:text-underline-width="bold" style:text-underline-color="#dc2300" officeooo:paragraph-rsid="000548a5" fo:background-color="transparent" style:font-size-asian="28pt" style:font-size-complex="28pt"/>
    </style:style>
    <style:style style:name="MP2" style:family="paragraph" style:parent-style-name="Heading">
      <style:paragraph-properties fo:margin-top="0cm" fo:margin-bottom="0.203cm" style:contextual-spacing="false" fo:text-align="center" style:justify-single-word="false"/>
      <style:text-properties fo:font-weight="bold" officeooo:paragraph-rsid="000548a5" style:font-weight-asian="bold" style:font-weight-complex="bold"/>
    </style:style>
    <style:style style:name="MP3" style:family="paragraph" style:parent-style-name="Heading">
      <style:paragraph-properties fo:text-align="center" style:justify-single-word="false"/>
      <style:text-properties fo:font-weight="bold" officeooo:paragraph-rsid="000548a5" style:font-weight-asian="bold" style:font-weight-complex="bold"/>
    </style:style>
    <style:style style:name="MP4"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5"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5" table:style-name="Table5">
          <table:table-column table:style-name="Table5.A"/>
          <table:table-column table:style-name="Table5.B"/>
          <table:table-row table:style-name="Table5.1">
            <table:table-cell table:style-name="Table5.A1" office:value-type="string">
              <text:p text:style-name="MP1">BEAM <text:s text:c="6"/></text:p>
            </table:table-cell>
            <table:table-cell table:style-name="Table5.A1" office:value-type="string">
              <text:p text:style-name="MP2">CERN Trajectory Measurement System</text:p>
              <text:p text:style-name="MP3">TmsTesting</text:p>
            </table:table-cell>
          </table:table-row>
        </table:table>
      </style:header>
      <style:footer>
        <text:p text:style-name="MP4">Document:<text:tab/><text:span text:style-name="MT1">cern-tms/TmsTesting</text:span><text:tab/>Page <text:page-number text:select-page="current">7</text:page-number><text:s/>of <text:page-count>7</text:page-count></text:p>
        <text:p text:style-name="MP5">Web:<text:tab/><text:span text:style-name="MT1">www.alpha-data.com</text:span></text:p>
        <text:p text:style-name="MP5">Email:<text:tab/><text:a xlink:type="simple" xlink:href="mailto:terry.barnaby@beam.ltd.uk" text:style-name="Internet_20_link" text:visited-style-name="Visited_20_Internet_20_Link">terry.barnaby@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09-28T07:27:01.903619954</dc:date>
    <meta:print-date>2006-11-03T11:31:51</meta:print-date>
    <meta:editing-cycles>672</meta:editing-cycles>
    <meta:editing-duration>P2DT13H22M7S</meta:editing-duration>
    <dc:creator>Terry Barnaby</dc:creator>
    <meta:document-statistic meta:table-count="5" meta:image-count="0" meta:object-count="0" meta:page-count="7" meta:paragraph-count="202" meta:word-count="2441" meta:character-count="14996" meta:non-whitespace-character-count="12758"/>
    <meta:user-defined meta:name="Info 1"/>
    <meta:user-defined meta:name="Info 2"/>
    <meta:user-defined meta:name="Info 3"/>
    <meta:user-defined meta:name="Info 4"/>
  </office:meta>
</office:document-meta>
</file>