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color="#dc2300" fo:font-size="28pt" style:text-underline-style="solid" style:text-underline-width="bold" style:text-underline-color="#dc2300" fo:background-color="transparent" style:font-size-asian="28pt" style:font-size-complex="28pt"/>
    </style:style>
    <style:style style:name="P2" style:family="paragraph" style:parent-style-name="Footer">
      <style:paragraph-properties fo:text-align="center" style:justify-single-word="false">
        <style:tab-stops>
          <style:tab-stop style:position="1.7811in"/>
          <style:tab-stop style:position="6.6929in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Footer">
      <style:paragraph-properties>
        <style:tab-stops>
          <style:tab-stop style:position="1.7811in"/>
          <style:tab-stop style:position="6.6929in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language="en" fo:country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ate:<text:tab/>2009-03-18</text:p>
      <text:p text:style-name="Standard">Ref:<text:tab/>CERN-TMS</text:p>
      <text:p text:style-name="Standard"/>
      <text:p text:style-name="Standard">Dear Jeroen,</text:p>
      <text:p text:style-name="Standard"/>
      <text:p text:style-name="Standard">Enclosed is the CERN TMS, Fedora 6 install DVD. This will fully install a TmsServer from scratch including all of the TMS software. The default options configure everything and will install all the required RPM packages.</text:p>
      <text:p text:style-name="Standard"/>
      <text:p text:style-name="Standard">Also enclosed is the TMS binary RPM packages and source code DVD. This contains the software source code as well as the FPGA source code.</text:p>
      <text:p text:style-name="Standard"/>
      <text:p text:style-name="P4">Cheers</text:p>
      <text:p text:style-name="P4"/>
      <text:p text:style-name="P4"/>
      <text:p text:style-name="P4"/>
      <text:p text:style-name="P4"/>
      <text:p text:style-name="P4">Dr Terry Barnaby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0874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8909in" style:type="right" style:leader-style="dotted" style:leader-text=".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suffix=". " style:num-format="1"/>
      <text:outline-level-style text:level="2" style:num-suffix=". " style:num-format="1" text:display-levels="2"/>
      <text:outline-level-style text:level="3" style:num-suffix=". " style:num-format="1" text:display-levels="3"/>
      <text:outline-level-style text:level="4" style:num-suffix=". " style:num-format="1" text:display-levels="4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text-properties fo:color="#dc2300" fo:font-size="28pt" style:text-underline-style="solid" style:text-underline-width="bold" style:text-underline-color="#dc2300" fo:background-color="transparent" style:font-size-asian="28pt" style:font-size-complex="28pt"/>
    </style:style>
    <style:style style:name="P2" style:family="paragraph" style:parent-style-name="Footer">
      <style:paragraph-properties fo:text-align="center" style:justify-single-word="false">
        <style:tab-stops>
          <style:tab-stop style:position="1.7811in"/>
          <style:tab-stop style:position="6.6929in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Footer">
      <style:paragraph-properties>
        <style:tab-stops>
          <style:tab-stop style:position="1.7811in"/>
          <style:tab-stop style:position="6.6929in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language="en" fo:country="GB"/>
    </style:style>
    <style:style style:name="T2" style:family="text"/>
    <style:page-layout style:name="pm1">
      <style:page-layout-properties fo:page-width="8.2681in" fo:page-height="11.6929in" style:num-format="1" style:print-orientation="portrait" fo:margin-top="0.5902in" fo:margin-bottom="0.5902in" fo:margin-left="0.5902in" fo:margin-right="0.5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BEAM <text:s text:c="6"/></text:p>
      </style:header>
      <style:footer>
        <text:p text:style-name="P2">Page <text:page-number text:select-page="current">1</text:page-number> of <text:page-count>1</text:page-count></text:p>
        <text:p text:style-name="P3">Directors:<text:tab/>Dr T.K. Barnaby, M.J. Thomas</text:p>
        <text:p text:style-name="P3">Registered Number:<text:tab/>2415065</text:p>
        <text:p text:style-name="P3">Registered office:<text:tab/>Beam Ltd, Northavon Business Centre, Dean Road, Yate, Bristol BS37 5NH, UK.</text:p>
        <text:p text:style-name="P3">VAT Number:<text:tab/>520-2521-05</text:p>
        <text:p text:style-name="P3">Web:<text:tab/><text:span text:style-name="T1">www.beam.ltd.uk</text:span></text:p>
        <text:p text:style-name="P3">Email:<text:tab/><text:a xlink:type="simple" xlink:href="mailto:info@beam.ltd.uk">info@beam.ltd.uk</text:a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5-01-25T13:50:37</meta:creation-date>
    <dc:date>2009-03-18T11:12:23</dc:date>
    <meta:editing-cycles>368</meta:editing-cycles>
    <meta:editing-duration>P1DT7H9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0" meta:character-count="667"/>
  </office:meta>
</office:document-meta>
</file>