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711cm" style:rel-column-width="22017*"/>
    </style:style>
    <style:style style:name="Table1.B" style:family="table-column">
      <style:table-column-properties style:column-width="11.289cm" style:rel-column-width="4351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996cm" style:rel-column-width="34678*"/>
    </style:style>
    <style:style style:name="Table2.B" style:family="table-column">
      <style:table-column-properties style:column-width="4.101cm" style:rel-column-width="15809*"/>
    </style:style>
    <style:style style:name="Table2.C" style:family="table-column">
      <style:table-column-properties style:column-width="3.903cm" style:rel-column-width="1504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c06ef"/>
    </style:style>
    <style:style style:name="P2" style:family="paragraph" style:parent-style-name="Table_20_Contents">
      <style:text-properties officeooo:rsid="000cf6f8" officeooo:paragraph-rsid="000cf6f8"/>
    </style:style>
    <style:style style:name="P3" style:family="paragraph" style:parent-style-name="Table_20_Contents">
      <style:text-properties officeooo:rsid="000ebbab" officeooo:paragraph-rsid="000ebbab"/>
    </style:style>
    <style:style style:name="P4" style:family="paragraph" style:parent-style-name="Table_20_Contents">
      <style:text-properties officeooo:rsid="001b80cd" officeooo:paragraph-rsid="001b80cd"/>
    </style:style>
    <style:style style:name="P5" style:family="paragraph" style:parent-style-name="Table_20_Contents">
      <style:text-properties officeooo:rsid="001c4352" officeooo:paragraph-rsid="001c4352"/>
    </style:style>
    <style:style style:name="P6" style:family="paragraph" style:parent-style-name="Table_20_Contents">
      <style:text-properties officeooo:rsid="001f5861" officeooo:paragraph-rsid="001f5861"/>
    </style:style>
    <style:style style:name="P7" style:family="paragraph" style:parent-style-name="Table_20_Contents">
      <style:text-properties officeooo:rsid="00202269" officeooo:paragraph-rsid="00202269"/>
    </style:style>
    <style:style style:name="P8" style:family="paragraph" style:parent-style-name="Table_20_Contents">
      <style:text-properties officeooo:rsid="00232e2f" officeooo:paragraph-rsid="00232e2f"/>
    </style:style>
    <style:style style:name="P9" style:family="paragraph" style:parent-style-name="Table_20_Contents">
      <style:text-properties fo:font-weight="bold" officeooo:rsid="002a05bf" officeooo:paragraph-rsid="002a05bf" style:font-weight-asian="bold" style:font-weight-complex="bold"/>
    </style:style>
    <style:style style:name="P10" style:family="paragraph" style:parent-style-name="Table_20_Contents">
      <style:text-properties fo:font-weight="bold" officeooo:rsid="0038f6ce" officeooo:paragraph-rsid="0038f6ce" style:font-weight-asian="bold" style:font-weight-complex="bold"/>
    </style:style>
    <style:style style:name="P11" style:family="paragraph" style:parent-style-name="Table_20_Contents">
      <style:text-properties officeooo:rsid="002cfa87" officeooo:paragraph-rsid="002cfa87"/>
    </style:style>
    <style:style style:name="P12" style:family="paragraph" style:parent-style-name="Table_20_Contents">
      <style:text-properties officeooo:rsid="003af634" officeooo:paragraph-rsid="003af634"/>
    </style:style>
    <style:style style:name="P13" style:family="paragraph" style:parent-style-name="Table_20_Contents">
      <style:text-properties officeooo:rsid="003af634" officeooo:paragraph-rsid="003e3d07"/>
    </style:style>
    <style:style style:name="P14" style:family="paragraph" style:parent-style-name="Table_20_Contents">
      <style:text-properties fo:font-weight="normal" officeooo:rsid="003c09e5" officeooo:paragraph-rsid="003c09e5" style:font-weight-asian="normal" style:font-weight-complex="normal"/>
    </style:style>
    <style:style style:name="P15" style:family="paragraph" style:parent-style-name="Table_20_Contents">
      <style:text-properties fo:font-weight="normal" officeooo:rsid="003eba01" officeooo:paragraph-rsid="003eba01" style:font-weight-asian="normal" style:font-weight-complex="normal"/>
    </style:style>
    <style:style style:name="P16" style:family="paragraph" style:parent-style-name="Table_20_Contents">
      <style:text-properties officeooo:rsid="003d4774" officeooo:paragraph-rsid="003d4774"/>
    </style:style>
    <style:style style:name="P17" style:family="paragraph" style:parent-style-name="Table_20_Contents">
      <style:text-properties officeooo:rsid="003e3d07" officeooo:paragraph-rsid="003e3d07"/>
    </style:style>
    <style:style style:name="P18" style:family="paragraph" style:parent-style-name="Table_20_Contents">
      <style:text-properties officeooo:rsid="003eba01" officeooo:paragraph-rsid="003eba01"/>
    </style:style>
    <style:style style:name="P19" style:family="paragraph" style:parent-style-name="Table_20_Contents">
      <style:text-properties officeooo:paragraph-rsid="004021f4"/>
    </style:style>
    <style:style style:name="P20" style:family="paragraph" style:parent-style-name="Text_20_body">
      <style:text-properties officeooo:rsid="00044619" officeooo:paragraph-rsid="00044619"/>
    </style:style>
    <style:style style:name="P21" style:family="paragraph" style:parent-style-name="Text_20_body">
      <style:text-properties officeooo:paragraph-rsid="0016c0ae"/>
    </style:style>
    <style:style style:name="P22" style:family="paragraph" style:parent-style-name="Text_20_body">
      <style:text-properties officeooo:paragraph-rsid="0019d992"/>
    </style:style>
    <style:style style:name="P23" style:family="paragraph" style:parent-style-name="Text_20_body">
      <style:text-properties officeooo:rsid="00461b58" officeooo:paragraph-rsid="00461b58"/>
    </style:style>
    <style:style style:name="P24" style:family="paragraph" style:parent-style-name="Text_20_body">
      <style:text-properties officeooo:paragraph-rsid="00531d8a"/>
    </style:style>
    <style:style style:name="P25" style:family="paragraph" style:parent-style-name="Title">
      <style:text-properties fo:font-size="24pt" style:font-size-asian="24pt" style:font-size-complex="24pt"/>
    </style:style>
    <style:style style:name="P26" style:family="paragraph" style:parent-style-name="Text_20_body" style:list-style-name="L1">
      <style:text-properties officeooo:paragraph-rsid="00478d48"/>
    </style:style>
    <style:style style:name="P27" style:family="paragraph" style:parent-style-name="Text_20_body" style:list-style-name="L1">
      <style:text-properties officeooo:paragraph-rsid="00491ad3"/>
    </style:style>
    <style:style style:name="P28" style:family="paragraph" style:parent-style-name="Text_20_body" style:list-style-name="L2">
      <style:text-properties officeooo:paragraph-rsid="0052218a"/>
    </style:style>
    <style:style style:name="P29" style:family="paragraph" style:parent-style-name="Text_20_body" style:list-style-name="L2">
      <style:text-properties officeooo:rsid="0052218a" officeooo:paragraph-rsid="0052218a"/>
    </style:style>
    <style:style style:name="P30" style:family="paragraph" style:parent-style-name="Text_20_body" style:list-style-name="L2">
      <style:text-properties officeooo:rsid="0052218a" officeooo:paragraph-rsid="005c2166"/>
    </style:style>
    <style:style style:name="P31" style:family="paragraph" style:parent-style-name="Text_20_body">
      <style:text-properties officeooo:rsid="0056ba2f" officeooo:paragraph-rsid="0057a2d3"/>
    </style:style>
    <style:style style:name="P32" style:family="paragraph" style:parent-style-name="Text_20_body" style:list-style-name="L3">
      <style:text-properties officeooo:rsid="0056ba2f" officeooo:paragraph-rsid="0057a2d3"/>
    </style:style>
    <style:style style:name="P33" style:family="paragraph" style:parent-style-name="Text_20_body">
      <style:text-properties officeooo:rsid="0056ba2f" officeooo:paragraph-rsid="0056ba2f"/>
    </style:style>
    <style:style style:name="P34" style:family="paragraph" style:parent-style-name="Text_20_body">
      <style:text-properties officeooo:paragraph-rsid="0057a2d3"/>
    </style:style>
    <style:style style:name="P35" style:family="paragraph" style:parent-style-name="Text_20_body" style:list-style-name="L3">
      <style:text-properties officeooo:rsid="005a6b6e" officeooo:paragraph-rsid="005a6b6e"/>
    </style:style>
    <style:style style:name="P36" style:family="paragraph" style:parent-style-name="Text_20_body">
      <style:text-properties officeooo:rsid="005c2166" officeooo:paragraph-rsid="005c2166"/>
    </style:style>
    <style:style style:name="P37" style:family="paragraph" style:parent-style-name="Text_20_body" style:list-style-name="L6">
      <style:text-properties officeooo:rsid="005c2166" officeooo:paragraph-rsid="005c2166"/>
    </style:style>
    <style:style style:name="T1" style:family="text">
      <style:text-properties officeooo:rsid="00070ee0"/>
    </style:style>
    <style:style style:name="T2" style:family="text">
      <style:text-properties officeooo:rsid="000c6644"/>
    </style:style>
    <style:style style:name="T3" style:family="text">
      <style:text-properties fo:font-weight="bold"/>
    </style:style>
    <style:style style:name="T4" style:family="text">
      <style:text-properties officeooo:rsid="00146553"/>
    </style:style>
    <style:style style:name="T5" style:family="text">
      <style:text-properties officeooo:rsid="00150759"/>
    </style:style>
    <style:style style:name="T6" style:family="text">
      <style:text-properties officeooo:rsid="0016c0ae"/>
    </style:style>
    <style:style style:name="T7" style:family="text">
      <style:text-properties officeooo:rsid="00187a0c"/>
    </style:style>
    <style:style style:name="T8" style:family="text">
      <style:text-properties officeooo:rsid="001c4352"/>
    </style:style>
    <style:style style:name="T9" style:family="text">
      <style:text-properties officeooo:rsid="001cc6b5"/>
    </style:style>
    <style:style style:name="T10" style:family="text">
      <style:text-properties officeooo:rsid="001f5861"/>
    </style:style>
    <style:style style:name="T11" style:family="text">
      <style:text-properties officeooo:rsid="0020bf98"/>
    </style:style>
    <style:style style:name="T12" style:family="text">
      <style:text-properties officeooo:rsid="00232e2f"/>
    </style:style>
    <style:style style:name="T13" style:family="text">
      <style:text-properties officeooo:rsid="00241c5a"/>
    </style:style>
    <style:style style:name="T14" style:family="text">
      <style:text-properties officeooo:rsid="002760a1"/>
    </style:style>
    <style:style style:name="T15" style:family="text">
      <style:text-properties officeooo:rsid="002a05bf"/>
    </style:style>
    <style:style style:name="T16" style:family="text">
      <style:text-properties officeooo:rsid="003af634"/>
    </style:style>
    <style:style style:name="T17" style:family="text">
      <style:text-properties officeooo:rsid="003e3d07"/>
    </style:style>
    <style:style style:name="T18" style:family="text">
      <style:text-properties officeooo:rsid="003eba01"/>
    </style:style>
    <style:style style:name="T19" style:family="text">
      <style:text-properties officeooo:rsid="004021f4"/>
    </style:style>
    <style:style style:name="T20" style:family="text">
      <style:text-properties officeooo:rsid="00418e15"/>
    </style:style>
    <style:style style:name="T21" style:family="text">
      <style:text-properties officeooo:rsid="0044866b"/>
    </style:style>
    <style:style style:name="T22" style:family="text">
      <style:text-properties officeooo:rsid="0047135c"/>
    </style:style>
    <style:style style:name="T23" style:family="text">
      <style:text-properties officeooo:rsid="004cda6b"/>
    </style:style>
    <style:style style:name="T24" style:family="text">
      <style:text-properties officeooo:rsid="00531d8a"/>
    </style:style>
    <style:style style:name="T25" style:family="text">
      <style:text-properties officeooo:rsid="0053d655"/>
    </style:style>
    <style:style style:name="T26" style:family="text">
      <style:text-properties officeooo:rsid="00558ee3"/>
    </style:style>
    <style:style style:name="T27" style:family="text">
      <style:text-properties officeooo:rsid="0056ba2f"/>
    </style:style>
    <style:style style:name="T28" style:family="text">
      <style:text-properties officeooo:rsid="0057a2d3"/>
    </style:style>
    <style:style style:name="T29" style:family="text">
      <style:text-properties officeooo:rsid="00587092"/>
    </style:style>
    <style:style style:name="T30" style:family="text">
      <style:text-properties officeooo:rsid="0052218a"/>
    </style:style>
    <style:style style:name="T31" style:family="text">
      <style:text-properties officeooo:rsid="005c21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stro<text:span text:style-name="T1">Fft</text:span>2 System</text:p>
      <text:p text:style-name="P25">2019-08-05</text:p>
      <text:h text:style-name="Heading_20_1" text:outline-level="1">Introduction</text:h>
      <text:p text:style-name="P20">This contains some info on a second generation AstroFFT system. This will be based on using a fast FFT algorithm running on a multi-processor PC type system with a suitable ADC board installed.</text:p>
      <text:h text:style-name="Heading_20_3" text:outline-level="3">Components</text:h>
      <table:table table:name="Table1" table:style-name="Table1">
        <table:table-column table:style-name="Table1.A"/>
        <table:table-column table:style-name="Table1.B"/>
        <table:table-row table:style-name="TableLine94424809193024">
          <table:table-cell table:style-name="Table1.A1" office:value-type="string">
            <text:p text:style-name="Table_20_Contents">PCIE-1840</text:p>
          </table:table-cell>
          <table:table-cell table:style-name="Table1.B1" office:value-type="string">
            <text:p text:style-name="P1"><text:a xlink:type="simple" xlink:href="https://www.advantech.com/products/1-2mlk8i/pcie-1840/mod_a4a811bb-bc81-422f-a76e-15932ed6bc96" text:style-name="Internet_20_link" text:visited-style-name="Visited_20_Internet_20_Link">https://www.advantech.com/products/1-2mlk8i/pcie-1840/mod_a4a811bb-bc81-422f-a76e-15932ed6bc96</text:a>.</text:p>
            <text:p text:style-name="P1">This would do 2 x IQ channels <text:span text:style-name="T2">at 125 MSPS </text:span>with 16bits. <text:span text:style-name="T2">£3577</text:span></text:p>
          </table:table-cell>
        </table:table-row>
        <table:table-row table:style-name="TableLine94424808529584">
          <table:table-cell table:style-name="Table1.A2" office:value-type="string">
            <text:p text:style-name="Table_20_Contents">PCIE-1840L</text:p>
          </table:table-cell>
          <table:table-cell table:style-name="Table1.B2" office:value-type="string">
            <text:p text:style-name="P1">This would do 2 x IQ channels <text:span text:style-name="T2">at 80 MSPS </text:span>with 16bits.</text:p>
            <text:p text:style-name="P2">£1855.</text:p>
          </table:table-cell>
        </table:table-row>
        <table:table-row table:style-name="TableLine94424808540880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/>
          </table:table-cell>
        </table:table-row>
        <table:table-row table:style-name="TableLine94424808541536">
          <table:table-cell table:style-name="Table1.A2" office:value-type="string">
            <text:p text:style-name="P7">ATS9440, 4ch, 14bit 125Msps</text:p>
          </table:table-cell>
          <table:table-cell table:style-name="Table1.B2" office:value-type="string">
            <text:p text:style-name="P1"><text:a xlink:type="simple" xlink:href="https://www.alazartech.com/Product/ATS9440" text:style-name="Internet_20_link" text:visited-style-name="Visited_20_Internet_20_Link">https://www.alazartech.com/Product/ATS9440</text:a></text:p>
          </table:table-cell>
        </table:table-row>
        <table:table-row table:style-name="TableLine94424808542192">
          <table:table-cell table:style-name="Table1.A2" office:value-type="string">
            <text:p text:style-name="P7">ATS94<text:span text:style-name="T11">62</text:span>, 4ch, 1<text:span text:style-name="T11">6</text:span>bit 1<text:span text:style-name="T11">80</text:span>Msps</text:p>
          </table:table-cell>
          <table:table-cell table:style-name="Table1.B2" office:value-type="string">
            <text:p text:style-name="P1"><text:a xlink:type="simple" xlink:href="http://www.alazartech.com/product/ats9462" text:style-name="Internet_20_link" text:visited-style-name="Visited_20_Internet_20_Link">http://www.alazartech.com/product/ats9462</text:a></text:p>
          </table:table-cell>
        </table:table-row>
        <table:table-row table:style-name="TableLine94424808542848">
          <table:table-cell table:style-name="Table1.A2" office:value-type="string">
            <text:p text:style-name="Table_20_Contents">Oscar Express <text:span text:style-name="T12">CSE</text:span>44<text:span text:style-name="T12">47</text:span></text:p>
            <text:p text:style-name="P8">4ch, 16bit, 100Msps</text:p>
            <text:p text:style-name="Table_20_Contents"/>
          </table:table-cell>
          <table:table-cell table:style-name="Table1.B2" office:value-type="string">
            <text:p text:style-name="P1"><text:a xlink:type="simple" xlink:href="http://www.gage-applied.com/digitizers/16-bit/pcie/compuscope-oscar-44xx-express.htm" text:style-name="Internet_20_link" text:visited-style-name="Visited_20_Internet_20_Link">http://www.gage-applied.com/digitizers/16-bit/pcie/compuscope-oscar-44xx-express.htm</text:a></text:p>
            <text:p text:style-name="P1"/>
          </table:table-cell>
        </table:table-row>
        <table:table-row table:style-name="TableLine94424808543456">
          <table:table-cell table:style-name="Table1.A2" office:value-type="string">
            <text:p text:style-name="Table_20_Contents">PCIe-9852, <text:span text:style-name="T13">2ch, 14bits, 200 Msps</text:span></text:p>
          </table:table-cell>
          <table:table-cell table:style-name="Table1.B2" office:value-type="string">
            <text:p text:style-name="P1"><text:a xlink:type="simple" xlink:href="https://www.adlinktech.com/Products/GPIB_Modular_Instruments/Digitizers_Oscilloscopes/PCIe-9852?lang=en" text:style-name="Internet_20_link" text:visited-style-name="Visited_20_Internet_20_Link">https://www.adlinktech.com/Products/GPIB_Modular_Instruments/Digitizers_Oscilloscopes/PCIe-9852?lang=en</text:a>, <text:span text:style-name="T14">£4906</text:span></text:p>
          </table:table-cell>
        </table:table-row>
        <table:table-row table:style-name="TableLine94424808544272">
          <table:table-cell table:style-name="Table1.A2" office:value-type="string">
            <text:p text:style-name="Table_20_Contents">USRP N300 </text:p>
          </table:table-cell>
          <table:table-cell table:style-name="Table1.B2" office:value-type="string">
            <text:p text:style-name="Table_20_Contents"><text:a xlink:type="simple" xlink:href="https://www.ettus.com/all-products/USRP-N300/" text:style-name="Internet_20_link" text:visited-style-name="Visited_20_Internet_20_Link">https://www.ettus.com/all-products/USRP-N300/</text:a></text:p>
          </table:table-cell>
        </table:table-row>
        <table:table-row table:style-name="TableLine94424808545088">
          <table:table-cell table:style-name="Table1.A2" office:value-type="string">
            <text:p text:style-name="P3">General GNU radio front ends</text:p>
          </table:table-cell>
          <table:table-cell table:style-name="Table1.B2" office:value-type="string">
            <text:p text:style-name="Table_20_Contents"><text:a xlink:type="simple" xlink:href="https://wiki.gnuradio.org/index.php/Hardware#Commercially_Available_SDR_Platforms" text:style-name="Internet_20_link" text:visited-style-name="Visited_20_Internet_20_Link">https://wiki.gnuradio.org/index.php/Hardware#Commercially_Available_SDR_Platforms</text:a></text:p>
          </table:table-cell>
        </table:table-row>
        <table:table-row table:style-name="TableLine94424808546096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94424808546912">
          <table:table-cell table:style-name="Table1.A2" office:value-type="string">
            <text:p text:style-name="P9">Anti-aliasing filters</text:p>
          </table:table-cell>
          <table:table-cell table:style-name="Table1.B2" office:value-type="string">
            <text:p text:style-name="Table_20_Contents">Assume -40db at 62.6 MHz is enough for this system</text:p>
          </table:table-cell>
        </table:table-row>
        <table:table-row table:style-name="TableLine94424808547728">
          <table:table-cell table:style-name="Table1.A2" office:value-type="string">
            <text:p text:style-name="P3">BLP-50+</text:p>
          </table:table-cell>
          <table:table-cell table:style-name="Table1.B2" office:value-type="string">
            <text:p text:style-name="Table_20_Contents"><text:a xlink:type="simple" xlink:href="https://www.minicircuits.com/WebStore/dashboard.html?model=BLP-50%2B" text:style-name="Internet_20_link" text:visited-style-name="Visited_20_Internet_20_Link">https://www.minicircuits.com/WebStore/dashboard.html?model=BLP-50%2B</text:a></text:p>
            <text:p text:style-name="P11">$35, 20 dB at 62.5MHz. Could use two in series for -40dB.</text:p>
          </table:table-cell>
        </table:table-row>
        <table:table-row table:style-name="TableLine94424808548544">
          <table:table-cell table:style-name="Table1.A2" office:value-type="string">
            <text:p text:style-name="Standard">CLPFL-0050-BNC</text:p>
          </table:table-cell>
          <table:table-cell table:style-name="Table1.B2" office:value-type="string">
            <text:p text:style-name="Table_20_Contents"><text:a xlink:type="simple" xlink:href="https://www.digikey.co.uk/product-detail/en/crystek-corporation/CLPFL-0050-BNC/744-1736-ND/5137592" text:style-name="Internet_20_link" text:visited-style-name="Visited_20_Internet_20_Link">https://www.digikey.co.uk/product-detail/en/crystek-corporation/CLPFL-0050-BNC/744-1736-ND/5137592</text:a></text:p>
            <text:p text:style-name="Table_20_Contents">9th order Chebyshev but <text:span text:style-name="T15">at 50MHz only -7dB at 60MHz. £30.65. They may do one with a lower cutoff frequency.</text:span></text:p>
          </table:table-cell>
        </table:table-row>
        <table:table-row table:style-name="TableLine94424808549360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Table_20_Contents"><text:a xlink:type="simple" xlink:href="http://tte.com/products/passive-filters/lowpass-filters/" text:style-name="Internet_20_link" text:visited-style-name="Visited_20_Internet_20_Link">http://tte.com/products/passive-filters/lowpass-filters/</text:a></text:p>
          </table:table-cell>
        </table:table-row>
        <table:table-row table:style-name="TableLine94424808550176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Table_20_Contents"><text:a xlink:type="simple" xlink:href="https://www.wainwright-filters.com/" text:style-name="Internet_20_link" text:visited-style-name="Visited_20_Internet_20_Link">https://www.wainwright-filters.com</text:a></text:p>
          </table:table-cell>
        </table:table-row>
        <table:table-row table:style-name="TableLine9442480855099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94424808551808">
          <table:table-cell table:style-name="Table1.A2" office:value-type="string">
            <text:p text:style-name="P10">Servers</text:p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 table:style-name="TableLine94424808552624">
          <table:table-cell table:style-name="Table1.A2" office:value-type="string">
            <text:p text:style-name="P14">HPE DL360 gen10</text:p>
          </table:table-cell>
          <table:table-cell table:style-name="Table1.B2" office:value-type="string">
            <text:p text:style-name="Table_20_Contents"><text:a xlink:type="simple" xlink:href="https://www.serversdirect.co.uk/p/1303167/hpe-proliant-dl360-gen10-xeon-silver-4110-16gb-no-hdd-hot-swap-2.5-rack-server" text:style-name="Internet_20_link" text:visited-style-name="Visited_20_Internet_20_Link">https://www.serversdirect.co.uk/p/1303167/hpe-proliant-dl360-gen10-xeon-silver-4110-16gb-no-hdd-hot-swap-2.5-rack-server</text:a></text:p>
            <text:p text:style-name="P12"><text:span text:style-name="T18">CPU </text:span>Needs disks. How about Graphics and faster CPU <text:span text:style-name="T17">(8 core)</text:span>?</text:p>
            <text:p text:style-name="P16">£1262</text:p>
          </table:table-cell>
        </table:table-row>
        <table:table-row table:style-name="TableLine94424808553440">
          <table:table-cell table:style-name="Table1.A2" office:value-type="string">
            <text:p text:style-name="P15">HPE DL20 gen10</text:p>
          </table:table-cell>
          <table:table-cell table:style-name="Table1.B2" office:value-type="string">
            <text:p text:style-name="Table_20_Contents"><text:a xlink:type="simple" xlink:href="https://www.serversdirect.co.uk/p/1345066/hpe-proliant-dl20-gen10-performance-server" text:style-name="Internet_20_link" text:visited-style-name="Visited_20_Internet_20_Link">https://www.serversdirect.co.uk/p/1345066/hpe-proliant-dl20-gen10-performance-server</text:a></text:p>
            <text:p text:style-name="P19"><text:span text:style-name="T18">CPU </text:span>E-2126 <text:span text:style-name="T18">6-core, 3.3GHz, AVX2</text:span>. <text:span text:style-name="T16">Needs disks. How about Graphics and faster CPU </text:span>Xeon <text:span text:style-name="T19">(</text:span>D-2100 <text:span text:style-name="T20">which as AVX-512?)</text:span></text:p>
            <text:p text:style-name="P18">£745</text:p>
            <text:p text:style-name="Table_20_Contents"/>
          </table:table-cell>
        </table:table-row>
        <table:table-row table:style-name="TableLine94424808554256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Table_20_Contents"><text:a xlink:type="simple" xlink:href="https://miatlantic.com/p03631-b21?gclid=CjwKCAjwnMTqBRAzEiwAEF3nds7HLg7HtNvPj1AkhGprzQSsB7vZdt0A9s03ikneYRApJcbOYvbhYBoC1R0QAvD_BwE" text:style-name="Internet_20_link" text:visited-style-name="Visited_20_Internet_20_Link">https://miatlantic.com/p03631-b21?gclid=CjwKCAjwnMTqBRAzEiwAEF3nds7HLg7HtNvPj1AkhGprzQSsB7vZdt0A9s03ikneYRApJcbOYvbhYBoC1R0QAvD_BwE</text:a></text:p>
            <text:p text:style-name="P13">Needs disks. How about Graphics and faster CPU <text:span text:style-name="T17">(10 core)</text:span>?</text:p>
            <text:p text:style-name="P17">£1332. </text:p>
          </table:table-cell>
        </table:table-row>
      </table:table>
      <text:p text:style-name="Text_20_body"/>
      <text:h text:style-name="Heading_20_3" text:outline-level="3">Software</text:h>
      <text:p text:style-name="Text_20_body">The following assumes the use of the 4 channel 125 MSPS at 16bits ADC front end.</text:p>
      <text:p text:style-name="Text_20_body">The FPGA processing engine can be able to be set into one of a number of modes as listed below.</text:p>
      <text:p text:style-name="P21"><text:span text:style-name="T3">FFT Mode:</text:span> In this mode a single ATD <text:span text:style-name="T7">converter</text:span> samples a single analogue data stream at <text:span text:style-name="T4">12</text:span>5Mhz. The ATD samples are fed into the real inputs of a <text:span text:style-name="T5">8192</text:span> point FFT using fixed point math. The FFT generates <text:span text:style-name="T5">8192</text:span> complex frequency samples. The following integrator will integrate all <text:span text:style-name="T5">8192</text:span> samples although only the first <text:span text:style-name="T5">4096</text:span> are useful. The magnitude of each complex frequency sample, formed by <text:span text:style-name="T6">squaring</text:span> the real and imaginary parts separately and then adding them, is added to an <text:span text:style-name="T6">integrating</text:span> buffer. After a given number of FFT runs have been processed and added to the integrator the integrated results are passed to the host.</text:p>
      <text:p text:style-name="P21"><text:span text:style-name="T3">QFFT Mode:</text:span> In this mode the twin ATD <text:span text:style-name="T6">converters</text:span> sample the two analogue data streams at <text:span text:style-name="T6">1</text:span>25Mhz. The ATD samples are fed into the real and imaginary inputs of a <text:span text:style-name="T6">8192</text:span> point FFT using fixed point math. The FFT generates <text:span text:style-name="T6">8192</text:span> complex frequency samples. The following integrator integrates all of the <text:span text:style-name="T6">8192</text:span> samples separately. The magnitude of each complex frequency sample, formed by <text:span text:style-name="T6">squaring</text:span> the real and imaginary parts separately and then adding them, is added to the <text:span text:style-name="T6">integrating</text:span> buffer. After a given number of FFT runs have been processed and added to the integrator the integrated results are passed to the host.</text:p>
      <text:p text:style-name="P21"><text:span text:style-name="T3">RFFT Mode: </text:span>In this mode a single ATD convertor samples the single analogue data stream at <text:span text:style-name="T6">12</text:span>5Mhz. Alternate ATD samples are fed into the real and imaginary inputs of a <text:span text:style-name="T6">8192</text:span> point FFT using fixed point math. The FFT will generate <text:span text:style-name="T6">8192</text:span> mixed complex frequency samples. A following post processing filter takes these samples and produces the genuine <text:span text:style-name="T6">8192</text:span> frequency samples. The following integrator takes all of the <text:span text:style-name="T6">8192</text:span> samples. The magnitude of each complex frequency sample, formed by <text:span text:style-name="T6">squaring</text:span> the real and imaginary parts separately and then adding them, is added to the <text:span text:style-name="T6">integrating</text:span> buffer. After a given number of FFT runs have been processed and added to the integrator the integrated results are passed to the host.</text:p>
      <text:p text:style-name="Text_20_body"><text:soft-page-break/><text:span text:style-name="T3">Analogue Mode: </text:span>In this mode both ATD <text:span text:style-name="T6">converters</text:span> sample at <text:span text:style-name="T6">12</text:span>5Mhz. The two 16 bit values are combined into a 32 bit value and fed to the host. The <text:span text:style-name="T6">software </text:span>also calculates the RMS power and the number of ATD peak values of each data stream and passes this to the host with each set of samples.</text:p>
      <text:h text:style-name="Heading_20_1" text:outline-level="1">Performance</text:h>
      <text:p text:style-name="P22">On a Xeon E3-1245 v5 @ 3.50GHz we get the following performance figures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94424808560528">
          <table:table-cell table:style-name="Table2.A1" office:value-type="string">
            <text:p text:style-name="Table_20_Heading">FFT Type</text:p>
          </table:table-cell>
          <table:table-cell table:style-name="Table2.A1" office:value-type="string">
            <text:p text:style-name="Table_20_Heading">FFT Time</text:p>
          </table:table-cell>
          <table:table-cell table:style-name="Table2.C1" office:value-type="string">
            <text:p text:style-name="Table_20_Heading">Data rate</text:p>
          </table:table-cell>
        </table:table-row>
        <table:table-row table:style-name="TableLine94424914984576">
          <table:table-cell table:style-name="Table2.A2" office:value-type="string">
            <text:p text:style-name="Table_20_Contents">fftw_plan_dft_r2c_1d, <text:span text:style-name="T9">8192</text:span></text:p>
          </table:table-cell>
          <table:table-cell table:style-name="Table2.A2" office:value-type="string">
            <text:p text:style-name="P4">15us</text:p>
          </table:table-cell>
          <table:table-cell table:style-name="Table2.C2" office:value-type="string">
            <text:p text:style-name="P4">525 Msps</text:p>
          </table:table-cell>
        </table:table-row>
        <table:table-row table:style-name="TableLine94424914986448">
          <table:table-cell table:style-name="Table2.A2" office:value-type="string">
            <text:p text:style-name="Table_20_Contents">fftw_plan_dft_r2c_1d, <text:span text:style-name="T10">16384</text:span></text:p>
          </table:table-cell>
          <table:table-cell table:style-name="Table2.A2" office:value-type="string">
            <text:p text:style-name="P6">35us</text:p>
          </table:table-cell>
          <table:table-cell table:style-name="Table2.C2" office:value-type="string">
            <text:p text:style-name="P6">465 Msps</text:p>
          </table:table-cell>
        </table:table-row>
        <table:table-row table:style-name="TableLine94424914987264">
          <table:table-cell table:style-name="Table2.A2" office:value-type="string">
            <text:p text:style-name="Table_20_Contents">fftw_plan_dft_<text:span text:style-name="T8">c</text:span>2c_1d, <text:span text:style-name="T9">8192</text:span></text:p>
          </table:table-cell>
          <table:table-cell table:style-name="Table2.A2" office:value-type="string">
            <text:p text:style-name="P5">32us</text:p>
          </table:table-cell>
          <table:table-cell table:style-name="Table2.C2" office:value-type="string">
            <text:p text:style-name="P5">256 Msps</text:p>
          </table:table-cell>
        </table:table-row>
      </table:table>
      <text:p text:style-name="Text_20_body"><text:line-break/>FOPS needed is approximately: FOPS = (5/2) * N log2(N)</text:p>
      <text:p text:style-name="Text_20_body">From <text:a xlink:type="simple" xlink:href="http://www.fftw.org/speed/E31220V3-3.1GHz" text:style-name="Internet_20_link" text:visited-style-name="Visited_20_Internet_20_Link">http://www.fftw.org/speed/E31220V3-3.1GHz</text:a> <text:span text:style-name="T21">this CPU can manage about 16000 MFlops with an 8192 point FFT. So this can operate at a sample rate of about 500Msps which matches the results obtained.</text:span></text:p>
      <text:h text:style-name="Heading_20_1" text:outline-level="1">ADC Performance</text:h>
      <text:p text:style-name="P23"/>
      <text:p text:style-name="P23">The PCIE-1840 can sample at 125 Msps on 4 x 16bit channels. <text:span text:style-name="T22">It can also do: 2 x 16bits at 250 Msps. </text:span><text:span text:style-name="T23">SNR is about 65dB with +-1V input, THD -82 dB, BW 65MHz.</text:span></text:p>
      <text:list xml:id="list1521691996" text:style-name="L1">
        <text:list-item>
          <text:p text:style-name="P26"><text:a xlink:type="simple" xlink:href="https://spectrum-instrumentation.com/en/m4i4420-x8" text:style-name="Internet_20_link" text:visited-style-name="Visited_20_Internet_20_Link">https://spectrum-instrumentation.com/en/m4i4420-x8</text:a></text:p>
        </text:list-item>
        <text:list-item>
          <text:p text:style-name="P27"><text:a xlink:type="simple" xlink:href="https://spectrum-instrumentation.com/en/m4i4421-x8" text:style-name="Internet_20_link" text:visited-style-name="Visited_20_Internet_20_Link">https://spectrum-instrumentation.com/en/m4i4421-x8</text:a></text:p>
        </text:list-item>
        <text:list-item>
          <text:p text:style-name="P27"><text:a xlink:type="simple" xlink:href="https://www.alazartech.com/en/product/ats9440/16/" text:style-name="Internet_20_link" text:visited-style-name="Visited_20_Internet_20_Link">https://www.alazartech.com/en/product/ats9440/16/</text:a></text:p>
        </text:list-item>
        <text:list-item>
          <text:p text:style-name="P27"><text:a xlink:type="simple" xlink:href="https://www.alazartech.com/en/product/ats9625/11/" text:style-name="Internet_20_link" text:visited-style-name="Visited_20_Internet_20_Link">https://www.alazartech.com/en/product/ats9625/11/</text:a></text:p>
        </text:list-item>
        <text:list-item>
          <text:p text:style-name="P27"><text:a xlink:type="simple" xlink:href="https://www.gage-applied.com/digitizers/16-bit/pcie/digitizer-compuscope-razorplus-express.htm" text:style-name="Internet_20_link" text:visited-style-name="Visited_20_Internet_20_Link">https://www.gage-applied.com/digitizers/16-bit/pcie/digitizer-compuscope-razorplus-express.htm</text:a></text:p>
        </text:list-item>
        <text:list-item>
          <text:p text:style-name="P27"><text:a xlink:type="simple" xlink:href="https://www.acquitek.com/product/razorplus-express/" text:style-name="Internet_20_link" text:visited-style-name="Visited_20_Internet_20_Link">https://www.acquitek.com/product/razorplus-express/</text:a></text:p>
        </text:list-item>
      </text:list>
      <text:h text:style-name="Heading_20_1" text:outline-level="1">Host</text:h>
      <text:p text:style-name="P24"><text:span text:style-name="T24">2 x 3.5inch drive days, </text:span><text:span text:style-name="T25">RAM 16 GBytes, CPU </text:span>Xeon E-2224 – 3.4GHz. <text:span text:style-name="T26">6 core is E-2236.</text:span></text:p>
      <text:p text:style-name="P33">CPU: E-2124 4 core <text:span text:style-name="T31">4 Threads</text:span></text:p>
      <text:list xml:id="list2641821139" text:style-name="L2">
        <text:list-item>
          <text:p text:style-name="P28"><text:a xlink:type="simple" xlink:href="https://buy.hpe.com/uk/en/servers/proliant-dl-servers/proliant-dl20-servers/proliant-dl20-server/hpe-proliant-dl20-gen10-server/p/1011028697" text:style-name="Internet_20_link" text:visited-style-name="Visited_20_Internet_20_Link"><text:span text:style-name="T30">https://buy.hpe.com/uk/en/servers/proliant-dl-servers/proliant-dl20-servers/proliant-dl20-server/hpe-proliant-dl20-gen10-server/p/1011028697</text:span></text:a></text:p>
          <text:p text:style-name="P30"><text:span text:style-name="T31">£750 + 3.5” Disks</text:span></text:p>
        </text:list-item>
      </text:list>
      <text:p text:style-name="P36">CPU <text:span text:style-name="T27">E-2136 6 core </text:span>12 Threads</text:p>
      <text:list xml:id="list1497130665" text:style-name="L6">
        <text:list-item>
          <text:p text:style-name="P37"><text:soft-page-break/>£896 + 2.5” Disks</text:p>
        </text:list-item>
      </text:list>
      <text:p text:style-name="P36">Other</text:p>
      <text:list xml:id="list93119397952738" text:continue-list="list2641821139" text:style-name="L2">
        <text:list-item>
          <text:p text:style-name="P29"><text:a xlink:type="simple" xlink:href="https://www.serversdirect.co.uk/p/1510186/hewlett-packard-hpe-proliant-dl20-gen10-performance-server-rack-mountable-1u-1-way-1-x-xeon-e-2224-3.4-ghz-ram-16-gb-sata-3.5-bays-no-hdd-matrox-g200-gige-monitor_-none" text:style-name="Internet_20_link" text:visited-style-name="Visited_20_Internet_20_Link">https://www.serversdirect.co.uk/p/1510186/hewlett-packard-hpe-proliant-dl20-gen10-performance-server-rack-mountable-1u-1-way-1-x-xeon-e-2224-3.4-ghz-ram-16-gb-sata-3.5-bays-no-hdd-matrox-g200-gige-monitor_-none</text:a></text:p>
        </text:list-item>
        <text:list-item>
          <text:p text:style-name="P29"><text:a xlink:type="simple" xlink:href="https://www.ebuyer.com/947611-hpe-proliant-dl20-gen10-performance-rack-mountable-xeon-e-2224-3-4-ghz-p17080-b21" text:style-name="Internet_20_link" text:visited-style-name="Visited_20_Internet_20_Link">https://www.ebuyer.com/947611-hpe-proliant-dl20-gen10-performance-rack-mountable-xeon-e-2224-3-4-ghz-p17080-b21</text:a></text:p>
        </text:list-item>
      </text:list>
      <text:p text:style-name="P34"><text:span text:style-name="T27">CPU: </text:span>4210R <text:span text:style-name="T28">10 core </text:span><text:span text:style-name="T29">20 Threads</text:span></text:p>
      <text:list xml:id="list1233525049" text:style-name="L3">
        <text:list-item>
          <text:p text:style-name="P32"><text:a xlink:type="simple" xlink:href="https://buy.hpe.com/uk/en/servers/proliant-dl-servers/proliant-dl100-servers/proliant-dl160-server/hpe-proliant-dl160-gen10-server/hpe-proliant-dl160-gen10-4210r-1p-16gb-r-s100i-4lff-500w-ps-server/p/P35515-B21" text:style-name="Internet_20_link" text:visited-style-name="Visited_20_Internet_20_Link">https://buy.hpe.com/uk/en/servers/proliant-dl-servers/proliant-dl100-servers/proliant-dl160-server/hpe-proliant-dl160-gen10-server/hpe-proliant-dl160-gen10-4210r-1p-16gb-r-s100i-4lff-500w-ps-server/p/P35515-B21</text:a></text:p>
          <text:p text:style-name="P35">£1084 + disks</text:p>
        </text:list-item>
      </text:list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8-05T12:41:32.963495073</meta:creation-date>
    <dc:date>2021-12-08T09:20:37.446623822</dc:date>
    <meta:editing-duration>PT5H17M13S</meta:editing-duration>
    <meta:editing-cycles>69</meta:editing-cycles>
    <meta:generator>LibreOffice/7.0.6.2$Linux_X86_64 LibreOffice_project/00$Build-2</meta:generator>
    <dc:creator>Terry Barnaby</dc:creator>
    <meta:document-statistic meta:table-count="2" meta:image-count="0" meta:object-count="0" meta:page-count="4" meta:paragraph-count="90" meta:word-count="805" meta:character-count="6496" meta:non-whitespace-character-count="5790"/>
  </office:meta>
</office:document-meta>
</file>