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264in" table:align="left"/>
    </style:style>
    <style:style style:name="Table1.A" style:family="table-column">
      <style:table-column-properties style:column-width="0.9799in"/>
    </style:style>
    <style:style style:name="Table1.B" style:family="table-column">
      <style:table-column-properties style:column-width="2.446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4.3146in" fo:margin-left="0.8333in" table:align="left"/>
    </style:style>
    <style:style style:name="Table2.A" style:family="table-column">
      <style:table-column-properties style:column-width="0.9007in"/>
    </style:style>
    <style:style style:name="Table2.B" style:family="table-column">
      <style:table-column-properties style:column-width="1.8188in"/>
    </style:style>
    <style:style style:name="Table2.C" style:family="table-column">
      <style:table-column-properties style:column-width="1.5951in"/>
    </style:style>
    <style:style style:name="Table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C1" style:family="table-cell">
      <style:table-cell-properties style:vertical-align="middle" style:border-line-width="0.0007in 0.0347in 0.0007in" fo:padding="0.0208in" fo:border="0.0361in double #808080"/>
    </style:style>
    <style:style style:name="Table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Heading_20_1">
      <style:text-properties fo:font-weight="bold" style:font-weight-asian="bold" style:font-weight-complex="bold"/>
    </style:style>
    <style:style style:name="P10"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7">
      <style:text-properties fo:font-weight="normal" style:font-weight-asian="normal" style:font-weight-complex="normal"/>
    </style:style>
    <style:style style:name="P52" style:family="paragraph" style:parent-style-name="Text_20_body" style:list-style-name="L7">
      <style:text-properties fo:font-weight="normal" style:font-weight-asian="normal" style:font-weight-complex="normal"/>
    </style:style>
    <style:style style:name="P53" style:family="paragraph" style:parent-style-name="Text_20_body" style:list-style-name="L8">
      <style:text-properties fo:font-weight="normal" style:font-weight-asian="normal" style:font-weight-complex="normal"/>
    </style:style>
    <style:style style:name="P54" style:family="paragraph" style:parent-style-name="Text_20_body" style:list-style-name="L8">
      <style:text-properties fo:font-weight="normal" style:font-weight-asian="normal" style:font-weight-complex="normal"/>
    </style:style>
    <style:style style:name="P55" style:family="paragraph" style:parent-style-name="Text_20_body" style:list-style-name="L8">
      <style:text-properties fo:font-weight="normal" style:font-weight-asian="normal" style:font-weight-complex="normal"/>
    </style:style>
    <style:style style:name="P56" style:family="paragraph" style:parent-style-name="Text_20_body" style:list-style-name="L8">
      <style:text-properties fo:font-weight="normal" style:font-weight-asian="normal" style:font-weight-complex="normal"/>
    </style:style>
    <style:style style:name="P57" style:family="paragraph" style:parent-style-name="Text_20_body" style:list-style-name="L8">
      <style:text-properties fo:font-weight="normal" style:font-weight-asian="normal" style:font-weight-complex="normal"/>
    </style:style>
    <style:style style:name="P58" style:family="paragraph" style:parent-style-name="Text_20_body" style:list-style-name="L8">
      <style:text-properties fo:font-weight="normal" style:font-weight-asian="normal" style:font-weight-complex="normal"/>
    </style:style>
    <style:style style:name="P59" style:family="paragraph" style:parent-style-name="Text_20_body" style:list-style-name="L8">
      <style:text-properties fo:font-weight="normal" style:font-weight-asian="normal" style:font-weight-complex="normal"/>
    </style:style>
    <style:style style:name="P60" style:family="paragraph" style:parent-style-name="Text_20_body" style:list-style-name="L10"/>
    <style:style style:name="P61" style:family="paragraph" style:parent-style-name="Text_20_body" style:list-style-name="L10"/>
    <style:style style:name="P62" style:family="paragraph" style:parent-style-name="Text_20_body" style:list-style-name="L10"/>
    <style:style style:name="P63" style:family="paragraph" style:parent-style-name="Text_20_body" style:list-style-name="L11"/>
    <style:style style:name="P64" style:family="paragraph" style:parent-style-name="Text_20_body" style:list-style-name="L11"/>
    <style:style style:name="P65" style:family="paragraph" style:parent-style-name="Text_20_body" style:list-style-name="L11"/>
    <style:style style:name="P66" style:family="paragraph" style:parent-style-name="Text_20_body" style:list-style-name="L11"/>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3"/>
    <style:style style:name="P71" style:family="paragraph" style:parent-style-name="Text_20_body" style:list-style-name="L4">
      <style:paragraph-properties fo:margin-left="0in" fo:margin-right="0in" fo:text-indent="0in" style:auto-text-indent="false"/>
    </style:style>
    <style:style style:name="P72" style:family="paragraph" style:parent-style-name="Text_20_body" style:list-style-name="L4">
      <style:paragraph-properties fo:margin-left="0in" fo:margin-right="0in" fo:text-indent="0in" style:auto-text-indent="false"/>
    </style:style>
    <style:style style:name="P73" style:family="paragraph" style:parent-style-name="Text_20_body" style:list-style-name="L4">
      <style:paragraph-properties fo:margin-left="0in" fo:margin-right="0in" fo:text-indent="0in" style:auto-text-indent="false"/>
    </style:style>
    <style:style style:name="P74" style:family="paragraph" style:parent-style-name="Text_20_body" style:list-style-name="L4">
      <style:paragraph-properties fo:margin-left="0in" fo:margin-right="0in" fo:text-indent="0in" style:auto-text-indent="false"/>
    </style:style>
    <style:style style:name="P75" style:family="paragraph" style:parent-style-name="Text_20_body" style:list-style-name="L4">
      <style:paragraph-properties fo:margin-left="0in" fo:margin-right="0in" fo:text-indent="0in" style:auto-text-indent="false"/>
    </style:style>
    <style:style style:name="P76" style:family="paragraph" style:parent-style-name="Text_20_body" style:list-style-name="L9">
      <style:paragraph-properties fo:margin-left="0in" fo:margin-right="0in" fo:text-indent="0in" style:auto-text-indent="false"/>
    </style:style>
    <style:style style:name="P77" style:family="paragraph" style:parent-style-name="Text_20_body" style:list-style-name="L9">
      <style:paragraph-properties fo:margin-left="0.4925in" fo:margin-right="0in" fo:margin-top="0in" fo:margin-bottom="0in" fo:text-indent="0in" style:auto-text-indent="false"/>
    </style:style>
    <style:style style:name="P78" style:family="paragraph" style:parent-style-name="Text_20_body" style:list-style-name="L9">
      <style:paragraph-properties fo:margin-left="0.4925in" fo:margin-right="0in" fo:margin-top="0in" fo:margin-bottom="0in" fo:text-indent="0in" style:auto-text-indent="false"/>
    </style:style>
    <style:style style:name="P79" style:family="paragraph" style:parent-style-name="Text_20_body" style:list-style-name="L9">
      <style:paragraph-properties fo:margin-left="0.4925in" fo:margin-right="0in" fo:margin-top="0in" fo:margin-bottom="0in" fo:text-indent="0in" style:auto-text-indent="false"/>
    </style:style>
    <style:style style:name="P80" style:family="paragraph" style:parent-style-name="Text_20_body" style:list-style-name="L9">
      <style:paragraph-properties fo:margin-left="0.4925in" fo:margin-right="0in" fo:margin-top="0in" fo:margin-bottom="0in" fo:text-indent="0in" style:auto-text-indent="false"/>
    </style:style>
    <style:style style:name="P81" style:family="paragraph" style:parent-style-name="Text_20_body" style:list-style-name="L9">
      <style:paragraph-properties fo:margin-left="0.4925in" fo:margin-right="0in" fo:text-indent="0in" style:auto-text-indent="false"/>
    </style:style>
    <style:style style:name="P82" style:family="paragraph" style:parent-style-name="Text_20_body" style:list-style-name="L15">
      <style:paragraph-properties fo:margin-left="0.4925in" fo:margin-right="0in" fo:text-indent="0in" style:auto-text-indent="false"/>
    </style:style>
    <style:style style:name="P83" style:family="paragraph" style:parent-style-name="Text_20_body" style:list-style-name="L15">
      <style:paragraph-properties fo:margin-left="0.4925in" fo:margin-right="0in" fo:text-indent="0in" style:auto-text-indent="false"/>
    </style:style>
    <style:style style:name="P84" style:family="paragraph" style:parent-style-name="Text_20_body" style:list-style-name="L15">
      <style:paragraph-properties fo:margin-left="0.4925in" fo:margin-right="0in" fo:text-indent="0in" style:auto-text-indent="false"/>
    </style:style>
    <style:style style:name="P85" style:family="paragraph" style:parent-style-name="Contents_20_1">
      <style:paragraph-properties>
        <style:tab-stops>
          <style:tab-stop style:position="7.0874in" style:type="right" style:leader-style="dotted" style:leader-text="."/>
        </style:tab-stops>
      </style:paragraph-properties>
    </style:style>
    <style:style style:name="P86" style:family="paragraph" style:parent-style-name="Contents_20_2">
      <style:paragraph-properties>
        <style:tab-stops>
          <style:tab-stop style:position="6.8909in" style:type="right" style:leader-style="dotted" style:leader-text="."/>
        </style:tab-stops>
      </style:paragraph-properties>
    </style:style>
    <style:style style:name="P87" style:family="paragraph" style:parent-style-name="Standard" style:list-style-name="L12"/>
    <style:style style:name="P88" style:family="paragraph" style:parent-style-name="Standard" style:list-style-name="L12"/>
    <style:style style:name="P89" style:family="paragraph" style:parent-style-name="Standard" style:list-style-name="L12"/>
    <style:style style:name="P90" style:family="paragraph" style:parent-style-name="Standard" style:list-style-name="L12"/>
    <style:style style:name="P91" style:family="paragraph" style:parent-style-name="Standard" style:list-style-name="L12"/>
    <style:style style:name="P92" style:family="paragraph" style:parent-style-name="Standard" style:list-style-name="L12"/>
    <style:style style:name="P93" style:family="paragraph" style:parent-style-name="Standard" style:list-style-name="L12"/>
    <style:style style:name="P94" style:family="paragraph" style:parent-style-name="Standard" style:list-style-name="L12"/>
    <style:style style:name="P95" style:family="paragraph" style:parent-style-name="Standard" style:list-style-name="L12"/>
    <style:style style:name="P96" style:family="paragraph" style:parent-style-name="Standard" style:list-style-name="L12"/>
    <style:style style:name="P97" style:family="paragraph" style:parent-style-name="Standard" style:list-style-name="L13"/>
    <style:style style:name="P98" style:family="paragraph" style:parent-style-name="Standard" style:list-style-name="L13"/>
    <style:style style:name="P99" style:family="paragraph" style:parent-style-name="Standard" style:list-style-name="L13"/>
    <style:style style:name="P100" style:family="paragraph" style:parent-style-name="Standard" style:list-style-name="L13"/>
    <style:style style:name="P101" style:family="paragraph" style:parent-style-name="Standard" style:list-style-name="L13"/>
    <style:style style:name="P102" style:family="paragraph" style:parent-style-name="Standard" style:list-style-name="L13"/>
    <style:style style:name="P103" style:family="paragraph" style:parent-style-name="Standard" style:list-style-name="L13"/>
    <style:style style:name="P104" style:family="paragraph" style:parent-style-name="Standard" style:list-style-name="L13"/>
    <style:style style:name="P105" style:family="paragraph" style:parent-style-name="Standard" style:list-style-name="L13"/>
    <style:style style:name="P106" style:family="paragraph" style:parent-style-name="Standard" style:list-style-name="L13"/>
    <style:style style:name="P107" style:family="paragraph" style:parent-style-name="Standard" style:list-style-name="L13"/>
    <style:style style:name="P108" style:family="paragraph" style:parent-style-name="Standard" style:list-style-name="L14"/>
    <style:style style:name="P109" style:family="paragraph" style:parent-style-name="Standard" style:list-style-name="L14"/>
    <style:style style:name="P110" style:family="paragraph" style:parent-style-name="Standard" style:list-style-name="L14"/>
    <style:style style:name="P111" style:family="paragraph" style:parent-style-name="Standard" style:list-style-name="L14"/>
    <style:style style:name="P112" style:family="paragraph" style:parent-style-name="Standard" style:list-style-name="L14"/>
    <style:style style:name="P113" style:family="paragraph" style:parent-style-name="Standard" style:list-style-name="L14"/>
    <style:style style:name="P114" style:family="paragraph" style:parent-style-name="Standard" style:list-style-name="L14"/>
    <style:style style:name="P115" style:family="paragraph" style:parent-style-name="Standard" style:list-style-name="L14"/>
    <style:style style:name="P116" style:family="paragraph" style:parent-style-name="Standard" style:list-style-name="L14"/>
    <style:style style:name="P117" style:family="paragraph" style:parent-style-name="Standard" style:list-style-name="L14"/>
    <style:style style:name="P118" style:family="paragraph" style:parent-style-name="Standard" style:list-style-name="L14"/>
    <style:style style:name="P119" style:family="paragraph" style:parent-style-name="Standard" style:list-style-name="L14"/>
    <style:style style:name="P120" style:family="paragraph" style:parent-style-name="Standard" style:list-style-name="L14"/>
    <style:style style:name="P121" style:family="paragraph" style:parent-style-name="Standard" style:list-style-name="L14"/>
    <style:style style:name="P122" style:family="paragraph" style:parent-style-name="Standard" style:list-style-name="L14"/>
    <style:style style:name="P123" style:family="paragraph" style:parent-style-name="Standard" style:list-style-name="L13">
      <style:paragraph-properties fo:margin-left="0in" fo:margin-right="0in" fo:text-indent="0in" style:auto-text-indent="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OLE">
      <style:graphic-properties style:run-through="foreground" style:wrap="none" style:vertical-pos="from-top" style:vertical-rel="paragraph" style:horizontal-pos="from-left" style:horizontal-rel="paragraph" fo:background-color="#ffffff" style:background-transparency="100%" style:shadow="none" draw:ole-draw-aspect="1">
        <style:background-image/>
      </style:graphic-properties>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lacknest Data System (BDS)</text:p>
      <text:p text:style-name="P6">Specification - Preliminary</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08-05-08</text:p>
          </table:table-cell>
        </table:table-row>
        <table:table-row>
          <table:table-cell table:style-name="Table1.A2" office:value-type="string">
            <text:p text:style-name="P4">Reference</text:p>
          </table:table-cell>
          <table:table-cell table:style-name="Table1.B2" office:value-type="string">
            <text:p text:style-name="Table_20_Contents">blacknest/bds-specification-3</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5">1. References<text:tab/>1</text:p>
          <text:p text:style-name="P85">2. Introduction<text:tab/>2</text:p>
          <text:p text:style-name="P85">3. Requirements and Features<text:tab/>2</text:p>
          <text:p text:style-name="P86">3.1. Notes<text:tab/>3</text:p>
          <text:p text:style-name="P85">4. Design Overview<text:tab/>4</text:p>
          <text:p text:style-name="P85">5. BDS API's<text:tab/>6</text:p>
          <text:p text:style-name="P85">6. BDS Utility Programs<text:tab/>6</text:p>
          <text:p text:style-name="P85">7. BDS DataBase<text:tab/>6</text:p>
          <text:p text:style-name="P85">8. BDS Seismic Data Files<text:tab/>7</text:p>
          <text:p text:style-name="P85">9. BDS Server<text:tab/>7</text:p>
          <text:p text:style-name="P86">9.1. Server Hardware<text:tab/>7</text:p>
          <text:p text:style-name="P86">9.2. Operating System<text:tab/>8</text:p>
          <text:p text:style-name="P85">10. Implementation<text:tab/>8</text:p>
          <text:p text:style-name="P86">10.1. Basic Work Schedule<text:tab/>8</text:p>
          <text:p text:style-name="P86">10.2. Phase 1: Initial Implementation<text:tab/>8</text:p>
          <text:p text:style-name="P86">10.3. Phase2: Development to Version 1<text:tab/>9</text:p>
          <text:p text:style-name="P86">10.4. Phase 3: Further Development<text:tab/>9</text:p>
          <text:p text:style-name="P85">11. Software<text:tab/>10</text:p>
          <text:p text:style-name="P85">12. Documentation<text:tab/>10</text:p>
          <text:p text:style-name="P85">13. Integration with Blacknest Systems<text:tab/>10</text:p>
        </text:index-body>
      </text:table-of-content>
      <text:h text:style-name="Heading_20_1" text:outline-level="1">References</text:h>
      <text:list text:style-name="L1">
        <text:list-item>
          <text:p text:style-name="P11">The BEAM Blacknest support website at: <text:a xlink:type="simple" xlink:href="https://portal.beam.ltd.uk/support/blacknest">https://portal.beam.ltd.uk/support/blacknest</text:a><text:a xlink:type="simple" xlink:href="https://portal.beam.ltd.uk/support/blacknest.T">.</text:a> This provides detailed information on the BDS system and the current AutoDRM, information on alternative AutoDRM implementations and information on data formats.</text:p>
        </text:list-item>
        <text:list-item>
          <text:p text:style-name="P11">The BEAM Blacknest Aurodrm-report-1. This provides an overview of the issues of the older AutoDRM and the requirements for an updated AutoDR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11">The BEAM Blacknest Aurodrm-specification-1. This provides a specification of a replacement AutoDRM syste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11">The BEAM Blacknest BDS proposal document: <text:soft-page-break/><text:a xlink:type="simple" xlink:href="https://portal.beam.ltd.uk/support/blacknest/files/bds/doc/bds-proposal-2.pdf">https://portal.beam.ltd.uk/support/blacknest/files/bds/doc/bds-proposal-2.pdf</text:a>. This provides an initial proposal for the system</text:p>
        </text:list-item>
        <text:list-item>
          <text:p text:style-name="P11">Meetings on 2007-07-19 and 2008-01-23.</text:p>
        </text:list-item>
        <text:list-item>
          <text:p text:style-name="P11">The DataOverview.html. BdsApiOverview.html, BdsScheme.html, BdsDataFile.html and BdsNotes.html documents generated during research of the data and meta-data formats.</text:p>
        </text:list-item>
        <text:list-item>
          <text:p text:style-name="P11">The email forum available on the BDS support website at: <text:s/><text:a xlink:type="simple" xlink:href="https://portal.beam.ltd.uk/support/blacknest/files/bds">https://portal.beam.ltd.uk/support/blacknest/files/bds</text:a></text:p>
        </text:list-item>
      </text:list>
      <text:h text:style-name="Heading_20_1" text:outline-level="1">Introduction</text:h>
      <text:p text:style-name="Text_20_body">This document provides a specification for a new Blacknest Data System (BDS). The purpose of the system is to provide storage and access to seismic data and associated information. The system will replace the current separate, semi-integrated systems that are in use and add a number of extra features. Development of the BDS system will be an on-going process adding features and working around issues in the seismic data and meta data as they arise. Thus this specification is a top level design specification. Low level details of the design will be considered as they are developed.</text:p>
      <text:p text:style-name="Text_20_body">Seismic data is obtained from seismic arrays situated at various places in the world. Each seismic array consists of a number of seismometers detecting earth movement in one or more directions and laid out over an area of ground. The low frequency analogue data from each seismometer is digitally sampled, at a low rate, and stored as a channel in a data file. There is also an archive of analogue data on tapes which will be digitised for inclusion into the system.</text:p>
      <text:p text:style-name="Text_20_body">The raw seismic data is stored in files in a number of different data formats. In general each data format contains a header, providing information on the contained data, such as the array name and the sample rate. There are then one or more channels of time domain samples from the array's seismometers. The definition of which instrument the channels data is from is either in the header or in a separate Instrument Response Database. Blacknest has a large robotic tape data storage archive containing a large set of seismic data from local as well as remote seismic arrays and a preliminary MySQL database containing the Instrument Response information.</text:p>
      <text:p text:style-name="Text_20_body">This proposal is based on discussions between BEAM and Blacknest staff over a few years as well as the AutoDRM and TapeDigitiser work performed by BEAM for Blacknest.</text:p>
      <text:p text:style-name="Text_20_body">The basic idea is to provide a core platform that is modular in design and implementation and will integrate the raw seismic data with its meta-information.. This core will define API's and data formats that can be used and an overall system structure. The basic core system can then be extended with additional modules as required.</text:p>
      <text:h text:style-name="Heading_20_1" text:outline-level="1">Requirements and Features</text:h>
      <text:p text:style-name="Text_20_body">The systems core requirements are as follows:</text:p>
      <text:list text:style-name="L2">
        <text:list-item>
          <text:p text:style-name="P18">To archive seismic data into data storage systems.</text:p>
        </text:list-item>
        <text:list-item>
          <text:p text:style-name="P18">To archive seismic meta information such as instrument settings and calibration information.</text:p>
        </text:list-item>
        <text:list-item>
          <text:p text:style-name="P18">To index the seismic data and meta information stored in the system.</text:p>
        </text:list-item>
        <text:list-item>
          <text:p text:style-name="P18">To provide access to the data in the data storage system both locally and remotely.</text:p>
        </text:list-item>
        <text:list-item>
          <text:p text:style-name="P18"><text:soft-page-break/>To provide data format converters to allow access to the data in the format required.</text:p>
        </text:list-item>
        <text:list-item>
          <text:p text:style-name="P18">To provide various data front-ends including an AutoDRM and Web based interfaces.</text:p>
        </text:list-item>
        <text:list-item>
          <text:p text:style-name="P18">Can use multiple data storage systems such as tape archive and disk archive systems.</text:p>
        </text:list-item>
        <text:list-item>
          <text:p text:style-name="P18">To provide data input systems: Manual, TapeDigitiser and Satellite.</text:p>
        </text:list-item>
        <text:list-item>
          <text:p text:style-name="P18">Data access security by userid/password.</text:p>
        </text:list-item>
        <text:list-item>
          <text:p text:style-name="P18">To provide access to data from real-time incoming data feeds.</text:p>
        </text:list-item>
        <text:list-item>
          <text:p text:style-name="P18">Bandwidth management for remote links.</text:p>
        </text:list-item>
        <text:list-item>
          <text:p text:style-name="P18">Will use a RAID disk array as the primary data storage archive.</text:p>
        </text:list-item>
        <text:list-item>
          <text:p text:style-name="P18">Will provide a 'C++' <text:s/>and PHP API for easy and direct access to the data.</text:p>
        </text:list-item>
      </text:list>
      <text:p text:style-name="Text_20_body">The system features could include:</text:p>
      <text:list text:style-name="L3">
        <text:list-item>
          <text:p text:style-name="P31">Can provide additional <text:s/>program API's to allow easy and direct access to the data. This could be implemented for: Python, Octave, MatLab, (SAC, GeoTool), etc.</text:p>
        </text:list-item>
        <text:list-item>
          <text:p text:style-name="P31">Can provide in-built algorithms for data manipulation. This would allow, for example, sample rate changing etc.</text:p>
        </text:list-item>
        <text:list-item>
          <text:p text:style-name="P31">Can provide robot programs to look for data features etc.</text:p>
        </text:list-item>
        <text:list-item>
          <text:p text:style-name="P31">Data backup ability to remote archive. This could just be the data base and meta-information but could also include the main data.</text:p>
        </text:list-item>
        <text:list-item>
          <text:p text:style-name="P31">Ability to feed data to other sites</text:p>
        </text:list-item>
        <text:list-item>
          <text:p text:style-name="P31">Event system for errors such as satellite data feed errors.</text:p>
        </text:list-item>
      </text:list>
      <text:h text:style-name="Heading_20_2" text:outline-level="2">Notes</text:h>
      <text:list text:style-name="L4">
        <text:list-item>
          <text:p text:style-name="P36">The data access front-ends are separated from the data gathering and data conversion systems. This allows other front0ends to be easily added and modularises the system. Examples of different front ends are: email, web and direct access from local data processing programs.</text:p>
        </text:list-item>
        <text:list-item>
          <text:p text:style-name="P36">The data converters are implemented as separate modules. This will allow them to be used for other purposes and allow better testing of their functionality. It will also allow other data converters to be added to the system easily. The data converters will convert between their own format and a special internal format. This internal format will be chosen so as to efficiently store the data present in all data formats. It will not be a published format so that it can be changed to suit data conversion requirements.</text:p>
        </text:list-item>
        <text:list-item>
          <text:p text:style-name="P36">The system will use a MYSQL Database for storing the user, indexing and instrument changes and calibration information.</text:p>
        </text:list-item>
        <text:list-item>
          <text:p text:style-name="P71">The method used to retrieve the data will be implemented in a modular way. This modularity will allow other data access modules to be added as required in addition to the standard disk archive access method.</text:p>
        </text:list-item>
        <text:list-item>
          <text:p text:style-name="P71">The system will implement a simple priority queue system. This will allow local access to occur while external requests are being serviced.</text:p>
        </text:list-item>
        <text:list-item>
          <text:p text:style-name="P71"><text:soft-page-break/>The system will have the concept of security groups. This will allow certain users to access data that is not accessible to all. This will be implemented by adding a “securityGroupList” option to each user entry in the “Allowed Users” database and providing a database list of Array data sources and the security group they belong to.</text:p>
        </text:list-item>
        <text:list-item>
          <text:p text:style-name="P71">Full logging and statistical information will be available.</text:p>
        </text:list-item>
        <text:list-item>
          <text:p text:style-name="P71">A web based, password protected, administration interface will be provided for ease of administration and the viewing of major system statistics.</text:p>
        </text:list-item>
      </text:list>
      <text:h text:style-name="Heading_20_1" text:outline-level="1">Design Overview</text:h>
      <text:p text:style-name="Text_20_body">This section describes the overall BDS design. The design is modular and allows extension as well as use of its components by external systems. The fundamental split is between the input/output modules and the main Data Processing Engine (BDSE).</text:p>
      <text:p text:style-name="Text_20_body"><draw:frame draw:style-name="fr1" draw:name="Object3" text:anchor-type="paragraph" svg:x="0.0701in" svg:y="0.2201in" svg:width="6.9882in" svg:height="5.7693in" draw:z-index="0"><draw:object xlink:href="./Object 1" xlink:type="simple" xlink:show="embed" xlink:actuate="onLoad"/><draw:image xlink:href="./ObjectReplacements/Object 1" xlink:type="simple" xlink:show="embed" xlink:actuate="onLoad"/></draw:frame><text:soft-page-break/>The BDS modules communicate with the main “Data Engine” using an Object Orientated RPC protocol over an network socket interface. There are two alternative protocol's being considered for this: BEAM BOAP and <text:s/>ICE.</text:p>
      <text:p text:style-name="Text_20_body">The “Data Engine” (BDSE) is the heart of the system. It queues requests for data, prioritises them, gathers the data and converts it into the appropriate format using the converters available. All accesses to read or write data go through the BDSE. It is responsible for keeping the data protected and valid.</text:p>
      <text:p text:style-name="Text_20_body">It will provide three separate API's. These will have independent protected access:</text:p>
      <text:list text:style-name="L5">
        <text:list-item>
          <text:p text:style-name="P39">BDS Data API. This will provide “read only” functions for accessing the seismic data and meta-data. It will be used by the AutoDRM email interface, the web interface and for direct program access.</text:p>
        </text:list-item>
        <text:list-item>
          <text:p text:style-name="P39">BDS DataAdd API. This will provide the ability to add data to the system. It will be used by the Manual and Automated data entry programs.</text:p>
        </text:list-item>
        <text:list-item>
          <text:p text:style-name="P39">BDS Admin API. This will provide the ability to add and change the data stored in the system. It will be used by local administrators.</text:p>
        </text:list-item>
      </text:list>
      <text:p text:style-name="Text_20_body">The “Database” is used to store Meta Data. This includes the Instrument Response database, the data files database, authorised users database and other information. This database will be implemented using MySQL or another system.</text:p>
      <text:p text:style-name="Text_20_body">The Email, Web, Administrator Web interfaces run as separate processes to the main Blacknest Data System Engine (BDSE). This provides another layer of security against outside attacks as well as providing increased modularity. The Email and Web interfaces could be implemented on other systems if required and other systems can connect directly to the “Data Engine” to get data. They may be implemented in in any appropriate software language. It is expected that the Email interface would be in 'C++' or Python. The web interface would probably be best implemented in PHP.</text:p>
      <text:p text:style-name="Text_20_body">Local programs and utilities would be able to access the system using the User or Admin API's. This would allow local network applications such as user analysis programs or robotic data analysis programs to access the data directly. </text:p>
      <text:p text:style-name="Text_20_body">The Data Converters are implemented as separate programs that can convert their specific data format to and from a standard internal data format. This internal data format will be chosen for flexibility and the ability to support all of the information in all of the data formats. Each data converter will be able to convert to and from their appropriate data format and this internal data format. Each converter would have some header information associated with them to define which data format they support. This allows the BDS automatically build a list of the data converters from the programs present in a particular directory. Simply copying a converter program to this directory will allow them to be used, no configuration is necessary. A simple data converter API library will be implemented which will make it easy to produce the data converters.</text:p>
      <text:p text:style-name="Text_20_body">The “Data Access Methods” section provides a generic raw data data access interface for the BDSE. This provides the ability to fetch data from different sources using different methods. The primary method will be a NFS file system access to a RAID disk archive, but FTP, HTTP or other access methods could be added later if required. This module also could also provide caching of the data if required.</text:p>
      <text:p text:style-name="Text_20_body">The Logging and Statistics module can be used by all other modules to log errors and statistical information.</text:p>
      <text:p text:style-name="Text_20_body"><text:soft-page-break/>There will be a set of configuration and other administration tools <text:s/>available to handle configuration and management requirements.</text:p>
      <text:h text:style-name="Heading_20_1" text:outline-level="1">BDS API's</text:h>
      <text:p text:style-name="Text_20_body">The BDS API's form the heart of the system. All data and meta data access will go through the API's. <text:s/>The BDS will provide three separate API's. These will have independent protected access:</text:p>
      <text:list text:style-name="L5">
        <text:list-item text:start-value="1">
          <text:p text:style-name="P39">BDS Data API. This will provide “read only” functions for accessing the seismic data and meta-data. It will be used by the AutoDRM email interface, the web interface and for direct program access.</text:p>
        </text:list-item>
        <text:list-item>
          <text:p text:style-name="P39">BDS DataAdd API. This will provide the ability to add data to the system. It will be used by the Manual and Automated data entry programs.</text:p>
        </text:list-item>
        <text:list-item>
          <text:p text:style-name="P39">BDS Admin API. This will provide the ability to add and change the data stored in the system. It will be used by local administrators.</text:p>
        </text:list-item>
      </text:list>
      <text:p text:style-name="Text_20_body">The API's will be implemented using an Object Orientated RPC mechanism over a network socket interface. Access to the API's will be secured by a userid/password system and/or a public/private key system.</text:p>
      <text:p text:style-name="Text_20_body">The document <text:span text:style-name="T2">BdsApiOverview.html</text:span><text:span text:style-name="T3"> describes the prototype API in more detail. The API will be developed during Phase 1 and Phase 2 of the project.</text:span></text:p>
      <text:h text:style-name="Heading_20_1" text:outline-level="1">BDS Utility Programs</text:h>
      <text:p text:style-name="Text_20_body">The BDS system will have a number of command line and GUI applications available to perform administrative functions as well as add data to the system. These will use the BDS API's to access the information. The initial applications that will be developed include:</text:p>
      <text:list text:style-name="L6">
        <text:list-item>
          <text:p text:style-name="P45">BdsAddData. This will add raw data files to the system in the current data formats (BDRS etc).</text:p>
        </text:list-item>
        <text:list-item>
          <text:p text:style-name="P45">BdsAddMetaData. This will add MetaData to the system from the current database information.</text:p>
        </text:list-item>
        <text:list-item>
          <text:p text:style-name="P45">BdsAddStreamData. This will add data and MetaData from the Guralp satellite feeds.</text:p>
        </text:list-item>
        <text:list-item>
          <text:p text:style-name="P45">BdsCheck. This will perform data consistency tests.</text:p>
        </text:list-item>
        <text:list-item>
          <text:p text:style-name="P45">BdsAdmin. This will be a simple GUI application that will allow basic system administration to be performed. It will allow users to be administered, statistics to be viewed etc.</text:p>
        </text:list-item>
        <text:list-item>
          <text:p text:style-name="P45">BdsView. This will be a simple GUI application to view the Seismic Data and Meta Data in the system.</text:p>
        </text:list-item>
      </text:list>
      <text:h text:style-name="Heading_20_1" text:outline-level="1">BDS DataBase</text:h>
      <text:p text:style-name="Text_20_body">The BDS system will employ a MySQL database to store Seismic MetaData information such as Instrument responses and information on the available Seismic data. It will also store information on the users and be used for queuing user requests for data.</text:p>
      <text:p text:style-name="Text_20_body">The <text:span text:style-name="T2">BdsSchema.html</text:span><text:span text:style-name="T3"> document describes the prototype Database Schema in detail. This will be developed during Phase 1 and Phase 2 of the project.</text:span></text:p>
      <text:h text:style-name="P9" text:outline-level="1"><text:soft-page-break/>BDS Seismic Data Files</text:h>
      <text:p text:style-name="P7">The system will initially support the following external data file formats:</text:p>
      <text:list text:style-name="L7">
        <text:list-item>
          <text:p text:style-name="P51">BKNAS 1.0</text:p>
        </text:list-item>
        <text:list-item>
          <text:p text:style-name="P51">IMS 2.0</text:p>
        </text:list-item>
      </text:list>
      <text:p text:style-name="P7">The system will support import of the following data file formats:</text:p>
      <text:list text:style-name="L8">
        <text:list-item>
          <text:p text:style-name="P53">BDRS</text:p>
        </text:list-item>
      </text:list>
      <text:list text:style-name="L8">
        <text:list-item text:start-value="1">
          <text:p text:style-name="P53">GCF: Guralp compressed format.</text:p>
        </text:list-item>
        <text:list-item>
          <text:p text:style-name="P53">TapeDigitiser The Blacknest TapeDigitser file format for Digitised Analogue Tapes.</text:p>
        </text:list-item>
        <text:list-item>
          <text:p text:style-name="P53">SEED Standard for the Exchange of Earthquake Data format. (Initial support for Blacknest stored SEED files).</text:p>
        </text:list-item>
      </text:list>
      <text:p text:style-name="P7">Support can be later added for the following formats:</text:p>
      <text:list text:style-name="L8">
        <text:list-item>
          <text:p text:style-name="P53">WRA: WRA40, WRA64 and WRA-AGSO</text:p>
        </text:list-item>
        <text:list-item>
          <text:p text:style-name="P53">CD-1.1 IDC Streaming data format</text:p>
        </text:list-item>
        <text:list-item>
          <text:p text:style-name="P53">Better SEED file support.</text:p>
        </text:list-item>
      </text:list>
      <text:p text:style-name="P7">The system will store the seismic data using a single file format. It is as yet undecided which format to use for this. Following research we believe that we could use the SEED or create a simple special file format for the purpose. The benefits of using SEED is that it is a documented standard. The disadvantages is that it is complicated, difficult to use and does not completely fit the requirements.</text:p>
      <text:p text:style-name="P7">We could create a simple data format to suit our needs. Some more information on this is in the <text:span text:style-name="T2">BdsDataFile.html </text:span>document. This would allow us to create a simple file format that would suit our needs and could be easily extended as required for future uses.</text:p>
      <text:h text:style-name="P9" text:outline-level="1">BDS Server</text:h>
      <text:p text:style-name="P7">Most of the BDS software will run on a single server. Having consulted with Blacknest we believe that the following system will be suitable for the prototype system. After the system has fully developed we may need to revise the system specificatio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Item</text:p>
          </table:table-cell>
          <table:table-cell table:style-name="Table2.A1" office:value-type="string">
            <text:p text:style-name="Table_20_Heading">Specification</text:p>
          </table:table-cell>
          <table:table-cell table:style-name="Table2.C1" office:value-type="string">
            <text:p text:style-name="Table_20_Heading">Details</text:p>
          </table:table-cell>
        </table:table-row>
        <table:table-row>
          <table:table-cell table:style-name="Table2.A2" office:value-type="string">
            <text:p text:style-name="Table_20_Contents">Processor</text:p>
          </table:table-cell>
          <table:table-cell table:style-name="Table2.A2" office:value-type="string">
            <text:p text:style-name="Table_20_Contents">Dual Xeon Quad cores</text:p>
          </table:table-cell>
          <table:table-cell table:style-name="Table2.C2" office:value-type="string">
            <text:p text:style-name="P5"/>
          </table:table-cell>
        </table:table-row>
        <table:table-row>
          <table:table-cell table:style-name="Table2.A2" office:value-type="string">
            <text:p text:style-name="Table_20_Contents">RAM</text:p>
          </table:table-cell>
          <table:table-cell table:style-name="Table2.A2" office:value-type="string">
            <text:p text:style-name="Table_20_Contents">2GByte</text:p>
          </table:table-cell>
          <table:table-cell table:style-name="Table2.C2" office:value-type="string">
            <text:p text:style-name="P5"/>
          </table:table-cell>
        </table:table-row>
        <table:table-row>
          <table:table-cell table:style-name="Table2.A2" office:value-type="string">
            <text:p text:style-name="Table_20_Contents">Networking</text:p>
          </table:table-cell>
          <table:table-cell table:style-name="Table2.A2" office:value-type="string">
            <text:p text:style-name="Table_20_Contents">1 or 2 Gigabit Ethernet</text:p>
          </table:table-cell>
          <table:table-cell table:style-name="Table2.C2" office:value-type="string">
            <text:p text:style-name="P5"/>
          </table:table-cell>
        </table:table-row>
        <table:table-row>
          <table:table-cell table:style-name="Table2.A2" office:value-type="string">
            <text:p text:style-name="Table_20_Contents">Disk</text:p>
          </table:table-cell>
          <table:table-cell table:style-name="Table2.A2" office:value-type="string">
            <text:p text:style-name="Table_20_Contents">4 or 8 500G SATA drives</text:p>
          </table:table-cell>
          <table:table-cell table:style-name="Table2.C2" office:value-type="string">
            <text:p text:style-name="Table_20_Contents">RAID 5 configuration</text:p>
          </table:table-cell>
        </table:table-row>
      </table:table>
      <text:list text:style-name="L9">
        <text:list-header>
          <text:p text:style-name="P76"/>
        </text:list-header>
      </text:list>
      <text:h text:style-name="Heading_20_2" text:outline-level="2">Server Hardware</text:h>
      <text:p text:style-name="Text_20_body">We recommend one of the following <text:s/>server platforms:</text:p>
      <text:list text:style-name="L9">
        <text:list-item text:start-value="1">
          <text:p text:style-name="P77"><text:soft-page-break/>HP ProLiant DL380 G5 </text:p>
        </text:list-item>
        <text:list-item>
          <text:p text:style-name="P81">HP ProLiant DL180 G5 </text:p>
        </text:list-item>
      </text:list>
      <text:h text:style-name="Heading_20_2" text:outline-level="2">Operating System</text:h>
      <text:p text:style-name="Text_20_body">We recommend one of the following, Linux based, operating systems to run on the server:</text:p>
      <text:list text:style-name="L9">
        <text:list-item text:start-value="1">
          <text:p text:style-name="P77">CentOS5</text:p>
        </text:list-item>
        <text:list-item>
          <text:p text:style-name="P77">Redhat Enterprise 5</text:p>
        </text:list-item>
        <text:list-item>
          <text:p text:style-name="P77">Fedora 8</text:p>
        </text:list-item>
      </text:list>
      <text:h text:style-name="Heading_20_1" text:outline-level="1">Implementation</text:h>
      <text:p text:style-name="Text_20_body">This will be quite a large project. It would be best handled by implementing the system in stages. Different stages and/or modules could be designed and implemented by different organisations/people. The BDS development will be performed in three phases:</text:p>
      <text:list text:style-name="L10">
        <text:list-item>
          <text:p text:style-name="P60"><text:span text:style-name="T2">Phase 1:</text:span> During this phase we will develop the basic system. This system will be installed at Blacknest and allow Blacknest to check out the overall system concept and design prior to final system development. Most of the code developed will be part of the final production system. The phase 1 system will implement the core of the final system but not all of the functionality. The following modules will be developed:</text:p>
        </text:list-item>
        <text:list-item>
          <text:p text:style-name="P60"><text:span text:style-name="T2">Phase 2:</text:span> This phase will start after feedback from Blacknest on testing the system as shipped after the development phase 1. During this phase we will further develop the system to the Version 1 production level.</text:p>
        </text:list-item>
        <text:list-item>
          <text:p text:style-name="P60"><text:span text:style-name="T2">Phase 3:</text:span> Continuing development of the system at Blacknest and possibly Beam.</text:p>
        </text:list-item>
      </text:list>
      <text:h text:style-name="Heading_20_2" text:outline-level="2">Basic Work Schedule</text:h>
      <text:list text:style-name="L11">
        <text:list-item>
          <text:p text:style-name="P63">Gather detailed information on all data formats including instrument settings and calibration information. Some of this work has already be done with the data format information on the website.</text:p>
        </text:list-item>
        <text:list-item>
          <text:p text:style-name="P63">Gather information on the data processes and data flow.</text:p>
        </text:list-item>
        <text:list-item>
          <text:p text:style-name="P63">Produce a system specification based on discussions.</text:p>
        </text:list-item>
        <text:list-item>
          <text:p text:style-name="P63">Develop and implement core system.</text:p>
        </text:list-item>
        <text:list-item>
          <text:p text:style-name="P63">Test system and get feedback from users at Blacknest.</text:p>
        </text:list-item>
        <text:list-item>
          <text:p text:style-name="P63">Further develop the system based on feedback.</text:p>
        </text:list-item>
        <text:list-item>
          <text:p text:style-name="P63">Design and implement extra modules.</text:p>
        </text:list-item>
      </text:list>
      <text:h text:style-name="Heading_20_2" text:outline-level="2">Phase 1: Initial Implementation</text:h>
      <text:p text:style-name="Text_20_body">The initial implementation will consist of the following modules:</text:p>
      <text:list text:style-name="L12">
        <text:list-item>
          <text:p text:style-name="P87">Basic Data Engine.</text:p>
        </text:list-item>
        <text:list-item>
          <text:p text:style-name="P87">Basic Database schema and Database access module for MySql.</text:p>
        </text:list-item>
        <text:list-item>
          <text:p text:style-name="P87">Data access method for a Disk Server running locally on the BDS host.</text:p>
        </text:list-item>
        <text:list-item>
          <text:p text:style-name="P87"><text:soft-page-break/>Basic Web or GUI administration interface.</text:p>
        </text:list-item>
        <text:list-item>
          <text:p text:style-name="P87">Basic Web data access module.</text:p>
        </text:list-item>
        <text:list-item>
          <text:p text:style-name="P87">Basic AutoDRM Email access module.</text:p>
        </text:list-item>
        <text:list-item>
          <text:p text:style-name="P87">Data converters for the following external formats: BKNAS Version 1.0, IMS Version 2.0, TapeDigitiser.</text:p>
        </text:list-item>
        <text:list-item>
          <text:p text:style-name="P87">Data converters for the following internal formats: BDRS, GCF, TapeDigitiser.</text:p>
        </text:list-item>
        <text:list-item>
          <text:p text:style-name="P87">Inserting basic data and testing the system.</text:p>
        </text:list-item>
        <text:list-item>
          <text:p text:style-name="P87">Basic Documentation</text:p>
        </text:list-item>
      </text:list>
      <text:p text:style-name="Standard">Blacknest will be able to trial this system on their local BDS system.</text:p>
      <text:h text:style-name="Heading_20_2" text:outline-level="2">Phase2: Development to Version 1</text:h>
      <text:list text:style-name="L13">
        <text:list-item>
          <text:p text:style-name="P97">Data Engine work.</text:p>
        </text:list-item>
        <text:list-item>
          <text:p text:style-name="P97">Database schema and Database access module.</text:p>
        </text:list-item>
        <text:list-item>
          <text:p text:style-name="P97">Data access methods for Disk system.</text:p>
        </text:list-item>
        <text:list-item>
          <text:p text:style-name="P97">User Web interface.</text:p>
        </text:list-item>
        <text:list-item>
          <text:p text:style-name="P97">Web or GUI Administration interface.</text:p>
        </text:list-item>
        <text:list-item>
          <text:p text:style-name="P97">AutoDRM email interface.</text:p>
        </text:list-item>
        <text:list-item>
          <text:p text:style-name="P97">More work on Basic Data converters for: BKNAS1.0, IMS 2.0, TapeDigitiser,BDRS, WRA*.,SEED</text:p>
        </text:list-item>
        <text:list-item>
          <text:p text:style-name="P97">Bandwidth management.</text:p>
        </text:list-item>
        <text:list-item>
          <text:p text:style-name="P97">Logging, statistics and configuration modules.</text:p>
        </text:list-item>
        <text:list-item>
          <text:p text:style-name="P97">Automated test system.</text:p>
        </text:list-item>
        <text:list-item>
          <text:p text:style-name="P97">Inserting basic data and testing the system.</text:p>
        </text:list-item>
        <text:list-item>
          <text:p text:style-name="P123">Documentation</text:p>
        </text:list-item>
      </text:list>
      <text:h text:style-name="Heading_20_2" text:outline-level="2">Phase 3: Further Development</text:h>
      <text:list text:style-name="L14">
        <text:list-item>
          <text:p text:style-name="P108">Extra data converters: WRA*,SEED</text:p>
        </text:list-item>
        <text:list-item>
          <text:p text:style-name="P108">Improved Web interface for users</text:p>
        </text:list-item>
        <text:list-item>
          <text:p text:style-name="P108">Improved GUI Administration programs.</text:p>
        </text:list-item>
        <text:list-item>
          <text:p text:style-name="P108">System test and data repair programs.</text:p>
        </text:list-item>
        <text:list-item>
          <text:p text:style-name="P108">Program access interface for particular languages.</text:p>
        </text:list-item>
        <text:list-item>
          <text:p text:style-name="P108">Real-time data input feeds from Satellite etc.</text:p>
        </text:list-item>
        <text:list-item>
          <text:p text:style-name="P108">Data feed to other sites.</text:p>
        </text:list-item>
        <text:list-item>
          <text:p text:style-name="P108">Data backup ability to remote archive.</text:p>
        </text:list-item>
        <text:list-item>
          <text:p text:style-name="P108">Other data access methods (HTTP, FTP etc)</text:p>
        </text:list-item>
        <text:list-item>
          <text:p text:style-name="P108">Data access cache</text:p>
        </text:list-item>
        <text:list-item>
          <text:p text:style-name="P108">Data processing algorithms.</text:p>
        </text:list-item>
        <text:list-item>
          <text:p text:style-name="P108">Event system for errors etc. For example on Satellite data feed errors.</text:p>
        </text:list-item>
        <text:list-item>
          <text:p text:style-name="P108">Seismic Event system</text:p>
        </text:list-item>
        <text:list-item>
          <text:p text:style-name="P108">Data processing robot API. This would allow the easy creation of data processing programs that can automatically access the data and look for features and possibly log events into the database.</text:p>
        </text:list-item>
        <text:list-item>
          <text:p text:style-name="P108">Event based email and web interface so that data around a particular event can be fetched rather than using a time period.</text:p>
        </text:list-item>
      </text:list>
      <text:p text:style-name="Standard"/>
      <text:p text:style-name="Standard">Note that it is the responsibility of Blacknest to insert the data into the final system and to run and <text:soft-page-break/>manage the system thereafter.</text:p>
      <text:h text:style-name="Heading_20_1" text:outline-level="1">Software</text:h>
      <text:p text:style-name="Text_20_body">All code will be produced under the GPL software license so that it can be donated to the open source community. The implementation OS will be Linux, however the code should be written in a portable manner to allow porting to other systems. The target system will be CentOS5, Redhat Enterprise 5 or Fedora 8. The software will be packaged in the RPM package format to simplify system installation and maintenance.</text:p>
      <text:p text:style-name="Text_20_body">The SVN version control system would be used for source code management. This will ease development within the open source world in the future.</text:p>
      <text:p text:style-name="Text_20_body">The main language used for development will be 'C++' and will be used in an object orientated style.</text:p>
      <text:p text:style-name="Text_20_body">The GUI administration applications will be written in 'C++' or Python and will use the QT GUI widget set and the BEAM 'C++' class library.</text:p>
      <text:p text:style-name="Text_20_body">The web applications will be written in PHP and will use 'C' or 'C++' extensions to implement the BDS API.</text:p>
      <text:p text:style-name="Text_20_body">The AutoDRM will be implemented in 'C++' and/or Python.</text:p>
      <text:h text:style-name="Heading_20_1" text:outline-level="1">Documentation</text:h>
      <text:p text:style-name="Text_20_body">The system will documented with all information available on the BDS support website to allow separate organisations or individuals to implement extra modules for the system.</text:p>
      <text:p text:style-name="Text_20_body">There will be in three separate document categories:</text:p>
      <text:list text:style-name="L15">
        <text:list-item>
          <text:p text:style-name="P82">A users manual describing the operation of the system from a users perspective.</text:p>
        </text:list-item>
        <text:list-item>
          <text:p text:style-name="P82">An administrators manual describing how to administer the system.</text:p>
        </text:list-item>
        <text:list-item>
          <text:p text:style-name="P82">API Manual for software module writers describing the basic operation of the code and how to build and extend it.</text:p>
        </text:list-item>
      </text:list>
      <text:h text:style-name="Heading_20_1" text:outline-level="1">Integration with Blacknest Systems</text:h>
      <text:p text:style-name="Text_20_body">The diagram below gives a basic overview of the computer systems employed at Blacknest that would be involved with the BDS system. There is main Firewall system (Firewall 1) that protects Blacknest's external service servers (Email and Web) from the Internet and external data sources. The external data sources include Satellite seismic data feeds. A further Firewall (Firewall 2) protects Blacknest's internal servers and desktop clients. The BDS and Database servers sit on inner protected network. Emailed requests are accepted by the sites external Email server and, after checking for SPAM etc., are forwarded to the BDS server. The BDS server will initially implement the Database server and the Data file storage system. It is estimated that Blacknest has at present about 3 Terabytes of Seismic data plus the Analogue archive.</text:p>
      <text:p text:style-name="Text_20_body"/>
      <text:p text:style-name="Text_20_body"><draw:frame draw:style-name="fr2" draw:name="Object1" text:anchor-type="paragraph" svg:width="5.5492in" svg:height="5.6535in" draw:z-index="1"><draw:object xlink:href="./Object 2" xlink:type="simple" xlink:show="embed" xlink:actuate="onLoad"/><draw:image xlink:href="./ObjectReplacements/Object 2" xlink:type="simple" xlink:show="embed" xlink:actuate="onLoad"/></draw:frame><text:soft-page-break/></text:p>
      <text:p text:style-name="Text_20_body"/>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AM <text:s text:c="6"/></text:p>
      </style:header>
      <style:footer>
        <text:p text:style-name="P2">Page <text:page-number text:select-page="current">11</text:page-number> of <text:page-count>11</text:page-count></text:p>
        <text:p text:style-name="P3">Directors:<text:tab/>Dr T.K. Barnaby, M.J. Thomas</text:p>
        <text:p text:style-name="P3">Registered Number:<text:tab/>2415065</text:p>
        <text:p text:style-name="P3">Registered office:<text:tab/>Beam Ltd, Northavon Business Centre, Dean Road, Yate, Bristol BS37 5NH, UK.</text:p>
        <text:p text:style-name="P3">VAT Number:<text:tab/>520-2521-05</text:p>
        <text:p text:style-name="P3">Web:<text:tab/><text:span text:style-name="T1">www.beam.ltd.uk</text:span></text:p>
        <text:p text:style-name="P3">Email:<text:tab/><text:a xlink:type="simple" xlink:href="mailto:info@beam.ltd.uk">info@beam.ltd.uk</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5-01-25T13:50:37</meta:creation-date>
    <dc:date>2008-05-08T10:00:36</dc:date>
    <meta:editing-cycles>230</meta:editing-cycles>
    <meta:editing-duration>PT17H48M36S</meta:editing-duration>
    <meta:user-defined meta:name="Info 1"/>
    <meta:user-defined meta:name="Info 2"/>
    <meta:user-defined meta:name="Info 3"/>
    <meta:user-defined meta:name="Info 4"/>
    <meta:document-statistic meta:table-count="2" meta:image-count="0" meta:object-count="2" meta:page-count="11" meta:paragraph-count="226" meta:word-count="3513" meta:character-count="214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008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3cm" fo:min-width="3.308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6.32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8pt"/>
    </style:style>
    <style:style style:name="P7" style:family="paragraph">
      <style:text-properties fo:font-size="14pt" style:font-size-asian="14pt" style:font-size-complex="14pt"/>
    </style:style>
    <style:style style:name="T1" style:family="text">
      <style:text-properties fo:font-size="14pt"/>
    </style:style>
    <style:style style:name="T2" style:family="text">
      <style:text-properties fo:font-size="18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5" draw:layer="layout" svg:width="3.042cm" svg:height="1.587cm" svg:x="0.958cm" svg:y="1cm">
          <text:p text:style-name="P1"><text:span text:style-name="T1">Email Interface</text:span></text:p>
        </draw:rect>
        <draw:rect draw:style-name="gr1" draw:text-style-name="P2" draw:id="id6" draw:layer="layout" svg:width="3.042cm" svg:height="1.587cm" svg:x="5.458cm" svg:y="1cm">
          <text:p text:style-name="P1"><text:span text:style-name="T1">Web Interface</text:span></text:p>
        </draw:rect>
        <draw:rect draw:style-name="gr1" draw:text-style-name="P2" draw:id="id7" draw:layer="layout" svg:width="3.042cm" svg:height="1.587cm" svg:x="4.458cm" svg:y="11.913cm">
          <text:p text:style-name="P1"><text:span text:style-name="T1">Web Admin</text:span></text:p>
          <text:p text:style-name="P1"><text:span text:style-name="T1">Interface</text:span></text:p>
        </draw:rect>
        <draw:rect draw:style-name="gr1" draw:text-style-name="P2" draw:id="id2" draw:layer="layout" svg:width="5cm" svg:height="2cm" svg:x="4.5cm" svg:y="4.5cm">
          <draw:glue-point draw:id="4" svg:x="-3cm" svg:y="5cm"/>
          <draw:glue-point draw:id="5" svg:x="2cm" svg:y="5cm"/>
          <text:p text:style-name="P1"><text:span text:style-name="T1">BDSE</text:span></text:p>
          <text:p text:style-name="P1"><text:span text:style-name="T1">Data Engine</text:span></text:p>
        </draw:rect>
        <draw:g draw:id="id10">
          <draw:rect draw:style-name="gr2" draw:text-style-name="P2" draw:layer="layout" svg:width="1cm" svg:height="1cm" svg:x="11.5cm" svg:y="7.5cm" draw:corner-radius="0.5cm">
            <text:p text:style-name="P4"/>
          </draw:rect>
          <draw:rect draw:style-name="gr1" draw:text-style-name="P3" draw:layer="layout" svg:width="4cm" svg:height="2.5cm" svg:x="9cm" svg:y="7cm">
            <text:p text:style-name="P1"/>
            <text:p text:style-name="P1"><text:span text:style-name="T1">Data Converters</text:span></text:p>
          </draw:rect>
          <draw:rect draw:style-name="gr2" draw:text-style-name="P3" draw:layer="layout" svg:width="1cm" svg:height="1cm" svg:x="9.5cm" svg:y="7.5cm" draw:corner-radius="0.5cm">
            <text:p text:style-name="P4"/>
          </draw:rect>
        </draw:g>
        <draw:rect draw:style-name="gr1" draw:text-style-name="P2" draw:id="id1" draw:layer="layout" svg:width="3.042cm" svg:height="1.587cm" svg:x="0.458cm" svg:y="4cm">
          <text:p text:style-name="P1"><text:span text:style-name="T1">Database</text:span></text:p>
        </draw:rect>
        <draw:rect draw:style-name="gr1" draw:text-style-name="P2" draw:id="id4" draw:layer="layout" svg:width="3.042cm" svg:height="1.587cm" svg:x="13.5cm" svg:y="8cm">
          <text:p text:style-name="P1"><text:span text:style-name="T1">Other</text:span></text:p>
          <text:p text:style-name="P1"><text:span text:style-name="T1">Archive</text:span></text:p>
        </draw:rect>
        <draw:rect draw:style-name="gr1" draw:text-style-name="P2" draw:id="id8" draw:layer="layout" svg:width="3.5cm" svg:height="1.587cm" svg:x="8.5cm" svg:y="11.913cm">
          <text:p text:style-name="P1"><text:span text:style-name="T1">Configuration</text:span></text:p>
          <text:p text:style-name="P1"><text:span text:style-name="T1">and admin tools</text:span></text:p>
        </draw:rect>
        <draw:rect draw:style-name="gr1" draw:text-style-name="P2" draw:id="id11" draw:layer="layout" svg:width="3.042cm" svg:height="1.587cm" svg:x="0.5cm" svg:y="6cm">
          <text:p text:style-name="P1"><text:span text:style-name="T1">Logging</text:span></text:p>
          <text:p text:style-name="P1"><text:span text:style-name="T1"><text:s/></text:span><text:span text:style-name="T1">and Statistics</text:span></text:p>
        </draw:rect>
        <draw:rect draw:style-name="gr1" draw:text-style-name="P2" draw:id="id3" draw:layer="layout" svg:width="3.042cm" svg:height="2.5cm" svg:x="13.5cm" svg:y="4.5cm">
          <text:p text:style-name="P1"><text:span text:style-name="T1">Data Access</text:span></text:p>
          <text:p text:style-name="P1"><text:span text:style-name="T1">Methods and</text:span></text:p>
          <text:p text:style-name="P1"><text:span text:style-name="T1"><text:s/></text:span><text:span text:style-name="T1">Data Cache</text:span></text:p>
        </draw:rect>
        <draw:connector draw:style-name="gr3" draw:text-style-name="P3" draw:layer="layout" svg:x1="3.5cm" svg:y1="4.793cm" svg:x2="4.5cm" svg:y2="5.5cm" draw:start-shape="id1" draw:start-glue-point="1" draw:end-shape="id2" draw:end-glue-point="3">
          <text:p text:style-name="P4"/>
        </draw:connector>
        <draw:connector draw:style-name="gr3" draw:text-style-name="P3" draw:layer="layout" svg:x1="13.5cm" svg:y1="5.75cm" svg:x2="9.5cm" svg:y2="5.5cm" draw:start-shape="id3" draw:start-glue-point="3" draw:end-shape="id2" draw:end-glue-point="1">
          <text:p text:style-name="P4"/>
        </draw:connector>
        <draw:connector draw:style-name="gr3" draw:text-style-name="P3" draw:layer="layout" svg:x1="15.021cm" svg:y1="7cm" svg:x2="15.021cm" svg:y2="8cm" draw:start-shape="id3" draw:start-glue-point="2" draw:end-shape="id4" draw:end-glue-point="0">
          <text:p text:style-name="P4"/>
        </draw:connector>
        <draw:connector draw:style-name="gr4" draw:text-style-name="P3" draw:layer="layout" svg:x1="2.479cm" svg:y1="2.587cm" svg:x2="7cm" svg:y2="4.5cm" draw:start-shape="id5" draw:start-glue-point="2" draw:end-shape="id2" draw:end-glue-point="0">
          <text:p text:style-name="P4"/>
        </draw:connector>
        <draw:connector draw:style-name="gr4" draw:text-style-name="P3" draw:layer="layout" svg:x1="6.979cm" svg:y1="2.587cm" svg:x2="7cm" svg:y2="4.5cm" draw:start-shape="id6" draw:start-glue-point="2" draw:end-shape="id2" draw:end-glue-point="0">
          <text:p text:style-name="P4"/>
        </draw:connector>
        <draw:frame draw:style-name="gr5" draw:text-style-name="P5" draw:layer="layout" svg:width="6.403cm" svg:height="0.547cm" svg:x="7.086cm" svg:y="3.953cm">
          <draw:text-box>
            <text:p text:style-name="P4"><text:span text:style-name="T1">BDS Data API, Socket Interface</text:span></text:p>
          </draw:text-box>
        </draw:frame>
        <draw:frame draw:style-name="gr6" draw:text-style-name="P6" draw:layer="layout" svg:width="6.322cm" svg:height="0.704cm" svg:x="5.5cm" svg:y="14.296cm">
          <draw:text-box>
            <text:p text:style-name="P4"><text:span text:style-name="T2">BDS Overall Design</text:span></text:p>
          </draw:text-box>
        </draw:frame>
        <draw:rect draw:style-name="gr1" draw:text-style-name="P2" draw:id="id9" draw:layer="layout" svg:width="3.042cm" svg:height="1.587cm" svg:x="13.5cm" svg:y="2cm">
          <text:p text:style-name="P1"><text:span text:style-name="T1">Disk</text:span></text:p>
          <text:p text:style-name="P1"><text:span text:style-name="T1">Archive</text:span></text:p>
        </draw:rect>
        <draw:rect draw:style-name="gr1" draw:text-style-name="P2" draw:id="id13" draw:layer="layout" svg:width="3.042cm" svg:height="1.587cm" svg:x="0.458cm" svg:y="11.913cm">
          <text:p text:style-name="P1"><text:span text:style-name="T1">Satellite</text:span></text:p>
          <text:p text:style-name="P1"><text:span text:style-name="T1">Data Input</text:span></text:p>
        </draw:rect>
        <draw:connector draw:style-name="gr3" draw:text-style-name="P3" draw:layer="layout" svg:x1="8cm" svg:y1="6.5cm" svg:x2="5.979cm" svg:y2="11.913cm" draw:start-shape="id2" draw:start-glue-point="5" draw:end-shape="id7" draw:end-glue-point="0">
          <text:p text:style-name="P4"/>
        </draw:connector>
        <draw:connector draw:style-name="gr3" draw:text-style-name="P3" draw:layer="layout" draw:line-skew="1.293cm" svg:x1="10.25cm" svg:y1="11.913cm" svg:x2="8cm" svg:y2="6.5cm" draw:start-shape="id8" draw:start-glue-point="0" draw:end-shape="id2" draw:end-glue-point="5">
          <text:p text:style-name="P4"/>
        </draw:connector>
        <draw:connector draw:style-name="gr3" draw:text-style-name="P3" draw:layer="layout" svg:x1="15.021cm" svg:y1="4.5cm" svg:x2="15.021cm" svg:y2="3.587cm" draw:start-shape="id3" draw:start-glue-point="0" draw:end-shape="id9" draw:end-glue-point="2">
          <text:p text:style-name="P4"/>
        </draw:connector>
        <draw:connector draw:style-name="gr3" draw:text-style-name="P3" draw:layer="layout" svg:x1="11cm" svg:y1="7cm" svg:x2="9.5cm" svg:y2="5.5cm" draw:start-shape="id10" draw:start-glue-point="0" draw:end-shape="id2" draw:end-glue-point="1">
          <text:p text:style-name="P4"/>
        </draw:connector>
        <draw:connector draw:style-name="gr3" draw:text-style-name="P3" draw:layer="layout" svg:x1="3.542cm" svg:y1="6.793cm" svg:x2="4.5cm" svg:y2="5.5cm" draw:start-shape="id11" draw:start-glue-point="1" draw:end-shape="id2" draw:end-glue-point="3">
          <text:p text:style-name="P4"/>
        </draw:connector>
        <draw:rect draw:style-name="gr1" draw:text-style-name="P2" draw:layer="layout" svg:width="3.042cm" svg:height="1.587cm" svg:x="5.458cm" svg:y="1.001cm">
          <text:p text:style-name="P1"><text:span text:style-name="T1">Web Interface</text:span></text:p>
        </draw:rect>
        <draw:rect draw:style-name="gr1" draw:text-style-name="P2" draw:id="id12" draw:layer="layout" svg:width="3.042cm" svg:height="1.587cm" svg:x="9.458cm" svg:y="1cm">
          <text:p text:style-name="P1"><text:span text:style-name="T1">User</text:span></text:p>
          <text:p text:style-name="P1"><text:span text:style-name="T1">Programs</text:span></text:p>
        </draw:rect>
        <draw:connector draw:style-name="gr3" draw:text-style-name="P3" draw:layer="layout" svg:x1="10.979cm" svg:y1="2.587cm" svg:x2="7cm" svg:y2="4.5cm" draw:start-shape="id12" draw:start-glue-point="2" draw:end-shape="id2" draw:end-glue-point="0">
          <text:p text:style-name="P4"/>
        </draw:connector>
        <draw:frame draw:style-name="gr7" draw:text-style-name="P7" draw:layer="layout" svg:width="3.376cm" svg:height="1.093cm" svg:x="5.624cm" svg:y="7cm">
          <draw:text-box>
            <text:p text:style-name="P4"><text:span text:style-name="T3">BDS Admin API</text:span></text:p>
            <text:p text:style-name="P4"><text:span text:style-name="T3">Socket Interface</text:span></text:p>
          </draw:text-box>
        </draw:frame>
        <draw:connector draw:style-name="gr3" draw:text-style-name="P3" draw:layer="layout" svg:x1="5.5cm" svg:y1="6.5cm" svg:x2="1.979cm" svg:y2="11.913cm" draw:start-shape="id2" draw:start-glue-point="4" draw:end-shape="id13" draw:end-glue-point="0">
          <text:p text:style-name="P4"/>
        </draw:connector>
        <draw:frame draw:style-name="gr7" draw:layer="layout" svg:width="3.778cm" svg:height="1.093cm" svg:x="1.222cm" svg:y="8cm">
          <draw:text-box>
            <text:p text:style-name="P4"><text:span text:style-name="T1">BDS DataAdd API</text:span></text:p>
            <text:p text:style-name="P4"><text:span text:style-name="T1">Socket Interfac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heading_20_3" style:display-name="heading 3" style:family="graphic">
      <style:paragraph-properties fo:margin-top="0.746cm" fo:margin-bottom="0.374cm" style:text-autospace="none"/>
      <style:text-properties style:use-window-font-color="true" fo:font-family="Arial" style:font-family-generic="swiss" style:font-pitch="variable" fo:font-size="14pt" fo:language="en" fo:country="US" fo:font-weight="bold" style:font-family-asian="Tahoma" style:font-family-generic-asian="swiss" style:font-pitch-asian="variable" style:language-asian="en" style:country-asian="US" style:font-family-complex="Tahoma" style:font-family-generic-complex="swiss" style:font-pitch-complex="variable" style:font-size-complex="1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LGC Sans'" style:font-family-generic-asian="swiss" style:font-pitch-asian="variable" style:language-asian="en" style:country-asian="US"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543cm" fo:min-width="1.488cm"/>
    </style:style>
    <style:style style:name="gr3" style:family="graphic" style:parent-style-name="standard">
      <style:graphic-properties draw:stroke="none" svg:stroke-color="#000000" draw:fill="none" draw:fill-color="#ffffff" draw:textarea-horizontal-align="left" draw:auto-grow-height="true" draw:auto-grow-width="true" fo:min-height="0.543cm" fo:min-width="2.14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9.785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margin-left="0cm" fo:margin-right="0cm" fo:text-indent="0cm"/>
    </style:style>
    <style:style style:name="P4" style:family="paragraph">
      <style:text-properties fo:font-size="14pt"/>
    </style:style>
    <style:style style:name="P5" style:family="paragraph">
      <style:paragraph-properties fo:text-align="center"/>
    </style:style>
    <style:style style:name="T1"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2" draw:layer="layout" svg:width="3.016cm" svg:height="1.323cm" svg:x="5.371cm" svg:y="1.428cm">
          <text:p text:style-name="P1"><text:span text:style-name="T1">Firewall 1</text:span></text:p>
        </draw:rect>
        <draw:rect draw:style-name="gr1" draw:text-style-name="P2" draw:id="id6" draw:layer="layout" svg:width="2.645cm" svg:height="1.429cm" svg:x="1.72cm" svg:y="3.175cm">
          <text:p text:style-name="P1"><text:span text:style-name="T1">Email Server</text:span></text:p>
        </draw:rect>
        <draw:rect draw:style-name="gr1" draw:text-style-name="P2" draw:id="id5" draw:layer="layout" svg:width="2.645cm" svg:height="1.429cm" svg:x="1.721cm" svg:y="5.081cm">
          <text:p text:style-name="P1"><text:span text:style-name="T1">Web Server</text:span></text:p>
        </draw:rect>
        <draw:rect draw:style-name="gr1" draw:text-style-name="P2" draw:id="id8" draw:layer="layout" svg:width="2.645cm" svg:height="1.429cm" svg:x="1.669cm" svg:y="10.295cm">
          <text:p text:style-name="P1"><text:span text:style-name="T1">Database</text:span></text:p>
          <text:p text:style-name="P1"><text:span text:style-name="T1">Server</text:span></text:p>
        </draw:rect>
        <draw:rect draw:style-name="gr1" draw:text-style-name="P2" draw:id="id7" draw:layer="layout" svg:width="2.645cm" svg:height="1.429cm" svg:x="1.643cm" svg:y="8.31cm">
          <text:p text:style-name="P1"><text:span text:style-name="T1">BDS</text:span></text:p>
          <text:p text:style-name="P1"><text:span text:style-name="T1">Server</text:span></text:p>
        </draw:rect>
        <draw:rect draw:style-name="gr1" draw:text-style-name="P2" draw:id="id4" draw:layer="layout" svg:width="3.016cm" svg:height="1.323cm" svg:x="5.37cm" svg:y="6.774cm">
          <text:p text:style-name="P1"><text:span text:style-name="T1">Firewall 1</text:span></text:p>
        </draw:rect>
        <draw:frame draw:style-name="gr2" draw:text-style-name="P4" draw:id="id1" draw:layer="layout" svg:width="1.534cm" svg:height="0.547cm" svg:x="0.609cm" svg:y="0.45cm">
          <draw:text-box>
            <text:p text:style-name="P3"><text:span text:style-name="T1">Internet</text:span></text:p>
          </draw:text-box>
        </draw:frame>
        <draw:frame draw:style-name="gr3" draw:text-style-name="P4" draw:id="id3" draw:layer="layout" svg:width="2.199cm" svg:height="0.547cm" svg:x="10.318cm" svg:y="0.423cm">
          <draw:text-box>
            <text:p text:style-name="P3"><text:span text:style-name="T1">Data Feeds</text:span></text:p>
          </draw:text-box>
        </draw:frame>
        <draw:connector draw:style-name="gr4" draw:text-style-name="P5" draw:layer="layout" svg:x1="2.143cm" svg:y1="0.723cm" svg:x2="6.879cm" svg:y2="1.428cm" draw:start-shape="id1" draw:start-glue-point="1" draw:end-shape="id2" draw:end-glue-point="0">
          <text:p text:style-name="P3"/>
        </draw:connector>
        <draw:connector draw:style-name="gr4" draw:text-style-name="P5" draw:layer="layout" svg:x1="10.318cm" svg:y1="0.696cm" svg:x2="6.879cm" svg:y2="1.428cm" draw:start-shape="id3" draw:start-glue-point="3" draw:end-shape="id2" draw:end-glue-point="0">
          <text:p text:style-name="P3"/>
        </draw:connector>
        <draw:connector draw:style-name="gr4" draw:text-style-name="P5" draw:layer="layout" svg:x1="6.879cm" svg:y1="2.751cm" svg:x2="6.878cm" svg:y2="6.774cm" draw:start-shape="id2" draw:start-glue-point="2" draw:end-shape="id4" draw:end-glue-point="0">
          <text:p text:style-name="P3"/>
        </draw:connector>
        <draw:connector draw:style-name="gr4" draw:text-style-name="P5" draw:layer="layout" svg:x1="4.366cm" svg:y1="5.795cm" svg:x2="6.879cm" svg:y2="5.794cm" draw:start-shape="id5" draw:start-glue-point="1">
          <text:p text:style-name="P3"/>
        </draw:connector>
        <draw:connector draw:style-name="gr4" draw:text-style-name="P5" draw:layer="layout" svg:x1="4.365cm" svg:y1="3.889cm" svg:x2="6.879cm" svg:y2="3.889cm" draw:start-shape="id6" draw:start-glue-point="1">
          <text:p text:style-name="P3"/>
        </draw:connector>
        <draw:connector draw:style-name="gr4" draw:text-style-name="P5" draw:layer="layout" svg:x1="6.878cm" svg:y1="8.097cm" svg:x2="6.879cm" svg:y2="12.144cm" draw:start-shape="id4" draw:start-glue-point="2">
          <text:p text:style-name="P3"/>
        </draw:connector>
        <draw:connector draw:style-name="gr4" draw:text-style-name="P5" draw:id="id10" draw:layer="layout" svg:x1="4.288cm" svg:y1="9.024cm" svg:x2="6.879cm" svg:y2="9.022cm" draw:start-shape="id7" draw:start-glue-point="1">
          <text:p text:style-name="P3"/>
        </draw:connector>
        <draw:connector draw:style-name="gr4" draw:text-style-name="P5" draw:id="id12" draw:layer="layout" svg:x1="4.314cm" svg:y1="11.009cm" svg:x2="6.879cm" svg:y2="11.006cm" draw:start-shape="id8" draw:start-glue-point="1">
          <text:p text:style-name="P3"/>
        </draw:connector>
        <draw:rect draw:style-name="gr1" draw:text-style-name="P2" draw:id="id9" draw:layer="layout" svg:width="2.645cm" svg:height="1.429cm" svg:x="9.581cm" svg:y="8.311cm">
          <text:p text:style-name="P1"><text:span text:style-name="T1">Seismic</text:span></text:p>
          <text:p text:style-name="P1"><text:span text:style-name="T1">Data Store</text:span></text:p>
        </draw:rect>
        <draw:rect draw:style-name="gr1" draw:text-style-name="P2" draw:id="id11" draw:layer="layout" svg:width="2.645cm" svg:height="1.429cm" svg:x="9.555cm" svg:y="10.296cm">
          <text:p text:style-name="P1"><text:span text:style-name="T1">Workstation</text:span></text:p>
          <text:p text:style-name="P1"><text:span text:style-name="T1">Client</text:span></text:p>
        </draw:rect>
        <draw:connector draw:style-name="gr4" draw:text-style-name="P5" draw:layer="layout" svg:x1="9.581cm" svg:y1="9.025cm" svg:x2="6.879cm" svg:y2="9.022cm" draw:start-shape="id9" draw:start-glue-point="3" draw:end-shape="id10" draw:end-glue-point="3">
          <text:p text:style-name="P3"/>
        </draw:connector>
        <draw:connector draw:style-name="gr4" draw:text-style-name="P5" draw:layer="layout" svg:x1="9.555cm" svg:y1="11.01cm" svg:x2="6.879cm" svg:y2="11.006cm" draw:start-shape="id11" draw:start-glue-point="3" draw:end-shape="id12" draw:end-glue-point="3">
          <text:p text:style-name="P3"/>
        </draw:connector>
        <draw:frame draw:style-name="gr5" draw:layer="layout" svg:width="9.963cm" svg:height="0.937cm" svg:x="2.592cm" svg:y="12.991cm">
          <draw:text-box>
            <text:p text:style-name="P3">Blacknest Computer System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