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2"/>
  <manifest:file-entry manifest:media-type="" manifest:full-path="ObjectReplacements/"/>
  <manifest:file-entry manifest:media-type="text/xml" manifest:full-path="content.xml"/>
  <manifest:file-entry manifest:media-type="text/xml" manifest:full-path="styles.xml"/>
  <manifest:file-entry manifest:media-type="text/xml" manifest:full-path="Object 1/content.xml"/>
  <manifest:file-entry manifest:media-type="text/xml" manifest:full-path="Object 1/styles.xml"/>
  <manifest:file-entry manifest:media-type="text/xml" manifest:full-path="Object 1/settings.xml"/>
  <manifest:file-entry manifest:media-type="application/vnd.oasis.opendocument.graphics" manifest:full-path="Object 1/"/>
  <manifest:file-entry manifest:media-type="text/xml" manifest:full-path="Object 2/content.xml"/>
  <manifest:file-entry manifest:media-type="text/xml" manifest:full-path="Object 2/styles.xml"/>
  <manifest:file-entry manifest:media-type="text/xml" manifest:full-path="Object 2/settings.xml"/>
  <manifest:file-entry manifest:media-type="application/vnd.oasis.opendocument.graphics" manifest:full-path="Object 2/"/>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automatic-styles>
    <style:style style:name="Table1" style:family="table">
      <style:table-properties style:width="3.4264in" table:align="left"/>
    </style:style>
    <style:style style:name="Table1.A" style:family="table-column">
      <style:table-column-properties style:column-width="0.9799in"/>
    </style:style>
    <style:style style:name="Table1.B" style:family="table-column">
      <style:table-column-properties style:column-width="2.4465in"/>
    </style:style>
    <style:style style:name="Table1.A1" style:family="table-cell">
      <style:table-cell-properties fo:padding="0.0382in" fo:border-left="0.0007in solid #000000" fo:border-right="none" fo:border-top="0.0007in solid #000000" fo:border-bottom="0.0007in solid #000000"/>
    </style:style>
    <style:style style:name="Table1.B1" style:family="table-cell">
      <style:table-cell-properties fo:padding="0.0382in" fo:border="0.0007in solid #000000"/>
    </style:style>
    <style:style style:name="Table1.A2" style:family="table-cell">
      <style:table-cell-properties fo:padding="0.0382in" fo:border-left="0.0007in solid #000000" fo:border-right="none" fo:border-top="none" fo:border-bottom="0.0007in solid #000000"/>
    </style:style>
    <style:style style:name="Table1.B2" style:family="table-cell">
      <style:table-cell-properties fo:padding="0.0382in" fo:border-left="0.0007in solid #000000" fo:border-right="0.0007in solid #000000" fo:border-top="none" fo:border-bottom="0.0007in solid #000000"/>
    </style:style>
    <style:style style:name="P1" style:family="paragraph" style:parent-style-name="Heading">
      <style:paragraph-properties fo:text-align="center" style:justify-single-word="false"/>
      <style:text-properties fo:font-size="18pt" fo:font-weight="bold" style:font-size-asian="18pt" style:font-weight-asian="bold" style:font-size-complex="18pt" style:font-weight-complex="bold"/>
    </style:style>
    <style:style style:name="P2" style:family="paragraph" style:parent-style-name="Table_20_Contents">
      <style:text-properties fo:font-weight="bold" style:font-weight-asian="bold" style:font-weight-complex="bold"/>
    </style:style>
    <style:style style:name="P3" style:family="paragraph" style:parent-style-name="Contents_20_1">
      <style:paragraph-properties>
        <style:tab-stops>
          <style:tab-stop style:position="7.0874in" style:type="right" style:leader-style="dotted" style:leader-text="."/>
        </style:tab-stops>
      </style:paragraph-properties>
    </style:style>
    <style:style style:name="P4" style:family="paragraph" style:parent-style-name="Contents_20_2">
      <style:paragraph-properties>
        <style:tab-stops>
          <style:tab-stop style:position="6.8909in" style:type="right" style:leader-style="dotted" style:leader-text="."/>
        </style:tab-stops>
      </style:paragraph-properties>
    </style:style>
    <style:style style:name="P5" style:family="paragraph" style:parent-style-name="Text_20_body" style:list-style-name="L1"/>
    <style:style style:name="P6" style:family="paragraph" style:parent-style-name="Text_20_body" style:list-style-name="L2"/>
    <style:style style:name="P7" style:family="paragraph" style:parent-style-name="Text_20_body" style:list-style-name="L3"/>
    <style:style style:name="P8" style:family="paragraph" style:parent-style-name="Text_20_body" style:list-style-name="L4"/>
    <style:style style:name="P9" style:family="paragraph" style:parent-style-name="Text_20_body" style:list-style-name="L5"/>
    <style:style style:name="P10" style:family="paragraph" style:parent-style-name="Text_20_body" style:list-style-name="L5">
      <style:paragraph-properties fo:margin-left="0in" fo:margin-right="0in" fo:text-indent="0in" style:auto-text-indent="false"/>
    </style:style>
    <style:style style:name="P11" style:family="paragraph" style:parent-style-name="Text_20_body" style:list-style-name="L6"/>
    <style:style style:name="P12" style:family="paragraph" style:parent-style-name="Text_20_body" style:list-style-name="L7"/>
    <style:style style:name="P13" style:family="paragraph" style:parent-style-name="Text_20_body" style:list-style-name="L8">
      <style:paragraph-properties fo:margin-left="0.4925in" fo:margin-right="0in" fo:text-indent="0in" style:auto-text-indent="false"/>
    </style:style>
    <style:style style:name="P14" style:family="paragraph" style:parent-style-name="Text_20_body" style:list-style-name="L9">
      <style:paragraph-properties fo:margin-left="0.4925in" fo:margin-right="0in" fo:text-indent="0in" style:auto-text-indent="false"/>
    </style:style>
    <style:style style:name="P15" style:family="paragraph" style:parent-style-name="Text_20_body" style:list-style-name="L10">
      <style:paragraph-properties fo:margin-left="0.4925in" fo:margin-right="0in" fo:text-indent="0in" style:auto-text-indent="false"/>
    </style:style>
    <style:style style:name="fr1" style:family="graphic" style:parent-style-name="OLE">
      <style:graphic-properties style:run-through="foreground" style:wrap="none" style:vertical-pos="from-top" style:vertical-rel="paragraph" style:horizontal-pos="from-left" style:horizontal-rel="paragraph"/>
    </style:style>
    <style:style style:name="fr2" style:family="graphic" style:parent-style-name="OLE">
      <style:graphic-properties style:horizontal-pos="center" style:horizontal-rel="paragraph"/>
    </style:style>
    <style:style style:name="Sect1" style:family="section">
      <style:section-properties style:editable="false">
        <style:columns fo:column-count="0" fo:column-gap="0in"/>
      </style:section-properties>
    </style:style>
    <text:list-style style:name="L1">
      <text:list-level-style-bullet text:level="1" text:style-name="Bullet_20_Symbols" style:num-suffix="." text:bullet-char="●">
        <style:list-level-properties text:min-label-width="0.1965in"/>
        <style:text-properties style:font-name="StarSymbol"/>
      </text:list-level-style-bullet>
      <text:list-level-style-bullet text:level="2" text:style-name="Bullet_20_Symbols" style:num-suffix="." text:bullet-char="●">
        <style:list-level-properties text:space-before="0.1972in" text:min-label-width="0.1965in"/>
        <style:text-properties style:font-name="StarSymbol"/>
      </text:list-level-style-bullet>
      <text:list-level-style-bullet text:level="3" text:style-name="Bullet_20_Symbols" style:num-suffix="." text:bullet-char="●">
        <style:list-level-properties text:space-before="0.3937in" text:min-label-width="0.1965in"/>
        <style:text-properties style:font-name="StarSymbol"/>
      </text:list-level-style-bullet>
      <text:list-level-style-bullet text:level="4" text:style-name="Bullet_20_Symbols" style:num-suffix="." text:bullet-char="●">
        <style:list-level-properties text:space-before="0.5909in" text:min-label-width="0.1965in"/>
        <style:text-properties style:font-name="StarSymbol"/>
      </text:list-level-style-bullet>
      <text:list-level-style-bullet text:level="5" text:style-name="Bullet_20_Symbols" style:num-suffix="." text:bullet-char="●">
        <style:list-level-properties text:space-before="0.7874in" text:min-label-width="0.1965in"/>
        <style:text-properties style:font-name="StarSymbol"/>
      </text:list-level-style-bullet>
      <text:list-level-style-bullet text:level="6" text:style-name="Bullet_20_Symbols" style:num-suffix="." text:bullet-char="●">
        <style:list-level-properties text:space-before="0.9846in" text:min-label-width="0.1965in"/>
        <style:text-properties style:font-name="StarSymbol"/>
      </text:list-level-style-bullet>
      <text:list-level-style-bullet text:level="7" text:style-name="Bullet_20_Symbols" style:num-suffix="." text:bullet-char="●">
        <style:list-level-properties text:space-before="1.1815in" text:min-label-width="0.1965in"/>
        <style:text-properties style:font-name="StarSymbol"/>
      </text:list-level-style-bullet>
      <text:list-level-style-bullet text:level="8" text:style-name="Bullet_20_Symbols" style:num-suffix="." text:bullet-char="●">
        <style:list-level-properties text:space-before="1.3787in" text:min-label-width="0.1965in"/>
        <style:text-properties style:font-name="StarSymbol"/>
      </text:list-level-style-bullet>
      <text:list-level-style-bullet text:level="9" text:style-name="Bullet_20_Symbols" style:num-suffix="." text:bullet-char="●">
        <style:list-level-properties text:space-before="1.5752in" text:min-label-width="0.1965in"/>
        <style:text-properties style:font-name="StarSymbol"/>
      </text:list-level-style-bullet>
      <text:list-level-style-bullet text:level="10" text:style-name="Bullet_20_Symbols" style:num-suffix="." text:bullet-char="●">
        <style:list-level-properties text:space-before="1.7724in" text:min-label-width="0.1965in"/>
        <style:text-properties style:font-name="StarSymbol"/>
      </text:list-level-style-bullet>
    </text:list-style>
    <text:list-style style:name="L2">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3">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4">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5">
      <text:list-level-style-bullet text:level="1" text:style-name="Bullet_20_Symbols" style:num-suffix="." text:bullet-char="●">
        <style:list-level-properties text:min-label-width="0.1965in"/>
        <style:text-properties style:font-name="StarSymbol"/>
      </text:list-level-style-bullet>
      <text:list-level-style-bullet text:level="2" text:style-name="Bullet_20_Symbols" style:num-suffix="." text:bullet-char="●">
        <style:list-level-properties text:space-before="0.1972in" text:min-label-width="0.1965in"/>
        <style:text-properties style:font-name="StarSymbol"/>
      </text:list-level-style-bullet>
      <text:list-level-style-bullet text:level="3" text:style-name="Bullet_20_Symbols" style:num-suffix="." text:bullet-char="●">
        <style:list-level-properties text:space-before="0.3937in" text:min-label-width="0.1965in"/>
        <style:text-properties style:font-name="StarSymbol"/>
      </text:list-level-style-bullet>
      <text:list-level-style-bullet text:level="4" text:style-name="Bullet_20_Symbols" style:num-suffix="." text:bullet-char="●">
        <style:list-level-properties text:space-before="0.5909in" text:min-label-width="0.1965in"/>
        <style:text-properties style:font-name="StarSymbol"/>
      </text:list-level-style-bullet>
      <text:list-level-style-bullet text:level="5" text:style-name="Bullet_20_Symbols" style:num-suffix="." text:bullet-char="●">
        <style:list-level-properties text:space-before="0.7874in" text:min-label-width="0.1965in"/>
        <style:text-properties style:font-name="StarSymbol"/>
      </text:list-level-style-bullet>
      <text:list-level-style-bullet text:level="6" text:style-name="Bullet_20_Symbols" style:num-suffix="." text:bullet-char="●">
        <style:list-level-properties text:space-before="0.9846in" text:min-label-width="0.1965in"/>
        <style:text-properties style:font-name="StarSymbol"/>
      </text:list-level-style-bullet>
      <text:list-level-style-bullet text:level="7" text:style-name="Bullet_20_Symbols" style:num-suffix="." text:bullet-char="●">
        <style:list-level-properties text:space-before="1.1815in" text:min-label-width="0.1965in"/>
        <style:text-properties style:font-name="StarSymbol"/>
      </text:list-level-style-bullet>
      <text:list-level-style-bullet text:level="8" text:style-name="Bullet_20_Symbols" style:num-suffix="." text:bullet-char="●">
        <style:list-level-properties text:space-before="1.3787in" text:min-label-width="0.1965in"/>
        <style:text-properties style:font-name="StarSymbol"/>
      </text:list-level-style-bullet>
      <text:list-level-style-bullet text:level="9" text:style-name="Bullet_20_Symbols" style:num-suffix="." text:bullet-char="●">
        <style:list-level-properties text:space-before="1.5752in" text:min-label-width="0.1965in"/>
        <style:text-properties style:font-name="StarSymbol"/>
      </text:list-level-style-bullet>
      <text:list-level-style-bullet text:level="10" text:style-name="Bullet_20_Symbols" style:num-suffix="." text:bullet-char="●">
        <style:list-level-properties text:space-before="1.7724in" text:min-label-width="0.1965in"/>
        <style:text-properties style:font-name="StarSymbol"/>
      </text:list-level-style-bullet>
    </text:list-style>
    <text:list-style style:name="L6">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7">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8">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L9">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L10">
      <text:list-level-style-bullet text:level="1" text:style-name="Bullet_20_Symbols" style:num-suffix="." text:bullet-char="●">
        <style:list-level-properties text:min-label-width="0.1965in"/>
        <style:text-properties style:font-name="StarSymbol"/>
      </text:list-level-style-bullet>
      <text:list-level-style-bullet text:level="2" text:style-name="Bullet_20_Symbols" style:num-suffix="." text:bullet-char="●">
        <style:list-level-properties text:space-before="0.1972in" text:min-label-width="0.1965in"/>
        <style:text-properties style:font-name="StarSymbol"/>
      </text:list-level-style-bullet>
      <text:list-level-style-bullet text:level="3" text:style-name="Bullet_20_Symbols" style:num-suffix="." text:bullet-char="●">
        <style:list-level-properties text:space-before="0.3937in" text:min-label-width="0.1965in"/>
        <style:text-properties style:font-name="StarSymbol"/>
      </text:list-level-style-bullet>
      <text:list-level-style-bullet text:level="4" text:style-name="Bullet_20_Symbols" style:num-suffix="." text:bullet-char="●">
        <style:list-level-properties text:space-before="0.5909in" text:min-label-width="0.1965in"/>
        <style:text-properties style:font-name="StarSymbol"/>
      </text:list-level-style-bullet>
      <text:list-level-style-bullet text:level="5" text:style-name="Bullet_20_Symbols" style:num-suffix="." text:bullet-char="●">
        <style:list-level-properties text:space-before="0.7874in" text:min-label-width="0.1965in"/>
        <style:text-properties style:font-name="StarSymbol"/>
      </text:list-level-style-bullet>
      <text:list-level-style-bullet text:level="6" text:style-name="Bullet_20_Symbols" style:num-suffix="." text:bullet-char="●">
        <style:list-level-properties text:space-before="0.9846in" text:min-label-width="0.1965in"/>
        <style:text-properties style:font-name="StarSymbol"/>
      </text:list-level-style-bullet>
      <text:list-level-style-bullet text:level="7" text:style-name="Bullet_20_Symbols" style:num-suffix="." text:bullet-char="●">
        <style:list-level-properties text:space-before="1.1815in" text:min-label-width="0.1965in"/>
        <style:text-properties style:font-name="StarSymbol"/>
      </text:list-level-style-bullet>
      <text:list-level-style-bullet text:level="8" text:style-name="Bullet_20_Symbols" style:num-suffix="." text:bullet-char="●">
        <style:list-level-properties text:space-before="1.3787in" text:min-label-width="0.1965in"/>
        <style:text-properties style:font-name="StarSymbol"/>
      </text:list-level-style-bullet>
      <text:list-level-style-bullet text:level="9" text:style-name="Bullet_20_Symbols" style:num-suffix="." text:bullet-char="●">
        <style:list-level-properties text:space-before="1.5752in" text:min-label-width="0.1965in"/>
        <style:text-properties style:font-name="StarSymbol"/>
      </text:list-level-style-bullet>
      <text:list-level-style-bullet text:level="10" text:style-name="Bullet_20_Symbols" style:num-suffix="." text:bullet-char="●">
        <style:list-level-properties text:space-before="1.7724in" text:min-label-width="0.1965in"/>
        <style:text-properties style:font-name="StarSymbol"/>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Blacknest Data System (BDS) Design Proposal</text:p>
      <table:table table:name="Table1" table:style-name="Table1">
        <table:table-column table:style-name="Table1.A"/>
        <table:table-column table:style-name="Table1.B"/>
        <table:table-row>
          <table:table-cell table:style-name="Table1.A1" office:value-type="string">
            <text:p text:style-name="P2">Project</text:p>
          </table:table-cell>
          <table:table-cell table:style-name="Table1.B1" office:value-type="string">
            <text:p text:style-name="Table_20_Contents">Blacknest</text:p>
          </table:table-cell>
        </table:table-row>
        <table:table-row>
          <table:table-cell table:style-name="Table1.A2" office:value-type="string">
            <text:p text:style-name="P2">Date</text:p>
          </table:table-cell>
          <table:table-cell table:style-name="Table1.B2" office:value-type="string">
            <text:p text:style-name="Table_20_Contents">2007-07-25</text:p>
          </table:table-cell>
        </table:table-row>
        <table:table-row>
          <table:table-cell table:style-name="Table1.A2" office:value-type="string">
            <text:p text:style-name="P2">Reference</text:p>
          </table:table-cell>
          <table:table-cell table:style-name="Table1.B2" office:value-type="string">
            <text:p text:style-name="Table_20_Contents">blacknest/bds-proposal-2</text:p>
          </table:table-cell>
        </table:table-row>
        <table:table-row>
          <table:table-cell table:style-name="Table1.A2" office:value-type="string">
            <text:p text:style-name="P2">Author</text:p>
          </table:table-cell>
          <table:table-cell table:style-name="Table1.B2" office:value-type="string">
            <text:p text:style-name="Table_20_Contents">Dr Terry Barnaby</text:p>
          </table:table-cell>
        </table:table-row>
      </table:table>
      <text:table-of-content text:style-name="Sect1" text:protected="true" text:name="Table of Contents1">
        <text:table-of-content-source text:outline-level="10">
          <text:index-title-template text:style-name="Contents_20_Heading">Table of Content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Table of Contents1_Head">
            <text:p text:style-name="Contents_20_Heading">Table of Contents</text:p>
          </text:index-title>
          <text:p text:style-name="P3">1. References<text:tab/>1</text:p>
          <text:p text:style-name="P3">2. Introduction<text:tab/>1</text:p>
          <text:p text:style-name="P3">3. Requirements and Features<text:tab/>2</text:p>
          <text:p text:style-name="P4">3.1. Notes<text:tab/>3</text:p>
          <text:p text:style-name="P3">4. Design Overview<text:tab/>3</text:p>
          <text:p text:style-name="P3">5. Design Ideas<text:tab/>5</text:p>
          <text:p text:style-name="P3">6. Implementation<text:tab/>5</text:p>
          <text:p text:style-name="P4">6.1. Overall System Design<text:tab/>5</text:p>
          <text:p text:style-name="P3">7. Project Schedule<text:tab/>7</text:p>
          <text:p text:style-name="P4">7.1. Basic Work Schedule<text:tab/>7</text:p>
          <text:p text:style-name="P4">7.2. Initial Implementation<text:tab/>7</text:p>
          <text:p text:style-name="P3">8. Documentation<text:tab/>8</text:p>
        </text:index-body>
      </text:table-of-content>
      <text:h text:style-name="Heading_20_1" text:outline-level="1">References</text:h>
      <text:list text:style-name="L1">
        <text:list-item>
          <text:p text:style-name="P5">The BEAM Blacknest support website at: <text:a xlink:type="simple" xlink:href="https://portal.beam.ltd.uk/support/blacknest">https://portal.beam.ltd.uk/support/blacknest</text:a><text:a xlink:type="simple" xlink:href="https://portal.beam.ltd.uk/support/blacknest.T">.</text:a> This provides detailed information on the current AutoDRM, information on alternative AutoDRM implementations and information on data formats.</text:p>
        </text:list-item>
        <text:list-item>
          <text:p text:style-name="P5">The BEAM Blacknest Aurodrm-report-1. This provides an overview of the issues of the current AutoDRM and the requirements for an updated AutoDRM. This is available on the BEAM Blacknest support website at: <text:a xlink:type="simple" xlink:href="https://portal.beam.ltd.uk/support/blacknest">https://portal.beam.ltd.uk/support/blacknest</text:a><text:a xlink:type="simple" xlink:href="https://portal.beam.ltd.uk/support/blacknest.T">.</text:a></text:p>
        </text:list-item>
        <text:list-item>
          <text:p text:style-name="P5">The BEAM Blacknest Aurodrm-specification-1. This provides a specification of a replacement AutoDRM system. This is available on the BEAM Blacknest support website at: <text:a xlink:type="simple" xlink:href="https://portal.beam.ltd.uk/support/blacknest">https://portal.beam.ltd.uk/support/blacknest</text:a><text:a xlink:type="simple" xlink:href="https://portal.beam.ltd.uk/support/blacknest.T">.</text:a></text:p>
        </text:list-item>
        <text:list-item>
          <text:p text:style-name="P5">Updated from meeting on 19/7/2007</text:p>
        </text:list-item>
      </text:list>
      <text:h text:style-name="Heading_20_1" text:outline-level="1">Introduction</text:h>
      <text:p text:style-name="Text_20_body">This document provides a proposal for a new Blacknest Data System (BDS). The purpose of the system is to provide storage and access to seismic data and associated information. The system will replace the current separate, semi-integrated systems that are in use and add a number of extra features.</text:p>
      <text:p text:style-name="Text_20_body">Seismic data is obtained from seismic arrays situated at various places in the world. Each seismic array consists of a number of seismometers detecting earth movement in one or more directions and laid out over an area of ground. The low frequency analogue data from each seismometer is digitally sampled, at a low rate, and stored as a channel in a data file.</text:p>
      <text:p text:style-name="Text_20_body">There are a number of different data formats for these files. In general each data format contains a header, providing information on the contained data, such as the array name, and the sample time period. There are then one or more channels of time domain samples from the array's seismometers. The definition of which instrument the channels data is from is either in the header or in a separate Array Changes Database. Blacknest has a large robotic tape data storage archive containing a large set of seismic data from local as well as remote seismic arrays. </text:p>
      <text:p text:style-name="Text_20_body">This proposal is based on discussions between BEAM and Blacknest staff over a few years as well as the AutoDRM and TapeDigitiser work performed by BEAM for Blacknest.</text:p>
      <text:p text:style-name="Text_20_body">The basic idea is to provide a core platform that is modular in design and implementation and will integrate the raw seismic data with its meta-information.. This core will define API's and data formats that can be used and an overall system structure. The basic core system can then be extended with additional modules as required.</text:p>
      <text:p text:style-name="Text_20_body">This is an initial proposal to get design ideas started. A detailed specification will be produced following these discussions.</text:p>
      <text:h text:style-name="Heading_20_1" text:outline-level="1">Requirements and Features</text:h>
      <text:p text:style-name="Text_20_body">The systems core requirements are as follows:</text:p>
      <text:list text:style-name="L2">
        <text:list-item>
          <text:p text:style-name="P6">To archive seismic data into data storage systems.</text:p>
        </text:list-item>
        <text:list-item>
          <text:p text:style-name="P6">To archive seismic meta information such as instrument settings and calibration information.</text:p>
        </text:list-item>
        <text:list-item>
          <text:p text:style-name="P6">To index the seismic data and meta information stored in the system.</text:p>
        </text:list-item>
        <text:list-item>
          <text:p text:style-name="P6">To provide access to the data in the data storage system both locally and remotely.</text:p>
        </text:list-item>
        <text:list-item>
          <text:p text:style-name="P6">To provide data format converters to allow access to the data in the format required.</text:p>
        </text:list-item>
        <text:list-item>
          <text:p text:style-name="P6">To provide various data front-ends including an AutoDRM and Web based interfaces.</text:p>
        </text:list-item>
        <text:list-item>
          <text:p text:style-name="P6">Can use multiple data storage systems such as tape archive and disk archive systems.</text:p>
        </text:list-item>
        <text:list-item>
          <text:p text:style-name="P6">To provide data input systems: Manual, TapeDigitiser and Satellite.</text:p>
        </text:list-item>
        <text:list-item>
          <text:p text:style-name="P6">Data access security by userid/password.</text:p>
        </text:list-item>
        <text:list-item>
          <text:p text:style-name="P6">To provide access to all of the current data archives on Robby.</text:p>
        </text:list-item>
        <text:list-item>
          <text:p text:style-name="P6">To provide access to data from real-time incoming data feeds.</text:p>
        </text:list-item>
        <text:list-item>
          <text:p text:style-name="P6">Bandwidth management for remote links.</text:p>
        </text:list-item>
      </text:list>
      <text:p text:style-name="Text_20_body">The system features could include:</text:p>
      <text:list text:style-name="L3">
        <text:list-item>
          <text:p text:style-name="P7">Use the current Robby Tape archive system as a major data storage device.</text:p>
        </text:list-item>
        <text:list-item>
          <text:p text:style-name="P7">Use more recent disk archive systems as <text:s/>a major data storage device.</text:p>
        </text:list-item>
        <text:list-item>
          <text:p text:style-name="P7">Can provide a program API to allow easy and direct access to the data. This could be implemented for: 'C++', Python, Octave, MatLab, (SAC, GeoTool), etc.</text:p>
        </text:list-item>
        <text:list-item>
          <text:p text:style-name="P7">Can provide in-built algorithms for data manipulation. This would allow, for example, sample rate changing etc.</text:p>
        </text:list-item>
        <text:list-item>
          <text:p text:style-name="P7">Can provide robot programs to look for data features etc.</text:p>
        </text:list-item>
        <text:list-item>
          <text:p text:style-name="P7">Data backup ability to remote archive. This could just be the data base and meta-information but could also include the main data.</text:p>
        </text:list-item>
        <text:list-item>
          <text:p text:style-name="P7">Ability to feed data to other sites</text:p>
        </text:list-item>
      </text:list>
      <text:p text:style-name="Text_20_body">Data information:</text:p>
      <text:list text:style-name="L4">
        <text:list-item>
          <text:p text:style-name="P8">Seismic raw data. This is in files of different formats on Robby and in other l.ocations.</text:p>
        </text:list-item>
        <text:list-item>
          <text:p text:style-name="P8">Instrument Settings and Calibration data. This is in an ad-hock form at the moment.</text:p>
        </text:list-item>
        <text:list-item>
          <text:p text:style-name="P8">Seismic Meta data. This is in Ad-hock form at the moment.</text:p>
        </text:list-item>
        <text:list-item>
          <text:p text:style-name="P8">TapeDigitiser data. This is of a defined format with Meta-Data.</text:p>
        </text:list-item>
        <text:list-item>
          <text:p text:style-name="P8">Satellite data sources. This is currently archived automatically.</text:p>
        </text:list-item>
      </text:list>
      <text:h text:style-name="Heading_20_2" text:outline-level="2">Notes</text:h>
      <text:list text:style-name="L5">
        <text:list-item>
          <text:p text:style-name="P9">The data access front-ends are separated from the data gathering and data conversion systems. This allows other front0ends to be easily added and modularises the system. Examples of different front ends are: email, web and direct access from local data processing programs.</text:p>
        </text:list-item>
        <text:list-item>
          <text:p text:style-name="P9">The data converters are implemented as separate modules. This will allow them to be used for other purposes and allow better testing of their functionality. It will also allow other data converters to be added to the system easily. The data converters will convert between their own format and a special internal format. This internal format will be chosen so as to efficiently store the data present in all data formats. It will not be a published format so that it can be changed to suit data conversion requirements.</text:p>
        </text:list-item>
        <text:list-item>
          <text:p text:style-name="P9">The system will use a MYSQL Database for storing the user, indexing and instrument changes and calibration information.</text:p>
        </text:list-item>
        <text:list-item>
          <text:p text:style-name="P10">The method used to retrieve the data will be implemented in a modular way. This modularity will allow other data access modules to be added as required in addition to the standard “Robby” access method such as a disk server.</text:p>
        </text:list-item>
        <text:list-item>
          <text:p text:style-name="P10">The system will implement a simple priority queue system. This will allow local access to occur while external requests are being serviced.</text:p>
        </text:list-item>
        <text:list-item>
          <text:p text:style-name="P10">The system will have the concept of security groups. This will allow certain users to access data that is not accessible to all. This will be implemented by adding a “securityGroupList” option to each user entry in the “Allowed Users” database and providing a database list of Array data sources and the security group they belong to.</text:p>
        </text:list-item>
        <text:list-item>
          <text:p text:style-name="P10">Full logging and statistical information will be available.</text:p>
        </text:list-item>
        <text:list-item>
          <text:p text:style-name="P10">A web based, password protected, administration interface will be provided for ease of administration and the viewing of major system statistics.</text:p>
        </text:list-item>
      </text:list>
      <text:h text:style-name="Heading_20_1" text:outline-level="1">Design Overview</text:h>
      <text:p text:style-name="Text_20_body">This section describes the overall BDS design. The design is modular and allows extension as well as use of its components by external systems. The fundamental split is between the input/output request blocks and the main Data Processing Engine.</text:p>
      <text:p text:style-name="Text_20_body">The Email, Web and Administrator Web interfaces run as separate processes to the main Blacknest Data Engine (BDE). This provides another layer of security against outside attacks as well as providing increased modularity. The Email and Web interfaces could be implemented on other systems if required and other systems can connect directly to the “Data Engine” to get data. This would allow local network applications such as user analysis programs or robotic data analysis programs to access the data directly. They may be implemented in in any appropriate software language. It is expected that the Email interface would be in 'C++' or Python. The web interface would probably be best implemented in PHP.</text:p>
      <text:p text:style-name="Text_20_body"><draw:frame draw:style-name="fr1" draw:name="Object3" text:anchor-type="paragraph" svg:x="0.8591in" svg:y="0.2173in" svg:width="5.5528in" svg:height="4.928in" draw:z-index="0"><draw:object xlink:href="./Object 1" xlink:type="simple" xlink:show="embed" xlink:actuate="onLoad"/><draw:image xlink:href="./ObjectReplacements/Object 1" xlink:type="simple" xlink:show="embed" xlink:actuate="onLoad"/></draw:frame>The front end interfaces communicate with the main “Data Engine” over a socket interface. Alternative protocol's could be used for this. Expected protocols would include: BEAM BOAP, SOAP CORBA etc .</text:p>
      <text:p text:style-name="Text_20_body">The “Data Engine” (BDE) is the heart of the system. It queues requests for data, prioritises them, gathers the data and converts it into the appropriate format using the converters available.</text:p>
      <text:p text:style-name="Text_20_body">The “Database” is used to store dynamic data. This includes the Instrument Changes database, the authorised users database and other information. This database may be implemented using MySQL or Postgress.</text:p>
      <text:p text:style-name="Text_20_body">The Data Converters are implemented as separate programs that can convert their specific data format to and from a standard internal data format. This internal data format will be chosen for flexibility and the ability to support all of the information in all of the data formats. Each data converter will be able to convert to and from their appropriate data format and this internal data format. Each converter would have some header information associated with them to define which data format they support. This allows the BDS automatically build a list of the data converters from the programs present in a particular directory. Simply copying a converter program to this directory will allow them to be used, no configuration is necessary. A simple data converter API library will be implemented which will make it easy to produce the data converters.</text:p>
      <text:p text:style-name="Text_20_body">The “Data Access Methods” section provides a generic data access interface for the “Data Engine”. This provides the ability to fetch data from different sources using different methods. The primary method will be a NFS file system access to the Robby tape Archive, but FTP, HTTP or other access methods could be added later if <text:s/>required. This module also can provide caching of the data if required.</text:p>
      <text:p text:style-name="Text_20_body">The Logging and Statistics module can be used by all other modules to log errors ans statistical information.</text:p>
      <text:p text:style-name="Text_20_body">The Configuration module handles configuration information for all other modules.</text:p>
      <text:h text:style-name="Heading_20_1" text:outline-level="1">Design Ideas</text:h>
      <text:p text:style-name="Text_20_body">This lists some questions and ideas for the system.</text:p>
      <text:list text:style-name="L6">
        <text:list-item>
          <text:p text:style-name="P11">Is an email (AutoDRM) interface necessary assuming a web based system is provided ? (Answer: Yes)</text:p>
        </text:list-item>
        <text:list-item>
          <text:p text:style-name="P11">If an email interface is required should it match the existing AutoDRM system ? (Answer: Yes)</text:p>
        </text:list-item>
        <text:list-item>
          <text:p text:style-name="P11">What will be the external Internet access speed available and does this need to be bandwidth managed ? (Answer: Yes)</text:p>
        </text:list-item>
        <text:list-item>
          <text:p text:style-name="P11">Should the system use the Robby Tape Archive, or should the system use a new disk archive system instead ? The Robby Tape Archive contents could be moved to the system and the system run in Tandem for a period. (Answer: The system should use a new disk archive system by default)</text:p>
        </text:list-item>
        <text:list-item>
          <text:p text:style-name="P11">Should a separate off-site back system be employed ? (Answer: probably)</text:p>
        </text:list-item>
        <text:list-item>
          <text:p text:style-name="P11">Should the Web interface be basic or fully featured for show ? (Answer: Something like that provided by www.iris.edu)</text:p>
        </text:list-item>
        <text:list-item>
          <text:p text:style-name="P11">Should the system be implemented as an Open Source system ? (We will develop it as an Open Source system, a decision to release it as Open Source Software will be made later).</text:p>
        </text:list-item>
        <text:list-item>
          <text:p text:style-name="P11">Which language API's should be supported: C++, Perl, (SAC, GeoTool), Python, Octave, Matlab etc ? (Answer: C++,C,Perl,Matlab with ability to access from SAC and GeoTool would be good).</text:p>
        </text:list-item>
        <text:list-item>
          <text:p text:style-name="P11">We could extend the support website to allow Blacknest staff to add information and code etc.</text:p>
        </text:list-item>
        <text:list-item>
          <text:p text:style-name="P11">Should the system store its data in a special format, store the data in the original source format or in some other standard format ? (Answer: Undecided needs some more work, but is swinging in the direction of using its own storage format).</text:p>
        </text:list-item>
        <text:list-item>
          <text:p text:style-name="P11">Is it worth using “The Common Data Format (CDF)” ? Information on this is at: <text:a xlink:type="simple" xlink:href="http://cdf.gsfc.nasa.gov/">http://cdf.gsfc.nasa.gov/.</text:a> (Answer: Unknown).</text:p>
        </text:list-item>
        <text:list-item>
          <text:p text:style-name="P11">What is the expected data access rate envisaged ? (Answer: Unknown as yet)</text:p>
        </text:list-item>
        <text:list-item>
          <text:p text:style-name="P11">What is the total amount of storage <text:s/>envisaged ? (Answer: Unknown as yet)</text:p>
        </text:list-item>
        <text:list-item>
          <text:p text:style-name="P11">Feed data to other sites. ? (Answer: Yes we need this ability)</text:p>
        </text:list-item>
      </text:list>
      <text:h text:style-name="Heading_20_1" text:outline-level="1">Implementation</text:h>
      <text:h text:style-name="Heading_20_2" text:outline-level="2">Overall System Design</text:h>
      <text:p text:style-name="Text_20_body">The diagram below gives a basic overview of the computer systems employed at Blacknest that would be involved with the BDS system. There is main Firewall system (Firewall 1) that protects Blacknest's external service servers (Email and Web) from the Internet and external data sources. The external data sources include Satellite seismic data feeds. A further Firewall (Firewall 2) protects Blacknest's internal servers and desktop clients. The BDS and Database servers sit on inner protected network. Emailed requests are accepted by the sites external Email server and, after checking for SPAM etc., are forwarded to the BDS server. The BDS server will access the Database server and the Robby Tape archive server. It would be possible to run the BDS and Database server's on the same host if required.</text:p>
      <text:p text:style-name="Text_20_body"/>
      <text:p text:style-name="Text_20_body"><draw:frame draw:style-name="fr2" draw:name="Object1" text:anchor-type="paragraph" svg:width="5.5508in" svg:height="5.6547in" draw:z-index="1"><draw:object xlink:href="./Object 2" xlink:type="simple" xlink:show="embed" xlink:actuate="onLoad"/><draw:image xlink:href="./ObjectReplacements/Object 2" xlink:type="simple" xlink:show="embed" xlink:actuate="onLoad"/></draw:frame></text:p>
      <text:p text:style-name="Text_20_body">All code could be produced under the GPL software license so that it can be donated to the open source community.</text:p>
      <text:p text:style-name="Text_20_body">The SVN version control system would be used for source code management. This will ease development within the open source world in the future.</text:p>
      <text:p text:style-name="Text_20_body">It is expected that the main system code would be implemented in an Object orientated fashion using 'C++' or 'C'. <text:s/>The front end programs could be implemented in 'C++', 'C', Python, PHP or others as appropriate.</text:p>
      <text:p text:style-name="Text_20_body">The implementation OS will be the Linux distribution, however the code should be written in a portable manner to allow porting to other systems. The software should be packaged in the RPM package format to simplify system installation and maintenance.</text:p>
      <text:h text:style-name="Heading_20_1" text:outline-level="1">Project Schedule</text:h>
      <text:p text:style-name="Text_20_body">This will be quite a large project. It would be best handled by implementing the system in stages. Different stages and/or modules could be designed and implemented by different organisations/people.</text:p>
      <text:h text:style-name="Heading_20_2" text:outline-level="2">Basic Work Schedule</text:h>
      <text:list text:style-name="L7">
        <text:list-item>
          <text:p text:style-name="P12">Gather detailed information on all data formats including instrument settings and calibration information. Some of this work has already be done with the data format information on the website.</text:p>
        </text:list-item>
        <text:list-item>
          <text:p text:style-name="P12">Gather information on the data processes and data flow.</text:p>
        </text:list-item>
        <text:list-item>
          <text:p text:style-name="P12">Produce a system specification based on discussions.</text:p>
        </text:list-item>
        <text:list-item>
          <text:p text:style-name="P12">Develop and implement core system.</text:p>
        </text:list-item>
        <text:list-item>
          <text:p text:style-name="P12">Test system and get feedback from users at Blacknest.</text:p>
        </text:list-item>
        <text:list-item>
          <text:p text:style-name="P12">Further develop the system based on feedback.</text:p>
        </text:list-item>
        <text:list-item>
          <text:p text:style-name="P12">Design and implement extra modules.</text:p>
        </text:list-item>
      </text:list>
      <text:h text:style-name="Heading_20_2" text:outline-level="2">Initial Implementation</text:h>
      <text:p text:style-name="Text_20_body">The initial implementation could consist of the following modules:</text:p>
      <text:list text:style-name="L8">
        <text:list-item>
          <text:p text:style-name="P13">Basic Data Engine.</text:p>
        </text:list-item>
        <text:list-item>
          <text:p text:style-name="P13">Database access module for MySql or Postgress.</text:p>
        </text:list-item>
        <text:list-item>
          <text:p text:style-name="P13">Data access method for the “Robby” tape archive or Disk Server.</text:p>
        </text:list-item>
        <text:list-item>
          <text:p text:style-name="P13">Web administration interface.</text:p>
        </text:list-item>
        <text:list-item>
          <text:p text:style-name="P13">Web data access module.</text:p>
        </text:list-item>
        <text:list-item>
          <text:p text:style-name="P13">Email access module.</text:p>
        </text:list-item>
        <text:list-item>
          <text:p text:style-name="P13">Logging, statistics and configuration modules.</text:p>
        </text:list-item>
        <text:list-item>
          <text:p text:style-name="P13">Data converters for the following external formats: BKNAS Version 1.0, <text:s/>BKNAS Version 2.0, BKNAS Version 3.0, GSE Version 2.0 INT, GSE Version 2.0 CM6.</text:p>
        </text:list-item>
        <text:list-item>
          <text:p text:style-name="P13">Data converters for the following internal formats: BDRS_SH_BH, BDRS_LH, PCFMDC_BH , PCFMDC_BL, YKA_SEED_SH, YKA_SEED_BH, YKA_SEED_EH, WRA_40, WRA_64, WRA_CSS and ANALOG_22.</text:p>
        </text:list-item>
      </text:list>
      <text:p text:style-name="Text_20_body">Additional modules developed later could include:</text:p>
      <text:list text:style-name="L9">
        <text:list-item>
          <text:p text:style-name="P14">Extra data converters</text:p>
        </text:list-item>
        <text:list-item>
          <text:p text:style-name="P14">Improved Web interface for users</text:p>
        </text:list-item>
        <text:list-item>
          <text:p text:style-name="P14">Program access interface for particular languages.</text:p>
        </text:list-item>
        <text:list-item>
          <text:p text:style-name="P14">Real-time data input feeds from Satellite etc.</text:p>
        </text:list-item>
        <text:list-item>
          <text:p text:style-name="P14">Data feed to other sites.</text:p>
        </text:list-item>
        <text:list-item>
          <text:p text:style-name="P14">Data backup ability to remote archive.</text:p>
        </text:list-item>
        <text:list-item>
          <text:p text:style-name="P14">Other data access methods (HTTP, FTP etc)</text:p>
        </text:list-item>
        <text:list-item>
          <text:p text:style-name="P14">Data access cache</text:p>
        </text:list-item>
        <text:list-item>
          <text:p text:style-name="P14">Data processing robot API. This would allow the easy creation of data processing programs that can automatically access the data and look for features and possibly log events into the database.</text:p>
        </text:list-item>
        <text:list-item>
          <text:p text:style-name="P14">Event based email and web interface so that data around a particular event can be fetched rather than using a time period.</text:p>
        </text:list-item>
        <text:list-item>
          <text:p text:style-name="P14">Add ability to compress response files using gzip.</text:p>
        </text:list-item>
      </text:list>
      <text:h text:style-name="Heading_20_1" text:outline-level="1">Documentation</text:h>
      <text:p text:style-name="Text_20_body">The system should be well documented to allow separate organisations or individuals to implement extra modules for the system. All documents will be located on a support website.</text:p>
      <text:p text:style-name="Text_20_body">There will be in three separate document categories:</text:p>
      <text:list text:style-name="L10">
        <text:list-item>
          <text:p text:style-name="P15">A users manual describing the operation of the system from a users perspective.</text:p>
        </text:list-item>
        <text:list-item>
          <text:p text:style-name="P15">An administrators manual describing how to administer the system.</text:p>
        </text:list-item>
        <text:list-item>
          <text:p text:style-name="P15">API Manual for software module writers.</text:p>
        </text:list-item>
        <text:list-item>
          <text:p text:style-name="P15">A source code manual describing the basic operation of the code and how to build and extend it.</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GB"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GB" style:font-name-asian="Tahoma"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style style:name="Text_20_body" style:display-name="Text body" style:family="paragraph" style:parent-style-name="Standard" style:class="text">
      <style:paragraph-properties fo:margin-top="0in" fo:margin-bottom="0.0835in"/>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Tahoma" style:font-size-asian="14pt" style:font-name-complex="Tahoma" style:font-size-complex="14pt"/>
    </style:style>
    <style:style style:name="Heading_20_1" style:display-name="Heading 1" style:family="paragraph" style:parent-style-name="Heading" style:next-style-name="Text_20_body" style:class="text" style:default-outline-level="1">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default-outline-level="2">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default-outline-level="3">
      <style:text-properties fo:font-size="14pt" fo:font-weight="bold" style:font-size-asian="14pt" style:font-weight-asian="bold" style:font-size-complex="14pt" style:font-weight-complex="bold"/>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Index" style:family="paragraph" style:parent-style-name="Standard" style:class="index">
      <style:paragraph-properties text:number-lines="false" text:line-number="0"/>
    </style:style>
    <style:style style:name="Contents_20_Heading" style:display-name="Contents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in" fo:margin-right="0in" fo:text-indent="0in" style:auto-text-indent="false">
        <style:tab-stops>
          <style:tab-stop style:position="7.0874in" style:type="right" style:leader-style="dotted" style:leader-text="."/>
        </style:tab-stops>
      </style:paragraph-properties>
    </style:style>
    <style:style style:name="Contents_20_2" style:display-name="Contents 2" style:family="paragraph" style:parent-style-name="Index" style:class="index">
      <style:paragraph-properties fo:margin-left="0.1965in" fo:margin-right="0in" fo:text-indent="0in" style:auto-text-indent="false">
        <style:tab-stops>
          <style:tab-stop style:position="6.8909in" style:type="right" style:leader-style="dotted" style:leader-text="."/>
        </style:tab-stops>
      </style:paragraph-properties>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ndnote_20_Symbol" style:display-name="Endnote Symbol" style:family="text"/>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text:outline-level-style text:level="1" style:num-suffix=". " style:num-format="1"/>
      <text:outline-level-style text:level="2" style:num-suffix=". " style:num-format="1" text:display-levels="2"/>
      <text:outline-level-style text:level="3" style:num-suffix=". " style:num-format="1" text:display-levels="3"/>
      <text:outline-level-style text:level="4" style:num-suffix=". " style:num-format="1" text:display-levels="4"/>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1965in" style:num-format="1" text:number-position="left" text:increment="5"/>
  </office:styles>
  <office:automatic-styles>
    <style:style style:name="P1" style:family="paragraph" style:parent-style-name="Header">
      <style:text-properties fo:color="#dc2300" fo:font-size="28pt" style:text-underline-style="solid" style:text-underline-width="bold" style:text-underline-color="#dc2300" fo:background-color="transparent" style:font-size-asian="28pt" style:font-size-complex="28pt"/>
    </style:style>
    <style:style style:name="P2" style:family="paragraph" style:parent-style-name="Footer">
      <style:paragraph-properties fo:text-align="center" style:justify-single-word="false">
        <style:tab-stops>
          <style:tab-stop style:position="1.7811in"/>
          <style:tab-stop style:position="6.6929in"/>
        </style:tab-stops>
      </style:paragraph-properties>
      <style:text-properties fo:font-size="10pt" style:font-size-asian="10pt" style:font-size-complex="10pt"/>
    </style:style>
    <style:style style:name="P3" style:family="paragraph" style:parent-style-name="Footer">
      <style:paragraph-properties>
        <style:tab-stops>
          <style:tab-stop style:position="1.7811in"/>
          <style:tab-stop style:position="6.6929in"/>
        </style:tab-stops>
      </style:paragraph-properties>
      <style:text-properties fo:font-size="10pt" style:font-size-asian="10pt" style:font-size-complex="10pt"/>
    </style:style>
    <style:style style:name="T1" style:family="text">
      <style:text-properties fo:language="en" fo:country="GB"/>
    </style:style>
    <style:page-layout style:name="pm1">
      <style:page-layout-properties fo:page-width="8.2681in" fo:page-height="11.6929in" style:num-format="1" style:print-orientation="portrait" fo:margin-top="0.5902in" fo:margin-bottom="0.5902in" fo:margin-left="0.5902in" fo:margin-right="0.5902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3929in" fo:margin-left="0in" fo:margin-right="0in" fo:margin-bottom="0.1965in" style:dynamic-spacing="false"/>
      </style:header-style>
      <style:footer-style>
        <style:header-footer-properties fo:min-height="0.3929in" fo:margin-left="0in" fo:margin-right="0in" fo:margin-top="0.1965in" style:dynamic-spacing="false"/>
      </style:footer-style>
    </style:page-layout>
    <style:page-layout style:name="pm2">
      <style:page-layout-properties fo:page-width="8.2681in" fo:page-height="11.6929in" style:num-format="1" style:print-orientation="portrait" fo:margin-top="0.7874in" fo:margin-bottom="0.7874in" fo:margin-left="0.7874in" fo:margin-right="0.7874in" style:writing-mode="lr-tb" style:footnote-max-height="0in">
        <style:footnote-sep style:adjustment="left" style:rel-width="25%" style:color="#000000"/>
      </style:page-layout-properties>
      <style:header-style/>
      <style:footer-style/>
    </style:page-layout>
  </office:automatic-styles>
  <office:master-styles>
    <style:master-page style:name="Standard" style:page-layout-name="pm1">
      <style:header>
        <text:p text:style-name="P1">BEAM <text:s text:c="6"/></text:p>
      </style:header>
      <style:footer>
        <text:p text:style-name="P2">Page <text:page-number text:select-page="current">9</text:page-number> of <text:page-count>9</text:page-count></text:p>
        <text:p text:style-name="P3">Directors:<text:tab/>Dr T.K. Barnaby, M.J. Thomas</text:p>
        <text:p text:style-name="P3">Registered Number:<text:tab/>2415065</text:p>
        <text:p text:style-name="P3">Registered office:<text:tab/>Beam Ltd, Northavon Business Centre, Dean Road, Yate, Bristol BS37 5NH, UK.</text:p>
        <text:p text:style-name="P3">VAT Number:<text:tab/>520-2521-05</text:p>
        <text:p text:style-name="P3">Web:<text:tab/><text:span text:style-name="T1">www.beam.ltd.uk</text:span></text:p>
        <text:p text:style-name="P3">Email:<text:tab/><text:a xlink:type="simple" xlink:href="mailto:info@beam.ltd.uk">info@beam.ltd.uk</text:a></text:p>
      </style:footer>
    </style:master-page>
    <style:master-page style:name="Endnote"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Linux OpenOffice.org_project/680m5$Build-9073</meta:generator>
    <meta:creation-date>2005-01-25T13:50:37</meta:creation-date>
    <dc:date>2007-07-25T10:27:35</dc:date>
    <dc:language>en-GB</dc:language>
    <meta:editing-cycles>174</meta:editing-cycles>
    <meta:editing-duration>PT13H58M2S</meta:editing-duration>
    <meta:user-defined meta:name="Info 1"/>
    <meta:user-defined meta:name="Info 2"/>
    <meta:user-defined meta:name="Info 3"/>
    <meta:user-defined meta:name="Info 4"/>
    <meta:document-statistic meta:table-count="1" meta:image-count="0" meta:object-count="2" meta:page-count="9" meta:paragraph-count="152" meta:word-count="2596" meta:character-count="15953"/>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style style:name="gr1" style:family="graphic" style:parent-style-name="objectwithoutfill">
      <style:graphic-properties draw:fill="none" draw:textarea-horizontal-align="center" draw:textarea-vertical-align="middle"/>
    </style:style>
    <style:style style:name="gr2" style:family="graphic" style:parent-style-name="objectwithoutfill">
      <style:graphic-properties draw:fill="none" draw:textarea-horizontal-align="center" draw:textarea-vertical-align="middle"/>
    </style:style>
    <style:style style:name="gr3" style:family="graphic" style:parent-style-name="standard">
      <style:graphic-properties draw:textarea-horizontal-align="center" draw:textarea-vertical-align="middle"/>
    </style:style>
    <style:style style:name="gr4" style:family="graphic" style:parent-style-name="standard">
      <style:graphic-properties svg:stroke-color="#008000" draw:textarea-horizontal-align="center" draw:textarea-vertical-align="middle"/>
    </style:style>
    <style:style style:name="gr5" style:family="graphic" style:parent-style-name="standard">
      <style:graphic-properties draw:stroke="none" svg:stroke-color="#000000" draw:fill="none" draw:fill-color="#ffffff" draw:textarea-horizontal-align="left" draw:auto-grow-height="true" draw:auto-grow-width="true" fo:min-height="0.543cm" fo:min-width="3.308cm"/>
    </style:style>
    <style:style style:name="gr6" style:family="graphic" style:parent-style-name="standard">
      <style:graphic-properties draw:stroke="none" svg:stroke-color="#000000" draw:fill="none" draw:fill-color="#ffffff" draw:textarea-horizontal-align="left" draw:auto-grow-height="true" draw:auto-grow-width="true" fo:min-height="0.704cm" fo:min-width="6.322cm"/>
    </style:style>
    <style:style style:name="P1" style:family="paragraph">
      <style:paragraph-properties fo:margin-left="0cm" fo:margin-right="0cm" fo:text-align="center" fo:text-indent="0cm"/>
    </style:style>
    <style:style style:name="P2" style:family="paragraph">
      <style:paragraph-properties fo:text-align="center"/>
      <style:text-properties fo:font-size="14pt"/>
    </style:style>
    <style:style style:name="P3" style:family="paragraph">
      <style:paragraph-properties fo:text-align="center"/>
    </style:style>
    <style:style style:name="P4" style:family="paragraph">
      <style:paragraph-properties fo:margin-left="0cm" fo:margin-right="0cm" fo:text-indent="0cm"/>
    </style:style>
    <style:style style:name="P5" style:family="paragraph">
      <style:text-properties fo:font-size="14pt"/>
    </style:style>
    <style:style style:name="P6" style:family="paragraph">
      <style:text-properties fo:font-size="18pt"/>
    </style:style>
    <style:style style:name="T1" style:family="text">
      <style:text-properties fo:font-size="14pt"/>
    </style:style>
    <style:style style:name="T2" style:family="text">
      <style:text-properties fo:font-size="18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Default">
        <draw:rect draw:style-name="gr1" draw:text-style-name="P2" draw:id="id6" draw:layer="layout" svg:width="3.042cm" svg:height="1.587cm" svg:x="0.958cm" svg:y="1cm">
          <text:p text:style-name="P1"><text:span text:style-name="T1">Email Interface</text:span></text:p>
        </draw:rect>
        <draw:rect draw:style-name="gr1" draw:text-style-name="P2" draw:id="id8" draw:layer="layout" svg:width="3.042cm" svg:height="1.587cm" svg:x="5.458cm" svg:y="1cm">
          <text:p text:style-name="P1"><text:span text:style-name="T1">Web Interface</text:span></text:p>
        </draw:rect>
        <draw:rect draw:style-name="gr1" draw:text-style-name="P2" draw:id="id7" draw:layer="layout" svg:width="3.042cm" svg:height="1.587cm" svg:x="10cm" svg:y="1cm">
          <text:p text:style-name="P1"><text:span text:style-name="T1">Web Admin</text:span></text:p>
          <text:p text:style-name="P1"><text:span text:style-name="T1">Interface</text:span></text:p>
        </draw:rect>
        <draw:rect draw:style-name="gr1" draw:text-style-name="P2" draw:id="id2" draw:layer="layout" svg:width="5cm" svg:height="2cm" svg:x="4.5cm" svg:y="4.5cm">
          <text:p text:style-name="P1"><text:span text:style-name="T1">Data Engine</text:span></text:p>
        </draw:rect>
        <draw:g draw:id="id4">
          <draw:rect draw:style-name="gr2" draw:text-style-name="P2" draw:layer="layout" svg:width="1cm" svg:height="1cm" svg:x="8cm" svg:y="7.5cm" draw:corner-radius="0.5cm">
            <text:p text:style-name="P4"/>
          </draw:rect>
          <draw:rect draw:style-name="gr1" draw:text-style-name="P3" draw:layer="layout" svg:width="5cm" svg:height="2.5cm" svg:x="4.5cm" svg:y="7cm">
            <text:p text:style-name="P1"/>
            <text:p text:style-name="P1"/>
            <text:p text:style-name="P1"><text:span text:style-name="T1">Data Converters</text:span></text:p>
          </draw:rect>
          <draw:rect draw:style-name="gr2" draw:text-style-name="P3" draw:layer="layout" svg:width="0.999cm" svg:height="1cm" svg:x="5.001cm" svg:y="7.5cm" draw:corner-radius="0.5cm">
            <text:p text:style-name="P4"/>
          </draw:rect>
          <draw:rect draw:style-name="gr2" draw:text-style-name="P3" draw:layer="layout" svg:width="1cm" svg:height="1cm" svg:x="6.5cm" svg:y="7.5cm" draw:corner-radius="0.5cm">
            <text:p text:style-name="P4"/>
          </draw:rect>
        </draw:g>
        <draw:rect draw:style-name="gr1" draw:text-style-name="P2" draw:id="id1" draw:layer="layout" svg:width="3.042cm" svg:height="1.587cm" svg:x="0.458cm" svg:y="4cm">
          <text:p text:style-name="P1"><text:span text:style-name="T1">Database</text:span></text:p>
        </draw:rect>
        <draw:rect draw:style-name="gr1" draw:text-style-name="P2" draw:id="id5" draw:layer="layout" svg:width="3.042cm" svg:height="1.587cm" svg:x="10.458cm" svg:y="10.413cm">
          <text:p text:style-name="P1"><text:span text:style-name="T1">Robby</text:span></text:p>
          <text:p text:style-name="P1"><text:span text:style-name="T1">Tape Archive</text:span></text:p>
        </draw:rect>
        <draw:rect draw:style-name="gr1" draw:text-style-name="P2" draw:layer="layout" svg:width="3.042cm" svg:height="1.587cm" svg:x="0.5cm" svg:y="8cm">
          <text:p text:style-name="P1"><text:span text:style-name="T1">Configuration</text:span></text:p>
        </draw:rect>
        <draw:rect draw:style-name="gr1" draw:text-style-name="P2" draw:layer="layout" svg:width="3.042cm" svg:height="1.587cm" svg:x="0.5cm" svg:y="6cm">
          <text:p text:style-name="P1"><text:span text:style-name="T1">Logging</text:span></text:p>
          <text:p text:style-name="P1"><text:span text:style-name="T1"><text:s/></text:span><text:span text:style-name="T1">and Statistics</text:span></text:p>
        </draw:rect>
        <draw:rect draw:style-name="gr1" draw:text-style-name="P2" draw:id="id3" draw:layer="layout" svg:width="3.042cm" svg:height="2.5cm" svg:x="10.458cm" svg:y="4.5cm">
          <text:p text:style-name="P1"><text:span text:style-name="T1">Data Access</text:span></text:p>
          <text:p text:style-name="P1"><text:span text:style-name="T1">Methods and</text:span></text:p>
          <text:p text:style-name="P1"><text:span text:style-name="T1"><text:s/></text:span><text:span text:style-name="T1">Data Cache</text:span></text:p>
        </draw:rect>
        <draw:connector draw:style-name="gr3" draw:text-style-name="P3" draw:layer="layout" svg:x1="3.5cm" svg:y1="4.793cm" svg:x2="4.5cm" svg:y2="5.5cm" draw:start-shape="id1" draw:start-glue-point="1" draw:end-shape="id2" draw:end-glue-point="3">
          <text:p text:style-name="P4"/>
        </draw:connector>
        <draw:connector draw:style-name="gr3" draw:text-style-name="P3" draw:layer="layout" svg:x1="10.458cm" svg:y1="5.75cm" svg:x2="9.5cm" svg:y2="5.5cm" draw:start-shape="id3" draw:start-glue-point="3" draw:end-shape="id2" draw:end-glue-point="1">
          <text:p text:style-name="P4"/>
        </draw:connector>
        <draw:connector draw:style-name="gr3" draw:text-style-name="P3" draw:layer="layout" svg:x1="7cm" svg:y1="6.5cm" svg:x2="7cm" svg:y2="7cm" draw:start-shape="id2" draw:start-glue-point="2" draw:end-shape="id4" draw:end-glue-point="0">
          <text:p text:style-name="P4"/>
        </draw:connector>
        <draw:connector draw:style-name="gr3" draw:text-style-name="P3" draw:layer="layout" svg:x1="11.979cm" svg:y1="7cm" svg:x2="11.979cm" svg:y2="10.413cm" draw:start-shape="id3" draw:start-glue-point="2" draw:end-shape="id5" draw:end-glue-point="0">
          <text:p text:style-name="P4"/>
        </draw:connector>
        <draw:connector draw:style-name="gr4" draw:text-style-name="P3" draw:layer="layout" svg:x1="2.479cm" svg:y1="2.587cm" svg:x2="7cm" svg:y2="4.5cm" draw:start-shape="id6" draw:start-glue-point="2" draw:end-shape="id2" draw:end-glue-point="0">
          <text:p text:style-name="P4"/>
        </draw:connector>
        <draw:connector draw:style-name="gr4" draw:text-style-name="P3" draw:layer="layout" svg:x1="11.521cm" svg:y1="2.587cm" svg:x2="7cm" svg:y2="4.5cm" draw:start-shape="id7" draw:start-glue-point="2" draw:end-shape="id2" draw:end-glue-point="0">
          <text:p text:style-name="P4"/>
        </draw:connector>
        <draw:connector draw:style-name="gr4" draw:text-style-name="P3" draw:layer="layout" svg:x1="6.979cm" svg:y1="2.587cm" svg:x2="7cm" svg:y2="4.5cm" draw:start-shape="id8" draw:start-glue-point="2" draw:end-shape="id2" draw:end-glue-point="0">
          <text:p text:style-name="P4"/>
        </draw:connector>
        <draw:frame draw:style-name="gr5" draw:text-style-name="P5" draw:layer="layout" svg:width="3.406cm" svg:height="0.547cm" svg:x="7.192cm" svg:y="2.957cm">
          <draw:text-box>
            <text:p text:style-name="P4"><text:span text:style-name="T1">Socket Interfaces</text:span></text:p>
          </draw:text-box>
        </draw:frame>
        <draw:frame draw:style-name="gr6" draw:text-style-name="P6" draw:layer="layout" svg:width="6.322cm" svg:height="0.704cm" svg:x="4cm" svg:y="12.5cm">
          <draw:text-box>
            <text:p text:style-name="P4"><text:span text:style-name="T2">BDS Overall Design</text:span></text:p>
          </draw:text-box>
        </draw:frame>
        <draw:rect draw:style-name="gr1" draw:text-style-name="P2" draw:id="id9" draw:layer="layout" svg:width="3.042cm" svg:height="1.587cm" svg:x="6.958cm" svg:y="10.413cm">
          <text:p text:style-name="P1"><text:span text:style-name="T1">Disk</text:span></text:p>
          <text:p text:style-name="P1"><text:span text:style-name="T1">Archive</text:span></text:p>
        </draw:rect>
        <draw:connector draw:style-name="gr3" draw:text-style-name="P3" draw:layer="layout" draw:line-skew="1.293cm" svg:x1="8.479cm" svg:y1="10.413cm" svg:x2="11.979cm" svg:y2="7cm" draw:start-shape="id9" draw:start-glue-point="0" draw:end-shape="id3" draw:end-glue-point="2">
          <text:p text:style-name="P4"/>
        </draw:connector>
        <draw:rect draw:style-name="gr1" draw:text-style-name="P2" draw:id="id10" draw:layer="layout" svg:width="3.042cm" svg:height="1.587cm" svg:x="0.5cm" svg:y="10.413cm">
          <text:p text:style-name="P1"><text:span text:style-name="T1">Satellite</text:span></text:p>
          <text:p text:style-name="P1"><text:span text:style-name="T1">Data Input</text:span></text:p>
        </draw:rect>
        <draw:connector draw:style-name="gr3" draw:text-style-name="P3" draw:layer="layout" svg:x1="3.542cm" svg:y1="11.206cm" svg:x2="4.5cm" svg:y2="5.5cm" draw:start-shape="id10" draw:start-glue-point="1" draw:end-shape="id2" draw:end-glue-point="3">
          <text:p text:style-name="P4"/>
        </draw:connector>
      </draw:page>
    </office:drawing>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GB" style:font-family-asian="Tahoma" style:font-pitch-asian="variable" style:font-size-asian="24pt" style:language-asian="en" style:country-asian="US" style:font-family-complex="Tahoma" style:font-pitch-complex="variable" style:font-size-complex="24pt" style:language-complex="en" style:country-complex="US"/>
    </style:default-style>
    <style:style style:name="standard" style:family="graphic">
      <style:graphic-properties draw:stroke="solid" svg:stroke-width="0cm" svg:stroke-color="#000000" draw:marker-start-width="0.3cm" draw:marker-start-center="false" draw:marker-end-width="0.3cm" draw:marker-end-center="false" draw:fill="solid" draw:fill-color="#00b8ff" draw:shadow="hidden" draw:shadow-offset-x="0.3cm" draw:shadow-offset-y="0.3cm" draw:shadow-color="#808080">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text:enable-numbering="false" fo:text-indent="0cm"/>
      <style:text-properties style:use-window-font-color="true" style:text-outline="false" style:text-line-through-style="none" fo:font-family="'Times New Roman'" style:font-family-generic="roman" style:font-pitch="variable" fo:font-size="24pt" fo:font-style="normal" fo:text-shadow="none" style:text-underline-style="none" fo:font-weight="normal" style:font-family-asian="Tahoma" style:font-pitch-asian="variable" style:font-size-asian="24pt" style:font-style-asian="normal" style:font-weight-asian="normal" style:font-family-complex="Tahoma" style:font-pitch-complex="variable" style:font-size-complex="24pt" style:font-style-complex="normal" style:font-weight-complex="normal"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Normal" style:family="graphic">
      <style:paragraph-properties style:text-autospace="none"/>
      <style:text-properties style:use-window-font-color="true" fo:font-family="'Times New Roman'" style:font-family-generic="roman" style:font-pitch="variable" fo:font-size="12pt" fo:language="en" fo:country="US" style:font-family-asian="'DejaVu LGC Sans'" style:font-family-generic-asian="swiss" style:font-pitch-asian="variable" style:language-asian="en" style:country-asian="US" style:font-family-complex="Tahoma" style:font-family-generic-complex="swiss" style:font-pitch-complex="variable" style:font-size-complex="12pt"/>
    </style:style>
    <style:style style:name="Body_20_Text" style:display-name="Body Text" style:family="graphic">
      <style:paragraph-properties fo:margin-top="0cm" fo:margin-bottom="0.374cm" style:text-autospace="none"/>
      <style:text-properties style:use-window-font-color="true" fo:font-family="'Times New Roman'" style:font-family-generic="roman" style:font-pitch="variable" fo:font-size="12pt" fo:language="en" fo:country="US" style:font-family-asian="'DejaVu LGC Sans'" style:font-family-generic-asian="swiss" style:font-pitch-asian="variable" style:language-asian="en" style:country-asian="US" style:font-family-complex="Tahoma" style:font-family-generic-complex="swiss" style:font-pitch-complex="variable" style:font-size-complex="12pt"/>
    </style:style>
    <style:style style:name="heading_20_3" style:display-name="heading 3" style:family="graphic">
      <style:paragraph-properties fo:margin-top="0.746cm" fo:margin-bottom="0.374cm" style:text-autospace="none"/>
      <style:text-properties style:use-window-font-color="true" fo:font-family="Arial" style:font-family-generic="swiss" style:font-pitch="variable" fo:font-size="14pt" fo:language="en" fo:country="US" fo:font-weight="bold" style:font-family-asian="Tahoma" style:font-family-generic-asian="swiss" style:font-pitch-asian="variable" style:language-asian="en" style:country-asian="US" style:font-family-complex="Tahoma" style:font-family-generic-complex="swiss" style:font-pitch-complex="variable" style:font-size-complex="14pt" style:font-weight-complex="bold"/>
    </style:style>
    <style:style style:name="List" style:family="graphic">
      <style:paragraph-properties fo:margin-top="0cm" fo:margin-bottom="0.374cm" style:text-autospace="none"/>
      <style:text-properties style:use-window-font-color="true" fo:font-family="'Times New Roman'" style:font-family-generic="roman" style:font-pitch="variable" fo:font-size="12pt" fo:language="en" fo:country="US" style:font-family-asian="'DejaVu LGC Sans'" style:font-family-generic-asian="swiss" style:font-pitch-asian="variable" style:language-asian="en" style:country-asian="US" style:font-family-complex="Tahoma" style:font-family-generic-complex="swiss" style:font-size-complex="12pt"/>
    </style:style>
    <style:style style:name="caption" style:family="graphic">
      <style:paragraph-properties fo:margin-top="0.374cm" fo:margin-bottom="0.374cm" style:text-autospace="none"/>
      <style:text-properties style:use-window-font-color="true" fo:font-family="'Times New Roman'" style:font-family-generic="roman" style:font-pitch="variable" fo:font-size="12pt" fo:language="en" fo:country="US" fo:font-style="italic" style:font-family-asian="'DejaVu LGC Sans'" style:font-family-generic-asian="swiss" style:font-pitch-asian="variable" style:language-asian="en" style:country-asian="US" style:font-family-complex="Tahoma" style:font-family-generic-complex="swiss" style:font-size-complex="12pt" style:font-style-complex="italic"/>
    </style:style>
    <style:style style:name="Index" style:family="graphic">
      <style:paragraph-properties style:text-autospace="none"/>
      <style:text-properties style:use-window-font-color="true" fo:font-family="'Times New Roman'" style:font-family-generic="roman" style:font-pitch="variable" fo:font-size="12pt" fo:language="en" fo:country="US" style:font-family-asian="'DejaVu LGC Sans'" style:font-family-generic-asian="swiss" style:font-pitch-asian="variable" style:language-asian="en" style:country-asian="US" style:font-family-complex="Tahoma" style:font-family-generic-complex="swiss" style:font-size-complex="12pt"/>
    </style:style>
  </office:styles>
  <office:automatic-styles>
    <style:page-layout style:name="PM0">
      <style:page-layout-properties fo:margin-top="0cm" fo:margin-bottom="0cm" fo:margin-left="0cm" fo:margin-right="0cm" fo:page-width="20.989cm" fo:page-height="29.701cm" style:print-orientation="portrait"/>
    </style:page-layout>
    <style:style style:name="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Default" style:page-layout-name="PM0" draw:style-name="dp1"/>
  </office:master-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style style:name="gr1" style:family="graphic" style:parent-style-name="objectwithoutfill">
      <style:graphic-properties draw:fill="none" draw:textarea-horizontal-align="center" draw:textarea-vertical-align="middle"/>
    </style:style>
    <style:style style:name="gr2" style:family="graphic" style:parent-style-name="standard">
      <style:graphic-properties draw:stroke="none" svg:stroke-color="#000000" draw:fill="none" draw:fill-color="#ffffff" draw:textarea-horizontal-align="left" draw:auto-grow-height="true" draw:auto-grow-width="true" fo:min-height="0.543cm" fo:min-width="1.488cm"/>
    </style:style>
    <style:style style:name="gr3" style:family="graphic" style:parent-style-name="standard">
      <style:graphic-properties draw:stroke="none" svg:stroke-color="#000000" draw:fill="none" draw:fill-color="#ffffff" draw:textarea-horizontal-align="left" draw:auto-grow-height="true" draw:auto-grow-width="true" fo:min-height="0.543cm" fo:min-width="2.144cm"/>
    </style:style>
    <style:style style:name="gr4" style:family="graphic" style:parent-style-name="standard">
      <style:graphic-properties draw:textarea-horizontal-align="center" draw:textarea-vertical-align="middle"/>
    </style:style>
    <style:style style:name="gr5" style:family="graphic" style:parent-style-name="standard">
      <style:graphic-properties draw:stroke="none" svg:stroke-color="#000000" draw:fill="none" draw:fill-color="#ffffff" draw:textarea-horizontal-align="left" draw:auto-grow-height="true" draw:auto-grow-width="true" fo:min-height="0cm" fo:min-width="9.785cm"/>
    </style:style>
    <style:style style:name="P1" style:family="paragraph">
      <style:paragraph-properties fo:margin-left="0cm" fo:margin-right="0cm" fo:text-align="center" fo:text-indent="0cm"/>
    </style:style>
    <style:style style:name="P2" style:family="paragraph">
      <style:paragraph-properties fo:text-align="center"/>
      <style:text-properties fo:font-size="14pt"/>
    </style:style>
    <style:style style:name="P3" style:family="paragraph">
      <style:paragraph-properties fo:margin-left="0cm" fo:margin-right="0cm" fo:text-indent="0cm"/>
    </style:style>
    <style:style style:name="P4" style:family="paragraph">
      <style:text-properties fo:font-size="14pt"/>
    </style:style>
    <style:style style:name="P5" style:family="paragraph">
      <style:paragraph-properties fo:text-align="center"/>
    </style:style>
    <style:style style:name="T1" style:family="text">
      <style:text-properties fo:font-size="14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Default">
        <office:forms form:automatic-focus="false" form:apply-design-mode="false"/>
        <draw:rect draw:style-name="gr1" draw:text-style-name="P2" draw:id="id2" draw:layer="layout" svg:width="3.016cm" svg:height="1.323cm" svg:x="5.371cm" svg:y="1.428cm">
          <text:p text:style-name="P1"><text:span text:style-name="T1">Firewall 1</text:span></text:p>
        </draw:rect>
        <draw:rect draw:style-name="gr1" draw:text-style-name="P2" draw:id="id6" draw:layer="layout" svg:width="2.645cm" svg:height="1.429cm" svg:x="1.72cm" svg:y="3.175cm">
          <text:p text:style-name="P1"><text:span text:style-name="T1">Email Server</text:span></text:p>
        </draw:rect>
        <draw:rect draw:style-name="gr1" draw:text-style-name="P2" draw:id="id5" draw:layer="layout" svg:width="2.645cm" svg:height="1.429cm" svg:x="1.721cm" svg:y="5.081cm">
          <text:p text:style-name="P1"><text:span text:style-name="T1">Web Server</text:span></text:p>
        </draw:rect>
        <draw:rect draw:style-name="gr1" draw:text-style-name="P2" draw:id="id8" draw:layer="layout" svg:width="2.645cm" svg:height="1.429cm" svg:x="1.669cm" svg:y="10.295cm">
          <text:p text:style-name="P1"><text:span text:style-name="T1">Database</text:span></text:p>
          <text:p text:style-name="P1"><text:span text:style-name="T1">Server</text:span></text:p>
        </draw:rect>
        <draw:rect draw:style-name="gr1" draw:text-style-name="P2" draw:id="id7" draw:layer="layout" svg:width="2.645cm" svg:height="1.429cm" svg:x="1.643cm" svg:y="8.31cm">
          <text:p text:style-name="P1"><text:span text:style-name="T1">BDS</text:span></text:p>
          <text:p text:style-name="P1"><text:span text:style-name="T1">Server</text:span></text:p>
        </draw:rect>
        <draw:rect draw:style-name="gr1" draw:text-style-name="P2" draw:id="id4" draw:layer="layout" svg:width="3.016cm" svg:height="1.323cm" svg:x="5.37cm" svg:y="6.774cm">
          <text:p text:style-name="P1"><text:span text:style-name="T1">Firewall 1</text:span></text:p>
        </draw:rect>
        <draw:frame draw:style-name="gr2" draw:text-style-name="P4" draw:id="id1" draw:layer="layout" svg:width="1.53cm" svg:height="0.547cm" svg:x="0.609cm" svg:y="0.45cm">
          <draw:text-box>
            <text:p text:style-name="P3"><text:span text:style-name="T1">Internet</text:span></text:p>
          </draw:text-box>
        </draw:frame>
        <draw:frame draw:style-name="gr3" draw:text-style-name="P4" draw:id="id3" draw:layer="layout" svg:width="2.199cm" svg:height="0.547cm" svg:x="10.318cm" svg:y="0.423cm">
          <draw:text-box>
            <text:p text:style-name="P3"><text:span text:style-name="T1">Data Feeds</text:span></text:p>
          </draw:text-box>
        </draw:frame>
        <draw:connector draw:style-name="gr4" draw:text-style-name="P5" draw:layer="layout" svg:x1="2.139cm" svg:y1="0.723cm" svg:x2="6.879cm" svg:y2="1.428cm" draw:start-shape="id1" draw:start-glue-point="1" draw:end-shape="id2" draw:end-glue-point="0">
          <text:p text:style-name="P3"/>
        </draw:connector>
        <draw:connector draw:style-name="gr4" draw:text-style-name="P5" draw:layer="layout" svg:x1="10.318cm" svg:y1="0.696cm" svg:x2="6.879cm" svg:y2="1.428cm" draw:start-shape="id3" draw:start-glue-point="3" draw:end-shape="id2" draw:end-glue-point="0">
          <text:p text:style-name="P3"/>
        </draw:connector>
        <draw:connector draw:style-name="gr4" draw:text-style-name="P5" draw:layer="layout" svg:x1="6.879cm" svg:y1="2.751cm" svg:x2="6.878cm" svg:y2="6.774cm" draw:start-shape="id2" draw:start-glue-point="2" draw:end-shape="id4" draw:end-glue-point="0">
          <text:p text:style-name="P3"/>
        </draw:connector>
        <draw:connector draw:style-name="gr4" draw:text-style-name="P5" draw:layer="layout" svg:x1="4.366cm" svg:y1="5.795cm" svg:x2="6.879cm" svg:y2="5.794cm" draw:start-shape="id5" draw:start-glue-point="1">
          <text:p text:style-name="P3"/>
        </draw:connector>
        <draw:connector draw:style-name="gr4" draw:text-style-name="P5" draw:layer="layout" svg:x1="4.365cm" svg:y1="3.889cm" svg:x2="6.879cm" svg:y2="3.889cm" draw:start-shape="id6" draw:start-glue-point="1">
          <text:p text:style-name="P3"/>
        </draw:connector>
        <draw:connector draw:style-name="gr4" draw:text-style-name="P5" draw:layer="layout" svg:x1="6.878cm" svg:y1="8.097cm" svg:x2="6.879cm" svg:y2="12.144cm" draw:start-shape="id4" draw:start-glue-point="2">
          <text:p text:style-name="P3"/>
        </draw:connector>
        <draw:connector draw:style-name="gr4" draw:text-style-name="P5" draw:id="id10" draw:layer="layout" svg:x1="4.288cm" svg:y1="9.024cm" svg:x2="6.879cm" svg:y2="9.022cm" draw:start-shape="id7" draw:start-glue-point="1">
          <text:p text:style-name="P3"/>
        </draw:connector>
        <draw:connector draw:style-name="gr4" draw:text-style-name="P5" draw:id="id12" draw:layer="layout" svg:x1="4.314cm" svg:y1="11.009cm" svg:x2="6.879cm" svg:y2="11.006cm" draw:start-shape="id8" draw:start-glue-point="1">
          <text:p text:style-name="P3"/>
        </draw:connector>
        <draw:rect draw:style-name="gr1" draw:text-style-name="P2" draw:id="id9" draw:layer="layout" svg:width="2.645cm" svg:height="1.429cm" svg:x="9.581cm" svg:y="8.311cm">
          <text:p text:style-name="P1"><text:span text:style-name="T1">Robby</text:span></text:p>
          <text:p text:style-name="P1"><text:span text:style-name="T1">Tape Server</text:span></text:p>
        </draw:rect>
        <draw:rect draw:style-name="gr1" draw:text-style-name="P2" draw:id="id11" draw:layer="layout" svg:width="2.645cm" svg:height="1.429cm" svg:x="9.555cm" svg:y="10.296cm">
          <text:p text:style-name="P1"><text:span text:style-name="T1">Workstation</text:span></text:p>
          <text:p text:style-name="P1"><text:span text:style-name="T1">Client</text:span></text:p>
        </draw:rect>
        <draw:connector draw:style-name="gr4" draw:text-style-name="P5" draw:layer="layout" svg:x1="9.581cm" svg:y1="9.025cm" svg:x2="6.879cm" svg:y2="9.022cm" draw:start-shape="id9" draw:start-glue-point="3" draw:end-shape="id10" draw:end-glue-point="3">
          <text:p text:style-name="P3"/>
        </draw:connector>
        <draw:connector draw:style-name="gr4" draw:text-style-name="P5" draw:layer="layout" svg:x1="9.555cm" svg:y1="11.01cm" svg:x2="6.879cm" svg:y2="11.006cm" draw:start-shape="id11" draw:start-glue-point="3" draw:end-shape="id12" draw:end-glue-point="3">
          <text:p text:style-name="P3"/>
        </draw:connector>
        <draw:frame draw:style-name="gr5" draw:layer="layout" svg:width="9.785cm" svg:height="0.937cm" svg:x="2.592cm" svg:y="12.991cm">
          <draw:text-box>
            <text:p text:style-name="P3">Blacknest Computer Systems</text:p>
          </draw:text-box>
        </draw:frame>
      </draw:page>
    </office:drawing>
  </office:body>
</office:document-content>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GB" style:font-family-asian="Tahoma" style:font-pitch-asian="variable" style:font-size-asian="24pt" style:language-asian="en" style:country-asian="US" style:font-family-complex="Tahoma" style:font-pitch-complex="variable" style:font-size-complex="24pt" style:language-complex="en" style:country-complex="US"/>
    </style:default-style>
    <style:style style:name="standard" style:family="graphic">
      <style:graphic-properties draw:stroke="solid" svg:stroke-width="0cm" svg:stroke-color="#000000" draw:marker-start-width="0.3cm" draw:marker-start-center="false" draw:marker-end-width="0.3cm" draw:marker-end-center="false" draw:fill="solid" draw:fill-color="#00b8ff" draw:shadow="hidden" draw:shadow-offset-x="0.3cm" draw:shadow-offset-y="0.3cm" draw:shadow-color="#808080">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text:enable-numbering="false" fo:text-indent="0cm"/>
      <style:text-properties style:use-window-font-color="true" style:text-outline="false" style:text-line-through-style="none" fo:font-family="'Times New Roman'" style:font-family-generic="roman" style:font-pitch="variable" fo:font-size="24pt" fo:font-style="normal" fo:text-shadow="none" style:text-underline-style="none" fo:font-weight="normal" style:font-family-asian="Tahoma" style:font-pitch-asian="variable" style:font-size-asian="24pt" style:font-style-asian="normal" style:font-weight-asian="normal" style:font-family-complex="Tahoma" style:font-pitch-complex="variable" style:font-size-complex="24pt" style:font-style-complex="normal" style:font-weight-complex="normal"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office:styles>
  <office:automatic-styles>
    <style:page-layout style:name="PM0">
      <style:page-layout-properties fo:margin-top="0cm" fo:margin-bottom="0cm" fo:margin-left="0cm" fo:margin-right="0cm" fo:page-width="20.989cm" fo:page-height="29.701cm" style:print-orientation="portrait"/>
    </style:page-layout>
    <style:style style:name="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Default" style:page-layout-name="PM0" draw:style-name="dp1"/>
  </office:master-styles>
</office:document-styles>
</file>