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vertical-align="middle" draw:auto-grow-height="false" fo:min-height="0.749cm" fo:min-width="0.499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7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2.036cm" svg:height="2.036cm" svg:x="1cm" svg:y="1cm">
          <text:p text:style-name="P1"><text:span text:style-name="T1">Channel</text:span></text:p>
          <text:p text:style-name="P1"><text:span text:style-name="T1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id="id4" draw:layer="layout" svg:width="2.036cm" svg:height="2.036cm" svg:x="5.536cm" svg:y="1.036cm">
          <text:p text:style-name="P1"><text:span text:style-name="T1">Channel</text:span></text:p>
          <text:p text:style-name="P1"><text:span text:style-name="T1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id="id3" draw:layer="layout" svg:width="2.036cm" svg:height="2.036cm" svg:x="3.25cm" svg:y="1.036cm">
          <text:p text:style-name="P1"><text:span text:style-name="T1">Channel</text:span></text:p>
          <text:p text:style-name="P1"><text:span text:style-name="T1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rect draw:style-name="gr2" draw:text-style-name="P2" draw:layer="layout" svg:width="2.25cm" svg:height="1.25cm" svg:x="4.5cm" svg:y="8.75cm">
          <draw:glue-point draw:id="4" svg:x="-2.777cm" svg:y="-5cm"/>
          <draw:glue-point draw:id="5" svg:x="2.777cm" svg:y="-5cm"/>
          <text:p text:style-name="P3">Sensor</text:p>
        </draw:rect>
        <draw:custom-shape draw:style-name="gr1" draw:text-style-name="P2" draw:id="id5" draw:layer="layout" svg:width="2.036cm" svg:height="2.036cm" svg:x="7.786cm" svg:y="1cm">
          <text:p text:style-name="P1"><text:span text:style-name="T1">Channel</text:span></text:p>
          <text:p text:style-name="P1"><text:span text:style-name="T1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rect draw:style-name="gr2" draw:text-style-name="P2" draw:id="id2" draw:layer="layout" svg:width="4.25cm" svg:height="1.5cm" svg:x="4.5cm" svg:y="6.5cm">
          <draw:glue-point draw:id="4" svg:x="-3.235cm" svg:y="5cm"/>
          <draw:glue-point draw:id="5" svg:x="3.235cm" svg:y="5cm"/>
          <draw:glue-point draw:id="6" svg:x="3.235cm" svg:y="-5cm"/>
          <draw:glue-point draw:id="7" svg:x="-3.235cm" svg:y="-5cm"/>
          <draw:glue-point draw:id="8" svg:x="-1.47cm" svg:y="-5cm"/>
          <draw:glue-point draw:id="9" svg:x="-1.47cm" svg:y="5cm"/>
          <draw:glue-point draw:id="10" svg:x="1.47cm" svg:y="-5cm"/>
          <draw:glue-point draw:id="11" svg:x="1.47cm" svg:y="5cm"/>
          <text:p text:style-name="P1"><text:span text:style-name="T1">Digitiser or</text:span></text:p>
          <text:p text:style-name="P1"><text:span text:style-name="T1">Digitisers</text:span></text:p>
        </draw:rect>
        <draw:connector draw:style-name="gr3" draw:text-style-name="P2" draw:layer="layout" draw:line-skew="-0.018cm" svg:x1="2.017cm" svg:y1="3.036cm" svg:x2="5.251cm" svg:y2="6.5cm" draw:start-shape="id1" draw:start-glue-point="8" draw:end-shape="id2" draw:end-glue-point="7">
          <text:p/>
        </draw:connector>
        <draw:rect draw:style-name="gr2" draw:text-style-name="P2" draw:id="id7" draw:layer="layout" svg:width="2.25cm" svg:height="1.25cm" svg:x="4.5cm" svg:y="8.75cm">
          <draw:glue-point draw:id="4" svg:x="-2.777cm" svg:y="-5cm"/>
          <draw:glue-point draw:id="5" svg:x="2.777cm" svg:y="-5cm"/>
          <text:p text:style-name="P3">Sensor</text:p>
        </draw:rect>
        <draw:rect draw:style-name="gr2" draw:text-style-name="P2" draw:id="id8" draw:layer="layout" svg:width="2.25cm" svg:height="1.25cm" svg:x="7.25cm" svg:y="8.75cm">
          <draw:glue-point draw:id="4" svg:x="-2.777cm" svg:y="-5cm"/>
          <draw:glue-point draw:id="5" svg:x="2.777cm" svg:y="-5cm"/>
          <text:p text:style-name="P3">Sensor</text:p>
        </draw:rect>
        <draw:custom-shape draw:style-name="gr1" draw:text-style-name="P2" draw:id="id6" draw:layer="layout" svg:width="2.036cm" svg:height="2.036cm" svg:x="10.036cm" svg:y="1.036cm">
          <text:p text:style-name="P1"><text:span text:style-name="T1">Channel</text:span></text:p>
          <text:p text:style-name="P1"><text:span text:style-name="T1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3" draw:text-style-name="P2" draw:layer="layout" draw:line-skew="-0.536cm" svg:x1="4.267cm" svg:y1="3.072cm" svg:x2="6.001cm" svg:y2="6.5cm" draw:start-shape="id3" draw:start-glue-point="8" draw:end-shape="id2" draw:end-glue-point="8">
          <text:p/>
        </draw:connector>
        <draw:connector draw:style-name="gr3" draw:text-style-name="P2" draw:layer="layout" svg:x1="6.553cm" svg:y1="3.072cm" svg:x2="6.625cm" svg:y2="6.5cm" draw:start-shape="id4" draw:start-glue-point="8" draw:end-shape="id2" draw:end-glue-point="0">
          <text:p/>
        </draw:connector>
        <draw:connector draw:style-name="gr3" draw:text-style-name="P2" draw:layer="layout" draw:line-skew="-0.518cm" svg:x1="8.803cm" svg:y1="3.036cm" svg:x2="7.249cm" svg:y2="6.5cm" draw:start-shape="id5" draw:start-glue-point="8" draw:end-shape="id2" draw:end-glue-point="10">
          <text:p/>
        </draw:connector>
        <draw:connector draw:style-name="gr3" draw:text-style-name="P2" draw:layer="layout" draw:line-skew="-0.036cm" svg:x1="11.053cm" svg:y1="3.072cm" svg:x2="7.999cm" svg:y2="6.5cm" draw:start-shape="id6" draw:start-glue-point="8" draw:end-shape="id2" draw:end-glue-point="6">
          <text:p/>
        </draw:connector>
        <draw:connector draw:style-name="gr3" draw:text-style-name="P2" draw:layer="layout" svg:x1="5.251cm" svg:y1="8cm" svg:x2="5.001cm" svg:y2="8.75cm" draw:start-shape="id2" draw:start-glue-point="4" draw:end-shape="id7" draw:end-glue-point="4">
          <text:p/>
        </draw:connector>
        <draw:connector draw:style-name="gr3" draw:text-style-name="P2" draw:layer="layout" svg:x1="6.001cm" svg:y1="8cm" svg:x2="5.625cm" svg:y2="8.75cm" draw:start-shape="id2" draw:start-glue-point="9" draw:end-shape="id7" draw:end-glue-point="0">
          <text:p/>
        </draw:connector>
        <draw:connector draw:style-name="gr3" draw:text-style-name="P2" draw:layer="layout" svg:x1="6.625cm" svg:y1="8cm" svg:x2="6.249cm" svg:y2="8.75cm" draw:start-shape="id2" draw:start-glue-point="2" draw:end-shape="id7" draw:end-glue-point="5">
          <text:p/>
        </draw:connector>
        <draw:connector draw:style-name="gr3" draw:text-style-name="P2" draw:layer="layout" svg:x1="7.249cm" svg:y1="8cm" svg:x2="7.751cm" svg:y2="8.75cm" draw:start-shape="id2" draw:start-glue-point="11" draw:end-shape="id8" draw:end-glue-point="4">
          <text:p/>
        </draw:connector>
        <draw:frame draw:style-name="gr4" draw:text-style-name="P5" draw:layer="layout" svg:width="4.244cm" svg:height="1.039cm" svg:x="8.75cm" svg:y="5.75cm">
          <draw:text-box>
            <text:p text:style-name="P4"><text:span text:style-name="T2">Different Sampling Rate</text:span></text:p>
            <text:p text:style-name="P4"><text:span text:style-name="T2">to Channel 4</text:span></text:p>
          </draw:text-box>
        </draw:frame>
        <draw:line draw:style-name="gr5" draw:text-style-name="P2" draw:layer="layout" svg:x1="9.25cm" svg:y1="5.75cm" svg:x2="8.25cm" svg:y2="5.75cm">
          <text:p/>
        </draw:line>
        <draw:frame draw:style-name="gr4" draw:text-style-name="P7" draw:layer="layout" svg:width="7.246cm" svg:height="0.806cm" svg:x="3.004cm" svg:y="10.944cm">
          <draw:text-box>
            <text:p text:style-name="P6">General Channels/Instruments</text:p>
          </draw:text-box>
        </draw:frame>
        <draw:rect draw:style-name="gr6" draw:text-style-name="P2" draw:layer="layout" svg:width="11.75cm" svg:height="5.5cm" svg:x="1.25cm" svg:y="5.25cm">
          <text:p/>
        </draw:rect>
        <draw:frame draw:style-name="gr4" draw:text-style-name="P7" draw:layer="layout" svg:width="2.856cm" svg:height="0.806cm" svg:x="1.644cm" svg:y="5.444cm">
          <draw:text-box>
            <text:p text:style-name="P6">Instrumen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14cm" fo:page-height="12.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3-06T11:49:28</meta:creation-date>
    <dc:date>2008-03-06T12:25:30</dc:date>
    <meta:editing-cycles>8</meta:editing-cycles>
    <meta:editing-duration>PT36M3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