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002cm" table:align="left"/>
    </style:style>
    <style:style style:name="Table1.A" style:family="table-column">
      <style:table-column-properties style:column-width="2.674cm"/>
    </style:style>
    <style:style style:name="Table1.B" style:family="table-column">
      <style:table-column-properties style:column-width="2.039cm"/>
    </style:style>
    <style:style style:name="Table1.C" style:family="table-column">
      <style:table-column-properties style:column-width="3.794cm"/>
    </style:style>
    <style:style style:name="Table1.D" style:family="table-column">
      <style:table-column-properties style:column-width="9.495cm"/>
    </style:style>
    <style:style style:name="Table1.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1.D1" style:family="table-cell">
      <style:table-cell-properties style:vertical-align="middle" style:border-line-width="0cm 0.004cm 0.002cm" fo:padding="0.053cm" fo:border="0.05pt double #808080"/>
    </style:style>
    <style:style style:name="Table1.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1.D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Table2" style:family="table">
      <style:table-properties style:width="18.002cm" table:align="margins"/>
    </style:style>
    <style:style style:name="Table2.A" style:family="table-column">
      <style:table-column-properties style:column-width="5.477cm" style:rel-column-width="3105*"/>
    </style:style>
    <style:style style:name="Table2.B" style:family="table-column">
      <style:table-column-properties style:column-width="12.525cm" style:rel-column-width="7101*"/>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5.847cm" style:rel-column-width="3315*"/>
    </style:style>
    <style:style style:name="Table3.B" style:family="table-column">
      <style:table-column-properties style:column-width="12.155cm" style:rel-column-width="6891*"/>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5.847cm" style:rel-column-width="3315*"/>
    </style:style>
    <style:style style:name="Table4.B" style:family="table-column">
      <style:table-column-properties style:column-width="12.155cm" style:rel-column-width="6891*"/>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text-properties officeooo:paragraph-rsid="000c3010"/>
    </style:style>
    <style:style style:name="P7" style:family="paragraph" style:parent-style-name="Standard">
      <style:text-properties officeooo:paragraph-rsid="00117287"/>
    </style:style>
    <style:style style:name="P8" style:family="paragraph" style:parent-style-name="Text_20_body">
      <style:text-properties officeooo:rsid="000878ff" officeooo:paragraph-rsid="000878ff"/>
    </style:style>
    <style:style style:name="P9" style:family="paragraph" style:parent-style-name="Text_20_body">
      <style:text-properties officeooo:rsid="00092cf0" officeooo:paragraph-rsid="00092cf0"/>
    </style:style>
    <style:style style:name="P10" style:family="paragraph" style:parent-style-name="Text_20_body">
      <style:text-properties officeooo:rsid="0009ea73" officeooo:paragraph-rsid="0009ea73"/>
    </style:style>
    <style:style style:name="P11" style:family="paragraph" style:parent-style-name="Text_20_body" style:list-style-name="L5">
      <style:text-properties officeooo:rsid="0009ea73" officeooo:paragraph-rsid="0009ea73"/>
    </style:style>
    <style:style style:name="P12" style:family="paragraph" style:parent-style-name="Text_20_body" style:list-style-name="L5">
      <style:text-properties officeooo:paragraph-rsid="0009ea73"/>
    </style:style>
    <style:style style:name="P13" style:family="paragraph" style:parent-style-name="Text_20_body">
      <style:text-properties officeooo:rsid="000db516" officeooo:paragraph-rsid="000db516"/>
    </style:style>
    <style:style style:name="P14" style:family="paragraph" style:parent-style-name="Text_20_body">
      <style:text-properties officeooo:rsid="000db516" officeooo:paragraph-rsid="00117287"/>
    </style:style>
    <style:style style:name="P15" style:family="paragraph" style:parent-style-name="Text_20_body">
      <style:text-properties officeooo:rsid="00117287" officeooo:paragraph-rsid="00117287"/>
    </style:style>
    <style:style style:name="P16" style:family="paragraph" style:parent-style-name="Text_20_body">
      <style:text-properties officeooo:rsid="0014853c" officeooo:paragraph-rsid="0014853c"/>
    </style:style>
    <style:style style:name="P17" style:family="paragraph" style:parent-style-name="Text_20_body">
      <style:text-properties officeooo:rsid="0015a6e1" officeooo:paragraph-rsid="0015a6e1"/>
    </style:style>
    <style:style style:name="P18" style:family="paragraph" style:parent-style-name="Text_20_body">
      <style:text-properties officeooo:paragraph-rsid="0015a6e1"/>
    </style:style>
    <style:style style:name="P19" style:family="paragraph" style:parent-style-name="Text_20_body">
      <style:text-properties officeooo:rsid="0017c9f4" officeooo:paragraph-rsid="0017c9f4"/>
    </style:style>
    <style:style style:name="P20" style:family="paragraph" style:parent-style-name="Heading_20_1">
      <style:text-properties officeooo:rsid="0006a3c9" officeooo:paragraph-rsid="0006a3c9"/>
    </style:style>
    <style:style style:name="P21" style:family="paragraph" style:parent-style-name="Heading_20_1">
      <style:text-properties officeooo:paragraph-rsid="00092cf0"/>
    </style:style>
    <style:style style:name="P22" style:family="paragraph" style:parent-style-name="Heading_20_1">
      <style:text-properties officeooo:paragraph-rsid="0009ea73"/>
    </style:style>
    <style:style style:name="P23" style:family="paragraph" style:parent-style-name="Heading_20_1">
      <style:text-properties officeooo:paragraph-rsid="00117287"/>
    </style:style>
    <style:style style:name="P24" style:family="paragraph" style:parent-style-name="Table_20_Contents">
      <style:text-properties officeooo:rsid="000878ff" officeooo:paragraph-rsid="000878ff"/>
    </style:style>
    <style:style style:name="P25" style:family="paragraph" style:parent-style-name="Table_20_Contents">
      <style:text-properties officeooo:rsid="000c3010" officeooo:paragraph-rsid="000c3010"/>
    </style:style>
    <style:style style:name="P26" style:family="paragraph" style:parent-style-name="Table_20_Contents">
      <style:text-properties officeooo:rsid="000c3010" officeooo:paragraph-rsid="00117287"/>
    </style:style>
    <style:style style:name="P27" style:family="paragraph" style:parent-style-name="Table_20_Contents">
      <style:text-properties officeooo:rsid="000db516" officeooo:paragraph-rsid="000db516"/>
    </style:style>
    <style:style style:name="P28" style:family="paragraph" style:parent-style-name="Table_20_Contents">
      <style:text-properties officeooo:rsid="000db516" officeooo:paragraph-rsid="00117287"/>
    </style:style>
    <style:style style:name="P29" style:family="paragraph" style:parent-style-name="Table_20_Contents">
      <style:text-properties officeooo:rsid="00117287" officeooo:paragraph-rsid="00117287"/>
    </style:style>
    <style:style style:name="P30" style:family="paragraph" style:parent-style-name="Table_20_Contents">
      <style:text-properties officeooo:rsid="0014853c" officeooo:paragraph-rsid="0014853c"/>
    </style:style>
    <style:style style:name="P31" style:family="paragraph" style:parent-style-name="Table_20_Contents">
      <style:text-properties officeooo:paragraph-rsid="0014853c"/>
    </style:style>
    <style:style style:name="P32" style:family="paragraph" style:parent-style-name="Table_20_Heading">
      <style:text-properties officeooo:rsid="000b9124" officeooo:paragraph-rsid="000b9124"/>
    </style:style>
    <style:style style:name="P33" style:family="paragraph" style:parent-style-name="Table_20_Heading">
      <style:text-properties officeooo:rsid="000b9124" officeooo:paragraph-rsid="00117287"/>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bold" officeooo:rsid="0009ea73" style:font-weight-asian="bold" style:font-weight-complex="bold"/>
    </style:style>
    <style:style style:name="T4" style:family="text">
      <style:text-properties officeooo:rsid="00049c94"/>
    </style:style>
    <style:style style:name="T5" style:family="text">
      <style:text-properties officeooo:rsid="0006a3c9"/>
    </style:style>
    <style:style style:name="T6" style:family="text">
      <style:text-properties officeooo:rsid="00092cf0"/>
    </style:style>
    <style:style style:name="T7" style:family="text">
      <style:text-properties officeooo:rsid="0009ea73"/>
    </style:style>
    <style:style style:name="T8" style:family="text">
      <style:text-properties officeooo:rsid="000c3010"/>
    </style:style>
    <style:style style:name="T9" style:family="text">
      <style:text-properties officeooo:rsid="000db516"/>
    </style:style>
    <style:style style:name="T10" style:family="text">
      <style:text-properties officeooo:rsid="000f83ce"/>
    </style:style>
    <style:style style:name="T11" style:family="text">
      <style:text-properties officeooo:rsid="00117287"/>
    </style:style>
    <style:style style:name="T12" style:family="text">
      <style:text-properties officeooo:rsid="0013710a"/>
    </style:style>
    <style:style style:name="T13" style:family="text">
      <style:text-properties officeooo:rsid="0014853c"/>
    </style:style>
    <style:style style:name="T14" style:family="text">
      <style:text-properties officeooo:rsid="0015a6e1"/>
    </style:style>
    <style:style style:name="T15" style:family="text">
      <style:text-properties officeooo:rsid="001692c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lacknest Data System (BDS)</text:p>
      <text:p text:style-name="P5"><text:span text:style-name="T5">Instrument Response handling </text:span>– 2.0.<text:span text:style-name="T4">10</text:span> - 201<text:span text:style-name="T4">3</text:span>-<text:span text:style-name="T4">10</text:span>-<text:span text:style-name="T5">21</text:span></text:p>
      <text:h text:style-name="Heading_20_1" text:outline-level="1">Introduction</text:h>
      <text:p text:style-name="Text_20_body">The <text:span text:style-name="T5">BDS system stores, manages and retrieves instrument responses from its internal database. This document briefly describes this process and the external formats supported.</text:span></text:p>
      <text:h text:style-name="P20" text:outline-level="1">Internal Storage</text:h>
      <text:p text:style-name="P8"><text:span text:style-name="T5">T</text:span>he BDS stores responses in the Responses table of its internal Mysql database. The following information is stored:</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Name</text:p>
          </table:table-cell>
          <table:table-cell table:style-name="Table1.A1" office:value-type="string">
            <text:p text:style-name="Table_20_Heading">Type</text:p>
          </table:table-cell>
          <table:table-cell table:style-name="Table1.A1" office:value-type="string">
            <text:p text:style-name="Table_20_Heading">Attributes</text:p>
          </table:table-cell>
          <table:table-cell table:style-name="Table1.D1" office:value-type="string">
            <text:p text:style-name="Table_20_Heading">Description</text:p>
          </table:table-cell>
        </table:table-row>
        <table:table-row>
          <table:table-cell table:style-name="Table1.A2" office:value-type="string">
            <text:p text:style-name="Table_20_Contents">id</text:p>
          </table:table-cell>
          <table:table-cell table:style-name="Table1.A2" office:value-type="string">
            <text:p text:style-name="Table_20_Contents">Integer</text:p>
          </table:table-cell>
          <table:table-cell table:style-name="Table1.A2" office:value-type="string">
            <text:p text:style-name="Table_20_Contents">unique, not_null, auto_increment</text:p>
          </table:table-cell>
          <table:table-cell table:style-name="Table1.D2" office:value-type="string">
            <text:p text:style-name="Table_20_Contents">Unique ID for this entry</text:p>
          </table:table-cell>
        </table:table-row>
        <table:table-row>
          <table:table-cell table:style-name="Table1.A2" office:value-type="string">
            <text:p text:style-name="Table_20_Contents">startTime</text:p>
          </table:table-cell>
          <table:table-cell table:style-name="Table1.A2" office:value-type="string">
            <text:p text:style-name="Table_20_Contents">String</text:p>
          </table:table-cell>
          <table:table-cell table:style-name="Table1.A2" office:value-type="string">
            <text:p text:style-name="Table_20_Contents">Primary</text:p>
          </table:table-cell>
          <table:table-cell table:style-name="Table1.D2" office:value-type="string">
            <text:p text:style-name="Table_20_Contents">The Start time</text:p>
          </table:table-cell>
        </table:table-row>
        <table:table-row>
          <table:table-cell table:style-name="Table1.A2" office:value-type="string">
            <text:p text:style-name="Table_20_Contents">endTime</text:p>
          </table:table-cell>
          <table:table-cell table:style-name="Table1.A2" office:value-type="string">
            <text:p text:style-name="Table_20_Contents">String</text:p>
          </table:table-cell>
          <table:table-cell table:style-name="Table1.A2" office:value-type="string">
            <text:p text:style-name="Table_20_Contents">Primary</text:p>
          </table:table-cell>
          <table:table-cell table:style-name="Table1.D2" office:value-type="string">
            <text:p text:style-name="Table_20_Contents">The End time</text:p>
          </table:table-cell>
        </table:table-row>
        <table:table-row>
          <table:table-cell table:style-name="Table1.A2" office:value-type="string">
            <text:p text:style-name="Table_20_Contents">network</text:p>
          </table:table-cell>
          <table:table-cell table:style-name="Table1.A2" office:value-type="string">
            <text:p text:style-name="Table_20_Contents">String</text:p>
          </table:table-cell>
          <table:table-cell table:style-name="Table1.A2" office:value-type="string">
            <text:p text:style-name="Table_20_Contents">Primary</text:p>
          </table:table-cell>
          <table:table-cell table:style-name="Table1.D2" office:value-type="string">
            <text:p text:style-name="Table_20_Contents">The Network name</text:p>
          </table:table-cell>
        </table:table-row>
        <table:table-row>
          <table:table-cell table:style-name="Table1.A2" office:value-type="string">
            <text:p text:style-name="Table_20_Contents">station</text:p>
          </table:table-cell>
          <table:table-cell table:style-name="Table1.A2" office:value-type="string">
            <text:p text:style-name="Table_20_Contents">String</text:p>
          </table:table-cell>
          <table:table-cell table:style-name="Table1.A2" office:value-type="string">
            <text:p text:style-name="Table_20_Contents">Primary</text:p>
          </table:table-cell>
          <table:table-cell table:style-name="Table1.D2" office:value-type="string">
            <text:p text:style-name="Table_20_Contents">The Station/Array name</text:p>
          </table:table-cell>
        </table:table-row>
        <table:table-row>
          <table:table-cell table:style-name="Table1.A2" office:value-type="string">
            <text:p text:style-name="Table_20_Contents">channel</text:p>
          </table:table-cell>
          <table:table-cell table:style-name="Table1.A2" office:value-type="string">
            <text:p text:style-name="Table_20_Contents">String</text:p>
          </table:table-cell>
          <table:table-cell table:style-name="Table1.A2" office:value-type="string">
            <text:p text:style-name="Table_20_Contents">Primary</text:p>
          </table:table-cell>
          <table:table-cell table:style-name="Table1.D2" office:value-type="string">
            <text:p text:style-name="Table_20_Contents">The Channels primary identifier</text:p>
          </table:table-cell>
        </table:table-row>
        <table:table-row>
          <table:table-cell table:style-name="Table1.A2" office:value-type="string">
            <text:p text:style-name="Table_20_Contents">source</text:p>
          </table:table-cell>
          <table:table-cell table:style-name="Table1.A2" office:value-type="string">
            <text:p text:style-name="Table_20_Contents">String</text:p>
          </table:table-cell>
          <table:table-cell table:style-name="Table1.A2" office:value-type="string">
            <text:p text:style-name="Table_20_Contents">Primary</text:p>
          </table:table-cell>
          <table:table-cell table:style-name="Table1.D2" office:value-type="string">
            <text:p text:style-name="Table_20_Contents">The Source of the data this metadata is for</text:p>
          </table:table-cell>
        </table:table-row>
        <table:table-row>
          <table:table-cell table:style-name="Table1.A2" office:value-type="string">
            <text:p text:style-name="P24">stage</text:p>
          </table:table-cell>
          <table:table-cell table:style-name="Table1.A2" office:value-type="string">
            <text:p text:style-name="P24">Integer</text:p>
          </table:table-cell>
          <table:table-cell table:style-name="Table1.A2" office:value-type="string">
            <text:p text:style-name="Table_20_Contents">Primary</text:p>
          </table:table-cell>
          <table:table-cell table:style-name="Table1.D2" office:value-type="string">
            <text:p text:style-name="P24">The stage number of the response</text:p>
          </table:table-cell>
        </table:table-row>
        <table:table-row>
          <table:table-cell table:style-name="Table1.A2" office:value-type="string">
            <text:p text:style-name="Table_20_Contents">name</text:p>
          </table:table-cell>
          <table:table-cell table:style-name="Table1.A2" office:value-type="string">
            <text:p text:style-name="Table_20_Contents">String</text:p>
          </table:table-cell>
          <table:table-cell table:style-name="Table1.A2" office:value-type="string">
            <text:p text:style-name="Table_20_Contents">Primary</text:p>
          </table:table-cell>
          <table:table-cell table:style-name="Table1.D2" office:value-type="string">
            <text:p text:style-name="Table_20_Contents">The responses name (Sensor,Digitiser,Anti-Aliasing filter, post filter etc)</text:p>
          </table:table-cell>
        </table:table-row>
        <table:table-row>
          <table:table-cell table:style-name="Table1.A2" office:value-type="string">
            <text:p text:style-name="Table_20_Contents">type</text:p>
          </table:table-cell>
          <table:table-cell table:style-name="Table1.A2" office:value-type="string">
            <text:p text:style-name="Table_20_Contents">String</text:p>
          </table:table-cell>
          <table:table-cell table:style-name="Table1.A2" office:value-type="string">
            <text:p text:style-name="Table_20_Contents"/>
          </table:table-cell>
          <table:table-cell table:style-name="Table1.D2" office:value-type="string">
            <text:p text:style-name="Table_20_Contents">The type of response (PoleZero,AmplitudePhase or FIR Coefficients)</text:p>
          </table:table-cell>
        </table:table-row>
        <table:table-row>
          <table:table-cell table:style-name="Table1.A2" office:value-type="string">
            <text:p text:style-name="Table_20_Contents">data</text:p>
          </table:table-cell>
          <table:table-cell table:style-name="Table1.A2" office:value-type="string">
            <text:p text:style-name="Table_20_Contents">Blob</text:p>
          </table:table-cell>
          <table:table-cell table:style-name="Table1.A2" office:value-type="string">
            <text:p text:style-name="Table_20_Contents"/>
          </table:table-cell>
          <table:table-cell table:style-name="Table1.D2" office:value-type="string">
            <text:p text:style-name="Table_20_Contents">PoleZero, AmplitudePhase or FIR Coefficient data. This is stored in an encoded HEX/ASCII format. We could store as a more reabable ASCII)</text:p>
          </table:table-cell>
        </table:table-row>
        <table:table-row>
          <table:table-cell table:style-name="Table1.A2" office:value-type="string">
            <text:p text:style-name="Table_20_Contents">gain</text:p>
          </table:table-cell>
          <table:table-cell table:style-name="Table1.A2" office:value-type="string">
            <text:p text:style-name="Table_20_Contents">Double</text:p>
          </table:table-cell>
          <table:table-cell table:style-name="Table1.A2" office:value-type="string">
            <text:p text:style-name="Table_20_Contents"/>
          </table:table-cell>
          <table:table-cell table:style-name="Table1.D2" office:value-type="string">
            <text:p text:style-name="Table_20_Contents">Overall gain at gain frequency. (For information)</text:p>
          </table:table-cell>
        </table:table-row>
        <table:table-row>
          <table:table-cell table:style-name="Table1.A2" office:value-type="string">
            <text:p text:style-name="Table_20_Contents">gainFrequency</text:p>
          </table:table-cell>
          <table:table-cell table:style-name="Table1.A2" office:value-type="string">
            <text:p text:style-name="Table_20_Contents">Double</text:p>
          </table:table-cell>
          <table:table-cell table:style-name="Table1.A2" office:value-type="string">
            <text:p text:style-name="Table_20_Contents"/>
          </table:table-cell>
          <table:table-cell table:style-name="Table1.D2" office:value-type="string">
            <text:p text:style-name="Table_20_Contents">Frequency that gain is valid for. (For information)</text:p>
          </table:table-cell>
        </table:table-row>
        <table:table-row>
          <table:table-cell table:style-name="Table1.A2" office:value-type="string">
            <text:p text:style-name="Table_20_Contents">decimation</text:p>
          </table:table-cell>
          <table:table-cell table:style-name="Table1.A2" office:value-type="string">
            <text:p text:style-name="Table_20_Contents">Double</text:p>
          </table:table-cell>
          <table:table-cell table:style-name="Table1.A2" office:value-type="string">
            <text:p text:style-name="Table_20_Contents"/>
          </table:table-cell>
          <table:table-cell table:style-name="Table1.D2" office:value-type="string">
            <text:p text:style-name="Table_20_Contents">Decimation performed post filter. (For information) </text:p>
          </table:table-cell>
        </table:table-row>
        <table:table-row>
          <table:table-cell table:style-name="Table1.A2" office:value-type="string">
            <text:p text:style-name="Table_20_Contents">symmetry</text:p>
          </table:table-cell>
          <table:table-cell table:style-name="Table1.A2" office:value-type="string">
            <text:p text:style-name="Table_20_Contents">String</text:p>
          </table:table-cell>
          <table:table-cell table:style-name="Table1.A2" office:value-type="string">
            <text:p text:style-name="Table_20_Contents"/>
          </table:table-cell>
          <table:table-cell table:style-name="Table1.D2" office:value-type="string">
            <text:p text:style-name="Table_20_Contents">Symmetry for FIR coefficients (A = asymmetric, B = symmetric[odd], C = symmetric[even])</text:p>
          </table:table-cell>
        </table:table-row>
        <table:table-row>
          <table:table-cell table:style-name="Table1.A2" office:value-type="string">
            <text:p text:style-name="Table_20_Contents">lastUpdate</text:p>
          </table:table-cell>
          <table:table-cell table:style-name="Table1.A2" office:value-type="string">
            <text:p text:style-name="Table_20_Contents">Timestamp</text:p>
          </table:table-cell>
          <table:table-cell table:style-name="Table1.A2" office:value-type="string">
            <text:p text:style-name="Table_20_Contents">default CURRENT_TIMESTAMP<text:line-break/>on update CURRENT_TIMESTAMP,</text:p>
          </table:table-cell>
          <table:table-cell table:style-name="Table1.D2" office:value-type="string">
            <text:p text:style-name="Table_20_Contents">DateTime this record was last updated</text:p>
          </table:table-cell>
        </table:table-row>
      </table:table>
      <text:p text:style-name="P8"/>
      <text:p text:style-name="P9"><text:soft-page-break/>Each BDS channel can have multiple responses stored. There can be multiple responses due to changes based on time (such as Sensor or Digitiser changes) and due to the different stages in the Sensor and Digitiser processing pipelines.</text:p>
      <text:p text:style-name="P9">The network:stations:channel:source fields are used to link the response to a particular BDS channel. The startTime and endTime fields are used for time related response changes. The multiple processing stages are defined using the stage and name fields.</text:p>
      <text:p text:style-name="P9">The type field defines the type of response. At the moment PoleZero, FAP and FIR types are supported. The actual response data is stored in the data blob using the BOAP data serialising scheme.</text:p>
      <text:p text:style-name="P9">Overall gain is store in the gain field and the other fields are for extra information.</text:p>
      <text:h text:style-name="P22" text:outline-level="1"><text:span text:style-name="T7">Response Types</text:span></text:h>
      <text:p text:style-name="P10">The BDS supports the following response types:</text:p>
      <text:list xml:id="list5777663518144419987" text:style-name="L5">
        <text:list-item>
          <text:p text:style-name="P12"><text:span text:style-name="T3">PoleZero:</text:span><text:span text:style-name="T7"> This consists of a set of poles and a set of zeros each represented as complex numbers.</text:span></text:p>
        </text:list-item>
        <text:list-item>
          <text:p text:style-name="P11"><text:span text:style-name="T2">FAP:</text:span> This consists of a set of frequency, amplitude and phase values.</text:p>
        </text:list-item>
        <text:list-item>
          <text:p text:style-name="P11"><text:span text:style-name="T2">FIR:</text:span> This consists of a set of “b” (numerator) coefficients and a set of “a” denominator coefficients with an error value for each.</text:p>
        </text:list-item>
      </text:list>
      <text:h text:style-name="P22" text:outline-level="1"><text:span text:style-name="T7">Response Stages</text:span></text:h>
      <text:p text:style-name="P9"><text:span text:style-name="T6">T</text:span>he BDS can store the response of each stage of processing in the Sensor through Digitiser processing chain. Most station channels simply have a single overall PoleZero response, but some make use of this feature. The stage and name fields are used for this. It is expected that imported multiple stage sets have the core instrument response as stage 1 and is named “instrument” as per the standard IDC naming scheme. following this can be any number of named stages. Typically these will be named “digitizer” and numbered 3 onwards. The BDS uses the response stage 0 named Sensor as its primary overall response. When importing just a single response for a channel this is stored as stage 0 and named “Sensor”. If a set of multiple stage responses are imported, these are imported as is and a stage 0 named “sensor” entry is added based on the stage 1 “instrument” one imported.</text:p>
      <text:h text:style-name="P21" text:outline-level="1">External Data Formats</text:h>
      <text:p text:style-name="P10"><text:span text:style-name="T12">There doesn't appear to be any well named and documented response file formats. </text:span>The BDS supports the following external representations of responses:</text:p>
      <table:table table:name="Table2" table:style-name="Table2">
        <table:table-column table:style-name="Table2.A"/>
        <table:table-column table:style-name="Table2.B"/>
        <table:table-header-rows>
          <table:table-row>
            <table:table-cell table:style-name="Table2.A1" office:value-type="string">
              <text:p text:style-name="P32">Type</text:p>
            </table:table-cell>
            <table:table-cell table:style-name="Table2.B1" office:value-type="string">
              <text:p text:style-name="P32">Description</text:p>
            </table:table-cell>
          </table:table-row>
        </table:table-header-rows>
        <table:table-row>
          <table:table-cell table:style-name="Table2.A2" office:value-type="string">
            <text:p text:style-name="P25">SAC-POLEZERO</text:p>
          </table:table-cell>
          <table:table-cell table:style-name="Table2.B2" office:value-type="string">
            <text:p text:style-name="P25">This is a simple ASCII format for PoleZero responses looking like:</text:p>
            <text:p text:style-name="Standard">ZEROS 5</text:p>
            <text:p text:style-name="Standard">0.0000 0.0000</text:p>
            <text:p text:style-name="Standard">0.0000 0.0000</text:p>
            <text:p text:style-name="Standard">0.0000 0.0000</text:p>
            <text:p text:style-name="Standard">0.0000 0.0000</text:p>
            <text:p text:style-name="Standard">-3030.0000 0.0000</text:p>
            <text:p text:style-name="Standard">POLES 4</text:p>
            <text:p text:style-name="Standard">-0.3950 0.0000</text:p>
            <text:p text:style-name="Standard">-3.8330 4.9790</text:p>
            <text:p text:style-name="Standard">-3.8330 -4.9790</text:p>
            <text:p text:style-name="Standard">-42.6800 0.0000</text:p>
            <text:p text:style-name="Standard">CONSTANT 360.992094</text:p>
          </table:table-cell>
        </table:table-row>
        <table:table-row>
          <table:table-cell table:style-name="Table2.A2" office:value-type="string">
            <text:p text:style-name="P25">BHZ-FAP</text:p>
            <text:p text:style-name="P25">EVALRESP</text:p>
          </table:table-cell>
          <table:table-cell table:style-name="Table2.B2" office:value-type="string">
            <text:p text:style-name="P25">This is a simple ASCII format for FAP responses. It looks like:</text:p>
            <text:p text:style-name="P6">5.000000E-02 <text:s/>9.651473E+08 <text:s/>1.303462E+01</text:p>
            <text:p text:style-name="P6">6.147467E-02 <text:s/>9.735240E+08 <text:s/>1.026658E+01</text:p>
            <text:p text:style-name="P6">7.558270E-02 <text:s/>9.790335E+08 <text:s/>7.895283E+00</text:p>
            <text:p text:style-name="P6">9.292844E-02 <text:s/>9.824989E+08 <text:s/>5.838499E+00</text:p>
            <text:p text:style-name="P6">1.142549E-01 <text:s/>9.844650E+08 <text:s/>4.018842E+00</text:p>
            <text:p text:style-name="P6">1.404756E-01 <text:s/>9.852573E+08 <text:s/>2.364227E+00</text:p>
            <text:p text:style-name="P6">1.727139E-01 <text:s/>9.850285E+08 <text:s/>8.069217E-01</text:p>
            <text:p text:style-name="P6">2.123506E-01 <text:s/>9.837949E+08 <text:s/>-7.181713E-01</text:p>
            <text:p text:style-name="P6">2.610836E-01 <text:s/>9.814743E+08 <text:s/>-2.275690E+00</text:p>
          </table:table-cell>
        </table:table-row>
        <table:table-row>
          <table:table-cell table:style-name="Table2.A2" office:value-type="string">
            <text:p text:style-name="P25">I<text:span text:style-name="T9">MS</text:span>-RESPONSE</text:p>
          </table:table-cell>
          <table:table-cell table:style-name="Table2.B2" office:value-type="string">
            <text:p text:style-name="P29">Generic IMS ASCII response. this is of the worm:</text:p>
            <text:p text:style-name="Standard"><text:s/>theoretical <text:s/>2 <text:s text:c="3"/>instrument <text:s text:c="3"/>paz <text:s text:c="2"/></text:p>
            <text:p text:style-name="Standard">1.40568e+12 </text:p>
            <text:p text:style-name="Standard">3 </text:p>
            <text:p text:style-name="Standard">-9904.8 3786 0 0</text:p>
            <text:p text:style-name="Standard">-9904.8 -3786 0 0</text:p>
            <text:p text:style-name="Standard">-12507 0 0 0</text:p>
            <text:p text:style-name="Standard">0</text:p>
            <text:p text:style-name="Standard"><text:s/>theoretical <text:s/>4 <text:s text:c="3"/>digitizer <text:s text:c="3"/>fir <text:s text:c="2"/></text:p>
            <text:p text:style-name="Standard">30000 </text:p>
            <text:p text:style-name="Standard"><text:span text:style-name="T11">5</text:span> </text:p>
            <text:p text:style-name="Standard">3.788775e-05 0 </text:p>
            <text:p text:style-name="Standard">1.997269e-04 0 </text:p>
            <text:p text:style-name="Standard">5.912768e-04 0 </text:p>
            <text:p text:style-name="Standard">1.198337e-03 0 </text:p>
            <text:p text:style-name="Standard">1.677196e-03 0 </text:p>
          </table:table-cell>
        </table:table-row>
        <table:table-row>
          <table:table-cell table:style-name="Table2.A2" office:value-type="string">
            <text:p text:style-name="P27">IMS-<text:span text:style-name="T10">POLEZERO</text:span></text:p>
            <text:p text:style-name="P13"><text:span text:style-name="T8">LP-FAP</text:span></text:p>
          </table:table-cell>
          <table:table-cell table:style-name="Table2.B2" office:value-type="string">
            <text:p text:style-name="P29">These are the specific PoleZero and FAP formats</text:p>
          </table:table-cell>
        </table:table-row>
        <text:soft-page-break/>
        <table:table-row>
          <table:table-cell table:style-name="Table2.A2" office:value-type="string">
            <text:p text:style-name="P25">RESPONSE</text:p>
          </table:table-cell>
          <table:table-cell table:style-name="Table2.B2" office:value-type="string">
            <text:p text:style-name="P29">Generic for import of any of the supported formats. Scans the file to determine the format.</text:p>
          </table:table-cell>
        </table:table-row>
      </table:table>
      <text:p text:style-name="P10"/>
      <text:p text:style-name="P15"><text:span text:style-name="T10">T</text:span>hese are a bit messy. I suggest we change the BDS to support the following response types:</text:p>
      <table:table table:name="Table3" table:style-name="Table3">
        <table:table-column table:style-name="Table3.A"/>
        <table:table-column table:style-name="Table3.B"/>
        <table:table-header-rows>
          <table:table-row>
            <table:table-cell table:style-name="Table3.A1" office:value-type="string">
              <text:p text:style-name="P33">Type</text:p>
            </table:table-cell>
            <table:table-cell table:style-name="Table3.B1" office:value-type="string">
              <text:p text:style-name="P33">Description</text:p>
            </table:table-cell>
          </table:table-row>
        </table:table-header-rows>
        <table:table-row>
          <table:table-cell table:style-name="Table3.A2" office:value-type="string">
            <text:p text:style-name="P30">RESPONSE</text:p>
          </table:table-cell>
          <table:table-cell table:style-name="Table3.B2" office:value-type="string">
            <text:p text:style-name="P30">Generic for import of any of the supported formats. Scans the file to determine the format.</text:p>
          </table:table-cell>
        </table:table-row>
        <table:table-row>
          <table:table-cell table:style-name="Table3.A2" office:value-type="string">
            <text:p text:style-name="P30"><text:span text:style-name="T11">RESPONSE-</text:span>SAC-POLEZERO</text:p>
          </table:table-cell>
          <table:table-cell table:style-name="Table3.B2" office:value-type="string">
            <text:p text:style-name="P26">This is a simple ASCII format for PoleZero response <text:span text:style-name="T15">import and export. It</text:span> look<text:span text:style-name="T15">s</text:span> like:</text:p>
            <text:p text:style-name="P7">ZEROS 5</text:p>
            <text:p text:style-name="P7">0.0000 0.0000</text:p>
            <text:p text:style-name="P7">0.0000 0.0000</text:p>
            <text:p text:style-name="P7">0.0000 0.0000</text:p>
            <text:p text:style-name="P7">0.0000 0.0000</text:p>
            <text:p text:style-name="P7">-3030.0000 0.0000</text:p>
            <text:p text:style-name="P7">POLES 4</text:p>
            <text:p text:style-name="P7">-0.3950 0.0000</text:p>
            <text:p text:style-name="P7">-3.8330 4.9790</text:p>
            <text:p text:style-name="P7">-3.8330 -4.9790</text:p>
            <text:p text:style-name="P7">-42.6800 0.0000</text:p>
            <text:p text:style-name="P7">CONSTANT 360.992094</text:p>
          </table:table-cell>
        </table:table-row>
        <table:table-row>
          <table:table-cell table:style-name="Table3.A2" office:value-type="string">
            <text:p text:style-name="P26"><text:span text:style-name="T11">RESPONSE-</text:span>BHZ-FAP</text:p>
            <text:p text:style-name="P26"/>
          </table:table-cell>
          <table:table-cell table:style-name="Table3.B2" office:value-type="string">
            <text:p text:style-name="P26">This is a simple ASCII format for FAP response <text:span text:style-name="T15">import and export</text:span>. It looks like:</text:p>
            <text:p text:style-name="P7">5.000000E-02 <text:s/>9.651473E+08 <text:s/>1.303462E+01</text:p>
            <text:p text:style-name="P7">6.147467E-02 <text:s/>9.735240E+08 <text:s/>1.026658E+01</text:p>
            <text:p text:style-name="P7">7.558270E-02 <text:s/>9.790335E+08 <text:s/>7.895283E+00</text:p>
            <text:p text:style-name="P7">9.292844E-02 <text:s/>9.824989E+08 <text:s/>5.838499E+00</text:p>
            <text:p text:style-name="P7">1.142549E-01 <text:s/>9.844650E+08 <text:s/>4.018842E+00</text:p>
            <text:p text:style-name="P7">1.404756E-01 <text:s/>9.852573E+08 <text:s/>2.364227E+00</text:p>
            <text:p text:style-name="P7">1.727139E-01 <text:s/>9.850285E+08 <text:s/>8.069217E-01</text:p>
            <text:p text:style-name="P7">2.123506E-01 <text:s/>9.837949E+08 <text:s/>-7.181713E-01</text:p>
            <text:p text:style-name="P7">2.610836E-01 <text:s/>9.814743E+08 <text:s/>-2.275690E+00</text:p>
          </table:table-cell>
        </table:table-row>
        <text:soft-page-break/>
        <table:table-row>
          <table:table-cell table:style-name="Table3.A2" office:value-type="string">
            <text:p text:style-name="P26">RESPONSE-<text:span text:style-name="T11">IMS</text:span></text:p>
          </table:table-cell>
          <table:table-cell table:style-name="Table3.B2" office:value-type="string">
            <text:p text:style-name="P29">Generic IMS ASCII response <text:span text:style-name="T15">for import/export</text:span>. this is of the <text:span text:style-name="T15">f</text:span>orm:</text:p>
            <text:p text:style-name="P7"><text:s/>theoretical <text:s/>2 <text:s text:c="3"/>instrument <text:s text:c="3"/>paz <text:span text:style-name="T15">description</text:span> <text:s/></text:p>
            <text:p text:style-name="P7">1.40568e+12 </text:p>
            <text:p text:style-name="P7">3 </text:p>
            <text:p text:style-name="P7">-9904.8 3786 0 0</text:p>
            <text:p text:style-name="P7">-9904.8 -3786 0 0</text:p>
            <text:p text:style-name="P7">-12507 0 0 0</text:p>
            <text:p text:style-name="P7">0</text:p>
            <text:p text:style-name="P7"><text:s/>theoretical <text:s/>4 <text:s text:c="3"/>digitizer <text:s text:c="3"/>fir <text:s text:c="2"/></text:p>
            <text:p text:style-name="P7">30000 </text:p>
            <text:p text:style-name="P7"><text:span text:style-name="T11">5</text:span> </text:p>
            <text:p text:style-name="P7">3.788775e-05 0 </text:p>
            <text:p text:style-name="P7">1.997269e-04 0 </text:p>
            <text:p text:style-name="P7">5.912768e-04 0 </text:p>
            <text:p text:style-name="P7">1.198337e-03 0 </text:p>
            <text:p text:style-name="P7">1.677196e-03 0 </text:p>
          </table:table-cell>
        </table:table-row>
        <table:table-row>
          <table:table-cell table:style-name="Table3.A2" office:value-type="string">
            <text:p text:style-name="P28"><text:span text:style-name="T11">RESPONSE-IMS-POLEZERO</text:span></text:p>
            <text:p text:style-name="P14"><text:span text:style-name="T11">RESPONSE-IMS-FAP</text:span></text:p>
          </table:table-cell>
          <table:table-cell table:style-name="Table3.B2" office:value-type="string">
            <text:p text:style-name="P29">These are the specific PoleZero and FAP formats <text:span text:style-name="T15">for export choice</text:span>. If <text:span text:style-name="T15">response is stored </text:span>in PoleZero format will be <text:span text:style-name="T15">converted and </text:span>exported as FAP if RESPONSE-IMS-FAP is chosen. <text:span text:style-name="T15">These will only export the first overall instrument response (stage 0, Sensor).</text:span></text:p>
          </table:table-cell>
        </table:table-row>
      </table:table>
      <text:p text:style-name="Text_20_body"/>
      <text:p text:style-name="P16">As well as these ASCII formats the BDS will support the following:</text:p>
      <table:table table:name="Table4" table:style-name="Table4">
        <table:table-column table:style-name="Table4.A"/>
        <table:table-column table:style-name="Table4.B"/>
        <table:table-header-rows>
          <table:table-row>
            <table:table-cell table:style-name="Table4.A1" office:value-type="string">
              <text:p text:style-name="P33">Type</text:p>
            </table:table-cell>
            <table:table-cell table:style-name="Table4.B1" office:value-type="string">
              <text:p text:style-name="P33">Description</text:p>
            </table:table-cell>
          </table:table-row>
        </table:table-header-rows>
        <table:table-row>
          <table:table-cell table:style-name="Table4.A2" office:value-type="string">
            <text:p text:style-name="P30">SEED</text:p>
          </table:table-cell>
          <table:table-cell table:style-name="Table4.B2" office:value-type="string">
            <text:p text:style-name="P30">SEED files supported for import and export of responses.</text:p>
          </table:table-cell>
        </table:table-row>
        <table:table-row>
          <table:table-cell table:style-name="Table4.A2" office:value-type="string">
            <text:p text:style-name="P30">IMS</text:p>
          </table:table-cell>
          <table:table-cell table:style-name="Table4.B2" office:value-type="string">
            <text:p text:style-name="P31"><text:span text:style-name="T13">IMS files supported for export.</text:span></text:p>
          </table:table-cell>
        </table:table-row>
      </table:table>
      <text:p text:style-name="P16"/>
      <text:h text:style-name="P23" text:outline-level="1">Import of Respon<text:span text:style-name="T7">s</text:span>es</text:h>
      <text:p text:style-name="P17">The BdsAdminGui, BdsuserGui and <text:s/>BdsMetadata programs all support the import of responses from ASCII type response only files. There is no program to import from SEED files as yet, perhaps bdsImportData could be exteneded or a new simple bdsImportResponse could be created.</text:p>
      <text:h text:style-name="Heading_20_1" text:outline-level="1">Export of Responses</text:h>
      <text:p text:style-name="P18"><text:span text:style-name="T14">The BdsAdminGui, BdsuserGui, BdsDataAccess and BdsMetadata programs all support the export of responses. The user supplied format defines the export format. Responses can be exported on their own or with the data in certain formats such as SEED and IMS.</text:span></text:p>
      <text:p text:style-name="P19"><text:span text:style-name="T14">T</text:span>here may need to be a flag to export all of the response stages rather than just the primary stage 0 Sensor response.</text:p>
      <text:h text:style-name="Heading_20_1" text:outline-level="1"><text:soft-page-break/>Further Information</text:h>
      <text:p text:style-name="Text_20_body">For further information please look at the BDS system documentation at: <text:a xlink:type="simple" xlink:href="https://portal.beam.ltd.uk/support/blacknest">https://portal.beam.ltd.uk/support/blacknes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6</text:page-number> of <text:page-count>6</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 LibreOffice_project/410$Build-3</meta:generator>
    <meta:creation-date>2005-01-25T13:50:37</meta:creation-date>
    <dc:date>2013-10-21T10:53:13.087854753</dc:date>
    <meta:editing-cycles>426</meta:editing-cycles>
    <meta:editing-duration>P1DT17H10M25S</meta:editing-duration>
    <dc:creator>Terry Barnaby</dc:creator>
    <meta:document-statistic meta:table-count="4" meta:image-count="0" meta:object-count="0" meta:page-count="6" meta:paragraph-count="203" meta:word-count="1151" meta:character-count="7643" meta:non-whitespace-character-count="6591"/>
    <meta:user-defined meta:name="Info 1"/>
    <meta:user-defined meta:name="Info 2"/>
    <meta:user-defined meta:name="Info 3"/>
    <meta:user-defined meta:name="Info 4"/>
  </office:meta>
</office:document-meta>
</file>