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8.703cm" table:align="left"/>
    </style:style>
    <style:style style:name="Table1.A" style:family="table-column">
      <style:table-column-properties style:column-width="2.489cm"/>
    </style:style>
    <style:style style:name="Table1.B" style:family="table-column">
      <style:table-column-properties style:column-width="6.214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9.195cm" table:align="left"/>
    </style:style>
    <style:style style:name="Table2.A" style:family="table-column">
      <style:table-column-properties style:column-width="1.822cm"/>
    </style:style>
    <style:style style:name="Table2.B" style:family="table-column">
      <style:table-column-properties style:column-width="7.373cm"/>
    </style:style>
    <style:style style:name="Table2.A1" style:family="table-cell">
      <style:table-cell-properties style:vertical-align="middle" style:border-line-width-left="0.002cm 0.004cm 0.002cm" style:border-line-width-top="0.002cm 0.004cm 0.002cm" style:border-line-width-bottom="0.002cm 0.004cm 0.002cm" fo:padding="0.053cm" fo:border-left="0.15pt double #808080" fo:border-right="none" fo:border-top="0.15pt double #808080" fo:border-bottom="0.15pt double #808080"/>
    </style:style>
    <style:style style:name="Table2.B1" style:family="table-cell">
      <style:table-cell-properties style:vertical-align="middle" style:border-line-width="0.002cm 0.004cm 0.002cm" fo:padding="0.053cm" fo:border="0.15pt double #808080"/>
    </style:style>
    <style:style style:name="Table2.A2" style:family="table-cell">
      <style:table-cell-properties style:vertical-align="middle" style:border-line-width-left="0.002cm 0.004cm 0.002cm" style:border-line-width-bottom="0.002cm 0.004cm 0.002cm" fo:padding="0.053cm" fo:border-left="0.15pt double #808080" fo:border-right="none" fo:border-top="none" fo:border-bottom="0.15pt double #808080"/>
    </style:style>
    <style:style style:name="Table2.B2" style:family="table-cell">
      <style:table-cell-properties style:vertical-align="middle" style:border-line-width-left="0.002cm 0.004cm 0.002cm" style:border-line-width-right="0.002cm 0.004cm 0.002cm" style:border-line-width-bottom="0.002cm 0.004cm 0.002cm" fo:padding="0.053cm" fo:border-left="0.15pt double #808080" fo:border-right="0.15pt double #808080" fo:border-top="none" fo:border-bottom="0.15pt double #808080"/>
    </style:style>
    <style:style style:name="Table3" style:family="table">
      <style:table-properties style:width="9.596cm" table:align="left"/>
    </style:style>
    <style:style style:name="Table3.A" style:family="table-column">
      <style:table-column-properties style:column-width="1.6cm"/>
    </style:style>
    <style:style style:name="Table3.B" style:family="table-column">
      <style:table-column-properties style:column-width="7.996cm"/>
    </style:style>
    <style:style style:name="Table3.A1" style:family="table-cell">
      <style:table-cell-properties style:vertical-align="middle" style:border-line-width-left="0.002cm 0.004cm 0.002cm" style:border-line-width-top="0.002cm 0.004cm 0.002cm" style:border-line-width-bottom="0.002cm 0.004cm 0.002cm" fo:padding="0.053cm" fo:border-left="0.15pt double #808080" fo:border-right="none" fo:border-top="0.15pt double #808080" fo:border-bottom="0.15pt double #808080"/>
    </style:style>
    <style:style style:name="Table3.B1" style:family="table-cell">
      <style:table-cell-properties style:vertical-align="middle" style:border-line-width="0.002cm 0.004cm 0.002cm" fo:padding="0.053cm" fo:border="0.15pt double #808080"/>
    </style:style>
    <style:style style:name="Table3.A2" style:family="table-cell">
      <style:table-cell-properties style:vertical-align="middle" style:border-line-width-left="0.002cm 0.004cm 0.002cm" style:border-line-width-bottom="0.002cm 0.004cm 0.002cm" fo:padding="0.053cm" fo:border-left="0.15pt double #808080" fo:border-right="none" fo:border-top="none" fo:border-bottom="0.15pt double #808080"/>
    </style:style>
    <style:style style:name="Table3.B2" style:family="table-cell">
      <style:table-cell-properties style:vertical-align="middle" style:border-line-width-left="0.002cm 0.004cm 0.002cm" style:border-line-width-right="0.002cm 0.004cm 0.002cm" style:border-line-width-bottom="0.002cm 0.004cm 0.002cm" fo:padding="0.053cm" fo:border-left="0.15pt double #808080" fo:border-right="0.15pt double #808080" fo:border-top="none" fo:border-bottom="0.15pt double #808080"/>
    </style:style>
    <style:style style:name="Table4" style:family="table">
      <style:table-properties style:width="18.002cm" table:align="left"/>
    </style:style>
    <style:style style:name="Table4.A" style:family="table-column">
      <style:table-column-properties style:column-width="7.99cm"/>
    </style:style>
    <style:style style:name="Table4.B" style:family="table-column">
      <style:table-column-properties style:column-width="10.012cm"/>
    </style:style>
    <style:style style:name="Table4.A1" style:family="table-cell">
      <style:table-cell-properties style:vertical-align="middle" style:border-line-width-left="0.002cm 0.004cm 0.002cm" style:border-line-width-top="0.002cm 0.004cm 0.002cm" style:border-line-width-bottom="0.002cm 0.004cm 0.002cm" fo:padding="0.053cm" fo:border-left="0.15pt double #808080" fo:border-right="none" fo:border-top="0.15pt double #808080" fo:border-bottom="0.15pt double #808080"/>
    </style:style>
    <style:style style:name="Table4.B1" style:family="table-cell">
      <style:table-cell-properties style:vertical-align="middle" style:border-line-width="0.002cm 0.004cm 0.002cm" fo:padding="0.053cm" fo:border="0.15pt double #808080"/>
    </style:style>
    <style:style style:name="Table4.A2" style:family="table-cell">
      <style:table-cell-properties style:vertical-align="middle" style:border-line-width-left="0.002cm 0.004cm 0.002cm" style:border-line-width-bottom="0.002cm 0.004cm 0.002cm" fo:padding="0.053cm" fo:border-left="0.15pt double #808080" fo:border-right="none" fo:border-top="none" fo:border-bottom="0.15pt double #808080"/>
    </style:style>
    <style:style style:name="Table4.B2" style:family="table-cell">
      <style:table-cell-properties style:vertical-align="middle" style:border-line-width-left="0.002cm 0.004cm 0.002cm" style:border-line-width-right="0.002cm 0.004cm 0.002cm" style:border-line-width-bottom="0.002cm 0.004cm 0.002cm" fo:padding="0.053cm" fo:border-left="0.15pt double #808080" fo:border-right="0.15pt double #808080" fo:border-top="none" fo:border-bottom="0.15pt double #808080"/>
    </style:style>
    <style:style style:name="Table5" style:family="table">
      <style:table-properties style:width="18.002cm" table:align="left"/>
    </style:style>
    <style:style style:name="Table5.A" style:family="table-column">
      <style:table-column-properties style:column-width="3cm"/>
    </style:style>
    <style:style style:name="Table5.B" style:family="table-column">
      <style:table-column-properties style:column-width="15.002cm"/>
    </style:style>
    <style:style style:name="Table5.A1" style:family="table-cell">
      <style:table-cell-properties style:vertical-align="middle" style:border-line-width-left="0.002cm 0.004cm 0.002cm" style:border-line-width-top="0.002cm 0.004cm 0.002cm" style:border-line-width-bottom="0.002cm 0.004cm 0.002cm" fo:padding="0.053cm" fo:border-left="0.15pt double #808080" fo:border-right="none" fo:border-top="0.15pt double #808080" fo:border-bottom="0.15pt double #808080"/>
    </style:style>
    <style:style style:name="Table5.B1" style:family="table-cell">
      <style:table-cell-properties style:vertical-align="middle" style:border-line-width="0.002cm 0.004cm 0.002cm" fo:padding="0.053cm" fo:border="0.15pt double #808080"/>
    </style:style>
    <style:style style:name="Table5.A2" style:family="table-cell">
      <style:table-cell-properties style:vertical-align="middle" style:border-line-width-left="0.002cm 0.004cm 0.002cm" style:border-line-width-bottom="0.002cm 0.004cm 0.002cm" fo:padding="0.053cm" fo:border-left="0.15pt double #808080" fo:border-right="none" fo:border-top="none" fo:border-bottom="0.15pt double #808080"/>
    </style:style>
    <style:style style:name="Table5.B2" style:family="table-cell">
      <style:table-cell-properties style:vertical-align="middle" style:border-line-width-left="0.002cm 0.004cm 0.002cm" style:border-line-width-right="0.002cm 0.004cm 0.002cm" style:border-line-width-bottom="0.002cm 0.004cm 0.002cm" fo:padding="0.053cm" fo:border-left="0.15pt double #808080" fo:border-right="0.15pt double #808080" fo:border-top="none" fo:border-bottom="0.15pt double #808080"/>
    </style:style>
    <style:style style:name="Table6" style:family="table">
      <style:table-properties style:width="18.002cm" table:align="left"/>
    </style:style>
    <style:style style:name="Table6.A" style:family="table-column">
      <style:table-column-properties style:column-width="7.99cm"/>
    </style:style>
    <style:style style:name="Table6.B" style:family="table-column">
      <style:table-column-properties style:column-width="10.012cm"/>
    </style:style>
    <style:style style:name="Table6.A1" style:family="table-cell">
      <style:table-cell-properties style:vertical-align="middle" style:border-line-width-left="0.002cm 0.004cm 0.002cm" style:border-line-width-top="0.002cm 0.004cm 0.002cm" style:border-line-width-bottom="0.002cm 0.004cm 0.002cm" fo:padding="0.053cm" fo:border-left="0.15pt double #808080" fo:border-right="none" fo:border-top="0.15pt double #808080" fo:border-bottom="0.15pt double #808080"/>
    </style:style>
    <style:style style:name="Table6.B1" style:family="table-cell">
      <style:table-cell-properties style:vertical-align="middle" style:border-line-width="0.002cm 0.004cm 0.002cm" fo:padding="0.053cm" fo:border="0.15pt double #808080"/>
    </style:style>
    <style:style style:name="Table6.A2" style:family="table-cell">
      <style:table-cell-properties style:vertical-align="middle" style:border-line-width-left="0.002cm 0.004cm 0.002cm" style:border-line-width-bottom="0.002cm 0.004cm 0.002cm" fo:padding="0.053cm" fo:border-left="0.15pt double #808080" fo:border-right="none" fo:border-top="none" fo:border-bottom="0.15pt double #808080"/>
    </style:style>
    <style:style style:name="Table6.B2" style:family="table-cell">
      <style:table-cell-properties style:vertical-align="middle" style:border-line-width-left="0.002cm 0.004cm 0.002cm" style:border-line-width-right="0.002cm 0.004cm 0.002cm" style:border-line-width-bottom="0.002cm 0.004cm 0.002cm" fo:padding="0.053cm" fo:border-left="0.15pt double #808080" fo:border-right="0.15pt double #808080" fo:border-top="none" fo:border-bottom="0.15pt double #808080"/>
    </style:style>
    <style:style style:name="Table7" style:family="table">
      <style:table-properties style:width="18.002cm" table:align="margins"/>
    </style:style>
    <style:style style:name="Table7.A" style:family="table-column">
      <style:table-column-properties style:column-width="3.889cm" style:rel-column-width="2205*"/>
    </style:style>
    <style:style style:name="Table7.B" style:family="table-column">
      <style:table-column-properties style:column-width="14.113cm" style:rel-column-width="8001*"/>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Table_20_Contents">
      <style:text-properties fo:font-weight="bold"/>
    </style:style>
    <style:style style:name="P5" style:family="paragraph" style:parent-style-name="Table_20_Contents">
      <style:text-properties fo:font-weight="bold" style:font-weight-asian="bold" style:font-weight-complex="bold"/>
    </style:style>
    <style:style style:name="P6"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Text_20_body">
      <style:text-properties officeooo:paragraph-rsid="0011490c"/>
    </style:style>
    <style:style style:name="P8" style:family="paragraph" style:parent-style-name="Text_20_body">
      <style:text-properties officeooo:paragraph-rsid="0013296d"/>
    </style:style>
    <style:style style:name="P9" style:family="paragraph" style:parent-style-name="Text_20_body">
      <style:text-properties officeooo:rsid="001541bb" officeooo:paragraph-rsid="001541bb"/>
    </style:style>
    <style:style style:name="P10" style:family="paragraph" style:parent-style-name="Text_20_body">
      <style:text-properties officeooo:paragraph-rsid="001ad7f1"/>
    </style:style>
    <style:style style:name="P11"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12" style:family="paragraph" style:parent-style-name="Text_20_body">
      <style:paragraph-properties fo:margin-left="1.251cm" fo:margin-right="0cm" fo:text-indent="0cm" style:auto-text-indent="false"/>
    </style:style>
    <style:style style:name="P13" style:family="paragraph" style:parent-style-name="Text_20_body">
      <style:paragraph-properties fo:margin-top="0cm" fo:margin-bottom="0cm" loext:contextual-spacing="false"/>
    </style:style>
    <style:style style:name="P14" style:family="paragraph" style:parent-style-name="Text_20_body" style:list-style-name="L1"/>
    <style:style style:name="P15" style:family="paragraph" style:parent-style-name="Text_20_body">
      <style:text-properties officeooo:rsid="001541bb" officeooo:paragraph-rsid="001ad7f1"/>
    </style:style>
    <style:style style:name="P16" style:family="paragraph" style:parent-style-name="Text_20_body">
      <style:text-properties officeooo:rsid="001541bb" officeooo:paragraph-rsid="001541bb"/>
    </style:style>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text-properties officeooo:rsid="00252598" officeooo:paragraph-rsid="00252598"/>
    </style:style>
    <style:style style:name="P20" style:family="paragraph" style:parent-style-name="Text_20_body">
      <style:text-properties officeooo:rsid="00271334" officeooo:paragraph-rsid="00271334"/>
    </style:style>
    <style:style style:name="P21" style:family="paragraph" style:parent-style-name="Text_20_body" style:list-style-name="L4"/>
    <style:style style:name="P22" style:family="paragraph" style:parent-style-name="Text_20_body">
      <style:text-properties officeooo:rsid="002ce60f" officeooo:paragraph-rsid="002ce60f"/>
    </style:style>
    <style:style style:name="P23" style:family="paragraph" style:parent-style-name="Text_20_body">
      <style:text-properties officeooo:rsid="00361a7d" officeooo:paragraph-rsid="00361a7d"/>
    </style:style>
    <style:style style:name="P24" style:family="paragraph" style:parent-style-name="Text_20_body">
      <style:text-properties officeooo:rsid="00361a7d" officeooo:paragraph-rsid="00370c0f"/>
    </style:style>
    <style:style style:name="P25" style:family="paragraph" style:parent-style-name="Text_20_body">
      <style:text-properties officeooo:rsid="003ccc67" officeooo:paragraph-rsid="003ccc67"/>
    </style:style>
    <style:style style:name="P26" style:family="paragraph" style:parent-style-name="Text_20_body">
      <style:text-properties officeooo:paragraph-rsid="003ea94c"/>
    </style:style>
    <style:style style:name="P27" style:family="paragraph" style:parent-style-name="Text_20_body">
      <style:text-properties officeooo:rsid="003ea94c" officeooo:paragraph-rsid="003ea94c"/>
    </style:style>
    <style:style style:name="P28" style:family="paragraph" style:parent-style-name="Text_20_body">
      <style:text-properties officeooo:rsid="00477268" officeooo:paragraph-rsid="00477268"/>
    </style:style>
    <style:style style:name="P29" style:family="paragraph" style:parent-style-name="Text_20_body" style:list-style-name="L5">
      <style:text-properties officeooo:rsid="00486d7f" officeooo:paragraph-rsid="00486d7f"/>
    </style:style>
    <style:style style:name="P30" style:family="paragraph" style:parent-style-name="Text_20_body">
      <style:text-properties officeooo:rsid="004aac2b" officeooo:paragraph-rsid="004aac2b"/>
    </style:style>
    <style:style style:name="P31" style:family="paragraph" style:parent-style-name="Text_20_body">
      <style:text-properties officeooo:paragraph-rsid="004baf05"/>
    </style:style>
    <style:style style:name="P32" style:family="paragraph" style:parent-style-name="Text_20_body" style:list-style-name="L2">
      <style:paragraph-properties fo:margin-top="0cm" fo:margin-bottom="0cm" loext:contextual-spacing="false"/>
    </style:style>
    <style:style style:name="P33" style:family="paragraph" style:parent-style-name="Text_20_body" style:list-style-name="L4">
      <style:paragraph-properties fo:margin-top="0cm" fo:margin-bottom="0cm" loext:contextual-spacing="false"/>
    </style:style>
    <style:style style:name="P34" style:family="paragraph" style:parent-style-name="Table_20_Heading">
      <style:text-properties officeooo:paragraph-rsid="00370c0f"/>
    </style:style>
    <style:style style:name="P35" style:family="paragraph" style:parent-style-name="Contents_20_2">
      <style:paragraph-properties>
        <style:tab-stops>
          <style:tab-stop style:position="17.503cm" style:type="right" style:leader-style="dotted" style:leader-text="."/>
        </style:tab-stops>
      </style:paragraph-properties>
    </style:style>
    <style:style style:name="P36" style:family="paragraph" style:parent-style-name="Heading_20_1">
      <style:text-properties officeooo:rsid="0013296d" officeooo:paragraph-rsid="0013296d"/>
    </style:style>
    <style:style style:name="P37" style:family="paragraph" style:parent-style-name="Heading_20_1">
      <style:text-properties officeooo:rsid="00361a7d" officeooo:paragraph-rsid="00361a7d"/>
    </style:style>
    <style:style style:name="P38" style:family="paragraph" style:parent-style-name="Heading_20_1">
      <style:text-properties officeooo:paragraph-rsid="00370c0f"/>
    </style:style>
    <style:style style:name="P39" style:family="paragraph" style:parent-style-name="Heading_20_1">
      <style:text-properties officeooo:paragraph-rsid="003ea94c"/>
    </style:style>
    <style:style style:name="P40" style:family="paragraph" style:parent-style-name="Table_20_Contents">
      <style:text-properties officeooo:paragraph-rsid="00370c0f"/>
    </style:style>
    <style:style style:name="P41" style:family="paragraph" style:parent-style-name="Table_20_Contents">
      <style:text-properties officeooo:rsid="0039d7a4" officeooo:paragraph-rsid="0039d7a4"/>
    </style:style>
    <style:style style:name="P42" style:family="paragraph" style:parent-style-name="Table_20_Contents">
      <style:text-properties officeooo:rsid="003ad257" officeooo:paragraph-rsid="003ad257"/>
    </style:style>
    <style:style style:name="P43" style:family="paragraph" style:parent-style-name="Table_20_Contents">
      <style:text-properties officeooo:rsid="003ea94c" officeooo:paragraph-rsid="003ea94c"/>
    </style:style>
    <style:style style:name="P44" style:family="paragraph" style:parent-style-name="Table_20_Contents">
      <style:text-properties officeooo:rsid="003f32a3" officeooo:paragraph-rsid="003f32a3"/>
    </style:style>
    <style:style style:name="P45" style:family="paragraph" style:parent-style-name="Table_20_Contents">
      <style:text-properties officeooo:rsid="003fd9a2" officeooo:paragraph-rsid="003fd9a2"/>
    </style:style>
    <style:style style:name="P46" style:family="paragraph" style:parent-style-name="Contents_20_1">
      <style:paragraph-properties>
        <style:tab-stops>
          <style:tab-stop style:position="18.002cm" style:type="right" style:leader-style="dotted" style:leader-text="."/>
        </style:tab-stops>
      </style:paragraph-properties>
    </style:style>
    <style:style style:name="T1" style:family="text">
      <style:text-properties fo:language="en" fo:country="GB"/>
    </style:style>
    <style:style style:name="T2" style:family="text">
      <style:text-properties officeooo:rsid="0011161b"/>
    </style:style>
    <style:style style:name="T3" style:family="text">
      <style:text-properties officeooo:rsid="0011490c"/>
    </style:style>
    <style:style style:name="T4" style:family="text">
      <style:text-properties officeooo:rsid="001377a5"/>
    </style:style>
    <style:style style:name="T5" style:family="text">
      <style:text-properties officeooo:rsid="0016a998"/>
    </style:style>
    <style:style style:name="T6" style:family="text">
      <style:text-properties officeooo:rsid="0018385f"/>
    </style:style>
    <style:style style:name="T7" style:family="text">
      <style:text-properties officeooo:rsid="001a1788"/>
    </style:style>
    <style:style style:name="T8" style:family="text">
      <style:text-properties officeooo:rsid="001c81c7"/>
    </style:style>
    <style:style style:name="T9" style:family="text">
      <style:text-properties officeooo:rsid="001e17ae"/>
    </style:style>
    <style:style style:name="T10" style:family="text">
      <style:text-properties officeooo:rsid="001f341f"/>
    </style:style>
    <style:style style:name="T11" style:family="text">
      <style:text-properties officeooo:rsid="001fabc4"/>
    </style:style>
    <style:style style:name="T12" style:family="text">
      <style:text-properties officeooo:rsid="002239c2"/>
    </style:style>
    <style:style style:name="T13" style:family="text">
      <style:text-properties officeooo:rsid="0026933e"/>
    </style:style>
    <style:style style:name="T14" style:family="text">
      <style:text-properties fo:font-weight="bold"/>
    </style:style>
    <style:style style:name="T15" style:family="text">
      <style:text-properties officeooo:rsid="0027e1c0"/>
    </style:style>
    <style:style style:name="T16" style:family="text">
      <style:text-properties officeooo:rsid="002956d3"/>
    </style:style>
    <style:style style:name="T17" style:family="text">
      <style:text-properties officeooo:rsid="002a626a"/>
    </style:style>
    <style:style style:name="T18" style:family="text">
      <style:text-properties officeooo:rsid="002d19ea"/>
    </style:style>
    <style:style style:name="T19" style:family="text">
      <style:text-properties officeooo:rsid="00303311"/>
    </style:style>
    <style:style style:name="T20" style:family="text">
      <style:text-properties officeooo:rsid="003173f2"/>
    </style:style>
    <style:style style:name="T21" style:family="text">
      <style:text-properties officeooo:rsid="0033e6b1"/>
    </style:style>
    <style:style style:name="T22" style:family="text">
      <style:text-properties officeooo:rsid="00370c0f"/>
    </style:style>
    <style:style style:name="T23" style:family="text">
      <style:text-properties officeooo:rsid="0039d7a4"/>
    </style:style>
    <style:style style:name="T24" style:family="text">
      <style:text-properties officeooo:rsid="003ea94c"/>
    </style:style>
    <style:style style:name="T25" style:family="text">
      <style:text-properties officeooo:rsid="0040bced"/>
    </style:style>
    <style:style style:name="T26" style:family="text">
      <style:text-properties officeooo:rsid="0042267f"/>
    </style:style>
    <style:style style:name="T27" style:family="text">
      <style:text-properties officeooo:rsid="004308bf"/>
    </style:style>
    <style:style style:name="T28" style:family="text">
      <style:text-properties officeooo:rsid="0044aae9"/>
    </style:style>
    <style:style style:name="T29" style:family="text">
      <style:text-properties officeooo:rsid="0044d621"/>
    </style:style>
    <style:style style:name="T30" style:family="text">
      <style:text-properties officeooo:rsid="0049a837"/>
    </style:style>
    <style:style style:name="T31" style:family="text">
      <style:text-properties officeooo:rsid="004baf05"/>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lacknest BDS Development</text:p>
      <text:p text:style-name="P6">Programming Manual – 2.<text:span text:style-name="T9">1</text:span>.<text:span text:style-name="T9">4</text:span></text:p>
      <table:table table:name="Table1" table:style-name="Table1">
        <table:table-column table:style-name="Table1.A"/>
        <table:table-column table:style-name="Table1.B"/>
        <table:table-row>
          <table:table-cell table:style-name="Table1.A1" office:value-type="string">
            <text:p text:style-name="P5">Project</text:p>
          </table:table-cell>
          <table:table-cell table:style-name="Table1.B1" office:value-type="string">
            <text:p text:style-name="Table_20_Contents">Blacknest</text:p>
          </table:table-cell>
        </table:table-row>
        <table:table-row>
          <table:table-cell table:style-name="Table1.A2" office:value-type="string">
            <text:p text:style-name="P5">Date</text:p>
          </table:table-cell>
          <table:table-cell table:style-name="Table1.B2" office:value-type="string">
            <text:p text:style-name="Table_20_Contents">201<text:span text:style-name="T9">8</text:span>-<text:span text:style-name="T9">10</text:span>-<text:span text:style-name="T9">12</text:span></text:p>
          </table:table-cell>
        </table:table-row>
        <table:table-row>
          <table:table-cell table:style-name="Table1.A2" office:value-type="string">
            <text:p text:style-name="P5">Reference</text:p>
          </table:table-cell>
          <table:table-cell table:style-name="Table1.B2" office:value-type="string">
            <text:p text:style-name="Table_20_Contents">blacknest/bdsDevelopment</text:p>
          </table:table-cell>
        </table:table-row>
        <table:table-row>
          <table:table-cell table:style-name="Table1.A2" office:value-type="string">
            <text:p text:style-name="P5">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6">1. <text:s/>References<text:tab/>1</text:p>
          <text:p text:style-name="P46">2. <text:s/>Introduction<text:tab/>1</text:p>
          <text:p text:style-name="P46">3. <text:s/>Overview<text:tab/>1</text:p>
          <text:p text:style-name="P35">3.1. <text:s/>Seismic Data<text:tab/>2</text:p>
          <text:p text:style-name="P35">3.2. <text:s/>Selecting Data or Metadata<text:tab/>3</text:p>
          <text:p text:style-name="P46">4. <text:s/>The API<text:tab/>3</text:p>
          <text:p text:style-name="P46">5. <text:s/>BDS Data Access<text:tab/>4</text:p>
          <text:p text:style-name="P35">5.1. <text:s/>BDS DataBlock<text:tab/>6</text:p>
          <text:p text:style-name="P46">6. <text:s/>Metadata Access<text:tab/>6</text:p>
          <text:p text:style-name="P46">7. <text:s/>Python API<text:tab/>6</text:p>
          <text:p text:style-name="P46">8. <text:s/>Examples<text:tab/>8</text:p>
        </text:index-body>
      </text:table-of-content>
      <text:h text:style-name="Heading_20_1" text:outline-level="1">References</text:h>
      <text:list xml:id="list2933092368" text:style-name="L1">
        <text:list-item>
          <text:p text:style-name="P14">The BEAM Blacknest support website at: <text:a xlink:type="simple" xlink:href="https://portal.beam.ltd.uk/support/blacknest" text:style-name="Internet_20_link" text:visited-style-name="Visited_20_Internet_20_Link">https://portal.beam.ltd.uk/support/blacknest</text:a><text:a xlink:type="simple" xlink:href="https://portal.beam.ltd.uk/support/blacknest.T" text:style-name="Internet_20_link" text:visited-style-name="Visited_20_Internet_20_Link">.</text:a> This provides detailed information on the BDS system and the current AutoDRM, information on alternative AutoDRM implementations and information on data formats.</text:p>
        </text:list-item>
      </text:list>
      <text:h text:style-name="Heading_20_1" text:outline-level="1">Introduction</text:h>
      <text:p text:style-name="Text_20_body">This document provides information on developing programs for the BDS system. <text:span text:style-name="T2">Yours should first read the document: </text:span><text:a xlink:type="simple" xlink:href="https://portal.beam.ltd.uk/support/blacknest/files/bds/doc/BdsUserManual.pdf" text:style-name="Internet_20_link" text:visited-style-name="Visited_20_Internet_20_Link">BdsUserManual.pdf</text:a> <text:span text:style-name="T3">that provides an overview of the system and how it functions.</text:span></text:p>
      <text:p text:style-name="P7"><text:span text:style-name="T3">There is also more information in</text:span> the BDS Software Development presentation <text:a xlink:type="simple" xlink:href="https://portal.beam.ltd.uk/support/blacknest/files/bds/doc/BdsDevInfo.odp" text:style-name="Internet_20_link" text:visited-style-name="Visited_20_Internet_20_Link">BdsDevInfo.odp</text:a>.</text:p>
      <text:p text:style-name="P7"><text:span text:style-name="T3">The BDS C++</text:span> <text:span text:style-name="T3">low level </text:span>API documentation <text:span text:style-name="T3">is provided at</text:span> <text:a xlink:type="simple" xlink:href="https://portal.beam.ltd.uk/support/blacknest/files/bds/doc/bdsApi/html/index.html" text:style-name="Internet_20_link" text:visited-style-name="Visited_20_Internet_20_Link">bdsApi</text:a> <text:span text:style-name="T17">as well as some examples.</text:span></text:p>
      <text:h text:style-name="P36" text:outline-level="1">Overview</text:h>
      <text:p text:style-name="P10">This <text:span text:style-name="T4">section</text:span> covers the overall concepts of the API. Seismic sensor data is stored and <text:span text:style-name="T4">transferred</text:span> in a number of different formats. In order to make the BDS system as simple and flexible to use as possible the BDS system has a generalised data access API that allows access to any data format.</text:p>
      <text:p text:style-name="P15">The seismic and other data are stored in binary files on the BDS server platform and we refer to these as the Data or Seismic data. This data may have some low level Metadata included in the binary files.</text:p>
      <text:p text:style-name="P9">Metadata information on the stations, channels, responses etc. is stored in a MySQL database. This <text:soft-page-break/>database also provides information on the data stored in the data files.</text:p>
      <text:p text:style-name="P9">All of this data and information is accessed through the, gate keeper, BdsServer daemon program via a set of network API’s.</text:p>
      <text:p text:style-name="Text_20_body">The BDS <text:span text:style-name="T12">system has an overall BdsServer daemon program running as the gate-keeper to all functionality. This is accessed via an object orientated binary API. Various BDS client programs use this API to manipulate the Data and Metadata of the BDS system. As well as providing API functions for Data and Meatadata access there are functions for login authorisation and overall system management.</text:span></text:p>
      <text:p text:style-name="P20">The BdsApi has been developed using the BOAP (BEAM Object Access Protocol). This provides a simple but powerful Object Orientated RPC mechanism. The BdsApi is written in a high level interface definition language (IDL). The bidl tool generates the client and server side 'C++' interface and implementation files for the API. These are then provided as a set of 'C++' header files and a binary library file for the clients to link to. The BOAP system employs a simple BOAP name server process that provides a translation between object names and IPAddress/Socket numbers. The BOAP name server runs on the BDS Controller. More information on the BOAP system can be found in the libBeam documentation.</text:p>
      <text:p text:style-name="Text_20_body">THE BDS API implements a number of data storage classes and three interface objects. The interface objects are:</text:p>
      <text:list xml:id="list2456590872" text:style-name="L4">
        <text:list-item>
          <text:p text:style-name="P33"><text:a xlink:type="simple" xlink:href="http://blacknest.beam.beamnet/files/bds/doc/bdsApi/html/classBds_1_1DataAccess.html" text:style-name="Internet_20_link" text:visited-style-name="Visited_20_Internet_20_Link"><text:span text:style-name="T14">Bds::DataAccess</text:span></text:a> BDS Data API: This will provide read only access to the data and meta data. It will be used by the AutoDRM email and Web systems as well as for program access to the data. </text:p>
        </text:list-item>
        <text:list-item>
          <text:p text:style-name="P33"><text:a xlink:type="simple" xlink:href="http://blacknest.beam.beamnet/files/bds/doc/bdsApi/html/classBds_1_1DataAddAccess.html" text:style-name="Internet_20_link" text:visited-style-name="Visited_20_Internet_20_Link"><text:span text:style-name="T14">Bds::DataAddAccess</text:span></text:a> BDS DataAdd API: This will provide read and restricted write access to enable the adding of data to the system. It will not allow deletions of data to be performed. It is designed to be used by manual and automatic data adding programs. </text:p>
        </text:list-item>
        <text:list-item>
          <text:p text:style-name="P21"><text:a xlink:type="simple" xlink:href="http://blacknest.beam.beamnet/files/bds/doc/bdsApi/html/classBds_1_1AdminAccess.html" text:style-name="Internet_20_link" text:visited-style-name="Visited_20_Internet_20_Link"><text:span text:style-name="T14">Bds::AdminAccess</text:span></text:a> BDS Admin API: This will provide full read/write access to the data and meta data as well as administrative configuration information. </text:p>
        </text:list-item>
      </text:list>
      <text:p text:style-name="P22">These API’s share the same functions with the Bds::DataAccess API have the minimal set of read-only functions and the BDS:AdminAccess API having all of the possible functions.</text:p>
      <text:p text:style-name="P19">All <text:span text:style-name="T15">BDS </text:span><text:s/>functions are accessible via th<text:span text:style-name="T16">ese</text:span> API’<text:span text:style-name="T16">s</text:span>, given a suitable user/password is available, to any client program. The BDS API is provided as a C++ object orientated library that makes use of the standard BeamLib library of classes and functions.</text:p>
      <text:p text:style-name="P19">There is also a Python version of this library available, that sits on top of the C++ API library to allow Python programs to directly access the BDS system. <text:span text:style-name="T13">Details of this are listed later in this document.</text:span></text:p>
      <text:h text:style-name="Heading_20_2" text:outline-level="2">Seismic Data</text:h>
      <text:p text:style-name="Text_20_body">The BDS DataAPI is based on the following common data file model.</text:p>
      <text:list xml:id="list630376462" text:style-name="L2">
        <text:list-item>
          <text:p text:style-name="P32">Seismic sensor data is split into individual channels each containing a single data stream. </text:p>
        </text:list-item>
        <text:list-item>
          <text:p text:style-name="P32">Data files or streams may contain multiple channels of data. </text:p>
        </text:list-item>
        <text:list-item>
          <text:p text:style-name="P32">Each channel has a set of meta data associated with it. This defines things like the <text:span text:style-name="T5">Start</text:span>Time, <text:span text:style-name="T5">EndTime</text:span>, Network, Station, Channel, SampleRate, CalibrationFactor etc. </text:p>
        </text:list-item>
        <text:list-item>
          <text:p text:style-name="P32">The data for each channel is split into segments. Each segment may be for a different period of time and/or a different network or source. </text:p>
        </text:list-item>
        <text:list-item>
          <text:p text:style-name="P32">Each channels segment data is split into blocks. These may be variable or fixed length. Each block has start and end time stamps associated with it. <text:span text:style-name="T5">The BDS keeps the original sources blocks intact </text:span><text:soft-page-break/><text:span text:style-name="T5">as to start, end times and physical data etc.</text:span></text:p>
        </text:list-item>
        <text:list-item>
          <text:p text:style-name="P32">Each data block may have special meta data information associated with it depending on the original data format. </text:p>
        </text:list-item>
        <text:list-item>
          <text:p text:style-name="P32">If there are multiple channels, these may be synchronously sampled or independently sampled. </text:p>
        </text:list-item>
        <text:list-item>
          <text:p text:style-name="P32">Data can be multiplexed by sample or by channel. </text:p>
        </text:list-item>
        <text:list-item>
          <text:p text:style-name="P32">Raw data has an original sample format of Int16, Int32 or Float32. This can be extended <text:span text:style-name="T6">in the future.</text:span></text:p>
        </text:list-item>
        <text:list-item>
          <text:p text:style-name="P17">The BDS system allows a set of channel data, from the same time period, to be returned as a single set of sample multiplexed data if the channels are <text:span text:style-name="T6">synchronously</text:span> sampled. </text:p>
        </text:list-item>
      </text:list>
      <text:h text:style-name="Heading_20_2" text:outline-level="2">Selecting Data <text:span text:style-name="T7">or Metadata</text:span></text:h>
      <text:p text:style-name="Text_20_body">In order to access <text:span text:style-name="T8">D</text:span>ata <text:span text:style-name="T8">or Metadata </text:span>from the BDS system, the set of channels required needs to be selected. The BDS system allows for the selection of multiple channels of data from various sources over a given time period. To achieve this the BDS system is passed a Selection object. The Selection object has the following main fields:</text:p>
      <table:table table:name="Table2" table:style-name="Table2">
        <table:table-column table:style-name="Table2.A"/>
        <table:table-column table:style-name="Table2.B"/>
        <table:table-row>
          <table:table-cell table:style-name="Table2.A1" office:value-type="string">
            <text:p text:style-name="Table_20_Heading">Item</text:p>
          </table:table-cell>
          <table:table-cell table:style-name="Table2.B1" office:value-type="string">
            <text:p text:style-name="Table_20_Heading">Description</text:p>
          </table:table-cell>
        </table:table-row>
        <table:table-row>
          <table:table-cell table:style-name="Table2.A2" office:value-type="string">
            <text:p text:style-name="Table_20_Contents">startTime</text:p>
          </table:table-cell>
          <table:table-cell table:style-name="Table2.B2" office:value-type="string">
            <text:p text:style-name="Table_20_Contents">The Start time to the nearest micro-second</text:p>
          </table:table-cell>
        </table:table-row>
        <table:table-row>
          <table:table-cell table:style-name="Table2.A2" office:value-type="string">
            <text:p text:style-name="Table_20_Contents">endTime</text:p>
          </table:table-cell>
          <table:table-cell table:style-name="Table2.B2" office:value-type="string">
            <text:p text:style-name="Table_20_Contents">The End time to the nearest micro-second</text:p>
          </table:table-cell>
        </table:table-row>
        <table:table-row>
          <table:table-cell table:style-name="Table2.A2" office:value-type="string">
            <text:p text:style-name="Table_20_Contents">channels</text:p>
          </table:table-cell>
          <table:table-cell table:style-name="Table2.B2" office:value-type="string">
            <text:p text:style-name="Table_20_Contents">The List of SelectionChannel Objects</text:p>
          </table:table-cell>
        </table:table-row>
      </table:table>
      <text:p text:style-name="P13"><text:line-break/>Each SelectionChannel has the following fields:</text:p>
      <table:table table:name="Table3" table:style-name="Table3">
        <table:table-column table:style-name="Table3.A"/>
        <table:table-column table:style-name="Table3.B"/>
        <table:table-row>
          <table:table-cell table:style-name="Table3.A1" office:value-type="string">
            <text:p text:style-name="Table_20_Heading">Item</text:p>
          </table:table-cell>
          <table:table-cell table:style-name="Table3.B1" office:value-type="string">
            <text:p text:style-name="Table_20_Heading">Description</text:p>
          </table:table-cell>
        </table:table-row>
        <table:table-row>
          <table:table-cell table:style-name="Table3.A2" office:value-type="string">
            <text:p text:style-name="Table_20_Contents">network</text:p>
          </table:table-cell>
          <table:table-cell table:style-name="Table3.B2" office:value-type="string">
            <text:p text:style-name="Table_20_Contents">The network the data is from</text:p>
          </table:table-cell>
        </table:table-row>
        <table:table-row>
          <table:table-cell table:style-name="Table3.A2" office:value-type="string">
            <text:p text:style-name="Table_20_Contents">station</text:p>
          </table:table-cell>
          <table:table-cell table:style-name="Table3.B2" office:value-type="string">
            <text:p text:style-name="Table_20_Contents">The Array or Station name</text:p>
          </table:table-cell>
        </table:table-row>
        <table:table-row>
          <table:table-cell table:style-name="Table3.A2" office:value-type="string">
            <text:p text:style-name="Table_20_Contents">channel</text:p>
          </table:table-cell>
          <table:table-cell table:style-name="Table3.B2" office:value-type="string">
            <text:p text:style-name="Table_20_Contents">The Channel name</text:p>
          </table:table-cell>
        </table:table-row>
        <table:table-row>
          <table:table-cell table:style-name="Table3.A2" office:value-type="string">
            <text:p text:style-name="Table_20_Contents">source</text:p>
          </table:table-cell>
          <table:table-cell table:style-name="Table3.B2" office:value-type="string">
            <text:p text:style-name="Table_20_Contents">The data source (Master, Tape, Processed etc)</text:p>
          </table:table-cell>
        </table:table-row>
      </table:table>
      <text:p text:style-name="Text_20_body"><text:line-break/>Any number of SelectionChannel entries can be included. Each attribute can be set to <text:span text:style-name="T10">a </text:span>null <text:span text:style-name="T10">string</text:span>, which is used as a synonym for any, or a suitable value for selection. Standard regular expression characters, such as the wild card character "*" <text:span text:style-name="T10">and “^[a-z]*?.*” etc. </text:span>can be used in any of the fields. The BDS system will expand the given set of SelectionChannel objects to a set defining unique channel data <text:span text:style-name="T10">or metadata </text:span>segments in the system.<text:line-break/>The data selection scheme will return a DataInfo object describing the data selected. This will contain a number of separate channels of data. Each channel can have multiple segments of data. Segments of data are based on time periods where the data is split into multiple files or where there are multiple sets of data from different data sources (for example Digital and/or Tape).<text:line-break/><text:span text:style-name="T11">The Metadata selection scheme will return a set of suitable Metadata matching the selection criteria. This may be stations, channels, responses etc.</text:span></text:p>
      <text:h text:style-name="P39" text:outline-level="1"><text:span text:style-name="T24">The API</text:span></text:h>
      <text:p text:style-name="P26"><text:span text:style-name="T24">The BDS API is heavily object orientated and based on the BeamLib set of C++ classes. It is documented in: </text:span><text:a xlink:type="simple" xlink:href="http://blacknest.beam.beamnet/files/bds/doc/libBeamApi/html/index.html" text:style-name="Internet_20_link" text:visited-style-name="Visited_20_Internet_20_Link">libBeamApi</text:a>.</text:p>
      <text:p text:style-name="P27"><text:soft-page-break/>The <text:span text:style-name="T25">core</text:span> C++ classes used are:</text:p>
      <table:table table:name="Table7" table:style-name="Table7">
        <table:table-column table:style-name="Table7.A"/>
        <table:table-column table:style-name="Table7.B"/>
        <table:table-row>
          <table:table-cell table:style-name="Table7.A1" office:value-type="string">
            <text:p text:style-name="Table_20_Heading">Class</text:p>
          </table:table-cell>
          <table:table-cell table:style-name="Table7.B1" office:value-type="string">
            <text:p text:style-name="Table_20_Heading">Description</text:p>
          </table:table-cell>
        </table:table-row>
        <table:table-row>
          <table:table-cell table:style-name="Table7.A2" office:value-type="string">
            <text:p text:style-name="P43">BString</text:p>
          </table:table-cell>
          <table:table-cell table:style-name="Table7.B2" office:value-type="string">
            <text:p text:style-name="P43">A variable length string class used for storing, passing and manipulating ASCII text strings.</text:p>
          </table:table-cell>
        </table:table-row>
        <table:table-row>
          <table:table-cell table:style-name="Table7.A2" office:value-type="string">
            <text:p text:style-name="P43">BError</text:p>
          </table:table-cell>
          <table:table-cell table:style-name="Table7.B2" office:value-type="string">
            <text:p text:style-name="P43">Most functions return a BError object to provide the status of the functions operation. A BError object has a number and a string. The error numbers are listed in the API with 0 indicating Ok. The string is a human readable error message.</text:p>
          </table:table-cell>
        </table:table-row>
        <table:table-row>
          <table:table-cell table:style-name="Table7.A2" office:value-type="string">
            <text:p text:style-name="P44">BList&lt;Type&gt;</text:p>
          </table:table-cell>
          <table:table-cell table:style-name="Table7.B2" office:value-type="string">
            <text:p text:style-name="P44">This is a generic doubly linked list object that can be typed to store any other C++ object.</text:p>
          </table:table-cell>
        </table:table-row>
        <table:table-row>
          <table:table-cell table:style-name="Table7.A2" office:value-type="string">
            <text:p text:style-name="P44">BArray&lt;Type&gt;</text:p>
          </table:table-cell>
          <table:table-cell table:style-name="Table7.B2" office:value-type="string">
            <text:p text:style-name="P44">This is a generic contiguous memory array object that can be typed to store any other C++ object.</text:p>
          </table:table-cell>
        </table:table-row>
        <table:table-row>
          <table:table-cell table:style-name="Table7.A2" office:value-type="string">
            <text:p text:style-name="P45">BTimeStamp</text:p>
          </table:table-cell>
          <table:table-cell table:style-name="Table7.B2" office:value-type="string">
            <text:p text:style-name="P45">A date/time to microsecond resolution</text:p>
          </table:table-cell>
        </table:table-row>
      </table:table>
      <text:p text:style-name="P27"/>
      <text:h text:style-name="P39" text:outline-level="1">B<text:span text:style-name="T18">DS</text:span> Data Access</text:h>
      <text:p text:style-name="Text_20_body">The BDS Data Access API provides a simple set of functions that allow access to the data within the BDS system. The API allows the user to select a set of data channels and then stream them over either using the BDS data block API or in one of the formats that the BDS system has <text:span text:style-name="T19">data </text:span>converters for.<text:line-break/><text:line-break/>The B<text:span text:style-name="T20">DS</text:span> Data Access API has the following core functions:</text:p>
      <table:table table:name="Table4" table:style-name="Table4">
        <table:table-column table:style-name="Table4.A"/>
        <table:table-column table:style-name="Table4.B"/>
        <table:table-row>
          <table:table-cell table:style-name="Table4.A1" office:value-type="string">
            <text:p text:style-name="Table_20_Heading">Function</text:p>
          </table:table-cell>
          <table:table-cell table:style-name="Table4.B1" office:value-type="string">
            <text:p text:style-name="Table_20_Heading">Description</text:p>
          </table:table-cell>
        </table:table-row>
        <table:table-row>
          <table:table-cell table:style-name="Table4.A2" office:value-type="string">
            <text:p text:style-name="Table_20_Contents">BError getSelectionInfo(SelectionGroup group, SelectionInfo selectionInfo)</text:p>
          </table:table-cell>
          <table:table-cell table:style-name="Table4.B2" office:value-type="string">
            <text:p text:style-name="Table_20_Contents">Returns information on all the Networks, Stations, Channels and Sources that the BDS system knows about. Useful for GUI driven data selectors.</text:p>
          </table:table-cell>
        </table:table-row>
        <table:table-row>
          <table:table-cell table:style-name="Table4.A2" office:value-type="string">
            <text:p text:style-name="Table_20_Contents">BError getSelections(SelectionGroup group,Selection selectionIn, Selection&amp; selectionOut);</text:p>
          </table:table-cell>
          <table:table-cell table:style-name="Table4.B2" office:value-type="string">
            <text:p text:style-name="Table_20_Contents">Expands the given selection to match the data contents of the BDS system</text:p>
          </table:table-cell>
        </table:table-row>
        <table:table-row>
          <table:table-cell table:style-name="Table4.A2" office:value-type="string">
            <text:p text:style-name="Table_20_Contents">BError dataSearch(Selection selection,DataInfo&amp; dataInfo);</text:p>
          </table:table-cell>
          <table:table-cell table:style-name="Table4.B2" office:value-type="string">
            <text:p text:style-name="Table_20_Contents">Searches for data matching the given selection and returns information on the associated data channels.</text:p>
          </table:table-cell>
        </table:table-row>
        <table:table-row>
          <table:table-cell table:style-name="Table4.A2" office:value-type="string">
            <text:p text:style-name="Table_20_Contents">Berror dataGetChannelInfo(DataInfo dataInfo, ChannelInfos* channelInfos);</text:p>
          </table:table-cell>
          <table:table-cell table:style-name="Table4.B2" office:value-type="string">
            <text:p text:style-name="Table_20_Contents">Returns the channel MetaData in structured form</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ext:soft-page-break/>
        <table:table-row>
          <table:table-cell table:style-name="Table4.A2" office:value-type="string">
            <text:p text:style-name="Table_20_Contents">BError dataOpen(DataInfo dataInfo, String mode, String format, UInt32 flags,  DataHandle&amp; dataHandle);</text:p>
          </table:table-cell>
          <table:table-cell table:style-name="Table4.B2" office:value-type="string">
            <text:p text:style-name="Table_20_Contents">Opens a data stream. This will open a data stream which will contain all of the channels listed in dataInfo. The mode will be "w" for writing data and "r" for reading data. The format will be one of: API, BDS, BKNAS, IMS1.0 etc.<text:line-break/>API defines the BdsApi access scheme.<text:line-break/>The flags argument gives options such as return fullblocks etc</text:p>
          </table:table-cell>
        </table:table-row>
        <table:table-row>
          <table:table-cell table:style-name="Table4.A2" office:value-type="string">
            <text:p text:style-name="Table_20_Contents">void dataClose(DataHandle dataHandle)</text:p>
          </table:table-cell>
          <table:table-cell table:style-name="Table4.B2" office:value-type="string">
            <text:p text:style-name="Table_20_Contents">Closes the stream</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A2" office:value-type="string">
            <text:p text:style-name="P4">API Stream Write Interface</text:p>
          </table:table-cell>
          <table:table-cell table:style-name="Table4.B2" office:value-type="string">
            <text:p text:style-name="Table_20_Contents"/>
          </table:table-cell>
        </table:table-row>
        <table:table-row>
          <table:table-cell table:style-name="Table4.A2" office:value-type="string">
            <text:p text:style-name="Table_20_Contents">BError dataSetInfo(DataHandle dataHandle, DataInfo&amp; dataInfo)</text:p>
          </table:table-cell>
          <table:table-cell table:style-name="Table4.B2" office:value-type="string">
            <text:p text:style-name="Table_20_Contents">Provides information on the data. This is used to create file headers etc.</text:p>
          </table:table-cell>
        </table:table-row>
        <table:table-row>
          <table:table-cell table:style-name="Table4.A2" office:value-type="string">
            <text:p text:style-name="Table_20_Contents">BError dataPutBlock(DataHandle dataHandle,DataBlock&amp; data)</text:p>
          </table:table-cell>
          <table:table-cell table:style-name="Table4.B2" office:value-type="string">
            <text:p text:style-name="Table_20_Contents">Writes a data block to the file. These have to be sequential.</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A2" office:value-type="string">
            <text:p text:style-name="P4">API Stream Read Interface</text:p>
          </table:table-cell>
          <table:table-cell table:style-name="Table4.B2" office:value-type="string">
            <text:p text:style-name="Table_20_Contents"/>
          </table:table-cell>
        </table:table-row>
        <table:table-row>
          <table:table-cell table:style-name="Table4.A2" office:value-type="string">
            <text:p text:style-name="Table_20_Contents">BError dataGetInfo(DataHandle dataHandle, UInt32 infoExtra, DataInfo&amp; dataInfo)</text:p>
          </table:table-cell>
          <table:table-cell table:style-name="Table4.B2" office:value-type="string">
            <text:p text:style-name="Table_20_Contents">Gets information on the data from the files data header and perhaps the data blocks. This will include the real sample rate and actual number of samples.</text:p>
          </table:table-cell>
        </table:table-row>
        <table:table-row>
          <table:table-cell table:style-name="Table4.A2" office:value-type="string">
            <text:p text:style-name="Table_20_Contents">BError dataGetWarnings(DataHandle dataHandle, BStringList&amp; warnings);</text:p>
          </table:table-cell>
          <table:table-cell table:style-name="Table4.B2" office:value-type="string">
            <text:p text:style-name="Table_20_Contents">Return a list or warnings.</text:p>
          </table:table-cell>
        </table:table-row>
        <table:table-row>
          <table:table-cell table:style-name="Table4.A2" office:value-type="string">
            <text:p text:style-name="Table_20_Contents">BError dataSeekBlock(DataHandle dataHandle, BUInt32 channel, UInt32 segment, BTimeStamp time, BUInt32&amp; blockNumber)</text:p>
          </table:table-cell>
          <table:table-cell table:style-name="Table4.B2" office:value-type="string">
            <text:p text:style-name="Table_20_Contents">Seeks to a particular data block given a time. This can operate on a single channel if a channel number is given or on multiple channels if channel number is 0. The segment parameter is the data segment number.</text:p>
          </table:table-cell>
        </table:table-row>
        <table:table-row>
          <table:table-cell table:style-name="Table4.A2" office:value-type="string">
            <text:p text:style-name="Table_20_Contents">BError dataGetBlock(DataHandle dataHandle, BUInt32 channel, UInt32 segment, BUInt32 blockNumber, DataBlock&amp; data);</text:p>
          </table:table-cell>
          <table:table-cell table:style-name="Table4.B2" office:value-type="string">
            <text:p text:style-name="Table_20_Contents">Reads a data block from the file. If the channel number is given, then it reads data from a given channel. If the channel number is 0 it will read a set of data from all of the channels in sample <text:span text:style-name="T21">multiplexed</text:span> form if this is possible. The segment parameter is the data segment number.</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A2" office:value-type="string">
            <text:p text:style-name="P4">Formatted Stream Read Interface</text:p>
          </table:table-cell>
          <table:table-cell table:style-name="Table4.B2" office:value-type="string">
            <text:p text:style-name="Table_20_Contents"/>
          </table:table-cell>
        </table:table-row>
        <table:table-row>
          <table:table-cell table:style-name="Table4.A2" office:value-type="string">
            <text:p text:style-name="Table_20_Contents">BError dataFormatedRead(DataHandle dataHandle,UInt32 number, Array&lt;UInt8&gt;&amp; data)</text:p>
          </table:table-cell>
          <table:table-cell table:style-name="Table4.B2" office:value-type="string">
            <text:p text:style-name="Table_20_Contents">Returns the next set of bytes of pre-formatted data. For example BKNAS, IMS etc.</text:p>
          </table:table-cell>
        </table:table-row>
        <table:table-row>
          <table:table-cell table:style-name="Table4.A2" office:value-type="string">
            <text:p text:style-name="Table_20_Contents">BError dataFormattedGetLength(DataHandle dataHandle,UInt64&amp; length);</text:p>
          </table:table-cell>
          <table:table-cell table:style-name="Table4.B2" office:value-type="string">
            <text:p text:style-name="Table_20_Contents">The total length in bytes of the formated data.</text:p>
          </table:table-cell>
        </table:table-row>
      </table:table>
      <text:p text:style-name="Text_20_body"/>
      <text:h text:style-name="Heading_20_2" text:outline-level="2"><text:soft-page-break/>BDS DataBlock</text:h>
      <text:p text:style-name="Text_20_body">When reading/writing data from/to a BDS stream there is a single Object called a BDS DataBlock that stores the data. This object has the following attributes:</text:p>
      <table:table table:name="Table5" table:style-name="Table5">
        <table:table-column table:style-name="Table5.A"/>
        <table:table-column table:style-name="Table5.B"/>
        <table:table-row>
          <table:table-cell table:style-name="Table5.A1" office:value-type="string">
            <text:p text:style-name="Table_20_Heading">Atrribute</text:p>
          </table:table-cell>
          <table:table-cell table:style-name="Table5.B1" office:value-type="string">
            <text:p text:style-name="Table_20_Heading">Description</text:p>
          </table:table-cell>
        </table:table-row>
        <table:table-row>
          <table:table-cell table:style-name="Table5.A2" office:value-type="string">
            <text:p text:style-name="Table_20_Contents">startTime</text:p>
          </table:table-cell>
          <table:table-cell table:style-name="Table5.B2" office:value-type="string">
            <text:p text:style-name="Table_20_Contents">The Start time</text:p>
          </table:table-cell>
        </table:table-row>
        <table:table-row>
          <table:table-cell table:style-name="Table5.A2" office:value-type="string">
            <text:p text:style-name="Table_20_Contents">endTime</text:p>
          </table:table-cell>
          <table:table-cell table:style-name="Table5.B2" office:value-type="string">
            <text:p text:style-name="Table_20_Contents">The End Time</text:p>
          </table:table-cell>
        </table:table-row>
        <table:table-row>
          <table:table-cell table:style-name="Table5.A2" office:value-type="string">
            <text:p text:style-name="Table_20_Contents">channelNumber</text:p>
          </table:table-cell>
          <table:table-cell table:style-name="Table5.B2" office:value-type="string">
            <text:p text:style-name="Table_20_Contents">The channel number. 0 if all channels</text:p>
          </table:table-cell>
        </table:table-row>
        <table:table-row>
          <table:table-cell table:style-name="Table5.A2" office:value-type="string">
            <text:p text:style-name="Table_20_Contents">segmentNumber</text:p>
          </table:table-cell>
          <table:table-cell table:style-name="Table5.B2" office:value-type="string">
            <text:p text:style-name="Table_20_Contents">The segment number. 0 if all segments</text:p>
          </table:table-cell>
        </table:table-row>
        <table:table-row>
          <table:table-cell table:style-name="Table5.A2" office:value-type="string">
            <text:p text:style-name="Table_20_Contents">channelData</text:p>
          </table:table-cell>
          <table:table-cell table:style-name="Table5.B2" office:value-type="string">
            <text:p text:style-name="Table_20_Contents">Two dimensional array of data. Each channel can have a different number of samples</text:p>
          </table:table-cell>
        </table:table-row>
        <table:table-row>
          <table:table-cell table:style-name="Table5.A2" office:value-type="string">
            <text:p text:style-name="Table_20_Contents">info</text:p>
          </table:table-cell>
          <table:table-cell table:style-name="Table5.B2" office:value-type="string">
            <text:p text:style-name="Table_20_Contents">Extra meta data information. This may be available with particular data formats such as the TapeDigitiser</text:p>
          </table:table-cell>
        </table:table-row>
      </table:table>
      <text:p text:style-name="P8"/>
      <text:h text:style-name="P37" text:outline-level="1">Metadata Access</text:h>
      <text:p text:style-name="P23">The BDS stores seismic Metadata information in a MySQL database. The BDS API provides a generic API to access this data. There are a set of API functions per Metadata type. For example for Station information there is the following functions:</text:p>
      <text:p text:style-name="P24"/>
      <table:table table:name="Table6" table:style-name="Table6">
        <table:table-column table:style-name="Table6.A"/>
        <table:table-column table:style-name="Table6.B"/>
        <table:table-row>
          <table:table-cell table:style-name="Table6.A1" office:value-type="string">
            <text:p text:style-name="P34">Function</text:p>
          </table:table-cell>
          <table:table-cell table:style-name="Table6.B1" office:value-type="string">
            <text:p text:style-name="P34">Description</text:p>
          </table:table-cell>
        </table:table-row>
        <table:table-row>
          <table:table-cell table:style-name="Table6.A2" office:value-type="string">
            <text:p text:style-name="P40">BError <text:span text:style-name="T22">stationGetList</text:span>(Selection <text:span text:style-name="T22">sel</text:span>, <text:span text:style-name="T22">BList&lt;Station&gt;&amp; stations</text:span>)</text:p>
          </table:table-cell>
          <table:table-cell table:style-name="Table6.B2" office:value-type="string">
            <text:p text:style-name="P40">Returns <text:span text:style-name="T22">a list of all Station objects that match the selection criteria.</text:span></text:p>
          </table:table-cell>
        </table:table-row>
        <table:table-row>
          <table:table-cell table:style-name="Table6.A2" office:value-type="string">
            <text:p text:style-name="Table_20_Contents">B<text:span text:style-name="T23">E</text:span>rror <text:a xlink:type="simple" xlink:href="http://blacknest.beam.beamnet/files/bds/doc/bdsApi/html/classBds_1_1AdminAccess.html#a9e415e588d0bd868093c77a1f2e172b7" text:style-name="Internet_20_link" text:visited-style-name="Visited_20_Internet_20_Link">stationUpdate</text:a> (BInt32 append, <text:a xlink:type="simple" xlink:href="http://blacknest.beam.beamnet/files/bds/doc/bdsApi/html/classBds_1_1Station.html" text:style-name="Internet_20_link" text:visited-style-name="Visited_20_Internet_20_Link">Station</text:a> station, BUInt32 &amp;id)</text:p>
          </table:table-cell>
          <table:table-cell table:style-name="Table6.B2" office:value-type="string">
            <text:p text:style-name="P41">Either updates a Station entry in the database or adds a new entry. The id of the entry is returned.</text:p>
          </table:table-cell>
        </table:table-row>
        <table:table-row>
          <table:table-cell table:style-name="Table6.A2" office:value-type="string">
            <text:p text:style-name="Table_20_Contents">BError<text:a xlink:type="simple" xlink:href="http://blacknest.beam.beamnet/files/bds/doc/bdsApi/html/classBds_1_1AdminAccess.html#a203a101ae3535813d3022e177b3498ab" text:style-name="Internet_20_link" text:visited-style-name="Visited_20_Internet_20_Link">stationDelete</text:a> (BUInt32 id)</text:p>
          </table:table-cell>
          <table:table-cell table:style-name="Table6.B2" office:value-type="string">
            <text:p text:style-name="P42">Deletes the Station entry</text:p>
          </table:table-cell>
        </table:table-row>
      </table:table>
      <text:p text:style-name="Text_20_body"/>
      <text:p text:style-name="P25">There are a set of functions for each Metadata type.</text:p>
      <text:h text:style-name="P38" text:outline-level="1">Python API</text:h>
      <text:p text:style-name="Text_20_body">The BDS Python API is built on top of the standard BDS 'C++' API <text:span text:style-name="T26">using the SWIG API generator</text:span>. Thus all of the standard BDS <text:span text:style-name="T26">C++ </text:span>API documentation applies <text:span text:style-name="T27">however there are some differences due to the language facility and syntax differences.</text:span></text:p>
      <text:p text:style-name="Text_20_body">The Python language is interpreted rather than compiled and does not require strict types like 'C++'. This can help speed up the development of simple tools and programs, but it can result in less robust and less maintainable code. </text:p>
      <text:p text:style-name="Text_20_body">To use the BDS API library import the “bdslib” or “bdslibe” modules. The “bdslibe” provides an exception based API as noted below.</text:p>
      <text:p text:style-name="P31"><text:span text:style-name="T31">The SWIG system wraps the BDS C++ objects in a Python object layer. Your can then ineract with the C++ BDS objects from Python in the same way as you would have done in C++ apart from a few </text:span><text:soft-page-break/><text:span text:style-name="T31">differences. </text:span>The Python API is the same as the C++ API apart from a few coding style differences.</text:p>
      <text:list xml:id="list1658365520" text:style-name="L3">
        <text:list-item>
          <text:p text:style-name="P18">Reference returns: 'C++' allows references/pointers to be passed as function arguments which allows functions to return values. Python does not support this. Instead Python provides the ability for functions to return multiple items <text:span text:style-name="T28">on the left-hand side</text:span>. When using a BDS API call that in 'C++' returns items by reference, the Python equivalent will have these returned on the left hand side. <text:span text:style-name="T28">For example:</text:span></text:p>
        </text:list-item>
      </text:list>
      <text:p text:style-name="P12">err = bds.channelGetList(selection, channels);<text:tab/>// C++</text:p>
      <text:p text:style-name="P12">(err, channels) = bds.channelGetList(selection);<text:tab/># Python</text:p>
      <text:list xml:id="list132143909778613" text:continue-numbering="true" text:style-name="L3">
        <text:list-item>
          <text:p text:style-name="P18">Testing for error returns. All BDS API calls return a BError object. This provides information as to if the function completed successfully or if there was an error. The BError object contains both an error number and an error string. 'C++' allows an “if” statement to have an <text:span text:style-name="T29">assignment</text:span> operator. This makes returning and checking errors quite concise. Python does not allow this and requires a separate assignment and if statement. For example:</text:p>
        </text:list-item>
      </text:list>
      <text:p text:style-name="P12">if(err = bds.channelGetList(selection, channels)){</text:p>
      <text:p text:style-name="P12"><text:tab/>return err;</text:p>
      <text:p text:style-name="P12">}</text:p>
      <text:p text:style-name="P12">(err, channels) = <text:s/>bds.channelGetList(selection);</text:p>
      <text:p text:style-name="P12">if(err):</text:p>
      <text:p text:style-name="P12"><text:tab/>return err;</text:p>
      <text:list xml:id="list132145648630979" text:continue-numbering="true" text:style-name="L3">
        <text:list-item>
          <text:p text:style-name="P18">Exceptions: The BDS API does not use 'C++' exceptions. As the BDS functions all return a BError object we have provided an alternative Python API library that uses exceptions for all BDS API calls instead of returning a BError object. With this calls can be written thus:</text:p>
        </text:list-item>
      </text:list>
      <text:p text:style-name="P12">try:</text:p>
      <text:p text:style-name="P12"><text:tab/>channels = bds.channelgetList(selection);</text:p>
      <text:p text:style-name="P12">except ExceptionBError as e:</text:p>
      <text:p text:style-name="P12"><text:tab/><text:tab/>print "Execption", e.number, e.string;</text:p>
      <text:p text:style-name="P28">There are also a few “gotchas”:</text:p>
      <text:list xml:id="list5713656" text:style-name="L5">
        <text:list-item>
          <text:p text:style-name="P29">In C++ parameters can be passed too and from functions by reference/pointer or by value (a copy). In Python everything is passed by reference but a reference counter is provided on each object to make sure they are kept around as long as there is an active reference to them. The SWIG Python interface wraps the C++ objects in a Python type object and manages reference counters at this level as Python would normally do. However if you return a part of a C++ object from a function, <text:span text:style-name="T30">perhaps an embedded BList, then the underlying C++ object could disappear when the top level C++ object goes out of scope. So if returning a portion of a C++ object you will need to make a deep copy of the object you are returning. There is no direct means of making a deep copy of the object however, you will have to manually do this. Another option is to set the “thisown” parameter on the toplevel object to 0. This keeps that object in memory. It is a memory leak however.</text:span></text:p>
        </text:list-item>
      </text:list>
      <text:p text:style-name="Text_20_body"><text:soft-page-break/></text:p>
      <text:h text:style-name="Heading_20_1" text:outline-level="1">Examples</text:h>
      <text:p text:style-name="P30">There are a number of BDS C++ and Python API examples in the /usr/bds/bdsExamples direc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Page <text:page-number text:select-page="current">8</text:page-number><text:s/>of <text:page-count>8</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 text:style-name="Internet_20_link" text:visited-style-name="Visited_20_Internet_20_Link">info@beam.ltd.uk</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Linux_X86_64 LibreOffice_project/40$Build-2</meta:generator>
    <meta:creation-date>2005-01-25T13:50:37</meta:creation-date>
    <dc:date>2018-10-12T13:21:43.512217797</dc:date>
    <meta:editing-cycles>455</meta:editing-cycles>
    <meta:editing-duration>P1DT20H30M28S</meta:editing-duration>
    <meta:document-statistic meta:table-count="7" meta:image-count="0" meta:object-count="0" meta:page-count="8" meta:paragraph-count="185" meta:word-count="2641" meta:character-count="16216" meta:non-whitespace-character-count="13736"/>
    <meta:user-defined meta:name="Info 1"/>
    <meta:user-defined meta:name="Info 2"/>
    <meta:user-defined meta:name="Info 3"/>
    <meta:user-defined meta:name="Info 4"/>
  </office:meta>
</office:document-meta>
</file>