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9.195cm" table:align="left"/>
    </style:style>
    <style:style style:name="Table2.A" style:family="table-column">
      <style:table-column-properties style:column-width="1.822cm"/>
    </style:style>
    <style:style style:name="Table2.B" style:family="table-column">
      <style:table-column-properties style:column-width="7.373cm"/>
    </style:style>
    <style:style style:name="Table2.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2.B1" style:family="table-cell">
      <style:table-cell-properties style:vertical-align="middle" style:border-line-width="0cm 0.004cm 0.002cm" fo:padding="0.053cm" fo:border="0.05pt double #808080"/>
    </style:style>
    <style:style style:name="Table2.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2.B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3" style:family="table">
      <style:table-properties style:width="9.596cm" table:align="left"/>
    </style:style>
    <style:style style:name="Table3.A" style:family="table-column">
      <style:table-column-properties style:column-width="1.6cm"/>
    </style:style>
    <style:style style:name="Table3.B" style:family="table-column">
      <style:table-column-properties style:column-width="7.996cm"/>
    </style:style>
    <style:style style:name="Table3.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3.B1" style:family="table-cell">
      <style:table-cell-properties style:vertical-align="middle" style:border-line-width="0cm 0.004cm 0.002cm" fo:padding="0.053cm" fo:border="0.05pt double #808080"/>
    </style:style>
    <style:style style:name="Table3.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3.B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4" style:family="table">
      <style:table-properties style:width="18.002cm" table:align="left"/>
    </style:style>
    <style:style style:name="Table4.A" style:family="table-column">
      <style:table-column-properties style:column-width="7.99cm"/>
    </style:style>
    <style:style style:name="Table4.B" style:family="table-column">
      <style:table-column-properties style:column-width="10.012cm"/>
    </style:style>
    <style:style style:name="Table4.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4.B1" style:family="table-cell">
      <style:table-cell-properties style:vertical-align="middle" style:border-line-width="0cm 0.004cm 0.002cm" fo:padding="0.053cm" fo:border="0.05pt double #808080"/>
    </style:style>
    <style:style style:name="Table4.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4.B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5" style:family="table">
      <style:table-properties style:width="18.002cm" table:align="left"/>
    </style:style>
    <style:style style:name="Table5.A" style:family="table-column">
      <style:table-column-properties style:column-width="3cm"/>
    </style:style>
    <style:style style:name="Table5.B" style:family="table-column">
      <style:table-column-properties style:column-width="15.002cm"/>
    </style:style>
    <style:style style:name="Table5.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5.B1" style:family="table-cell">
      <style:table-cell-properties style:vertical-align="middle" style:border-line-width="0cm 0.004cm 0.002cm" fo:padding="0.053cm" fo:border="0.05pt double #808080"/>
    </style:style>
    <style:style style:name="Table5.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5.B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Contents_20_1">
      <style:paragraph-properties>
        <style:tab-stops>
          <style:tab-stop style:position="18.002cm" style:type="right" style:leader-style="dotted" style:leader-text="."/>
        </style:tab-stops>
      </style:paragraph-properties>
    </style:style>
    <style:style style:name="P8" style:family="paragraph" style:parent-style-name="Text_20_body">
      <style:paragraph-properties fo:margin-left="1.251cm" fo:margin-right="0cm" fo:text-indent="0cm" style:auto-text-indent="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text-properties officeooo:paragraph-rsid="0011490c"/>
    </style:style>
    <style:style style:name="P12" style:family="paragraph" style:parent-style-name="Text_20_body">
      <style:text-properties officeooo:paragraph-rsid="0013296d"/>
    </style:style>
    <style:style style:name="P13" style:family="paragraph" style:parent-style-name="Text_20_body" style:list-style-name="L3"/>
    <style:style style:name="P14" style:family="paragraph" style:parent-style-name="Text_20_body">
      <style:text-properties officeooo:rsid="001541bb" officeooo:paragraph-rsid="001541bb"/>
    </style:style>
    <style:style style:name="P15" style:family="paragraph" style:parent-style-name="Text_20_body">
      <style:text-properties officeooo:paragraph-rsid="001541bb"/>
    </style:style>
    <style:style style:name="P16" style:family="paragraph" style:parent-style-name="Text_20_body">
      <style:text-properties officeooo:paragraph-rsid="001ad7f1"/>
    </style:style>
    <style:style style:name="P17" style:family="paragraph" style:parent-style-name="Text_20_body">
      <style:paragraph-properties fo:margin-top="0cm" fo:margin-bottom="0cm" loext:contextual-spacing="false"/>
    </style:style>
    <style:style style:name="P18" style:family="paragraph" style:parent-style-name="Text_20_body" style:list-style-name="L3">
      <style:paragraph-properties fo:margin-top="0cm" fo:margin-bottom="0cm" loext:contextual-spacing="false"/>
    </style:style>
    <style:style style:name="P19" style:family="paragraph" style:parent-style-name="Heading_20_2"/>
    <style:style style:name="P20" style:family="paragraph" style:parent-style-name="Table_20_Contents">
      <style:text-properties fo:font-weight="bold"/>
    </style:style>
    <style:style style:name="P21" style:family="paragraph" style:parent-style-name="Heading_20_1">
      <style:text-properties officeooo:paragraph-rsid="0013296d"/>
    </style:style>
    <style:style style:name="T1" style:family="text">
      <style:text-properties fo:language="en" fo:country="GB"/>
    </style:style>
    <style:style style:name="T2" style:family="text">
      <style:text-properties officeooo:rsid="0011161b"/>
    </style:style>
    <style:style style:name="T3" style:family="text">
      <style:text-properties officeooo:rsid="0011490c"/>
    </style:style>
    <style:style style:name="T4" style:family="text">
      <style:text-properties officeooo:rsid="0013296d"/>
    </style:style>
    <style:style style:name="T5" style:family="text">
      <style:text-properties officeooo:rsid="001377a5"/>
    </style:style>
    <style:style style:name="T6" style:family="text">
      <style:text-properties officeooo:rsid="001541bb"/>
    </style:style>
    <style:style style:name="T7" style:family="text">
      <style:text-properties officeooo:rsid="0016a998"/>
    </style:style>
    <style:style style:name="T8" style:family="text">
      <style:text-properties officeooo:rsid="0018385f"/>
    </style:style>
    <style:style style:name="T9" style:family="text">
      <style:text-properties officeooo:rsid="001a1788"/>
    </style:style>
    <style:style style:name="T10" style:family="text">
      <style:text-properties officeooo:rsid="001c81c7"/>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lacknest BDS Development</text:p>
      <text:p text:style-name="P5">Programming Manual – 2.0.5</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13-02-04</text:p>
          </table:table-cell>
        </table:table-row>
        <table:table-row>
          <table:table-cell table:style-name="Table1.A2" office:value-type="string">
            <text:p text:style-name="P4">Reference</text:p>
          </table:table-cell>
          <table:table-cell table:style-name="Table1.B2" office:value-type="string">
            <text:p text:style-name="Table_20_Contents">blacknest/bdsDevelopment</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 References<text:tab/>1</text:p>
          <text:p text:style-name="P7">2. Introduction<text:tab/>1</text:p>
          <text:p text:style-name="P7">3. C++ API<text:tab/>1</text:p>
          <text:p text:style-name="P7">4. Python API<text:tab/>1</text:p>
        </text:index-body>
      </text:table-of-content>
      <text:h text:style-name="Heading_20_1" text:outline-level="1">References</text:h>
      <text:list xml:id="list3051522805" text:style-name="L1">
        <text:list-item>
          <text:p text:style-name="P9">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and the current AutoDRM, information on alternative AutoDRM implementations and information on data formats.</text:p>
        </text:list-item>
      </text:list>
      <text:h text:style-name="Heading_20_1" text:outline-level="1">Introduction</text:h>
      <text:p text:style-name="Text_20_body">This document provides information on developing programs for the BDS system. <text:span text:style-name="T2">Yours should first read the document: </text:span><text:a xlink:type="simple" xlink:href="https://portal.beam.ltd.uk/support/blacknest/files/bds/doc/BdsUserManual.pdf" text:style-name="Internet_20_link" text:visited-style-name="Visited_20_Internet_20_Link">BdsUserManual.pdf</text:a> <text:span text:style-name="T3">that provides an overview of the system and how it functions.</text:span></text:p>
      <text:p text:style-name="P11"><text:span text:style-name="T3">There is also more information in</text:span> the BDS Software Development presentation <text:a xlink:type="simple" xlink:href="https://portal.beam.ltd.uk/support/blacknest/files/bds/doc/BdsDevInfo.odp" text:style-name="Internet_20_link" text:visited-style-name="Visited_20_Internet_20_Link">BdsDevInfo.odp</text:a>.</text:p>
      <text:p text:style-name="P11"><text:span text:style-name="T3">The BDS C++</text:span> <text:span text:style-name="T3">low level </text:span>API documentation <text:span text:style-name="T3">is provided at</text:span> <text:a xlink:type="simple" xlink:href="https://portal.beam.ltd.uk/support/blacknest/files/bds/doc/bdsApi/html/index.html" text:style-name="Internet_20_link" text:visited-style-name="Visited_20_Internet_20_Link">bdsApi</text:a>.</text:p>
      <text:h text:style-name="P21" text:outline-level="1"><text:span text:style-name="T4">Overview</text:span></text:h>
      <text:p text:style-name="P16">This <text:span text:style-name="T5">section</text:span> covers the overall concepts of the API. Seismic sensor data is stored and <text:span text:style-name="T5">transferred</text:span> in a number of different formats. In order to make the BDS system as simple and flexible to use as possible the BDS system has a generalised data access API that allows access to any data format.</text:p>
      <text:p text:style-name="P16"><text:span text:style-name="T6">The seismic and other data are stored in binary files on the BDS server platform and we refer to these as the Data or Seismic data. This data may have some low level Metadata included in the binary files.</text:span></text:p>
      <text:p text:style-name="P14">Metadata information on the stations, channels, responses etc. is stored in a MySQL database. This database also provides information on the data stored in the data files.</text:p>
      <text:p text:style-name="P15"><text:span text:style-name="T6">All of this data and information is accessed through the, gate keeper, BdsServer daemon program via a set of network API’s.</text:span></text:p>
      <text:h text:style-name="Heading_20_2" text:outline-level="2">Seismic Data</text:h>
      <text:p text:style-name="Text_20_body">The BDS DataAPI is based on the following common data file model.</text:p>
      <text:list xml:id="list2490457389" text:style-name="L3">
        <text:list-item>
          <text:p text:style-name="P18"><text:soft-page-break/>Seismic sensor data is split into individual channels each containing a single data stream. </text:p>
        </text:list-item>
        <text:list-item>
          <text:p text:style-name="P18">Data files or streams may contain multiple channels of data. </text:p>
        </text:list-item>
        <text:list-item>
          <text:p text:style-name="P18">Each channel has a set of meta data associated with it. This defines things like the <text:span text:style-name="T7">Start</text:span>Time, <text:span text:style-name="T7">EndTime</text:span>, Network, Station, Channel, SampleRate, CalibrationFactor etc. </text:p>
        </text:list-item>
        <text:list-item>
          <text:p text:style-name="P18">The data for each channel is split into segments. Each segment may be for a different period of time and/or a different network or source. </text:p>
        </text:list-item>
        <text:list-item>
          <text:p text:style-name="P18">Each channels segment data is split into blocks. These may be variable or fixed length. Each block has start and end time stamps associated with it. <text:span text:style-name="T7">The BDS keeps the original sources blocks intact as to start, end times and physical data etc.</text:span></text:p>
        </text:list-item>
        <text:list-item>
          <text:p text:style-name="P18">Each data block may have special meta data information associated with it depending on the original data format. </text:p>
        </text:list-item>
        <text:list-item>
          <text:p text:style-name="P18">If there are multiple channels, these may be synchronously sampled or independently sampled. </text:p>
        </text:list-item>
        <text:list-item>
          <text:p text:style-name="P18">Data can be multiplexed by sample or by channel. </text:p>
        </text:list-item>
        <text:list-item>
          <text:p text:style-name="P18">Raw data has an original sample format of Int16, Int32 or Float32. This can be extended <text:span text:style-name="T8">in the future.</text:span></text:p>
        </text:list-item>
        <text:list-item>
          <text:p text:style-name="P13">The BDS system allows a set of channel data, from the same time period, to be returned as a single set of sample multiplexed data if the channels are <text:span text:style-name="T8">synchronously</text:span> sampled. </text:p>
        </text:list-item>
      </text:list>
      <text:h text:style-name="Heading_20_2" text:outline-level="2">Selecting Data <text:span text:style-name="T9">or Metadata</text:span></text:h>
      <text:p text:style-name="Text_20_body">In order to access <text:span text:style-name="T10">D</text:span>ata <text:span text:style-name="T10">or Metadata </text:span>from the BDS system, the set of channels required needs to be selected. The BDS system allows for the selection of multiple channels of data from various sources over a given time period. To achieve this the BDS system is passed a Selection object. The Selection object has the following main fields:</text:p>
      <table:table table:name="Table2" table:style-name="Table2">
        <table:table-column table:style-name="Table2.A"/>
        <table:table-column table:style-name="Table2.B"/>
        <table:table-row>
          <table:table-cell table:style-name="Table2.A1" office:value-type="string">
            <text:p text:style-name="Table_20_Heading">Item</text:p>
          </table:table-cell>
          <table:table-cell table:style-name="Table2.B1" office:value-type="string">
            <text:p text:style-name="Table_20_Heading">Description</text:p>
          </table:table-cell>
        </table:table-row>
        <table:table-row>
          <table:table-cell table:style-name="Table2.A2" office:value-type="string">
            <text:p text:style-name="Table_20_Contents">startTime</text:p>
          </table:table-cell>
          <table:table-cell table:style-name="Table2.B2" office:value-type="string">
            <text:p text:style-name="Table_20_Contents">The Start time to the nearest micro-second</text:p>
          </table:table-cell>
        </table:table-row>
        <table:table-row>
          <table:table-cell table:style-name="Table2.A2" office:value-type="string">
            <text:p text:style-name="Table_20_Contents">endTime</text:p>
          </table:table-cell>
          <table:table-cell table:style-name="Table2.B2" office:value-type="string">
            <text:p text:style-name="Table_20_Contents">The End time to the nearest micro-second</text:p>
          </table:table-cell>
        </table:table-row>
        <table:table-row>
          <table:table-cell table:style-name="Table2.A2" office:value-type="string">
            <text:p text:style-name="Table_20_Contents">channels</text:p>
          </table:table-cell>
          <table:table-cell table:style-name="Table2.B2" office:value-type="string">
            <text:p text:style-name="Table_20_Contents">The List of SelectionChannel Objects</text:p>
          </table:table-cell>
        </table:table-row>
      </table:table>
      <text:p text:style-name="P17"><text:line-break/>Each SelectionChannel has the following fields:</text:p>
      <table:table table:name="Table3" table:style-name="Table3">
        <table:table-column table:style-name="Table3.A"/>
        <table:table-column table:style-name="Table3.B"/>
        <table:table-row>
          <table:table-cell table:style-name="Table3.A1" office:value-type="string">
            <text:p text:style-name="Table_20_Heading">Item</text:p>
          </table:table-cell>
          <table:table-cell table:style-name="Table3.B1" office:value-type="string">
            <text:p text:style-name="Table_20_Heading">Description</text:p>
          </table:table-cell>
        </table:table-row>
        <table:table-row>
          <table:table-cell table:style-name="Table3.A2" office:value-type="string">
            <text:p text:style-name="Table_20_Contents">network</text:p>
          </table:table-cell>
          <table:table-cell table:style-name="Table3.B2" office:value-type="string">
            <text:p text:style-name="Table_20_Contents">The network the data is from</text:p>
          </table:table-cell>
        </table:table-row>
        <table:table-row>
          <table:table-cell table:style-name="Table3.A2" office:value-type="string">
            <text:p text:style-name="Table_20_Contents">station</text:p>
          </table:table-cell>
          <table:table-cell table:style-name="Table3.B2" office:value-type="string">
            <text:p text:style-name="Table_20_Contents">The Array or Station name</text:p>
          </table:table-cell>
        </table:table-row>
        <table:table-row>
          <table:table-cell table:style-name="Table3.A2" office:value-type="string">
            <text:p text:style-name="Table_20_Contents">channel</text:p>
          </table:table-cell>
          <table:table-cell table:style-name="Table3.B2" office:value-type="string">
            <text:p text:style-name="Table_20_Contents">The Channel name</text:p>
          </table:table-cell>
        </table:table-row>
        <table:table-row>
          <table:table-cell table:style-name="Table3.A2" office:value-type="string">
            <text:p text:style-name="Table_20_Contents">source</text:p>
          </table:table-cell>
          <table:table-cell table:style-name="Table3.B2" office:value-type="string">
            <text:p text:style-name="Table_20_Contents">The data source (Master, Tape, Processed etc)</text:p>
          </table:table-cell>
        </table:table-row>
      </table:table>
      <text:p text:style-name="Text_20_body"><text:line-break/>Any number of SelectionChannel entries can be included. Each attribute can be set to null, which is used as a synonym for any,  or a suitable value for selection. Standard regular expression characters, such as the wild card character "*" can be used in any of the fields. The BDS system will expand the given set of SelectionChannel objects to a set defining unique channel data segments in the system.<text:line-break/>The data selection scheme will return a DataInfo object describing the data selected. This will contain a number of separate channels of data. Each channel can have multiple segments of data. Segments of data are based on time periods where the data is split into multiple files or where there are multiple sets of data from different data sources (for example Digital and/or Tape).<text:line-break/><text:soft-page-break/>It is also possible to get the set of channel MetaData for the given channel selection. </text:p>
      <text:h text:style-name="Heading_20_3" text:outline-level="3">The Bds Data Access API</text:h>
      <text:p text:style-name="Text_20_body">The BDS Data Access API provides a simple set of functions that allow access to the data within the BDS system. The API allows the user to select a set of data channels and then stream them over either using the BDS data block API or in one of the formats that the BDS system has converters for.<text:line-break/><text:line-break/>The Bds Data Access API has the following core functions:</text:p>
      <table:table table:name="Table4" table:style-name="Table4">
        <table:table-column table:style-name="Table4.A"/>
        <table:table-column table:style-name="Table4.B"/>
        <table:table-row>
          <table:table-cell table:style-name="Table4.A1" office:value-type="string">
            <text:p text:style-name="Table_20_Heading">Function</text:p>
          </table:table-cell>
          <table:table-cell table:style-name="Table4.B1" office:value-type="string">
            <text:p text:style-name="Table_20_Heading">Description</text:p>
          </table:table-cell>
        </table:table-row>
        <table:table-row>
          <table:table-cell table:style-name="Table4.A2" office:value-type="string">
            <text:p text:style-name="Table_20_Contents">BError getSelectionInfo(SelectionGroup group, SelectionInfo selectionInfo)</text:p>
          </table:table-cell>
          <table:table-cell table:style-name="Table4.B2" office:value-type="string">
            <text:p text:style-name="Table_20_Contents">Returns information on all the Networks, Stations, Channels and Sources that the BDS system knows about. Useful for GUI driven data selectors.</text:p>
          </table:table-cell>
        </table:table-row>
        <table:table-row>
          <table:table-cell table:style-name="Table4.A2" office:value-type="string">
            <text:p text:style-name="Table_20_Contents">BError  getSelections(SelectionGroup group, Selection selectionIn, Selection&amp; selectionOut);</text:p>
          </table:table-cell>
          <table:table-cell table:style-name="Table4.B2" office:value-type="string">
            <text:p text:style-name="Table_20_Contents">Expands the given selection to match the data contents of the BDS system</text:p>
          </table:table-cell>
        </table:table-row>
        <table:table-row>
          <table:table-cell table:style-name="Table4.A2" office:value-type="string">
            <text:p text:style-name="Table_20_Contents">BError  dataSearch(Selection selection, DataInfo&amp; dataInfo);</text:p>
          </table:table-cell>
          <table:table-cell table:style-name="Table4.B2" office:value-type="string">
            <text:p text:style-name="Table_20_Contents">Searches for data matching the given selection and returns information on the associated data channels.</text:p>
          </table:table-cell>
        </table:table-row>
        <table:table-row>
          <table:table-cell table:style-name="Table4.A2" office:value-type="string">
            <text:p text:style-name="Table_20_Contents">BError  dataGetChannelInfo(DataInfo dataInfo, ChannelInfos* channelInfos);</text:p>
          </table:table-cell>
          <table:table-cell table:style-name="Table4.B2" office:value-type="string">
            <text:p text:style-name="Table_20_Contents">Returns the channel MetaData in structured form</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Table_20_Contents">BError dataOpen(DataInfo dataInfo, String mode, String format, UInt32 flags,  DataHandle&amp; dataHandle);</text:p>
          </table:table-cell>
          <table:table-cell table:style-name="Table4.B2" office:value-type="string">
            <text:p text:style-name="Table_20_Contents">Opens a data stream. This will open a data stream which will contain all of the channels listed in dataInfo. The mode will be "w" for writing data and "r" for reading data. The format will be one of: API, BDS, BKNAS, IMS1.0 etc.<text:line-break/>API defines the BdsApi access scheme.<text:line-break/>The flags argument gives options such as return fullblocks etc</text:p>
          </table:table-cell>
        </table:table-row>
        <table:table-row>
          <table:table-cell table:style-name="Table4.A2" office:value-type="string">
            <text:p text:style-name="Table_20_Contents">void dataClose(DataHandle dataHandle)</text:p>
          </table:table-cell>
          <table:table-cell table:style-name="Table4.B2" office:value-type="string">
            <text:p text:style-name="Table_20_Contents">Closes the stream</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20">API Stream Write Interface</text:p>
          </table:table-cell>
          <table:table-cell table:style-name="Table4.B2" office:value-type="string">
            <text:p text:style-name="Table_20_Contents"/>
          </table:table-cell>
        </table:table-row>
        <table:table-row>
          <table:table-cell table:style-name="Table4.A2" office:value-type="string">
            <text:p text:style-name="Table_20_Contents">BError dataSetInfo(DataHandle dataHandle, DataInfo&amp; dataInfo)</text:p>
          </table:table-cell>
          <table:table-cell table:style-name="Table4.B2" office:value-type="string">
            <text:p text:style-name="Table_20_Contents">Provides information on the data. This is used to create file headers etc.</text:p>
          </table:table-cell>
        </table:table-row>
        <table:table-row>
          <table:table-cell table:style-name="Table4.A2" office:value-type="string">
            <text:p text:style-name="Table_20_Contents">BError dataPutBlock(DataHandle dataHandle, DataBlock&amp; data)</text:p>
          </table:table-cell>
          <table:table-cell table:style-name="Table4.B2" office:value-type="string">
            <text:p text:style-name="Table_20_Contents">Writes a data block to the file. These have to be sequential.</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20">API Stream Read Interface</text:p>
          </table:table-cell>
          <table:table-cell table:style-name="Table4.B2" office:value-type="string">
            <text:p text:style-name="Table_20_Contents"/>
          </table:table-cell>
        </table:table-row>
        <table:table-row>
          <table:table-cell table:style-name="Table4.A2" office:value-type="string">
            <text:p text:style-name="Table_20_Contents">BError dataGetInfo(DataHandle dataHandle, UInt32 infoExtra, DataInfo&amp; dataInfo)</text:p>
          </table:table-cell>
          <table:table-cell table:style-name="Table4.B2" office:value-type="string">
            <text:p text:style-name="Table_20_Contents">Gets information on the data from the files data header and perhaps the data blocks. This will include the real sample rate and actual number of samples.</text:p>
          </table:table-cell>
        </table:table-row>
        <text:soft-page-break/>
        <table:table-row>
          <table:table-cell table:style-name="Table4.A2" office:value-type="string">
            <text:p text:style-name="Table_20_Contents">BError dataGetWarnings(DataHandle dataHandle, BStringList&amp; warnings);</text:p>
          </table:table-cell>
          <table:table-cell table:style-name="Table4.B2" office:value-type="string">
            <text:p text:style-name="Table_20_Contents">Return a list or warnings.</text:p>
          </table:table-cell>
        </table:table-row>
        <table:table-row>
          <table:table-cell table:style-name="Table4.A2" office:value-type="string">
            <text:p text:style-name="Table_20_Contents">BError dataSeekBlock(DataHandle dataHandle, BUInt32 channel, UInt32 segment, BTimeStamp time, BUInt32&amp; blockNumber)</text:p>
          </table:table-cell>
          <table:table-cell table:style-name="Table4.B2" office:value-type="string">
            <text:p text:style-name="Table_20_Contents">Seeks to a particular data block given a time. This can operate on a single channel if a channel number is given or on multiple channels if channel number is 0. The segment parameter is the data segment number.</text:p>
          </table:table-cell>
        </table:table-row>
        <table:table-row>
          <table:table-cell table:style-name="Table4.A2" office:value-type="string">
            <text:p text:style-name="Table_20_Contents">BError dataGetBlock(DataHandle dataHandle, BUInt32 channel, UInt32 segment, BUInt32 blockNumber, DataBlock&amp; data);</text:p>
          </table:table-cell>
          <table:table-cell table:style-name="Table4.B2" office:value-type="string">
            <text:p text:style-name="Table_20_Contents">Reads a data block from the file. If the channel number is given, then it reads data from a given channel. If the channel number is 0 it will read a set of data from all of the channels in sample multiplexd form if this is possible. The segment parameter is the data segment number.</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20">Formatted Stream Read Interface</text:p>
          </table:table-cell>
          <table:table-cell table:style-name="Table4.B2" office:value-type="string">
            <text:p text:style-name="Table_20_Contents"/>
          </table:table-cell>
        </table:table-row>
        <table:table-row>
          <table:table-cell table:style-name="Table4.A2" office:value-type="string">
            <text:p text:style-name="Table_20_Contents">BError dataFormatedRead(DataHandle dataHandle, UInt32 number, Array&lt;UInt8&gt;&amp; data)</text:p>
          </table:table-cell>
          <table:table-cell table:style-name="Table4.B2" office:value-type="string">
            <text:p text:style-name="Table_20_Contents">Returns the next set of bytes of pre-formatted data. For example BKNAS, IMS etc.</text:p>
          </table:table-cell>
        </table:table-row>
        <table:table-row>
          <table:table-cell table:style-name="Table4.A2" office:value-type="string">
            <text:p text:style-name="Table_20_Contents">BError dataFormattedGetLength(DataHandle dataHandle, UInt64&amp; length);</text:p>
          </table:table-cell>
          <table:table-cell table:style-name="Table4.B2" office:value-type="string">
            <text:p text:style-name="Table_20_Contents">The total length in bytes of the formated data.</text:p>
          </table:table-cell>
        </table:table-row>
      </table:table>
      <text:p text:style-name="Text_20_body"/>
      <text:h text:style-name="Heading_20_3" text:outline-level="3">BDS DataBlock</text:h>
      <text:p text:style-name="Text_20_body">When reading/writing data from/to a BDS stream there is a single Object called a BDS DataBlock that stores the data. This object has the following attributes:</text:p>
      <table:table table:name="Table5" table:style-name="Table5">
        <table:table-column table:style-name="Table5.A"/>
        <table:table-column table:style-name="Table5.B"/>
        <table:table-row>
          <table:table-cell table:style-name="Table5.A1" office:value-type="string">
            <text:p text:style-name="Table_20_Heading">Atrribute</text:p>
          </table:table-cell>
          <table:table-cell table:style-name="Table5.B1" office:value-type="string">
            <text:p text:style-name="Table_20_Heading">Description</text:p>
          </table:table-cell>
        </table:table-row>
        <table:table-row>
          <table:table-cell table:style-name="Table5.A2" office:value-type="string">
            <text:p text:style-name="Table_20_Contents">startTime</text:p>
          </table:table-cell>
          <table:table-cell table:style-name="Table5.B2" office:value-type="string">
            <text:p text:style-name="Table_20_Contents">The Start time</text:p>
          </table:table-cell>
        </table:table-row>
        <table:table-row>
          <table:table-cell table:style-name="Table5.A2" office:value-type="string">
            <text:p text:style-name="Table_20_Contents">endTime</text:p>
          </table:table-cell>
          <table:table-cell table:style-name="Table5.B2" office:value-type="string">
            <text:p text:style-name="Table_20_Contents">The End Time</text:p>
          </table:table-cell>
        </table:table-row>
        <table:table-row>
          <table:table-cell table:style-name="Table5.A2" office:value-type="string">
            <text:p text:style-name="Table_20_Contents">channelNumber</text:p>
          </table:table-cell>
          <table:table-cell table:style-name="Table5.B2" office:value-type="string">
            <text:p text:style-name="Table_20_Contents">The channel number. 0 if all channels</text:p>
          </table:table-cell>
        </table:table-row>
        <table:table-row>
          <table:table-cell table:style-name="Table5.A2" office:value-type="string">
            <text:p text:style-name="Table_20_Contents">segmentNumber</text:p>
          </table:table-cell>
          <table:table-cell table:style-name="Table5.B2" office:value-type="string">
            <text:p text:style-name="Table_20_Contents">The segment number. 0 if all segments</text:p>
          </table:table-cell>
        </table:table-row>
        <table:table-row>
          <table:table-cell table:style-name="Table5.A2" office:value-type="string">
            <text:p text:style-name="Table_20_Contents">channelData</text:p>
          </table:table-cell>
          <table:table-cell table:style-name="Table5.B2" office:value-type="string">
            <text:p text:style-name="Table_20_Contents">Two dimensional array of data. Each channel can have a different number of samples</text:p>
          </table:table-cell>
        </table:table-row>
        <table:table-row>
          <table:table-cell table:style-name="Table5.A2" office:value-type="string">
            <text:p text:style-name="Table_20_Contents">info</text:p>
          </table:table-cell>
          <table:table-cell table:style-name="Table5.B2" office:value-type="string">
            <text:p text:style-name="Table_20_Contents">Extra meta data information. This may be available with particular data formats such as the TapeDigitiser</text:p>
          </table:table-cell>
        </table:table-row>
      </table:table>
      <text:p text:style-name="P12"/>
      <text:h text:style-name="Heading_20_1" text:outline-level="1">C++ API</text:h>
      <text:p text:style-name="Text_20_body">TBD.</text:p>
      <text:h text:style-name="Heading_20_1" text:outline-level="1">Python API</text:h>
      <text:p text:style-name="Text_20_body">The BDS Python API is built on top of the standard BDS 'C++' API. Thus all of the standard BDS API documentation applies.</text:p>
      <text:p text:style-name="Text_20_body">The Python language is interpreted rather than compiled and does not require strict types like 'C++'. This <text:soft-page-break/>can help speed up the development of simple tools and programs, but it can result in less robust and less maintainable code. </text:p>
      <text:p text:style-name="Text_20_body">To use the BDS API library import the “bdslib” or “bdslibe” modules. The “bdslibe” provides an exception based API as noted below.</text:p>
      <text:p text:style-name="Text_20_body">The Python API is the same as the C++ API apart from a few coding style differences.</text:p>
      <text:list xml:id="list1359073213" text:style-name="L2">
        <text:list-item>
          <text:p text:style-name="P10">Reference returns: 'C++' allows references and/or pointers to be passed as function arguments which allows functions to return values. Python does not support this. Instead Python provides the ability for functions to return multiple items. When using a BDS API call that, in 'C++', returns items by reference the Python equivalent will have these returned on the left hand side:</text:p>
        </text:list-item>
      </text:list>
      <text:p text:style-name="P8">err = bds.channelGetList(selection, channels);<text:tab/>// C++</text:p>
      <text:p text:style-name="P8">(err, channels) = bds.channelGetList(selection);<text:tab/># Python</text:p>
      <text:list xml:id="list105539614354952" text:continue-numbering="true" text:style-name="L2">
        <text:list-item>
          <text:p text:style-name="P10">Testing for error returns. All BDS API calls return a BError object. This provides information as to if the function completed successfully or if there was an error. The BError object contains both an error number and an error string. 'C++' allows an “if” statement to have an asignment operator. This makes returning and checking errors quite concise. Python does not allow this and requires a separate assignment and iff statement. For example:</text:p>
        </text:list-item>
      </text:list>
      <text:p text:style-name="P8">if(err = bds.channelGetList(selection, channels)){</text:p>
      <text:p text:style-name="P8"><text:tab/>return err;</text:p>
      <text:p text:style-name="P8">}</text:p>
      <text:p text:style-name="P8">(err, channels) = <text:s/>bds.channelGetList(selection);</text:p>
      <text:p text:style-name="P8">if(err):</text:p>
      <text:p text:style-name="P8"><text:tab/>return err;</text:p>
      <text:list xml:id="list105540529069864" text:continue-numbering="true" text:style-name="L2">
        <text:list-item>
          <text:p text:style-name="P10">Exceptions: The BDS API does not use 'C++' exceptions. As the BDS functions all return a BError object we have provided an alternative Python API library that uses exceptions for all BDS API calls instead of returning a BError object. With this calls can be written thus:</text:p>
        </text:list-item>
      </text:list>
      <text:p text:style-name="P8">try:</text:p>
      <text:p text:style-name="P8"><text:tab/>channels = bds.channelgetList(selection);</text:p>
      <text:p text:style-name="P8">except ExceptionBError as e:</text:p>
      <text:p text:style-name="P8"><text:tab/><text:tab/>print "Execption", e.number, e.string;</text:p>
      <text:p text:style-name="Text_20_body"/>
      <text:p text:style-name="Text_20_body">There are a number of BDS Python API examples in the /usr/bds/bdsExamples directory.</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5</text:page-number><text:s/>of <text:page-count>5</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Linux_X86_64 LibreOffice_project/40$Build-2</meta:generator>
    <meta:creation-date>2005-01-25T13:50:37</meta:creation-date>
    <dc:date>2018-10-12T10:55:39.399512449</dc:date>
    <meta:editing-cycles>408</meta:editing-cycles>
    <meta:editing-duration>P1DT18H47M54S</meta:editing-duration>
    <meta:document-statistic meta:table-count="5" meta:image-count="0" meta:object-count="0" meta:page-count="5" meta:paragraph-count="142" meta:word-count="1701" meta:character-count="10705" meta:non-whitespace-character-count="9128"/>
    <meta:user-defined meta:name="Info 1"/>
    <meta:user-defined meta:name="Info 2"/>
    <meta:user-defined meta:name="Info 3"/>
    <meta:user-defined meta:name="Info 4"/>
  </office:meta>
</office:document-meta>
</file>