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tarSymbol" svg:font-family="StarSymbol" style:font-charset="x-symbol"/>
    <style:font-face style:name="Liberation Mono" svg:font-family="'Liberation Mono'" style:font-family-generic="modern" style:font-pitch="fixed"/>
    <style:font-face style:name="Liberation Serif" svg:font-family="'Liberation Serif'"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8.703cm" table:align="left"/>
    </style:style>
    <style:style style:name="Table1.A" style:family="table-column">
      <style:table-column-properties style:column-width="2.489cm"/>
    </style:style>
    <style:style style:name="Table1.B" style:family="table-column">
      <style:table-column-properties style:column-width="6.214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18.002cm" table:align="margins"/>
    </style:style>
    <style:style style:name="Table2.A" style:family="table-column">
      <style:table-column-properties style:column-width="4.101cm" style:rel-column-width="14929*"/>
    </style:style>
    <style:style style:name="Table2.B" style:family="table-column">
      <style:table-column-properties style:column-width="13.901cm" style:rel-column-width="50606*"/>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8.002cm" table:align="margins"/>
    </style:style>
    <style:style style:name="Table3.A" style:family="table-column">
      <style:table-column-properties style:column-width="9.001cm" style:rel-column-width="32767*"/>
    </style:style>
    <style:style style:name="Table3.B" style:family="table-column">
      <style:table-column-properties style:column-width="9.001cm" style:rel-column-width="32768*"/>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color="#dc2300" loext:opacity="100%" fo:font-size="28pt" style:text-underline-style="solid" style:text-underline-width="bold" style:text-underline-color="#dc2300" fo:background-color="transparent" style:font-size-asian="28pt" style:font-size-complex="28pt"/>
    </style:style>
    <style:style style:name="P2" style:family="paragraph" style:parent-style-name="Footer">
      <style:paragraph-properties>
        <style:tab-stops>
          <style:tab-stop style:position="4.524cm"/>
          <style:tab-stop style:position="16cm"/>
          <style:tab-stop style:position="17cm"/>
        </style:tab-stops>
      </style:paragraph-properties>
      <style:text-properties fo:font-size="10pt" style:font-size-asian="10pt" style:font-size-complex="10pt"/>
    </style:style>
    <style:style style:name="P3" style:family="paragraph" style:parent-style-name="Footer">
      <style:paragraph-properties>
        <style:tab-stops>
          <style:tab-stop style:position="4.524cm"/>
          <style:tab-stop style:position="16cm"/>
          <style:tab-stop style:position="17cm"/>
        </style:tab-stops>
      </style:paragraph-properties>
      <style:text-properties fo:font-size="10pt" officeooo:paragraph-rsid="004a7712" style:font-size-asian="10pt" style:font-size-complex="10pt"/>
    </style:style>
    <style:style style:name="P4" style:family="paragraph" style:parent-style-name="Table_20_Contents">
      <style:text-properties fo:font-weight="bold" style:font-weight-asian="bold" style:font-weight-complex="bold"/>
    </style:style>
    <style:style style:name="P5" style:family="paragraph" style:parent-style-name="Table_20_Contents">
      <style:text-properties officeooo:rsid="002c1921" officeooo:paragraph-rsid="002c1921"/>
    </style:style>
    <style:style style:name="P6" style:family="paragraph" style:parent-style-name="Table_20_Contents">
      <style:text-properties officeooo:rsid="002d8574" officeooo:paragraph-rsid="002d8574"/>
    </style:style>
    <style:style style:name="P7" style:family="paragraph" style:parent-style-name="Table_20_Contents">
      <style:text-properties officeooo:rsid="002da817" officeooo:paragraph-rsid="002da817"/>
    </style:style>
    <style:style style:name="P8" style:family="paragraph" style:parent-style-name="Table_20_Contents">
      <style:text-properties officeooo:rsid="002e9f28" officeooo:paragraph-rsid="002e9f28"/>
    </style:style>
    <style:style style:name="P9" style:family="paragraph" style:parent-style-name="Table_20_Contents">
      <style:text-properties officeooo:rsid="002edd35" officeooo:paragraph-rsid="002edd35"/>
    </style:style>
    <style:style style:name="P10" style:family="paragraph" style:parent-style-name="Table_20_Contents">
      <style:text-properties officeooo:rsid="00474ef3" officeooo:paragraph-rsid="00474ef3"/>
    </style:style>
    <style:style style:name="P11"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12" style:family="paragraph" style:parent-style-name="Text_20_body">
      <style:text-properties officeooo:rsid="00302fd7" officeooo:paragraph-rsid="00302fd7"/>
    </style:style>
    <style:style style:name="P13" style:family="paragraph" style:parent-style-name="Text_20_body">
      <style:text-properties officeooo:rsid="00306198" officeooo:paragraph-rsid="00306198"/>
    </style:style>
    <style:style style:name="P14" style:family="paragraph" style:parent-style-name="Text_20_body">
      <style:text-properties officeooo:rsid="0034a0f2" officeooo:paragraph-rsid="0034a0f2"/>
    </style:style>
    <style:style style:name="P15" style:family="paragraph" style:parent-style-name="Text_20_body">
      <style:text-properties officeooo:paragraph-rsid="003df88a"/>
    </style:style>
    <style:style style:name="P16" style:family="paragraph" style:parent-style-name="Text_20_body">
      <style:text-properties officeooo:rsid="0018e037" officeooo:paragraph-rsid="001ade12"/>
    </style:style>
    <style:style style:name="P17" style:family="paragraph" style:parent-style-name="Text_20_body">
      <style:text-properties officeooo:rsid="001d5e48" officeooo:paragraph-rsid="001d5e48"/>
    </style:style>
    <style:style style:name="P18" style:family="paragraph" style:parent-style-name="Text_20_body">
      <style:text-properties officeooo:rsid="001d729e" officeooo:paragraph-rsid="001d729e"/>
    </style:style>
    <style:style style:name="P19" style:family="paragraph" style:parent-style-name="Text_20_body">
      <style:text-properties officeooo:rsid="001dbc42" officeooo:paragraph-rsid="001dbc42"/>
    </style:style>
    <style:style style:name="P20" style:family="paragraph" style:parent-style-name="Text_20_body">
      <style:text-properties officeooo:rsid="00227315" officeooo:paragraph-rsid="00227315"/>
    </style:style>
    <style:style style:name="P21" style:family="paragraph" style:parent-style-name="Text_20_body">
      <style:text-properties officeooo:rsid="0016feba" officeooo:paragraph-rsid="0016feba"/>
    </style:style>
    <style:style style:name="P22" style:family="paragraph" style:parent-style-name="Text_20_body">
      <style:text-properties officeooo:rsid="00283998" officeooo:paragraph-rsid="00283998"/>
    </style:style>
    <style:style style:name="P23" style:family="paragraph" style:parent-style-name="Text_20_body">
      <style:text-properties officeooo:rsid="002c1921" officeooo:paragraph-rsid="002c1921"/>
    </style:style>
    <style:style style:name="P24" style:family="paragraph" style:parent-style-name="Text_20_body">
      <style:text-properties officeooo:rsid="002c1921" officeooo:paragraph-rsid="0047ebe6"/>
    </style:style>
    <style:style style:name="P25" style:family="paragraph" style:parent-style-name="Text_20_body">
      <style:text-properties officeooo:rsid="002e9f28" officeooo:paragraph-rsid="002e9f28"/>
    </style:style>
    <style:style style:name="P26" style:family="paragraph" style:parent-style-name="Text_20_body">
      <style:text-properties officeooo:rsid="002edd35" officeooo:paragraph-rsid="002edd35"/>
    </style:style>
    <style:style style:name="P27" style:family="paragraph" style:parent-style-name="Text_20_body">
      <style:text-properties officeooo:rsid="003326ac" officeooo:paragraph-rsid="003326ac"/>
    </style:style>
    <style:style style:name="P28" style:family="paragraph" style:parent-style-name="Text_20_body">
      <style:text-properties officeooo:paragraph-rsid="003c4f1a"/>
    </style:style>
    <style:style style:name="P29" style:family="paragraph" style:parent-style-name="Text_20_body">
      <style:text-properties officeooo:rsid="0046056f" officeooo:paragraph-rsid="0046056f"/>
    </style:style>
    <style:style style:name="P30" style:family="paragraph" style:parent-style-name="Text_20_body">
      <style:text-properties officeooo:rsid="0047ebe6" officeooo:paragraph-rsid="0047ebe6"/>
    </style:style>
    <style:style style:name="P31" style:family="paragraph" style:parent-style-name="Heading">
      <style:paragraph-properties fo:text-align="center" style:justify-single-word="false"/>
      <style:text-properties fo:font-size="18pt" fo:font-weight="bold" style:font-size-asian="18pt" style:font-weight-asian="bold" style:font-size-complex="18pt" style:font-weight-complex="bold"/>
    </style:style>
    <style:style style:name="P32" style:family="paragraph" style:parent-style-name="Contents_20_1">
      <style:paragraph-properties>
        <style:tab-stops>
          <style:tab-stop style:position="18.002cm" style:type="right" style:leader-style="dotted" style:leader-text="."/>
        </style:tab-stops>
      </style:paragraph-properties>
    </style:style>
    <style:style style:name="P33" style:family="paragraph" style:parent-style-name="Contents_20_1">
      <style:paragraph-properties>
        <style:tab-stops>
          <style:tab-stop style:position="18.002cm" style:type="right" style:leader-style="dotted" style:leader-text="."/>
        </style:tab-stops>
      </style:paragraph-properties>
    </style:style>
    <style:style style:name="P34" style:family="paragraph" style:parent-style-name="Heading_20_1">
      <style:text-properties officeooo:rsid="003326ac" officeooo:paragraph-rsid="003326ac"/>
    </style:style>
    <style:style style:name="P35" style:family="paragraph" style:parent-style-name="Heading_20_1">
      <style:text-properties officeooo:rsid="001d5e48" officeooo:paragraph-rsid="001d5e48"/>
    </style:style>
    <style:style style:name="P36" style:family="paragraph" style:parent-style-name="Heading_20_1">
      <style:text-properties officeooo:rsid="00227315" officeooo:paragraph-rsid="00227315"/>
    </style:style>
    <style:style style:name="P37" style:family="paragraph" style:parent-style-name="Heading_20_1">
      <style:text-properties officeooo:rsid="002c1921" officeooo:paragraph-rsid="002c1921"/>
    </style:style>
    <style:style style:name="P38" style:family="paragraph" style:parent-style-name="Standard" style:list-style-name="L6"/>
    <style:style style:name="P39" style:family="paragraph" style:parent-style-name="Standard" style:list-style-name="L7"/>
    <style:style style:name="P40" style:family="paragraph" style:parent-style-name="Standard" style:list-style-name="L7">
      <style:text-properties officeooo:paragraph-rsid="0036308c"/>
    </style:style>
    <style:style style:name="P41" style:family="paragraph" style:parent-style-name="Table_20_Contents">
      <style:text-properties fo:font-weight="bold" officeooo:rsid="004c72e2" officeooo:paragraph-rsid="004c72e2" style:font-weight-asian="bold" style:font-weight-complex="bold"/>
    </style:style>
    <style:style style:name="P42" style:family="paragraph" style:parent-style-name="Table_20_Contents">
      <style:text-properties officeooo:rsid="004c72e2" officeooo:paragraph-rsid="004c72e2"/>
    </style:style>
    <style:style style:name="P43" style:family="paragraph" style:parent-style-name="Text_20_body" style:list-style-name="L1">
      <style:text-properties officeooo:rsid="0018e037" officeooo:paragraph-rsid="00426885"/>
    </style:style>
    <style:style style:name="P44" style:family="paragraph" style:parent-style-name="Text_20_body" style:list-style-name="L1">
      <style:paragraph-properties fo:text-align="start" style:justify-single-word="false"/>
      <style:text-properties officeooo:rsid="0018e037" officeooo:paragraph-rsid="00445d23"/>
    </style:style>
    <style:style style:name="P45" style:family="paragraph" style:parent-style-name="Text_20_body" style:list-style-name="L3">
      <style:text-properties officeooo:rsid="0018e037" officeooo:paragraph-rsid="0018e037"/>
    </style:style>
    <style:style style:name="P46" style:family="paragraph" style:parent-style-name="Text_20_body" style:list-style-name="L1">
      <style:paragraph-properties fo:text-align="start" style:justify-single-word="false"/>
      <style:text-properties officeooo:paragraph-rsid="001ade12"/>
    </style:style>
    <style:style style:name="P47" style:family="paragraph" style:parent-style-name="Text_20_body" style:list-style-name="L2"/>
    <style:style style:name="P48" style:family="paragraph" style:parent-style-name="Text_20_body" style:list-style-name="L2">
      <style:text-properties officeooo:paragraph-rsid="0018e037"/>
    </style:style>
    <style:style style:name="P49" style:family="paragraph" style:parent-style-name="Text_20_body" style:list-style-name="L3">
      <style:text-properties officeooo:rsid="001cac96" officeooo:paragraph-rsid="001cac96"/>
    </style:style>
    <style:style style:name="P50" style:family="paragraph" style:parent-style-name="Text_20_body" style:list-style-name="L4">
      <style:text-properties officeooo:paragraph-rsid="001dbc42"/>
    </style:style>
    <style:style style:name="P51" style:family="paragraph" style:parent-style-name="Text_20_body" style:list-style-name="L4">
      <style:text-properties officeooo:rsid="001dbc42" officeooo:paragraph-rsid="001dbc42"/>
    </style:style>
    <style:style style:name="P52" style:family="paragraph" style:parent-style-name="Text_20_body" style:list-style-name="L5">
      <style:text-properties officeooo:rsid="001dbc42" officeooo:paragraph-rsid="001dbc42"/>
    </style:style>
    <style:style style:name="P53" style:family="paragraph" style:parent-style-name="Text_20_body" style:list-style-name="L6">
      <style:text-properties officeooo:paragraph-rsid="00227315"/>
    </style:style>
    <style:style style:name="T1" style:family="text">
      <style:text-properties fo:language="en" fo:country="GB"/>
    </style:style>
    <style:style style:name="T2" style:family="text">
      <style:text-properties officeooo:rsid="00149798"/>
    </style:style>
    <style:style style:name="T3" style:family="text">
      <style:text-properties officeooo:rsid="00167fe9"/>
    </style:style>
    <style:style style:name="T4" style:family="text">
      <style:text-properties style:font-name="Liberation Serif"/>
    </style:style>
    <style:style style:name="T5" style:family="text">
      <style:text-properties style:font-name="Liberation Serif" officeooo:rsid="0018e037"/>
    </style:style>
    <style:style style:name="T6" style:family="text">
      <style:text-properties officeooo:rsid="003df88a"/>
    </style:style>
    <style:style style:name="T7" style:family="text">
      <style:text-properties officeooo:rsid="0016bb53"/>
    </style:style>
    <style:style style:name="T8" style:family="text">
      <style:text-properties officeooo:rsid="0016feba"/>
    </style:style>
    <style:style style:name="T9" style:family="text">
      <style:text-properties officeooo:rsid="0018e037"/>
    </style:style>
    <style:style style:name="T10" style:family="text">
      <style:text-properties officeooo:rsid="001ade12"/>
    </style:style>
    <style:style style:name="T11" style:family="text">
      <style:text-properties officeooo:rsid="001cac96"/>
    </style:style>
    <style:style style:name="T12" style:family="text">
      <style:text-properties officeooo:rsid="001d5e48"/>
    </style:style>
    <style:style style:name="T13" style:family="text">
      <style:text-properties officeooo:rsid="001dbc42"/>
    </style:style>
    <style:style style:name="T14" style:family="text">
      <style:text-properties officeooo:rsid="001e3c17"/>
    </style:style>
    <style:style style:name="T15" style:family="text">
      <style:text-properties officeooo:rsid="00227315"/>
    </style:style>
    <style:style style:name="T16" style:family="text">
      <style:text-properties officeooo:rsid="0023ece7"/>
    </style:style>
    <style:style style:name="T17" style:family="text">
      <style:text-properties officeooo:rsid="00283998"/>
    </style:style>
    <style:style style:name="T18" style:family="text">
      <style:text-properties officeooo:rsid="00290ef2"/>
    </style:style>
    <style:style style:name="T19" style:family="text">
      <style:text-properties officeooo:rsid="002c1921"/>
    </style:style>
    <style:style style:name="T20" style:family="text">
      <style:text-properties officeooo:rsid="0036308c"/>
    </style:style>
    <style:style style:name="T21" style:family="text">
      <style:text-properties officeooo:rsid="0038a85f"/>
    </style:style>
    <style:style style:name="T22" style:family="text">
      <style:text-properties officeooo:rsid="003ab714"/>
    </style:style>
    <style:style style:name="T23" style:family="text">
      <style:text-properties officeooo:rsid="003c56d5"/>
    </style:style>
    <style:style style:name="T24" style:family="text">
      <style:text-properties officeooo:rsid="003f0948"/>
    </style:style>
    <style:style style:name="T25" style:family="text">
      <style:text-properties officeooo:rsid="003fba5b"/>
    </style:style>
    <style:style style:name="T26" style:family="text">
      <style:text-properties officeooo:rsid="00426885"/>
    </style:style>
    <style:style style:name="T27" style:family="text">
      <style:text-properties officeooo:rsid="00443bae"/>
    </style:style>
    <style:style style:name="T28" style:family="text">
      <style:text-properties officeooo:rsid="0044c615"/>
    </style:style>
    <style:style style:name="T29" style:family="text">
      <style:text-properties officeooo:rsid="0046056f"/>
    </style:style>
    <style:style style:name="T30" style:family="text">
      <style:text-properties officeooo:rsid="00479746"/>
    </style:style>
    <style:style style:name="T31" style:family="text">
      <style:text-properties officeooo:rsid="00489645"/>
    </style:style>
    <style:style style:name="T32" style:family="text">
      <style:text-properties officeooo:rsid="004c72e2"/>
    </style:style>
    <style:style style:name="T33" style:family="text">
      <style:text-properties officeooo:rsid="004d7a46"/>
    </style:style>
    <style:style style:name="T34" style:family="text">
      <style:text-properties officeooo:rsid="004ee7a0"/>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Blacknest Data System (BDS) <text:span text:style-name="T2">Web Interface</text:span></text:p>
      <text:p text:style-name="P11">User Manual</text:p>
      <table:table table:name="Table1" table:style-name="Table1">
        <table:table-column table:style-name="Table1.A"/>
        <table:table-column table:style-name="Table1.B"/>
        <table:table-row table:style-name="TableLine94186863256816">
          <table:table-cell table:style-name="Table1.A1" office:value-type="string">
            <text:p text:style-name="P4">Project</text:p>
          </table:table-cell>
          <table:table-cell table:style-name="Table1.B1" office:value-type="string">
            <text:p text:style-name="Table_20_Contents">Blacknest</text:p>
          </table:table-cell>
        </table:table-row>
        <table:table-row table:style-name="TableLine94186863029616">
          <table:table-cell table:style-name="Table1.A2" office:value-type="string">
            <text:p text:style-name="P4">Date</text:p>
          </table:table-cell>
          <table:table-cell table:style-name="Table1.B2" office:value-type="string">
            <text:p text:style-name="Table_20_Contents">20<text:span text:style-name="T25">21</text:span>-0<text:span text:style-name="T32">3</text:span>-<text:span text:style-name="T32">25</text:span></text:p>
          </table:table-cell>
        </table:table-row>
        <table:table-row table:style-name="TableLine94186863049184">
          <table:table-cell table:style-name="Table1.A2" office:value-type="string">
            <text:p text:style-name="P4">Reference</text:p>
          </table:table-cell>
          <table:table-cell table:style-name="Table1.B2" office:value-type="string">
            <text:p text:style-name="Table_20_Contents">blacknest/bds<text:span text:style-name="T2">Web</text:span>Manual</text:p>
          </table:table-cell>
        </table:table-row>
        <table:table-row table:style-name="TableLine94186863049184">
          <table:table-cell table:style-name="Table1.A2" office:value-type="string">
            <text:p text:style-name="P41">Version</text:p>
          </table:table-cell>
          <table:table-cell table:style-name="Table1.B2" office:value-type="string">
            <text:p text:style-name="P42">2.2.6</text:p>
          </table:table-cell>
        </table:table-row>
        <table:table-row table:style-name="TableLine94186863049840">
          <table:table-cell table:style-name="Table1.A2" office:value-type="string">
            <text:p text:style-name="P4">Author</text:p>
          </table:table-cell>
          <table:table-cell table:style-name="Table1.B2" office:value-type="string">
            <text:p text:style-name="Table_20_Contents">Dr Terry Barnaby</text:p>
          </table:table-cell>
        </table:table-row>
      </table:tabl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3">1. <text:s/>Introduction<text:tab/>1</text:p>
          <text:p text:style-name="P33">2. <text:s/>Overview<text:tab/>1</text:p>
          <text:p text:style-name="P33">3. <text:s/>Install and Setup<text:tab/>1</text:p>
          <text:p text:style-name="P33">4. <text:s/>Configuration<text:tab/>2</text:p>
          <text:p text:style-name="P33">5. <text:s/>Theme<text:tab/>3</text:p>
          <text:p text:style-name="P33">6. <text:s/>Modifying the website<text:tab/>3</text:p>
          <text:p text:style-name="P33">7. <text:s/>BdsWeb user accounts<text:tab/>3</text:p>
          <text:p text:style-name="P33">8. <text:s/>Security<text:tab/>4</text:p>
          <text:p text:style-name="P33">9. <text:s/>RedHat7 PHP7 and HTTPD<text:tab/>4</text:p>
          <text:p text:style-name="P33">10. <text:s/>Maintenance<text:tab/>4</text:p>
        </text:index-body>
      </text:table-of-content>
      <text:h text:style-name="Heading_20_1" text:outline-level="1"><text:bookmark-start text:name="__RefHeading___Toc453_121451413"/>Introduction<text:bookmark-end text:name="__RefHeading___Toc453_121451413"/></text:h>
      <text:p text:style-name="Text_20_body">This document provides an overview of the Blacknest Data System (BDS) <text:span text:style-name="T3">WEB interface</text:span>.</text:p>
      <text:h text:style-name="P34" text:outline-level="1"><text:bookmark-start text:name="__RefHeading___Toc455_121451413"/>Overview<text:bookmark-end text:name="__RefHeading___Toc455_121451413"/></text:h>
      <text:p text:style-name="P27">The BdsWeb system provides WEB access to the BDS system. It consists of a PHP based web environment <text:span text:style-name="T33">(Websys) </text:span>that accesses a BdsServer process via its BDS API across a network interface. The BdsWeb system can be installed on any suitable computer with the main BdsSystem running on a separate system if wanted.</text:p>
      <text:p text:style-name="P27">It uses a MySql database of its own to keep information on the WEB environment including the WEB system’s users. <text:span text:style-name="T28">The system uses </text:span><text:span text:style-name="T33">a portion of </text:span><text:span text:style-name="T28">the Web</text:span><text:span text:style-name="T33">s</text:span><text:span text:style-name="T28">ys PHP content manage</text:span><text:span text:style-name="T29">ment</text:span><text:span text:style-name="T28"> system as developed and used by Beam for support and other websites.</text:span></text:p>
      <text:p text:style-name="P29">The Web<text:span text:style-name="T33">s</text:span>ys system and BDS module requires PHP 7.x. This is not standard on the old RHEL7 systems and so a special install of this needs to be done on those legacy systems.</text:p>
      <text:h text:style-name="Heading_20_1" text:outline-level="1"><text:bookmark-start text:name="__RefHeading___Toc457_121451413"/>Install <text:span text:style-name="T12">and S</text:span>etup<text:bookmark-end text:name="__RefHeading___Toc457_121451413"/></text:h>
      <text:p text:style-name="P21">The BDS WEB system is available in the bds-web package. Installing this RPM will also install all of its requirements automatically as long as the appropriate repositories are configured. <text:span text:style-name="T17">See the </text:span><text:span text:style-name="T29">lower</text:span><text:span text:style-name="T17"> sections for platform specific installation information. </text:span><text:span text:style-name="T33">There is a separate bds=-web-doc package that contains the latest BDS documentation files that can be installed as content on the BDS WEB system if desired.</text:span></text:p>
      <text:p text:style-name="Text_20_body">To allow the web systems icons to work comment out the “Alias /icons” directive in the web servers autoindex.conf file.<text:line-break/></text:p>
      <text:p text:style-name="P16"><text:soft-page-break/>Start the systems httpd server.</text:p>
      <text:list xml:id="list3407113357" text:style-name="L1">
        <text:list-item>
          <text:p text:style-name="P43">On Fedora <text:span text:style-name="T29">or RHEL8</text:span>: “systemctl enable httpd; systemctl start httpd”</text:p>
        </text:list-item>
        <text:list-item>
          <text:p text:style-name="P46"><text:span text:style-name="T9">On RHEL7: “</text:span><text:span text:style-name="Source_20_Text"><text:span text:style-name="T5">systemctl enable httpd24-httpd; systemctl start httpd24-httpd</text:span></text:span><text:span text:style-name="T9">”</text:span></text:p>
        </text:list-item>
        <text:list-item>
          <text:p text:style-name="P44"><text:span text:style-name="T27">If php-fpm is in use you will also have to: </text:span>“systemctl enable <text:span text:style-name="T26">php-fpm</text:span>; systemctl start <text:span text:style-name="T26">php-fpm</text:span>”</text:p>
        </text:list-item>
      </text:list>
      <text:p text:style-name="P22">The BDS WEB system uses a set of HTML files for general user information and help. These are likely to be updated by the system administrators during the operation of the system. The bds-web package provides a set of base files to start of with. <text:span text:style-name="T29">These will be copied from /usr/bds/www/files-base to /usr/bds/www/files on installation if they are not already present.</text:span></text:p>
      <text:p text:style-name="P16">On<text:span text:style-name="T10">c</text:span>e installed a suitable MySQL database <text:span text:style-name="T29">will need to be </text:span>created. To <text:span text:style-name="T12">create one on the local host </text:span>do this:</text:p>
      <text:list xml:id="list2906534022" text:style-name="L2">
        <text:list-item>
          <text:p text:style-name="P47">cd /usr/bds/bdsWebSql</text:p>
        </text:list-item>
        <text:list-item>
          <text:p text:style-name="P48"><text:span text:style-name="T25">sh </text:span>createDatabase</text:p>
        </text:list-item>
      </text:list>
      <text:p text:style-name="Text_20_body">This will create the database, but the various tables that the web system needs now needs to be created. <text:span text:style-name="T9">Todo do this:</text:span></text:p>
      <text:list xml:id="list2961697256" text:style-name="L3">
        <text:list-item>
          <text:p text:style-name="P45">Access the local host’<text:span text:style-name="T11">s Web server via a browser: “</text:span><text:a xlink:type="simple" xlink:href="http://localhost/" text:style-name="Internet_20_link" text:visited-style-name="Visited_20_Internet_20_Link"><text:span text:style-name="T11">http://localhost</text:span></text:a><text:span text:style-name="T11">/”. This will create the main tables.</text:span></text:p>
        </text:list-item>
        <text:list-item>
          <text:p text:style-name="P45">Access the local host’<text:span text:style-name="T11">s Web server via a browser: “</text:span><text:a xlink:type="simple" xlink:href="http://localhost/management" text:style-name="Internet_20_link" text:visited-style-name="Visited_20_Internet_20_Link"><text:span text:style-name="T11">http://localhost/</text:span></text:a><text:a xlink:type="simple" xlink:href="http://localhost/management" text:style-name="Internet_20_link" text:visited-style-name="Visited_20_Internet_20_Link"><text:span text:style-name="T29">management</text:span></text:a><text:span text:style-name="T11">” </text:span><text:span text:style-name="T29">and l</text:span><text:span text:style-name="T11">ogin to the website as the user “root” with the password “beam00”.</text:span></text:p>
        </text:list-item>
        <text:list-item>
          <text:p text:style-name="P49">Click on the “Database <text:span text:style-name="T29">Update/C</text:span>reate” link in the left hand menu. This will create the necessary database tables.</text:p>
        </text:list-item>
        <text:list-item>
          <text:p text:style-name="P49">Modify the “root” users password using the “User Preferences” link in the left hand menu.</text:p>
        </text:list-item>
      </text:list>
      <text:p text:style-name="P18">The default install sets the webserver to point to the /usr/bds/www location for the website files. This is done using the bdsWeb.conf HTTPD configuration file normally located in /etc/httpd/conf.d.</text:p>
      <text:p text:style-name="P18">The PHP system is configured to use the bdslibphp.so extension file by the bdslibphp.ini PHP configuration file normally located in /etc/php.d. <text:span text:style-name="T29">This ‘C++’ extension is the PHP module that provides access to the BdsServer.</text:span></text:p>
      <text:h text:style-name="P35" text:outline-level="1"><text:bookmark-start text:name="__RefHeading___Toc459_121451413"/>Configuration<text:bookmark-end text:name="__RefHeading___Toc459_121451413"/></text:h>
      <text:p text:style-name="P17">The BDS’s WEB system is based on the BEAM WebSys system. This is a PHP web application environment. It is located in /usr/bds/www. <text:span text:style-name="T13">There are a few configuration files for this:</text:span></text:p>
      <text:list xml:id="list2974271784" text:style-name="L4">
        <text:list-item>
          <text:p text:style-name="P51">config.php: Most of the systems configuration is in here. <text:span text:style-name="T33">This should be set with 0640 permissions and with the group apache. The setup.sh scrip will do this.</text:span></text:p>
        </text:list-item>
        <text:list-item>
          <text:p text:style-name="P50">.<text:span text:style-name="T13">htaccess: Special file caching setup etc</text:span></text:p>
        </text:list-item>
        <text:list-item>
          <text:p text:style-name="P51">files/menu.con<text:span text:style-name="T18">f</text:span>: The web pages menu.</text:p>
        </text:list-item>
      </text:list>
      <text:p text:style-name="P19">The core items that might want setting are in the config.php file. These are:</text:p>
      <text:list xml:id="list1375098509" text:style-name="L5">
        <text:list-item>
          <text:p text:style-name="P52">bdsHost:<text:tab/>The BDS servers hostname</text:p>
        </text:list-item>
        <text:list-item>
          <text:p text:style-name="P52">bdsUser:<text:tab/>The BDS servers login user name</text:p>
        </text:list-item>
        <text:list-item>
          <text:p text:style-name="P52">bdsPassword:<text:tab/>The BDS servers password.</text:p>
        </text:list-item>
        <text:list-item>
          <text:p text:style-name="P52"><text:span text:style-name="T16">d</text:span>atabase*:<text:tab/>The local WEB servers database <text:span text:style-name="T14">parameters</text:span></text:p>
        </text:list-item>
      </text:list>
      <text:h text:style-name="P36" text:outline-level="1"><text:bookmark-start text:name="__RefHeading___Toc461_121451413"/><text:soft-page-break/>Theme<text:bookmark-end text:name="__RefHeading___Toc461_121451413"/></text:h>
      <text:p text:style-name="P20">The BDS web system has its theme setup with the files in the directory: <text:span text:style-name="T12">/usr/bds/www/</text:span>themes/bds. The core files in here include:</text:p>
      <text:list xml:id="list273646224" text:style-name="L6">
        <text:list-item>
          <text:p text:style-name="P38">page.template: <text:span text:style-name="T15">This defines the page layout for the website.</text:span></text:p>
        </text:list-item>
        <text:list-item>
          <text:p text:style-name="P53">main.css: <text:span text:style-name="T15">This is the main CSS style sheet for the website.</text:span></text:p>
        </text:list-item>
      </text:list>
      <text:h text:style-name="P37" text:outline-level="1"><text:bookmark-start text:name="__RefHeading___Toc463_121451413"/>Modifying the website<text:bookmark-end text:name="__RefHeading___Toc463_121451413"/></text:h>
      <text:p text:style-name="P24">The BdsWeb system uses the Beam Websys system as a content management and web application environment. The base location for its files is /usr/bds/w<text:span text:style-name="T30">ww</text:span>. Within this directory there are the following files directories:</text:p>
      <table:table table:name="Table2" table:style-name="Table2">
        <table:table-column table:style-name="Table2.A"/>
        <table:table-column table:style-name="Table2.B"/>
        <table:table-row table:style-name="TableLine94186863443296">
          <table:table-cell table:style-name="Table2.A1" office:value-type="string">
            <text:p text:style-name="Table_20_Contents">.<text:span text:style-name="T19">htaccess</text:span></text:p>
          </table:table-cell>
          <table:table-cell table:style-name="Table2.B1" office:value-type="string">
            <text:p text:style-name="P5">Overrides HTTP settings for file caching etc</text:p>
          </table:table-cell>
        </table:table-row>
        <table:table-row table:style-name="TableLine94186863461120">
          <table:table-cell table:style-name="Table2.A2" office:value-type="string">
            <text:p text:style-name="P5">config.php</text:p>
          </table:table-cell>
          <table:table-cell table:style-name="Table2.B2" office:value-type="string">
            <text:p text:style-name="P5">Overall BdsWeb system configuration</text:p>
          </table:table-cell>
        </table:table-row>
        <table:table-row table:style-name="TableLine94186863462816">
          <table:table-cell table:style-name="Table2.A2" office:value-type="string">
            <text:p text:style-name="Table_20_Contents">index.php</text:p>
          </table:table-cell>
          <table:table-cell table:style-name="Table2.B2" office:value-type="string">
            <text:p text:style-name="P5">Overall website program entry</text:p>
          </table:table-cell>
        </table:table-row>
        <table:table-row table:style-name="TableLine94186863463472">
          <table:table-cell table:style-name="Table2.A2" office:value-type="string">
            <text:p text:style-name="P6">files/</text:p>
          </table:table-cell>
          <table:table-cell table:style-name="Table2.B2" office:value-type="string">
            <text:p text:style-name="P7">This directory contains all of the HTML and other file content of the WEB system. The user will edit these files as needed either directly or via the web system itself.</text:p>
          </table:table-cell>
        </table:table-row>
        <table:table-row table:style-name="TableLine94186863464128">
          <table:table-cell table:style-name="Table2.A2" office:value-type="string">
            <text:p text:style-name="P7">files/menu.conf</text:p>
          </table:table-cell>
          <table:table-cell table:style-name="Table2.B2" office:value-type="string">
            <text:p text:style-name="P7">This config file describes the main menu of the system</text:p>
          </table:table-cell>
        </table:table-row>
        <table:table-row table:style-name="TableLine94186863464944">
          <table:table-cell table:style-name="Table2.A2" office:value-type="string">
            <text:p text:style-name="P10">files/help</text:p>
          </table:table-cell>
          <table:table-cell table:style-name="Table2.B2" office:value-type="string">
            <text:p text:style-name="P10">Help files</text:p>
          </table:table-cell>
        </table:table-row>
        <table:table-row table:style-name="TableLine94186863465712">
          <table:table-cell table:style-name="Table2.A2" office:value-type="string">
            <text:p text:style-name="P8">lib/</text:p>
          </table:table-cell>
          <table:table-cell table:style-name="Table2.B2" office:value-type="string">
            <text:p text:style-name="P8">The main PHP code for the Beam Websys system</text:p>
          </table:table-cell>
        </table:table-row>
        <table:table-row table:style-name="TableLine94186863466528">
          <table:table-cell table:style-name="Table2.A2" office:value-type="string">
            <text:p text:style-name="P8">modules/</text:p>
          </table:table-cell>
          <table:table-cell table:style-name="Table2.B2" office:value-type="string">
            <text:p text:style-name="P8">PHP modules for Website features/applications</text:p>
          </table:table-cell>
        </table:table-row>
        <table:table-row table:style-name="TableLine94186863467344">
          <table:table-cell table:style-name="Table2.A2" office:value-type="string">
            <text:p text:style-name="P8">themes/</text:p>
          </table:table-cell>
          <table:table-cell table:style-name="Table2.B2" office:value-type="string">
            <text:p text:style-name="P8">Website theme information</text:p>
          </table:table-cell>
        </table:table-row>
      </table:table>
      <text:p text:style-name="P23"/>
      <text:p text:style-name="P25">As well as the content within the files directory the MySql database contains website configuration and content as well. So for a backup the MySql database and the “files” directory need to be saved.</text:p>
      <text:p text:style-name="P25">Most of the user modifications to the website will be performed in the “files” directory and the MySql database. The files in the “files” directory can be edited, deleted and added to using conventional HTML file editing programs. They can also be modified by using the editing features that are part of the BdsWeb system by a WEB user with suitable authorisation.</text:p>
      <text:h text:style-name="Heading_20_1" text:outline-level="1"><text:bookmark-start text:name="__RefHeading___Toc465_121451413"/>BdsWeb user accounts<text:bookmark-end text:name="__RefHeading___Toc465_121451413"/></text:h>
      <text:p text:style-name="P26">The BdsWeb system implements a user account system of its own with user information stored its its MySql database. The user information can be accessed via the “/user” module of the bdsWeb system accessible from the “Admin” top menu of the system by authorised users. By default the user “root” can do this.</text:p>
      <text:p text:style-name="P26">Each user can be assigned to different roles. The main roles include:</text:p>
      <table:table table:name="Table3" table:style-name="Table3">
        <table:table-column table:style-name="Table3.A"/>
        <table:table-column table:style-name="Table3.B"/>
        <table:table-row table:style-name="TableLine94186863445200">
          <table:table-cell table:style-name="Table3.A1" office:value-type="string">
            <text:p text:style-name="P9">admin</text:p>
          </table:table-cell>
          <table:table-cell table:style-name="Table3.B1" office:value-type="string">
            <text:p text:style-name="P9">Can generally admin the system and edit and add to files in the WEB system</text:p>
          </table:table-cell>
        </table:table-row>
        <table:table-row table:style-name="TableLine94186861632640">
          <table:table-cell table:style-name="Table3.A2" office:value-type="string">
            <text:p text:style-name="P9">adminContent</text:p>
          </table:table-cell>
          <table:table-cell table:style-name="Table3.B2" office:value-type="string">
            <text:p text:style-name="P9">Can edit and add to files in the WEB system</text:p>
          </table:table-cell>
        </table:table-row>
        <table:table-row table:style-name="TableLine94186864409792">
          <table:table-cell table:style-name="Table3.A2" office:value-type="string">
            <text:p text:style-name="P9">adminDelete</text:p>
          </table:table-cell>
          <table:table-cell table:style-name="Table3.B2" office:value-type="string">
            <text:p text:style-name="P9">Can delete files in the web system.</text:p>
          </table:table-cell>
        </table:table-row>
        <table:table-row table:style-name="TableLine94186864410448">
          <table:table-cell table:style-name="Table3.A2" office:value-type="string">
            <text:p text:style-name="P9">adminUsers</text:p>
          </table:table-cell>
          <table:table-cell table:style-name="Table3.B2" office:value-type="string">
            <text:p text:style-name="P9">Can add and modify user information</text:p>
          </table:table-cell>
        </table:table-row>
        <text:soft-page-break/>
        <table:table-row table:style-name="TableLine94186864411184">
          <table:table-cell table:style-name="Table3.A2" office:value-type="string">
            <text:p text:style-name="P9">adminBds</text:p>
          </table:table-cell>
          <table:table-cell table:style-name="Table3.B2" office:value-type="string">
            <text:p text:style-name="P9">Can modify BDS module configuration</text:p>
          </table:table-cell>
        </table:table-row>
      </table:table>
      <text:p text:style-name="P26"/>
      <text:h text:style-name="Heading_20_1" text:outline-level="1"><text:bookmark-start text:name="__RefHeading___Toc467_121451413"/>Security<text:bookmark-end text:name="__RefHeading___Toc467_121451413"/></text:h>
      <text:p text:style-name="P30">You should make sure that the root or other such WebSys administrator users have a good password configured or their accounts disabled.</text:p>
      <text:p text:style-name="P30">The database for the WebSys system should also have a suitable user/password setup and configured in the config.php file. The config.php should be set to the file mode 06<text:span text:style-name="T34">40</text:span> and have the apache group to protect the database password from other users on the system.</text:p>
      <text:h text:style-name="Heading_20_1" text:outline-level="1"><text:bookmark-start text:name="__RefHeading___Toc469_121451413"/><text:span text:style-name="T8">RedHat7 </text:span>PHP7 and HTTPD<text:bookmark-end text:name="__RefHeading___Toc469_121451413"/></text:h>
      <text:p text:style-name="P12">The bdsWeb system is based on PHP7 and thus requires this to be installed on the system being used to run the bdsWeb system. For Fedora25 and later <text:span text:style-name="T31">or Redhat8 </text:span>PHP7 is the default. For RedHat7 you will need to install an alternative PHP <text:span text:style-name="T7">and HTTP server </text:span>to the systems default PHP6.</text:p>
      <text:p text:style-name="P13">To install PHP7 in Redhat7:</text:p>
      <text:list xml:id="list3760804958" text:style-name="L7">
        <text:list-item>
          <text:p text:style-name="P39">Add the Red Hat Software Collections repositories to the RedHat subscription <text:span text:style-name="T24">(Either from Redhat or Centos)</text:span>.</text:p>
        </text:list-item>
        <text:list-item>
          <text:p text:style-name="P40">yum install rh-php7<text:span text:style-name="T22">2</text:span> rh-php7<text:span text:style-name="T22">2</text:span>-php httpd24 httpd24-mod_ssl<text:span text:style-name="T20"> rh-php72-php-gd</text:span></text:p>
        </text:list-item>
        <text:list-item>
          <text:p text:style-name="P39">For development: “yum install rh-php7<text:span text:style-name="T23">2</text:span>-php-devel”</text:p>
        </text:list-item>
        <text:list-item>
          <text:p text:style-name="P39"><text:span text:style-name="Source_20_Text"><text:span text:style-name="T4">systemctl disable httpd; systemctl stop httpd</text:span></text:span></text:p>
        </text:list-item>
        <text:list-item>
          <text:p text:style-name="P39"><text:span text:style-name="Source_20_Text"><text:span text:style-name="T4">systemctl enable httpd24-httpd; systemctl start httpd24-httpd</text:span></text:span></text:p>
        </text:list-item>
      </text:list>
      <text:p text:style-name="P14"/>
      <text:p text:style-name="Text_20_body">This has the <text:span text:style-name="T7">HTTPD </text:span>configuration in: /opt/rh/httpd24/root/etc/httpd</text:p>
      <text:p text:style-name="P15"><text:span text:style-name="T7">Default w</text:span>ebfiles are in:<text:span text:style-name="T6"> /opt/rh/httpd24/root/var/www/html</text:span></text:p>
      <text:p text:style-name="P28">Logs are in: /var/log/httpd24</text:p>
      <text:h text:style-name="Heading_20_1" text:outline-level="1"><text:bookmark-start text:name="__RefHeading___Toc471_121451413"/>Maintenance<text:bookmark-end text:name="__RefHeading___Toc471_121451413"/></text:h>
      <text:p text:style-name="Text_20_body">During operation the system will generate temporary files in /usr/bds/www/files/tmp. <text:span text:style-name="T21">The systems installs </text:span>a cron job /etc/cron.d/bdsWeb.cron that <text:span text:style-name="T21">cleans files older than a day old from this directory. This is run once per day.</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charset="x-symbol"/>
    <style:font-face style:name="Liberation Mono" svg:font-family="'Liberation Mono'" style:font-family-generic="modern" style:font-pitch="fixed"/>
    <style:font-face style:name="Liberation Serif" svg:font-family="'Liberation Serif'"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GB" style:font-name-asian="Tahoma"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1" text:display-levels="4">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color="#dc2300" loext:opacity="100%" fo:font-size="28pt" style:text-underline-style="solid" style:text-underline-width="bold" style:text-underline-color="#dc2300" fo:background-color="transparent" style:font-size-asian="28pt" style:font-size-complex="28pt"/>
    </style:style>
    <style:style style:name="MP2" style:family="paragraph" style:parent-style-name="Footer">
      <style:paragraph-properties>
        <style:tab-stops>
          <style:tab-stop style:position="4.524cm"/>
          <style:tab-stop style:position="16cm"/>
          <style:tab-stop style:position="17cm"/>
        </style:tab-stops>
      </style:paragraph-properties>
      <style:text-properties fo:font-size="10pt" style:font-size-asian="10pt" style:font-size-complex="10pt"/>
    </style:style>
    <style:style style:name="MP3" style:family="paragraph" style:parent-style-name="Footer">
      <style:paragraph-properties>
        <style:tab-stops>
          <style:tab-stop style:position="4.524cm"/>
          <style:tab-stop style:position="16cm"/>
          <style:tab-stop style:position="17cm"/>
        </style:tab-stops>
      </style:paragraph-properties>
      <style:text-properties fo:font-size="10pt" officeooo:paragraph-rsid="004a7712" style:font-size-asian="10pt" style:font-size-complex="10pt"/>
    </style:style>
    <style:style style:name="MT1" style:family="text">
      <style:text-properties fo:language="en" fo:country="GB"/>
    </style:style>
    <style:style style:name="MT2" style:family="text"/>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BEAM <text:s text:c="6"/></text:p>
      </style:header>
      <style:footer>
        <text:p text:style-name="MP2">Web:<text:tab/><text:span text:style-name="MT1">www.beam.ltd.uk</text:span></text:p>
        <text:p text:style-name="MP3">Email:<text:tab/><text:a xlink:type="simple" xlink:href="mailto:info@beam.ltd.uk" text:style-name="Internet_20_link" text:visited-style-name="Visited_20_Internet_20_Link">info@beam.ltd.uk</text:a><text:tab/>Page <text:page-number text:select-page="current">4</text:page-number><text:s/>of <text:page-count>4</text:page-count></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5.2$Linux_X86_64 LibreOffice_project/00$Build-2</meta:generator>
    <meta:creation-date>2005-01-25T13:50:37</meta:creation-date>
    <dc:date>2021-03-25T07:09:09.758608773</dc:date>
    <meta:editing-cycles>444</meta:editing-cycles>
    <meta:editing-duration>P1DT21H1M32S</meta:editing-duration>
    <dc:creator>Terry Barnaby</dc:creator>
    <meta:document-statistic meta:table-count="3" meta:image-count="0" meta:object-count="0" meta:page-count="4" meta:paragraph-count="115" meta:word-count="1318" meta:character-count="8018" meta:non-whitespace-character-count="6820"/>
    <meta:user-defined meta:name="Info 1"/>
    <meta:user-defined meta:name="Info 2"/>
    <meta:user-defined meta:name="Info 3"/>
    <meta:user-defined meta:name="Info 4"/>
  </office:meta>
</office:document-meta>
</file>