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monospace" svg:font-family="monospac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3.669cm" style:rel-column-width="13356*"/>
    </style:style>
    <style:style style:name="Table2.B" style:family="table-column">
      <style:table-column-properties style:column-width="14.333cm" style:rel-column-width="52179*"/>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9.001cm" style:rel-column-width="32767*"/>
    </style:style>
    <style:style style:name="Table3.B" style:family="table-column">
      <style:table-column-properties style:column-width="9.001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9.001cm" style:rel-column-width="32767*"/>
    </style:style>
    <style:style style:name="Table4.B" style:family="table-column">
      <style:table-column-properties style:column-width="9.001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9.001cm" style:rel-column-width="32767*"/>
    </style:style>
    <style:style style:name="Table5.B" style:family="table-column">
      <style:table-column-properties style:column-width="9.001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3.704cm" style:rel-column-width="13484*"/>
    </style:style>
    <style:style style:name="Table7.B" style:family="table-column">
      <style:table-column-properties style:column-width="14.298cm" style:rel-column-width="52051*"/>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2.302cm" style:rel-column-width="8379*"/>
    </style:style>
    <style:style style:name="Table6.B" style:family="table-column">
      <style:table-column-properties style:column-width="3.387cm" style:rel-column-width="12328*"/>
    </style:style>
    <style:style style:name="Table6.C" style:family="table-column">
      <style:table-column-properties style:column-width="4.313cm" style:rel-column-width="15699*"/>
    </style:style>
    <style:style style:name="Table6.D" style:family="table-column">
      <style:table-column-properties style:column-width="3.803cm" style:rel-column-width="13844*"/>
    </style:style>
    <style:style style:name="Table6.E" style:family="table-column">
      <style:table-column-properties style:column-width="4.198cm" style:rel-column-width="15285*"/>
    </style:style>
    <style:style style:name="Table6.A1" style:family="table-cell">
      <style:table-cell-properties fo:padding="0.097cm" fo:border-left="0.05pt solid #000000" fo:border-right="none" fo:border-top="0.05pt solid #000000" fo:border-bottom="0.05pt solid #000000"/>
    </style:style>
    <style:style style:name="Table6.E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E2" style:family="table-cell">
      <style:table-cell-properties fo:padding="0.097cm" fo:border-left="0.05pt solid #000000" fo:border-right="0.05pt solid #000000" fo:border-top="none" fo:border-bottom="0.05pt solid #000000"/>
    </style:style>
    <style:style style:name="Table8" style:family="table">
      <style:table-properties style:width="18.002cm" table:align="margins"/>
    </style:style>
    <style:style style:name="Table8.A" style:family="table-column">
      <style:table-column-properties style:column-width="7.285cm" style:rel-column-width="26518*"/>
    </style:style>
    <style:style style:name="Table8.B" style:family="table-column">
      <style:table-column-properties style:column-width="10.717cm" style:rel-column-width="39017*"/>
    </style:style>
    <style:style style:name="Table8.A1" style:family="table-cell">
      <style:table-cell-properties fo:padding="0.097cm" fo:border-left="0.05pt solid #000000" fo:border-right="none" fo:border-top="0.05pt solid #000000" fo:border-bottom="0.05pt solid #000000"/>
    </style:style>
    <style:style style:name="Table8.A2" style:family="table-cell">
      <style:table-cell-properties fo:padding="0.097cm" fo:border-left="0.05pt solid #000000" fo:border-right="none"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officeooo:rsid="0016158b" officeooo:paragraph-rsid="0016158b"/>
    </style:style>
    <style:style style:name="P6" style:family="paragraph" style:parent-style-name="Table_20_Contents">
      <style:text-properties officeooo:rsid="0017d461" officeooo:paragraph-rsid="0017d461"/>
    </style:style>
    <style:style style:name="P7" style:family="paragraph" style:parent-style-name="Table_20_Contents">
      <style:text-properties officeooo:rsid="00185361" officeooo:paragraph-rsid="00185361"/>
    </style:style>
    <style:style style:name="P8" style:family="paragraph" style:parent-style-name="Table_20_Contents">
      <style:text-properties officeooo:rsid="001ada5a" officeooo:paragraph-rsid="001ada5a"/>
    </style:style>
    <style:style style:name="P9" style:family="paragraph" style:parent-style-name="Table_20_Contents">
      <style:text-properties officeooo:rsid="001df831" officeooo:paragraph-rsid="001df831"/>
    </style:style>
    <style:style style:name="P10" style:family="paragraph" style:parent-style-name="Table_20_Contents">
      <style:text-properties officeooo:rsid="002a4eee" officeooo:paragraph-rsid="002a4eee"/>
    </style:style>
    <style:style style:name="P11" style:family="paragraph" style:parent-style-name="Table_20_Contents">
      <style:text-properties officeooo:rsid="002ba878" officeooo:paragraph-rsid="002ba878"/>
    </style:style>
    <style:style style:name="P12" style:family="paragraph" style:parent-style-name="Table_20_Contents">
      <style:text-properties officeooo:rsid="0053248d" officeooo:paragraph-rsid="0053248d"/>
    </style:style>
    <style:style style:name="P1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officeooo:rsid="0014abe2" officeooo:paragraph-rsid="0014abe2"/>
    </style:style>
    <style:style style:name="P16" style:family="paragraph" style:parent-style-name="Text_20_body">
      <style:text-properties officeooo:rsid="0016158b" officeooo:paragraph-rsid="0016158b"/>
    </style:style>
    <style:style style:name="P17" style:family="paragraph" style:parent-style-name="Text_20_body">
      <style:text-properties officeooo:rsid="0018f285" officeooo:paragraph-rsid="0018f285"/>
    </style:style>
    <style:style style:name="P18" style:family="paragraph" style:parent-style-name="Text_20_body">
      <style:text-properties officeooo:rsid="001eee69" officeooo:paragraph-rsid="001eee69"/>
    </style:style>
    <style:style style:name="P19" style:family="paragraph" style:parent-style-name="Text_20_body">
      <style:paragraph-properties fo:text-align="center" style:justify-single-word="false"/>
      <style:text-properties officeooo:rsid="001eee69" officeooo:paragraph-rsid="001eee69"/>
    </style:style>
    <style:style style:name="P20" style:family="paragraph" style:parent-style-name="Text_20_body">
      <style:paragraph-properties fo:text-align="start" style:justify-single-word="false"/>
      <style:text-properties officeooo:rsid="001eee69" officeooo:paragraph-rsid="001eee69"/>
    </style:style>
    <style:style style:name="P21" style:family="paragraph" style:parent-style-name="Text_20_body">
      <style:text-properties officeooo:rsid="002a4eee" officeooo:paragraph-rsid="002a4eee"/>
    </style:style>
    <style:style style:name="P22" style:family="paragraph" style:parent-style-name="Text_20_body">
      <style:text-properties officeooo:rsid="001402e7" officeooo:paragraph-rsid="001402e7"/>
    </style:style>
    <style:style style:name="P23" style:family="paragraph" style:parent-style-name="Text_20_body">
      <style:text-properties officeooo:rsid="002ca010" officeooo:paragraph-rsid="002ca010"/>
    </style:style>
    <style:style style:name="P24" style:family="paragraph" style:parent-style-name="Text_20_body">
      <style:text-properties officeooo:rsid="0043d508" officeooo:paragraph-rsid="0045574f"/>
    </style:style>
    <style:style style:name="P25" style:family="paragraph" style:parent-style-name="Text_20_body">
      <style:text-properties officeooo:paragraph-rsid="0045615a"/>
    </style:style>
    <style:style style:name="P26" style:family="paragraph" style:parent-style-name="Text_20_body">
      <style:text-properties officeooo:rsid="0045615a" officeooo:paragraph-rsid="0045615a"/>
    </style:style>
    <style:style style:name="P27" style:family="paragraph" style:parent-style-name="Text_20_body">
      <style:text-properties officeooo:paragraph-rsid="004838c3"/>
    </style:style>
    <style:style style:name="P28" style:family="paragraph" style:parent-style-name="Text_20_body">
      <style:text-properties officeooo:rsid="004a0c2b" officeooo:paragraph-rsid="004a0c2b"/>
    </style:style>
    <style:style style:name="P29" style:family="paragraph" style:parent-style-name="Text_20_body">
      <style:text-properties officeooo:rsid="003d9073" officeooo:paragraph-rsid="003d9073"/>
    </style:style>
    <style:style style:name="P30" style:family="paragraph" style:parent-style-name="Text_20_body">
      <style:text-properties officeooo:rsid="0053248d" officeooo:paragraph-rsid="0053248d"/>
    </style:style>
    <style:style style:name="P31"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32" style:family="paragraph" style:parent-style-name="Contents_20_Heading">
      <style:text-properties fo:font-size="12pt" style:font-size-asian="12pt" style:font-size-complex="12pt"/>
    </style:style>
    <style:style style:name="P33" style:family="paragraph" style:parent-style-name="Table_20_Heading">
      <style:text-properties officeooo:rsid="001df831" officeooo:paragraph-rsid="001df831"/>
    </style:style>
    <style:style style:name="P34" style:family="paragraph" style:parent-style-name="Table_20_Heading">
      <style:text-properties officeooo:rsid="0053248d" officeooo:paragraph-rsid="0053248d"/>
    </style:style>
    <style:style style:name="P35" style:family="paragraph" style:parent-style-name="Contents_20_1">
      <style:paragraph-properties>
        <style:tab-stops>
          <style:tab-stop style:position="18.002cm" style:type="right" style:leader-style="dotted" style:leader-text="."/>
        </style:tab-stops>
      </style:paragraph-properties>
    </style:style>
    <style:style style:name="P36" style:family="paragraph" style:parent-style-name="Contents_20_2">
      <style:paragraph-properties>
        <style:tab-stops>
          <style:tab-stop style:position="17.503cm" style:type="right" style:leader-style="dotted" style:leader-text="."/>
        </style:tab-stops>
      </style:paragraph-properties>
    </style:style>
    <style:style style:name="P37" style:family="paragraph" style:parent-style-name="Heading_20_1">
      <style:text-properties officeooo:rsid="004838c3" officeooo:paragraph-rsid="004838c3"/>
    </style:style>
    <style:style style:name="P38" style:family="paragraph" style:parent-style-name="Heading_20_2">
      <style:text-properties officeooo:rsid="002a4eee" officeooo:paragraph-rsid="002a4eee"/>
    </style:style>
    <style:style style:name="P39" style:family="paragraph" style:parent-style-name="Heading_20_2">
      <style:text-properties officeooo:paragraph-rsid="0053248d"/>
    </style:style>
    <style:style style:name="P40" style:family="paragraph" style:parent-style-name="Heading_20_2">
      <style:text-properties officeooo:rsid="0043d508" officeooo:paragraph-rsid="0045574f"/>
    </style:style>
    <style:style style:name="P41" style:family="paragraph" style:parent-style-name="Heading_20_2">
      <style:text-properties officeooo:paragraph-rsid="001eee69"/>
    </style:style>
    <style:style style:name="P42" style:family="paragraph" style:parent-style-name="Heading_20_2">
      <style:text-properties officeooo:rsid="005ae95a" officeooo:paragraph-rsid="005ae95a"/>
    </style:style>
    <style:style style:name="P43" style:family="paragraph" style:parent-style-name="Text_20_body" style:list-style-name="L1">
      <style:text-properties fo:font-weight="bold" style:font-weight-asian="bold" style:font-weight-complex="bold"/>
    </style:style>
    <style:style style:name="P44" style:family="paragraph" style:parent-style-name="Text_20_body" style:list-style-name="L1">
      <style:text-properties fo:font-weight="bold" officeooo:paragraph-rsid="004a0c2b" style:font-weight-asian="bold" style:font-weight-complex="bold"/>
    </style:style>
    <style:style style:name="P45" style:family="paragraph" style:parent-style-name="Text_20_body" style:list-style-name="L1">
      <style:text-properties fo:font-weight="normal" style:font-weight-asian="normal" style:font-weight-complex="normal"/>
    </style:style>
    <style:style style:name="P46" style:family="paragraph" style:parent-style-name="Text_20_body" style:list-style-name="L2"/>
    <style:style style:name="P47" style:family="paragraph" style:parent-style-name="Text_20_body" style:list-style-name="L3"/>
    <style:style style:name="P48" style:family="paragraph" style:parent-style-name="Text_20_body" style:list-style-name="L3">
      <style:text-properties officeooo:paragraph-rsid="002f0404"/>
    </style:style>
    <style:style style:name="P49" style:family="paragraph" style:parent-style-name="Text_20_body" style:list-style-name="L3">
      <style:text-properties officeooo:paragraph-rsid="0031cd15"/>
    </style:style>
    <style:style style:name="P50" style:family="paragraph" style:parent-style-name="Text_20_body" style:list-style-name="L3">
      <style:text-properties officeooo:paragraph-rsid="00335f23"/>
    </style:style>
    <style:style style:name="P51" style:family="paragraph" style:parent-style-name="Text_20_body" style:list-style-name="L3">
      <style:text-properties officeooo:paragraph-rsid="00563048"/>
    </style:style>
    <style:style style:name="P52" style:family="paragraph" style:parent-style-name="Text_20_body" style:list-style-name="L3">
      <style:text-properties officeooo:rsid="002f0404" officeooo:paragraph-rsid="002f0404"/>
    </style:style>
    <style:style style:name="P53" style:family="paragraph" style:parent-style-name="Text_20_body" style:list-style-name="L4">
      <style:text-properties officeooo:rsid="0014abe2" officeooo:paragraph-rsid="0014abe2"/>
    </style:style>
    <style:style style:name="P54" style:family="paragraph" style:parent-style-name="Text_20_body" style:list-style-name="L4">
      <style:text-properties officeooo:rsid="0014abe2" officeooo:paragraph-rsid="00367ffe"/>
    </style:style>
    <style:style style:name="P55" style:family="paragraph" style:parent-style-name="Text_20_body" style:list-style-name="L4">
      <style:text-properties officeooo:rsid="00340f12" officeooo:paragraph-rsid="00340f12"/>
    </style:style>
    <style:style style:name="P56" style:family="paragraph" style:parent-style-name="Text_20_body" style:list-style-name="L5">
      <style:paragraph-properties fo:text-align="start" style:justify-single-word="false"/>
      <style:text-properties officeooo:rsid="001eee69" officeooo:paragraph-rsid="001eee69"/>
    </style:style>
    <style:style style:name="P57" style:family="paragraph" style:parent-style-name="Text_20_body" style:list-style-name="L5">
      <style:paragraph-properties fo:text-align="start" style:justify-single-word="false"/>
      <style:text-properties officeooo:rsid="001eee69" officeooo:paragraph-rsid="0040eb84"/>
    </style:style>
    <style:style style:name="P58" style:family="paragraph" style:parent-style-name="Text_20_body">
      <style:text-properties officeooo:rsid="005ae95a" officeooo:paragraph-rsid="005ae95a"/>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fo:font-weight="normal" officeooo:rsid="004a0c2b" style:font-weight-asian="normal" style:font-weight-complex="normal"/>
    </style:style>
    <style:style style:name="T4" style:family="text">
      <style:text-properties fo:font-weight="bold" style:font-weight-asian="bold" style:font-weight-complex="bold"/>
    </style:style>
    <style:style style:name="T5" style:family="text">
      <style:text-properties officeooo:rsid="00115089"/>
    </style:style>
    <style:style style:name="T6" style:family="text">
      <style:text-properties officeooo:rsid="0017d461"/>
    </style:style>
    <style:style style:name="T7" style:family="text">
      <style:text-properties officeooo:rsid="0018f285"/>
    </style:style>
    <style:style style:name="T8" style:family="text">
      <style:text-properties officeooo:rsid="001929d9"/>
    </style:style>
    <style:style style:name="T9" style:family="text">
      <style:text-properties officeooo:rsid="001c2aa1"/>
    </style:style>
    <style:style style:name="T10" style:family="text">
      <style:text-properties officeooo:rsid="001eee69"/>
    </style:style>
    <style:style style:name="T11" style:family="text">
      <style:text-properties officeooo:rsid="0027789d"/>
    </style:style>
    <style:style style:name="T12" style:family="text">
      <style:text-properties officeooo:rsid="00291aa3"/>
    </style:style>
    <style:style style:name="T13" style:family="text">
      <style:text-properties officeooo:rsid="002a4eee"/>
    </style:style>
    <style:style style:name="T14" style:family="text">
      <style:text-properties officeooo:rsid="002d1c30"/>
    </style:style>
    <style:style style:name="T15" style:family="text">
      <style:text-properties officeooo:rsid="002f0404"/>
    </style:style>
    <style:style style:name="T16" style:family="text">
      <style:text-properties officeooo:rsid="0031cd15"/>
    </style:style>
    <style:style style:name="T17" style:family="text">
      <style:text-properties officeooo:rsid="00340f12"/>
    </style:style>
    <style:style style:name="T18" style:family="text">
      <style:text-properties officeooo:rsid="00367ffe"/>
    </style:style>
    <style:style style:name="T19" style:family="text">
      <style:text-properties officeooo:rsid="0039a3c3"/>
    </style:style>
    <style:style style:name="T20" style:family="text">
      <style:text-properties officeooo:rsid="003aed15"/>
    </style:style>
    <style:style style:name="T21" style:family="text">
      <style:text-properties officeooo:rsid="003c64d5"/>
    </style:style>
    <style:style style:name="T22" style:family="text">
      <style:text-properties officeooo:rsid="003d9073"/>
    </style:style>
    <style:style style:name="T23" style:family="text">
      <style:text-properties officeooo:rsid="0040eb84"/>
    </style:style>
    <style:style style:name="T24" style:family="text">
      <style:text-properties officeooo:rsid="0045615a"/>
    </style:style>
    <style:style style:name="T25" style:family="text">
      <style:text-properties officeooo:rsid="00469579"/>
    </style:style>
    <style:style style:name="T26" style:family="text">
      <style:text-properties officeooo:rsid="00471b68"/>
    </style:style>
    <style:style style:name="T27" style:family="text">
      <style:text-properties officeooo:rsid="004838c3"/>
    </style:style>
    <style:style style:name="T28" style:family="text">
      <style:text-properties officeooo:rsid="004a0c2b"/>
    </style:style>
    <style:style style:name="T29" style:family="text">
      <style:text-properties officeooo:rsid="004bc7ef"/>
    </style:style>
    <style:style style:name="T30" style:family="text">
      <style:text-properties officeooo:rsid="00538bb7"/>
    </style:style>
    <style:style style:name="T31" style:family="text">
      <style:text-properties officeooo:rsid="00547351"/>
    </style:style>
    <style:style style:name="T32" style:family="text">
      <style:text-properties style:font-name="monospace"/>
    </style:style>
    <style:style style:name="T33" style:family="text">
      <style:text-properties officeooo:rsid="00587111"/>
    </style:style>
    <style:style style:name="T34" style:family="text">
      <style:text-properties officeooo:rsid="005a34ab"/>
    </style:style>
    <style:style style:name="T35" style:family="text">
      <style:text-properties officeooo:rsid="005ae95a"/>
    </style:style>
    <style:style style:name="T36" style:family="text">
      <style:text-properties officeooo:rsid="0016158b"/>
    </style:style>
    <style:style style:name="T37" style:family="text">
      <style:text-properties officeooo:rsid="005b476c"/>
    </style:style>
    <style:style style:name="T38" style:family="text">
      <style:text-properties officeooo:rsid="005d006b"/>
    </style:style>
    <style:style style:name="T39" style:family="text">
      <style:text-properties officeooo:rsid="005d2d51"/>
    </style:style>
    <style:style style:name="T40" style:family="text">
      <style:text-properties officeooo:rsid="005ea513"/>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lacknest Bds Test Suite</text:p>
      <text:p text:style-name="P13">User Manual – <text:span text:style-name="T33">3.0.</text:span><text:span text:style-name="T34">2</text:span></text:p>
      <table:table table:name="Table1" table:style-name="Table1">
        <table:table-column table:style-name="Table1.A"/>
        <table:table-column table:style-name="Table1.B"/>
        <table:table-row table:style-name="TableLine94879689221424">
          <table:table-cell table:style-name="Table1.A1" office:value-type="string">
            <text:p text:style-name="P4">Project</text:p>
          </table:table-cell>
          <table:table-cell table:style-name="Table1.B1" office:value-type="string">
            <text:p text:style-name="Table_20_Contents">Blacknest</text:p>
          </table:table-cell>
        </table:table-row>
        <table:table-row table:style-name="TableLine94879729263328">
          <table:table-cell table:style-name="Table1.A2" office:value-type="string">
            <text:p text:style-name="P4">Date</text:p>
          </table:table-cell>
          <table:table-cell table:style-name="Table1.B2" office:value-type="string">
            <text:p text:style-name="Table_20_Contents">20<text:span text:style-name="T31">2</text:span><text:span text:style-name="T33">1</text:span>-<text:span text:style-name="T35">10</text:span>-<text:span text:style-name="T35">20</text:span></text:p>
          </table:table-cell>
        </table:table-row>
        <table:table-row table:style-name="TableLine94879747952336">
          <table:table-cell table:style-name="Table1.A2" office:value-type="string">
            <text:p text:style-name="P4">Reference</text:p>
          </table:table-cell>
          <table:table-cell table:style-name="Table1.B2" office:value-type="string">
            <text:p text:style-name="Table_20_Contents">blacknest/bdsTestSuite</text:p>
          </table:table-cell>
        </table:table-row>
        <table:table-row table:style-name="TableLine94879747952992">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5">1. <text:s/>Introduction<text:tab/>1</text:p>
          <text:p text:style-name="P35">2. <text:s/>Basic Tests Operation<text:tab/>1</text:p>
          <text:p text:style-name="P36">2.1. <text:s/>Usage<text:tab/>2</text:p>
          <text:p text:style-name="P36">2.2. <text:s/>Modifying The Tests<text:tab/>3</text:p>
          <text:p text:style-name="P36">2.3. <text:s/>The Water Mark<text:tab/>3</text:p>
          <text:p text:style-name="P36">2.4. <text:s/>Test Meta Data<text:tab/>3</text:p>
          <text:p text:style-name="P36">2.5. <text:s/>Test Sensor Data<text:tab/>3</text:p>
          <text:p text:style-name="P35">3. <text:s/>BdsTestAuto<text:tab/>5</text:p>
          <text:p text:style-name="P35">4. <text:s/>Real Data Regression Test<text:tab/>5</text:p>
          <text:p text:style-name="P36">4.1. <text:s/>How it works<text:tab/>5</text:p>
          <text:p text:style-name="P36">4.2. <text:s/>Import Data<text:tab/>7</text:p>
          <text:p text:style-name="P36">4.3. <text:s/>Format of exportList.csv file<text:tab/>7</text:p>
          <text:p text:style-name="P36">4.4. <text:s/>BdsTestServer Program<text:tab/>8</text:p>
          <text:p text:style-name="P36">4.5. <text:s/>Comparing the data<text:tab/>8</text:p>
          <text:p text:style-name="P36">4.6. <text:s/>BdsTestServerCompare Program<text:tab/>8</text:p>
        </text:index-body>
      </text:table-of-content>
      <text:h text:style-name="Heading_20_1" text:outline-level="1"><text:bookmark-start text:name="__RefHeading___Toc1851_1252389275"/>Introduction<text:bookmark-end text:name="__RefHeading___Toc1851_1252389275"/></text:h>
      <text:p text:style-name="Text_20_body">The BDS Test suite is a system designed to test the basic operation and the data integrity of the BDS system. The system consists of a number of test programs and script files that allows an automated test of the system for regression tests when a new software release is produced and also to assist in implementing new features and to aid debugging of the system. </text:p>
      <text:p text:style-name="P26">There are two separate test systems. The Basic test system and the Real Data test system. The Basic test system generates test data and metadata and uses that for its tests. All of the metadata and sensor data is marked as from the network TT. This means it can be used on a live running system <text:span text:style-name="T28">having</text:span> real data with no side effects. The Real data test system uses real test data and metadata and has to operate on a test BDS server as all data on that server is deleted for the tests.</text:p>
      <text:p text:style-name="P23">The suite of test programs is package in the bds-test RPM package <text:span text:style-name="T28">there is also the bds-test-data package that contains a set of real test data fro the Real Data test system.</text:span>.</text:p>
      <text:h text:style-name="Heading_20_1" text:outline-level="1"><text:bookmark-start text:name="__RefHeading___Toc1853_1252389275"/><text:span text:style-name="T5">Basic Tests </text:span>Operation<text:bookmark-end text:name="__RefHeading___Toc1853_1252389275"/></text:h>
      <text:p text:style-name="P25">In order to function without affecting any of the data on a BdsServer, the system uses a test network <text:span text:style-name="T24">TT. </text:span>The system generates <text:span text:style-name="T24">a set of test channel Metadata along with sensor</text:span> data <text:span text:style-name="T24">having</text:span> embedded <text:span text:style-name="T24">m</text:span>eta<text:span text:style-name="T24">d</text:span>ata <text:soft-page-break/>information water marked into the data. The system uses the following information for <text:span text:style-name="T24">channel m</text:span>eta<text:span text:style-name="T24">d</text:span>ata and <text:span text:style-name="T25">s</text:span>ensor data:</text:p>
      <table:table table:name="Table2" table:style-name="Table2">
        <table:table-column table:style-name="Table2.A"/>
        <table:table-column table:style-name="Table2.B"/>
        <table:table-row table:style-name="TableLine94879752388784">
          <table:table-cell table:style-name="Table2.A1" office:value-type="string">
            <text:p text:style-name="P32">Network</text:p>
          </table:table-cell>
          <table:table-cell table:style-name="Table2.B1" office:value-type="string">
            <text:p text:style-name="Table_20_Contents">TT</text:p>
          </table:table-cell>
        </table:table-row>
        <table:table-row table:style-name="TableLine94879735671616">
          <table:table-cell table:style-name="Table2.A2" office:value-type="string">
            <text:p text:style-name="P32">Array</text:p>
          </table:table-cell>
          <table:table-cell table:style-name="Table2.B2" office:value-type="string">
            <text:p text:style-name="Table_20_Contents">TSA</text:p>
          </table:table-cell>
        </table:table-row>
        <table:table-row table:style-name="TableLine94879746953632">
          <table:table-cell table:style-name="Table2.A2" office:value-type="string">
            <text:p text:style-name="P32">Stations</text:p>
          </table:table-cell>
          <table:table-cell table:style-name="Table2.B2" office:value-type="string">
            <text:p text:style-name="Table_20_Contents">TSB01 – TSB10, TSR01 – TSR10, TSM01 – TSM10, TSN01 - TSN10</text:p>
          </table:table-cell>
        </table:table-row>
        <table:table-row table:style-name="TableLine94879746954288">
          <table:table-cell table:style-name="Table2.A2" office:value-type="string">
            <text:p text:style-name="P32">Channels</text:p>
          </table:table-cell>
          <table:table-cell table:style-name="Table2.B2" office:value-type="string">
            <text:p text:style-name="Table_20_Contents">BHZ_01</text:p>
          </table:table-cell>
        </table:table-row>
        <table:table-row table:style-name="TableLine94879746954944">
          <table:table-cell table:style-name="Table2.A2" office:value-type="string">
            <text:p text:style-name="P32">Source</text:p>
          </table:table-cell>
          <table:table-cell table:style-name="Table2.B2" office:value-type="string">
            <text:p text:style-name="Table_20_Contents">Main</text:p>
          </table:table-cell>
        </table:table-row>
      </table:table>
      <text:p text:style-name="Text_20_body"/>
      <text:p text:style-name="Text_20_body">The system consists of the following programs:</text:p>
      <text:list xml:id="list1074621037" text:style-name="L1">
        <text:list-item>
          <text:p text:style-name="P43">bdsTestCreateMetaData:<text:span text:style-name="T2"> This program deletes the test Meta data from the system, if present, and creates a new set based on the above parameters. It creates the network, array and stations as well as the channels and a set of default sensors and digitisers for the system.</text:span></text:p>
        </text:list-item>
        <text:list-item>
          <text:p text:style-name="P43">bdsTestDeleteData:<text:span text:style-name="T2"> This deletes the test seismic sensor data stored on the system.</text:span></text:p>
        </text:list-item>
        <text:list-item>
          <text:p text:style-name="P44">bdsTestCreateData: <text:span text:style-name="T2">This program creates “water marked” test data in a number of different data formats including BDRS. </text:span><text:span text:style-name="T3">The program generates sine wave data for each channel with a phase offset per channel.</text:span></text:p>
        </text:list-item>
        <text:list-item>
          <text:p text:style-name="P43">bdsTestImportDirectData:<text:span text:style-name="T2"> This program creates data by directly writing it into the BDS system. It can create channel multiplexed and sample multiplexed data.</text:span></text:p>
        </text:list-item>
        <text:list-item>
          <text:p text:style-name="P43">bdsTestValidateData: <text:span text:style-name="T2">This program reads a set of data from the BDS system and validates it based on the required data and the water marks contained in the data. It also checks that the MetaData is valid.</text:span></text:p>
        </text:list-item>
        <text:list-item>
          <text:p text:style-name="P43">bdsTestImport:<text:span text:style-name="T2"> This is a Python program to perform a test import of a set of test data. It makes use of the </text:span>bdsTestCreateData<text:span text:style-name="T2"> and the </text:span>bdsImportData <text:span text:style-name="T2">programs to create and import a set of example test data.</text:span></text:p>
        </text:list-item>
        <text:list-item>
          <text:p text:style-name="P43">bdsTestExport:<text:span text:style-name="T2"> This is a Python program to export a set of test data from the BDS system and validate it with the </text:span>bdsTestValidateData<text:span text:style-name="T2"> command.</text:span></text:p>
        </text:list-item>
        <text:list-item>
          <text:p text:style-name="P45"/>
        </text:list-item>
      </text:list>
      <text:h text:style-name="Heading_20_2" text:outline-level="2"><text:bookmark-start text:name="__RefHeading___Toc1855_1252389275"/>Usage<text:bookmark-end text:name="__RefHeading___Toc1855_1252389275"/></text:h>
      <text:p text:style-name="Text_20_body">In order to perform a test of the BDS system the following commands need to be run:</text:p>
      <text:list xml:id="list2859833154" text:style-name="L2">
        <text:list-item>
          <text:p text:style-name="P46"><text:span text:style-name="T4">bdsTestCreateMetaData:</text:span> Deletes and re-creates the test <text:span text:style-name="T26">channel m</text:span>eta<text:span text:style-name="T26">d</text:span>ata</text:p>
        </text:list-item>
        <text:list-item>
          <text:p text:style-name="P46"><text:span text:style-name="T4">bdsTestDeleteData:</text:span> Deletes the current test sensor data files.</text:p>
        </text:list-item>
        <text:list-item>
          <text:p text:style-name="P46"><text:span text:style-name="T4">bdsTestImport:</text:span> This program creates a set of test data files and imports them into the BDS system.</text:p>
        </text:list-item>
        <text:list-item>
          <text:p text:style-name="P46"><text:span text:style-name="T4">bdsTestExport:</text:span> This program reads a set of the test data and validates it.</text:p>
        </text:list-item>
      </text:list>
      <text:p text:style-name="Text_20_body">If there are any errors the program will emit an error message and return an error status.</text:p>
      <text:h text:style-name="Heading_20_2" text:outline-level="2"><text:bookmark-start text:name="__RefHeading___Toc1857_1252389275"/><text:soft-page-break/>Modifying The Tests<text:bookmark-end text:name="__RefHeading___Toc1857_1252389275"/></text:h>
      <text:p text:style-name="Text_20_body">It is relatively easy to implement new tests by modifying the <text:span text:style-name="T4">bdsTestImport </text:span><text:span text:style-name="T2">and</text:span><text:span text:style-name="T4"> bdsTestExport</text:span><text:span text:style-name="T2"> Python scripts or creating new versions of these. For more detailed test changes the C++ code in the other programs will need to be modified.</text:span></text:p>
      <text:h text:style-name="Heading_20_2" text:outline-level="2"><text:bookmark-start text:name="__RefHeading___Toc1859_1252389275"/>The Water Mark<text:bookmark-end text:name="__RefHeading___Toc1859_1252389275"/></text:h>
      <text:p text:style-name="P14">In order to assist in the validation of data a “water mark” is inserted into each channels seismic sensor data block. The water mark consists of an ASCII string of comma separated parameters defining the data in the block. The current items described are: The network, the array, the station, the channel, the source the start and end times, the block size and a checksum of the data ignoring the water mark.</text:p>
      <text:p text:style-name="P14">The water mark is inserted in the least significant byte of each data channel's sensor values. Thus the sensor data is still seen with some increased noise due to the “water mark”.</text:p>
      <text:h text:style-name="Heading_20_2" text:outline-level="2"><text:bookmark-start text:name="__RefHeading___Toc1861_1252389275"/>Test Meta Data<text:bookmark-end text:name="__RefHeading___Toc1861_1252389275"/></text:h>
      <text:p text:style-name="Text_20_body">The test MetaData is designed to be relatively representative but with values that aid checking. The MetaData covers all time but there are changes in period 2008-02-01T00:00:00 to 2008-02-01T00:10:00 in order to test MetaData changes. The changes are:</text:p>
      <table:table table:name="Table3" table:style-name="Table3">
        <table:table-column table:style-name="Table3.A"/>
        <table:table-column table:style-name="Table3.B"/>
        <table:table-header-rows>
          <table:table-row table:style-name="TableLine94879731391616">
            <table:table-cell table:style-name="Table3.A1" office:value-type="string">
              <text:p text:style-name="Table_20_Heading">Time</text:p>
            </table:table-cell>
            <table:table-cell table:style-name="Table3.B1" office:value-type="string">
              <text:p text:style-name="Table_20_Heading">Change</text:p>
            </table:table-cell>
          </table:table-row>
        </table:table-header-rows>
        <table:table-row table:style-name="TableLine94879751012736">
          <table:table-cell table:style-name="Table3.A2" office:value-type="string">
            <text:p text:style-name="Table_20_Contents">2008-02-01T00:01:00</text:p>
          </table:table-cell>
          <table:table-cell table:style-name="Table3.B2" office:value-type="string">
            <text:p text:style-name="Table_20_Contents">Station location change</text:p>
          </table:table-cell>
        </table:table-row>
        <table:table-row table:style-name="TableLine94879751014192">
          <table:table-cell table:style-name="Table3.A2" office:value-type="string">
            <text:p text:style-name="Table_20_Contents">2008-02-01T00:02:00</text:p>
          </table:table-cell>
          <table:table-cell table:style-name="Table3.B2" office:value-type="string">
            <text:p text:style-name="Table_20_Contents">Calibration change</text:p>
          </table:table-cell>
        </table:table-row>
        <table:table-row table:style-name="TableLine94879751014848">
          <table:table-cell table:style-name="Table3.A2" office:value-type="string">
            <text:p text:style-name="Table_20_Contents">2008-02-01T00:03:00</text:p>
          </table:table-cell>
          <table:table-cell table:style-name="Table3.B2" office:value-type="string">
            <text:p text:style-name="Table_20_Contents">Response change</text:p>
          </table:table-cell>
        </table:table-row>
        <table:table-row table:style-name="TableLine94879751015504">
          <table:table-cell table:style-name="Table3.A2" office:value-type="string">
            <text:p text:style-name="Table_20_Contents">2008-02-01T00:04:00</text:p>
          </table:table-cell>
          <table:table-cell table:style-name="Table3.B2" office:value-type="string">
            <text:p text:style-name="Table_20_Contents">Instrument change</text:p>
          </table:table-cell>
        </table:table-row>
        <table:table-row table:style-name="TableLine94879752263616">
          <table:table-cell table:style-name="Table3.A2" office:value-type="string">
            <text:p text:style-name="Table_20_Contents">2008-02-01T00:05:00</text:p>
          </table:table-cell>
          <table:table-cell table:style-name="Table3.B2" office:value-type="string">
            <text:p text:style-name="Table_20_Contents">Sensor Location change</text:p>
          </table:table-cell>
        </table:table-row>
      </table:table>
      <text:h text:style-name="Heading_20_2" text:outline-level="2"><text:bookmark-start text:name="__RefHeading___Toc1863_1252389275"/>Test Sensor Data<text:bookmark-end text:name="__RefHeading___Toc1863_1252389275"/></text:h>
      <text:p text:style-name="P28">The test sensor data is generated and provides sine wave data for each channel with a phase offset per channel.</text:p>
      <table:table table:name="Table4" table:style-name="Table4">
        <table:table-column table:style-name="Table4.A"/>
        <table:table-column table:style-name="Table4.B"/>
        <table:table-header-rows>
          <table:table-row table:style-name="TableLine94879732000528">
            <table:table-cell table:style-name="Table4.A1" office:value-type="string">
              <text:p text:style-name="Table_20_Heading">Time</text:p>
            </table:table-cell>
            <table:table-cell table:style-name="Table4.B1" office:value-type="string">
              <text:p text:style-name="Table_20_Heading">Description</text:p>
            </table:table-cell>
          </table:table-row>
        </table:table-header-rows>
        <table:table-row table:style-name="TableLine94879722776464">
          <table:table-cell table:style-name="Table4.A2" office:value-type="string">
            <text:p text:style-name="Table_20_Contents">2008-01-01T00:00:00 - 2008-01-02T00:00:00</text:p>
          </table:table-cell>
          <table:table-cell table:style-name="Table4.B2" office:value-type="string">
            <text:p text:style-name="Table_20_Contents">BDRS data 1 days worth</text:p>
          </table:table-cell>
        </table:table-row>
        <table:table-row table:style-name="TableLine94879722778160">
          <table:table-cell table:style-name="Table4.A2" office:value-type="string">
            <text:p text:style-name="Table_20_Contents">2008-01-02T00:00:00 - 2008-01-03T00:00:00</text:p>
          </table:table-cell>
          <table:table-cell table:style-name="Table4.B2" office:value-type="string">
            <text:p text:style-name="Table_20_Contents">BDRS data 1 days worth</text:p>
          </table:table-cell>
        </table:table-row>
        <table:table-row table:style-name="TableLine94879722778816">
          <table:table-cell table:style-name="Table4.A2" office:value-type="string">
            <text:p text:style-name="Table_20_Contents">2008-01-03T00:00:00 - 2008-01-04T00:00:00</text:p>
          </table:table-cell>
          <table:table-cell table:style-name="Table4.B2" office:value-type="string">
            <text:p text:style-name="Table_20_Contents">BDRS data 1 days worth</text:p>
          </table:table-cell>
        </table:table-row>
        <table:table-row table:style-name="TableLine94879721534416">
          <table:table-cell table:style-name="Table4.A2" office:value-type="string">
            <text:p text:style-name="Table_20_Contents">2008-01-04T00:00:00 - 2008-01-05T00:00:00</text:p>
          </table:table-cell>
          <table:table-cell table:style-name="Table4.B2" office:value-type="string">
            <text:p text:style-name="Table_20_Contents">BDRS data 1 days worth</text:p>
          </table:table-cell>
        </table:table-row>
        <table:table-row table:style-name="TableLine94879722384976">
          <table:table-cell table:style-name="Table4.A2" office:value-type="string">
            <text:p text:style-name="Table_20_Contents">2008-01-05T00:00:00 - 2008-01-06T00:00:00</text:p>
          </table:table-cell>
          <table:table-cell table:style-name="Table4.B2" office:value-type="string">
            <text:p text:style-name="Table_20_Contents">BDRS data 1 days worth</text:p>
          </table:table-cell>
        </table:table-row>
        <table:table-row table:style-name="TableLine94879731996544">
          <table:table-cell table:style-name="Table4.A2" office:value-type="string">
            <text:p text:style-name="Table_20_Contents"/>
          </table:table-cell>
          <table:table-cell table:style-name="Table4.B2" office:value-type="string">
            <text:p text:style-name="Table_20_Contents"/>
          </table:table-cell>
        </table:table-row>
        <table:table-row table:style-name="TableLine94879742492896">
          <table:table-cell table:style-name="Table4.A2" office:value-type="string">
            <text:p text:style-name="Table_20_Contents">2008-02-01T00:00:00 - 2008-02-02T00:00:00</text:p>
          </table:table-cell>
          <table:table-cell table:style-name="Table4.B2" office:value-type="string">
            <text:p text:style-name="Table_20_Contents">BDRS data 1 days worth</text:p>
          </table:table-cell>
        </table:table-row>
        <table:table-row table:style-name="TableLine94879748235312">
          <table:table-cell table:style-name="Table4.A2" office:value-type="string">
            <text:p text:style-name="Table_20_Contents">2008-02-02T00:00:00 - 2008-02-03T00:00:00</text:p>
          </table:table-cell>
          <table:table-cell table:style-name="Table4.B2" office:value-type="string">
            <text:p text:style-name="Table_20_Contents">BDRS data 1 days worth</text:p>
          </table:table-cell>
        </table:table-row>
        <text:soft-page-break/>
        <table:table-row table:style-name="TableLine94879748236320">
          <table:table-cell table:style-name="Table4.A2" office:value-type="string">
            <text:p text:style-name="Table_20_Contents">2008-02-03T00:00:00 - 2008-02-04T00:00:00</text:p>
          </table:table-cell>
          <table:table-cell table:style-name="Table4.B2" office:value-type="string">
            <text:p text:style-name="Table_20_Contents">BDRS data 1 days worth</text:p>
          </table:table-cell>
        </table:table-row>
        <table:table-row table:style-name="TableLine94879748237136">
          <table:table-cell table:style-name="Table4.A2" office:value-type="string">
            <text:p text:style-name="Table_20_Contents">2008-02-04T00:00:00 - 2008-02-05T00:00:00</text:p>
          </table:table-cell>
          <table:table-cell table:style-name="Table4.B2" office:value-type="string">
            <text:p text:style-name="Table_20_Contents">BDRS data 1 days worth</text:p>
          </table:table-cell>
        </table:table-row>
        <table:table-row table:style-name="TableLine94879748237952">
          <table:table-cell table:style-name="Table4.A2" office:value-type="string">
            <text:p text:style-name="Table_20_Contents">2008-02-05T00:00:00 - 2008-02-06T00:00:00</text:p>
          </table:table-cell>
          <table:table-cell table:style-name="Table4.B2" office:value-type="string">
            <text:p text:style-name="Table_20_Contents">BDRS data 1 days worth</text:p>
          </table:table-cell>
        </table:table-row>
        <table:table-row table:style-name="TableLine94879748238768">
          <table:table-cell table:style-name="Table4.A2" office:value-type="string">
            <text:p text:style-name="Table_20_Contents"/>
          </table:table-cell>
          <table:table-cell table:style-name="Table4.B2" office:value-type="string">
            <text:p text:style-name="Table_20_Contents"/>
          </table:table-cell>
        </table:table-row>
        <table:table-row table:style-name="TableLine94879748239584">
          <table:table-cell table:style-name="Table4.A2" office:value-type="string">
            <text:p text:style-name="Table_20_Contents">2008-03-01T00:00:00 - 2008-03-01T00:10:00</text:p>
          </table:table-cell>
          <table:table-cell table:style-name="Table4.B2" office:value-type="string">
            <text:p text:style-name="Table_20_Contents">BDRS data 10 minutes worth</text:p>
          </table:table-cell>
        </table:table-row>
        <table:table-row table:style-name="TableLine94879748240400">
          <table:table-cell table:style-name="Table4.A2" office:value-type="string">
            <text:p text:style-name="Table_20_Contents">2008-03-01T00:10:00 - 2008-03-01T00:20:00</text:p>
          </table:table-cell>
          <table:table-cell table:style-name="Table4.B2" office:value-type="string">
            <text:p text:style-name="Table_20_Contents">BDRS data 10 minutes worth</text:p>
          </table:table-cell>
        </table:table-row>
        <table:table-row table:style-name="TableLine94879748241216">
          <table:table-cell table:style-name="Table4.A2" office:value-type="string">
            <text:p text:style-name="Table_20_Contents">2008-03-01T00:20:00 - 2008-03-01T00:30:00</text:p>
          </table:table-cell>
          <table:table-cell table:style-name="Table4.B2" office:value-type="string">
            <text:p text:style-name="Table_20_Contents">BDRS data 10 minutes worth</text:p>
          </table:table-cell>
        </table:table-row>
        <table:table-row table:style-name="TableLine94879748242032">
          <table:table-cell table:style-name="Table4.A2" office:value-type="string">
            <text:p text:style-name="Table_20_Contents">2008-03-01T00:30:00 - 2008-03-01T00:40:00</text:p>
          </table:table-cell>
          <table:table-cell table:style-name="Table4.B2" office:value-type="string">
            <text:p text:style-name="Table_20_Contents">BDRS data 10 minutes worth</text:p>
          </table:table-cell>
        </table:table-row>
        <table:table-row table:style-name="TableLine94879748444464">
          <table:table-cell table:style-name="Table4.A2" office:value-type="string">
            <text:p text:style-name="Table_20_Contents">2008-03-01T00:40:00 - 2008-03-01T00:50:00</text:p>
          </table:table-cell>
          <table:table-cell table:style-name="Table4.B2" office:value-type="string">
            <text:p text:style-name="Table_20_Contents">BDRS data 10 minutes worth</text:p>
          </table:table-cell>
        </table:table-row>
        <table:table-row table:style-name="TableLine94879748445280">
          <table:table-cell table:style-name="Table4.A2" office:value-type="string">
            <text:p text:style-name="Table_20_Contents">2008-03-01T00:50:00 - 2008-03-01T01:00:00</text:p>
          </table:table-cell>
          <table:table-cell table:style-name="Table4.B2" office:value-type="string">
            <text:p text:style-name="Table_20_Contents">BDRS data 10 minutes worth</text:p>
          </table:table-cell>
        </table:table-row>
        <table:table-row table:style-name="TableLine94879748446096">
          <table:table-cell table:style-name="Table4.A2" office:value-type="string">
            <text:p text:style-name="Table_20_Contents"/>
          </table:table-cell>
          <table:table-cell table:style-name="Table4.B2" office:value-type="string">
            <text:p text:style-name="Table_20_Contents"/>
          </table:table-cell>
        </table:table-row>
        <table:table-row table:style-name="TableLine94879748446912">
          <table:table-cell table:style-name="Table4.A2" office:value-type="string">
            <text:p text:style-name="Table_20_Contents">2008-04-01T00:00:00 - 2008-04-01T00:10:00</text:p>
          </table:table-cell>
          <table:table-cell table:style-name="Table4.B2" office:value-type="string">
            <text:p text:style-name="Table_20_Contents">BDRS data 10 minutes worth with 1 missing block in every 10</text:p>
          </table:table-cell>
        </table:table-row>
        <table:table-row table:style-name="TableLine94879748447760">
          <table:table-cell table:style-name="Table4.A2" office:value-type="string">
            <text:p text:style-name="Table_20_Contents">2008-04-01T00:10:00 - 2008-04-01T00:20:00</text:p>
          </table:table-cell>
          <table:table-cell table:style-name="Table4.B2" office:value-type="string">
            <text:p text:style-name="Table_20_Contents">BDRS data 10 minutes worth with 1 missing block in every 10</text:p>
          </table:table-cell>
        </table:table-row>
        <table:table-row table:style-name="TableLine94879748448608">
          <table:table-cell table:style-name="Table4.A2" office:value-type="string">
            <text:p text:style-name="Table_20_Contents">2008-04-01T00:20:00 - 2008-04-01T00:30:00</text:p>
          </table:table-cell>
          <table:table-cell table:style-name="Table4.B2" office:value-type="string">
            <text:p text:style-name="Table_20_Contents">BDRS data 10 minutes worth with 1 missing block in every 10</text:p>
          </table:table-cell>
        </table:table-row>
        <table:table-row table:style-name="TableLine94879748449456">
          <table:table-cell table:style-name="Table4.A2" office:value-type="string">
            <text:p text:style-name="Table_20_Contents">2008-05-01T00:00:00 - 2008-05-01T00:10:00</text:p>
          </table:table-cell>
          <table:table-cell table:style-name="Table4.B2" office:value-type="string">
            <text:p text:style-name="Table_20_Contents">BDRS-MM data 10 minutes worth (38 channels)</text:p>
          </table:table-cell>
        </table:table-row>
        <table:table-row table:style-name="TableLine94879748450304">
          <table:table-cell table:style-name="Table4.A2" office:value-type="string">
            <text:p text:style-name="Table_20_Contents"/>
          </table:table-cell>
          <table:table-cell table:style-name="Table4.B2" office:value-type="string">
            <text:p text:style-name="Table_20_Contents"/>
          </table:table-cell>
        </table:table-row>
        <table:table-row table:style-name="TableLine94879748451152">
          <table:table-cell table:style-name="Table4.A2" office:value-type="string">
            <text:p text:style-name="Table_20_Contents">2008-06-01T00:00:00 – 2008-06-01T00:20:00</text:p>
          </table:table-cell>
          <table:table-cell table:style-name="Table4.B2" office:value-type="string">
            <text:p text:style-name="Table_20_Contents">Variable block size data like GCF. Two 10 minute segments with data block overlaps in some channels.</text:p>
          </table:table-cell>
        </table:table-row>
        <table:table-row table:style-name="TableLine94879748452000">
          <table:table-cell table:style-name="Table4.A2" office:value-type="string">
            <text:p text:style-name="Table_20_Contents">2008-07-01T00:00:00 – 2008-07-01T00:10:00</text:p>
          </table:table-cell>
          <table:table-cell table:style-name="Table4.B2" office:value-type="string">
            <text:p text:style-name="Table_20_Contents">Sample multiplexed data like TapeDigitiser. Overlaps with segment below</text:p>
          </table:table-cell>
        </table:table-row>
        <table:table-row table:style-name="TableLine94879752823872">
          <table:table-cell table:style-name="Table4.A2" office:value-type="string">
            <text:p text:style-name="Table_20_Contents">2008-07-01T00:09:00 – 2008-07-01T00:19:00</text:p>
          </table:table-cell>
          <table:table-cell table:style-name="Table4.B2" office:value-type="string">
            <text:p text:style-name="Table_20_Contents">Sample multiplexed data like TapeDigitiser. Overlaps with segment above</text:p>
          </table:table-cell>
        </table:table-row>
        <table:table-row table:style-name="TableLine94879752824720">
          <table:table-cell table:style-name="Table4.A2" office:value-type="string">
            <text:p text:style-name="Table_20_Contents"/>
          </table:table-cell>
          <table:table-cell table:style-name="Table4.B2" office:value-type="string">
            <text:p text:style-name="Table_20_Contents"/>
          </table:table-cell>
        </table:table-row>
        <table:table-row table:style-name="TableLine94879752825568">
          <table:table-cell table:style-name="Table4.A2" office:value-type="string">
            <text:p text:style-name="Table_20_Contents">2008-08-01T00:00:00 - 2008-08-02T00:00:00</text:p>
          </table:table-cell>
          <table:table-cell table:style-name="Table4.B2" office:value-type="string">
            <text:p text:style-name="Table_20_Contents">Hour long GCF like data files</text:p>
          </table:table-cell>
        </table:table-row>
        <table:table-row table:style-name="TableLine94879752826416">
          <table:table-cell table:style-name="Table4.A2" office:value-type="string">
            <text:p text:style-name="Table_20_Contents"/>
          </table:table-cell>
          <table:table-cell table:style-name="Table4.B2" office:value-type="string">
            <text:p text:style-name="Table_20_Contents"/>
          </table:table-cell>
        </table:table-row>
        <table:table-row table:style-name="TableLine94879752827264">
          <table:table-cell table:style-name="Table4.A2" office:value-type="string">
            <text:p text:style-name="Table_20_Contents">2008-09-01T00:00:00 - 2008-09-02T00:00:00</text:p>
          </table:table-cell>
          <table:table-cell table:style-name="Table4.B2" office:value-type="string">
            <text:p text:style-name="Table_20_Contents">Channel multiplexed Day files with missing blocks on channel 3 every 90 seconds for about 10 seconds.</text:p>
          </table:table-cell>
        </table:table-row>
      </table:table>
      <text:p text:style-name="Text_20_body"/>
      <text:h text:style-name="P37" text:outline-level="1"><text:bookmark-start text:name="__RefHeading___Toc1865_1252389275"/><text:soft-page-break/>BdsTestAuto<text:bookmark-end text:name="__RefHeading___Toc1865_1252389275"/></text:h>
      <text:p text:style-name="P27"><text:span text:style-name="T27">There is a simple test program named bdsTestAuto. This program interrogates a BdsServer for the data contained and randomly selects a set of data and tries to fetch a block of that data. It repeats this, selecting a different set</text:span> of data each time, until there is an error or the user aborts the program. It has a flag -metadata to check for metadata rather than the sensor data. <text:span text:style-name="T29">No checks on the integrity of the sensor data or metadara is performed, the program simply checks that the system can select and fetch data without failing. It is useful for long term soak tests of the API’s, memory leaks and general running of the system</text:span></text:p>
      <text:h text:style-name="Heading_20_1" text:outline-level="1"><text:bookmark-start text:name="__RefHeading___Toc1867_1252389275"/>Real Data Regression Test<text:bookmark-end text:name="__RefHeading___Toc1867_1252389275"/></text:h>
      <text:p text:style-name="P22">As well as the basic tests described above it is possible to test a BDS server with a set of real data and Metadata and compare the results of this from one version to the next. In order to do this a set of test data is required and suitable Metadata is needed. A simple Python test program, bdsTestServer is provided in order to automate the tests. This program can be modified as wanted to extend the testing.</text:p>
      <text:p text:style-name="P23">There is a set of basic example test data available in the bds-test-data package. The user can add extra <text:span text:style-name="T14">seismic sensor </text:span>data and extra export tests to this to provide a fuller more inclusive test. <text:span text:style-name="T16">This data set also contains the expected results for the particular version of BDS the package is for. These results can be used for comparison purposes with a new version of the software.</text:span></text:p>
      <text:h text:style-name="Heading_20_2" text:outline-level="2"><text:bookmark-start text:name="__RefHeading___Toc1869_1252389275"/>How it works<text:bookmark-end text:name="__RefHeading___Toc1869_1252389275"/></text:h>
      <text:p text:style-name="P15"><draw:frame draw:style-name="fr1" draw:name="Object1" text:anchor-type="paragraph" svg:x="0.111cm" svg:y="1.39cm" svg:width="17.173cm" svg:height="9.5cm" draw:z-index="0"><draw:object xlink:href="./Object 1" xlink:type="simple" xlink:show="embed" xlink:actuate="onLoad"/><draw:image xlink:href="./ObjectReplacements/Object 1" xlink:type="simple" xlink:show="embed" xlink:actuate="onLoad"/></draw:frame><text:span text:style-name="T15">The</text:span> test works with a virgin BDS system which has no <text:span text:style-name="T15">channel m</text:span>etadata or sensor data installed. The <text:span text:style-name="T15">bdsTestServer program, by default, will fill the BDS data base with channel metadata from a database.mysql.gz file and remove all sensor data files from the BdsServer when it is started. So you need to be careful that you only use it on a test BdsServer system.</text:span></text:p>
      <text:p text:style-name="P15"><text:soft-page-break/>The basic test procedure is then:</text:p>
      <text:list xml:id="list3645755666" text:style-name="L3">
        <text:list-item>
          <text:p text:style-name="P48"><text:span text:style-name="T15">Setup the test data and export data lists. This can be the standard set of files from the bds-test-data RPM </text:span>package (installed in /usr/bds/bdsTestData) <text:span text:style-name="T15">or some other test data.</text:span></text:p>
        </text:list-item>
        <text:list-item>
          <text:p text:style-name="P52">Set up a test system with any BDS software version installed. This also needs the bds-test RPM package installed.</text:p>
        </text:list-item>
        <text:list-item>
          <text:p text:style-name="P47">Change to the /usr/bds/bdsTest <text:span text:style-name="T16">directory where the test programs are installed.</text:span></text:p>
        </text:list-item>
        <text:list-item>
          <text:p text:style-name="P49"><text:span text:style-name="T16">Run the program ./bdsTestServer &lt;tests-data-directory&gt; &lt;results-directory&gt; substituting the appropriate directory names. The default tests data is located in: </text:span>/usr/bds/bdsTest<text:span text:style-name="T31">D</text:span>ata/test-standard. <text:span text:style-name="T16">This will run the tests and create a set of results in the &lt;results-directory&gt;. Any errors will be reported and the program will abort in the case of any errors. </text:span><text:span text:style-name="T33">Note that this will import the Metadata from a MYSQL database dump. This database may need updating to the current schema. <text:s/>Note it would be best to create a base BDS database first of the original schema’s version, use </text:span><text:span text:style-name="T16">./bdsTestServer </text:span><text:span text:style-name="T33">to override some tables and then use bdsDatabaseUpdate to update the database. </text:span><text:span text:style-name="T37">Note for particular testing usage there are flags to disable some of the </text:span><text:span text:style-name="T16">bdsTestServer </text:span><text:span text:style-name="T37">actions. </text:span><text:span text:style-name="T38">See the </text:span><text:span text:style-name="T39">section on this</text:span><text:span text:style-name="T38"> for more information.</text:span></text:p>
        </text:list-item>
        <text:list-item>
          <text:p text:style-name="P50">The bdsTestServer <text:span text:style-name="T16">program can then be run on a different test system with different BDS software installed. The resulting data should be placed in a different results directory.</text:span></text:p>
        </text:list-item>
        <text:list-item>
          <text:p text:style-name="P51">The bdsTestServerCompare program can now be run with the two results directories as arguments. The program will list any differences it finds in the results. “./bdsTestServerCompare /usr/bds/bdsTestData/results-standard results”<text:line-break/><text:span text:style-name="T32"><text:line-break/></text:span></text:p>
        </text:list-item>
      </text:list>
      <text:p text:style-name="Text_20_body">The <text:s/><text:span text:style-name="T16">bdsTestServer program performs the following work</text:span></text:p>
      <text:list xml:id="list3874009224" text:style-name="L4">
        <text:list-item>
          <text:p text:style-name="P53">Install all <text:span text:style-name="T11">channel m</text:span>etadata from the tests <text:span text:style-name="T17">database.mysql.gz</text:span> <text:span text:style-name="T17">database</text:span> file. This <text:span text:style-name="T11">can be </text:span>a *.mysql.<text:span text:style-name="T11">gz</text:span> file that contains a complete BDS MySQL database <text:span text:style-name="T11">or a reduced one that just contains the channel metadata tables</text:span>. Only <text:span text:style-name="T11">the channel metada</text:span> tables are installed from this file. <text:span text:style-name="T11">The Makefile contains a target of “clean_database” that gives an example shell command to remove the unused database tables from an original database.mysql.gz</text:span> <text:span text:style-name="T17">file to reduce its size and remove any sensitive information. The existing channel metadata is deleted prior to the tables being loaded. The system directly access the MySQL database to perform this action. </text:span><text:span text:style-name="T40">Once loaded the bdsUpdateDatabase script is run to update the schema to the current running BDS version.</text:span></text:p>
        </text:list-item>
        <text:list-item>
          <text:p text:style-name="P55">Deletes all existing sensor data. It uses the bdsTestDeleteData program to achieve this. You will be prompted to agree to this. This will delete all of the sensor data files (actually move them to the Backup directory) and clean the DataFiles and DataChannels SQL tables. If there are a large number of seismic data files in the system it may be better to manually delete the sensor data files and truncate the MySQL tables first to save time.</text:p>
        </text:list-item>
        <text:list-item>
          <text:p text:style-name="P53">Import all of the data in the Test Sensor Data directories. There is a directory per import file type. Any set of test data can be added to these directories. The success or otherwise of this import is logged to a results file. <text:span text:style-name="T7">For each data type there is a hard-coded set of bdsImportData program arguments to use for the import. These, which include the array and channels information for some types of file are defined in the bdsTestServer program. The program also reads a parameters.csv file in the data directories to obtain <text:s/>bdsImportData options and channel information on a file by </text:span><text:soft-page-break/><text:span text:style-name="T7">file basis if needed.</text:span></text:p>
        </text:list-item>
        <text:list-item>
          <text:p text:style-name="P54">From a list of test exports <text:span text:style-name="T18">(exportList.csv) </text:span>export data from the BDS system in differing formats. The list of test exports is a simple ASCII <text:span text:style-name="T18">CSV </text:span>file with one line per test <text:span text:style-name="T18">into the defined results directory</text:span>. The resulting data file is stored <text:span text:style-name="T18">and</text:span> any errors <text:span text:style-name="T18">reported</text:span>. <text:span text:style-name="T18">The tests exportList.csv file is copied into the results directory.</text:span></text:p>
        </text:list-item>
      </text:list>
      <text:p text:style-name="P16">The test system uses the following directories and files by default:</text:p>
      <table:table table:name="Table5" table:style-name="Table5">
        <table:table-column table:style-name="Table5.A"/>
        <table:table-column table:style-name="Table5.B"/>
        <table:table-row table:style-name="TableLine94879735131088">
          <table:table-cell table:style-name="Table5.A1" office:value-type="string">
            <text:p text:style-name="P5">test-standard</text:p>
          </table:table-cell>
          <table:table-cell table:style-name="Table5.B1" office:value-type="string">
            <text:p text:style-name="Table_20_Contents"/>
          </table:table-cell>
        </table:table-row>
        <table:table-row table:style-name="TableLine94879729853008">
          <table:table-cell table:style-name="Table5.A2" office:value-type="string">
            <text:p text:style-name="P5">test-standard/<text:span text:style-name="T12">database</text:span>.mysql.<text:span text:style-name="T12">gz</text:span></text:p>
          </table:table-cell>
          <table:table-cell table:style-name="Table5.B2" office:value-type="string">
            <text:p text:style-name="P5">The MYSQL database for the test</text:p>
          </table:table-cell>
        </table:table-row>
        <table:table-row table:style-name="TableLine94879729854448">
          <table:table-cell table:style-name="Table5.A2" office:value-type="string">
            <text:p text:style-name="P5">test-standard/<text:span text:style-name="T6">exportList.csv</text:span></text:p>
          </table:table-cell>
          <table:table-cell table:style-name="Table5.B2" office:value-type="string">
            <text:p text:style-name="P6">The list of export <text:span text:style-name="T19">tests</text:span> to be performed</text:p>
          </table:table-cell>
        </table:table-row>
        <table:table-row table:style-name="TableLine94879729855104">
          <table:table-cell table:style-name="Table5.A2" office:value-type="string">
            <text:p text:style-name="P5">test-standard/sensorData</text:p>
          </table:table-cell>
          <table:table-cell table:style-name="Table5.B2" office:value-type="string">
            <text:p text:style-name="P6">All sensor data filesto be imported reside in here</text:p>
          </table:table-cell>
        </table:table-row>
        <table:table-row table:style-name="TableLine94879735665600">
          <table:table-cell table:style-name="Table5.A2" office:value-type="string">
            <text:p text:style-name="P5">test-standard/sensorData/BDRS</text:p>
          </table:table-cell>
          <table:table-cell table:style-name="Table5.B2" office:value-type="string">
            <text:p text:style-name="P7">All BDRS test import files in here</text:p>
          </table:table-cell>
        </table:table-row>
        <table:table-row table:style-name="TableLine94879713731056">
          <table:table-cell table:style-name="Table5.A2" office:value-type="string">
            <text:p text:style-name="P5">test-standard/sensorData/CD1.1</text:p>
          </table:table-cell>
          <table:table-cell table:style-name="Table5.B2" office:value-type="string">
            <text:p text:style-name="P7">All CD1.1 test import files in here</text:p>
          </table:table-cell>
        </table:table-row>
        <table:table-row table:style-name="TableLine94879727028144">
          <table:table-cell table:style-name="Table5.A2" office:value-type="string">
            <text:p text:style-name="P5">….</text:p>
          </table:table-cell>
          <table:table-cell table:style-name="Table5.B2" office:value-type="string">
            <text:p text:style-name="P7">Other data import formats</text:p>
          </table:table-cell>
        </table:table-row>
        <table:table-row table:style-name="TableLine94879732721248">
          <table:table-cell table:style-name="Table5.A2" office:value-type="string">
            <text:p text:style-name="P6">results-standard</text:p>
          </table:table-cell>
          <table:table-cell table:style-name="Table5.B2" office:value-type="string">
            <text:p text:style-name="Table_20_Contents"/>
          </table:table-cell>
        </table:table-row>
        <table:table-row table:style-name="TableLine94879753046864">
          <table:table-cell table:style-name="Table5.A2" office:value-type="string">
            <text:p text:style-name="P6">results-standard/export<text:span text:style-name="T20">List</text:span>.<text:span text:style-name="T8">csv</text:span></text:p>
          </table:table-cell>
          <table:table-cell table:style-name="Table5.B2" office:value-type="string">
            <text:p text:style-name="P6">The export <text:span text:style-name="T20">tests</text:span> list</text:p>
          </table:table-cell>
        </table:table-row>
        <table:table-row table:style-name="TableLine94879742165040">
          <table:table-cell table:style-name="Table5.A2" office:value-type="string">
            <text:p text:style-name="P6">results-standard/*</text:p>
          </table:table-cell>
          <table:table-cell table:style-name="Table5.B2" office:value-type="string">
            <text:p text:style-name="P6">All of the export data files in here</text:p>
          </table:table-cell>
        </table:table-row>
      </table:table>
      <text:h text:style-name="P42" text:outline-level="2">Default Database Schema</text:h>
      <text:p text:style-name="P58">The <text:span text:style-name="T36">test-standard/</text:span><text:span text:style-name="T12">database</text:span><text:span text:style-name="T36">.mysql.</text:span><text:span text:style-name="T12">gz </text:span>contains the base testing database schema. This will be for a particular BDS release and the schema version may be different for the release being tested. The bdsTestServer will use the BDS’s bdsDatabaseUpdate facility to update the schema to the running systems version.</text:p>
      <text:p text:style-name="P58">The <text:span text:style-name="T12">database</text:span><text:span text:style-name="T36">.mysql.</text:span><text:span text:style-name="T12">gz </text:span>schema’s version will need to match the oldest system which is being compared against. As the system is developed and new features added, it will become necessary to use a newer database schema with extra information included.</text:p>
      <text:h text:style-name="P38" text:outline-level="2"><text:bookmark-start text:name="__RefHeading___Toc1871_1252389275"/>Import Data<text:bookmark-end text:name="__RefHeading___Toc1871_1252389275"/></text:h>
      <text:p text:style-name="P21">The <text:span text:style-name="T21">default test </text:span>import data <text:span text:style-name="T21">is</text:span> within directories under /<text:span text:style-name="T21">usr/bds/bdsTestData/test-standard/sensorData however any suitable test data directory can be used. </text:span>There should be a directory for each data format and the directory name should match that of the BDS format names (eg: GCF,BDRS etc.). By default the bdsTestServer program has hard-coded parameters to use to pass through to bdsDataImport which is used to import the data. However if there is a parameters.csv file with<text:span text:style-name="T21">in</text:span> the data directory this is used to provide parameters to the bdsDataImport program. The <text:s/>parameters.csv file has the following comma separated fields:</text:p>
      <table:table table:name="Table7" table:style-name="Table7">
        <table:table-column table:style-name="Table7.A"/>
        <table:table-column table:style-name="Table7.B"/>
        <table:table-row table:style-name="TableLine94879742313680">
          <table:table-cell table:style-name="Table7.A1" office:value-type="string">
            <text:p text:style-name="P10">filename</text:p>
          </table:table-cell>
          <table:table-cell table:style-name="Table7.B1" office:value-type="string">
            <text:p text:style-name="P10">A regular expression to match a set of files</text:p>
          </table:table-cell>
        </table:table-row>
        <table:table-row table:style-name="TableLine94879747488832">
          <table:table-cell table:style-name="Table7.A2" office:value-type="string">
            <text:p text:style-name="P10">array</text:p>
          </table:table-cell>
          <table:table-cell table:style-name="Table7.B2" office:value-type="string">
            <text:p text:style-name="P10">The array name to use</text:p>
          </table:table-cell>
        </table:table-row>
        <table:table-row table:style-name="TableLine94879747490272">
          <table:table-cell table:style-name="Table7.A2" office:value-type="string">
            <text:p text:style-name="P10">channels</text:p>
          </table:table-cell>
          <table:table-cell table:style-name="Table7.B2" office:value-type="string">
            <text:p text:style-name="P10">The BDS list of <text:span text:style-name="T21">channels</text:span> in the file (Network:Station:Channel:Source,...)</text:p>
          </table:table-cell>
        </table:table-row>
        <text:soft-page-break/>
        <table:table-row table:style-name="TableLine94879747490928">
          <table:table-cell table:style-name="Table7.A2" office:value-type="string">
            <text:p text:style-name="P11">flags</text:p>
          </table:table-cell>
          <table:table-cell table:style-name="Table7.B2" office:value-type="string">
            <text:p text:style-name="P11">Additional flags to bdsImportData command</text:p>
          </table:table-cell>
        </table:table-row>
      </table:table>
      <text:p text:style-name="P21"/>
      <text:h text:style-name="Heading_20_2" text:outline-level="2"><text:bookmark-start text:name="__RefHeading___Toc1873_1252389275"/>Format of exportList.<text:span text:style-name="T7">csv</text:span> fil<text:span text:style-name="T13">e</text:span><text:bookmark-end text:name="__RefHeading___Toc1873_1252389275"/></text:h>
      <text:p text:style-name="P17">This has lines of the <text:span text:style-name="T9">following fields in comma separated </text:span>CSV format:</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Line94879742161408">
          <table:table-cell table:style-name="Table6.A1" office:value-type="string">
            <text:p text:style-name="P33">TestN<text:span text:style-name="T22">ame</text:span></text:p>
          </table:table-cell>
          <table:table-cell table:style-name="Table6.A1" office:value-type="string">
            <text:p text:style-name="Table_20_Heading">Channel</text:p>
          </table:table-cell>
          <table:table-cell table:style-name="Table6.A1" office:value-type="string">
            <text:p text:style-name="Table_20_Heading">StartTime</text:p>
          </table:table-cell>
          <table:table-cell table:style-name="Table6.A1" office:value-type="string">
            <text:p text:style-name="Table_20_Heading">Duration</text:p>
          </table:table-cell>
          <table:table-cell table:style-name="Table6.E1" office:value-type="string">
            <text:p text:style-name="P33">Format</text:p>
          </table:table-cell>
        </table:table-row>
        <table:table-row table:style-name="TableLine94879746441760">
          <table:table-cell table:style-name="Table6.A2" office:value-type="string">
            <text:p text:style-name="P9"><text:span text:style-name="T22">BDRS_</text:span>1</text:p>
          </table:table-cell>
          <table:table-cell table:style-name="Table6.A2" office:value-type="string">
            <text:p text:style-name="P8">BN:H10N1::Main</text:p>
          </table:table-cell>
          <table:table-cell table:style-name="Table6.A2" office:value-type="string">
            <text:p text:style-name="P8">2018-01-01T00:00:00</text:p>
          </table:table-cell>
          <table:table-cell table:style-name="Table6.A2" office:value-type="string">
            <text:p text:style-name="P8">01:00:00</text:p>
          </table:table-cell>
          <table:table-cell table:style-name="Table6.E2" office:value-type="string">
            <text:p text:style-name="P9">IMS</text:p>
          </table:table-cell>
        </table:table-row>
      </table:table>
      <text:p text:style-name="P17"/>
      <text:p text:style-name="P29">The resulting datafiles will have a name of &lt;TestName&gt;.&lt;format_extension&gt;</text:p>
      <text:p text:style-name="P30">The <text:span text:style-name="T30">currently </text:span>supported formats include:</text:p>
      <table:table table:name="Table8" table:style-name="Table8">
        <table:table-column table:style-name="Table8.A"/>
        <table:table-column table:style-name="Table8.B"/>
        <table:table-row table:style-name="TableLine94879751915056">
          <table:table-cell table:style-name="Table8.A1" office:value-type="string">
            <text:p text:style-name="P34">Format</text:p>
          </table:table-cell>
          <table:table-cell table:style-name="Table8.A1" office:value-type="string">
            <text:p text:style-name="P34">Description</text:p>
          </table:table-cell>
        </table:table-row>
        <table:table-row table:style-name="TableLine94879750254464">
          <table:table-cell table:style-name="Table8.A2" office:value-type="string">
            <text:p text:style-name="P12">ASCII</text:p>
          </table:table-cell>
          <table:table-cell table:style-name="Table8.A2" office:value-type="string">
            <text:p text:style-name="P12">BDS simple ASCII output</text:p>
          </table:table-cell>
        </table:table-row>
        <table:table-row table:style-name="TableLine94879750256048">
          <table:table-cell table:style-name="Table8.A2" office:value-type="string">
            <text:p text:style-name="P12">IMS</text:p>
          </table:table-cell>
          <table:table-cell table:style-name="Table8.A2" office:value-type="string">
            <text:p text:style-name="P12">IMS format output, includes Metadata</text:p>
          </table:table-cell>
        </table:table-row>
        <table:table-row table:style-name="TableLine94879750256704">
          <table:table-cell table:style-name="Table8.A2" office:value-type="string">
            <text:p text:style-name="P12">RESPONSE-SAC-POLEZERO</text:p>
          </table:table-cell>
          <table:table-cell table:style-name="Table8.A2" office:value-type="string">
            <text:p text:style-name="P12">Response export</text:p>
          </table:table-cell>
        </table:table-row>
        <table:table-row table:style-name="TableLine94879735015936">
          <table:table-cell table:style-name="Table8.A2" office:value-type="string">
            <text:p text:style-name="P12">RESPONSE-RAW-FAP</text:p>
          </table:table-cell>
          <table:table-cell table:style-name="Table8.A2" office:value-type="string">
            <text:p text:style-name="P12">Response export</text:p>
          </table:table-cell>
        </table:table-row>
        <table:table-row table:style-name="TableLine94879735016752">
          <table:table-cell table:style-name="Table8.A2" office:value-type="string">
            <text:p text:style-name="P12">RESPONSE-IDC-POLEZERO</text:p>
          </table:table-cell>
          <table:table-cell table:style-name="Table8.A2" office:value-type="string">
            <text:p text:style-name="P12">Response export</text:p>
          </table:table-cell>
        </table:table-row>
        <table:table-row table:style-name="TableLine94879735017520">
          <table:table-cell table:style-name="Table8.A2" office:value-type="string">
            <text:p text:style-name="P12">RESPONSE-IDC-FAP</text:p>
          </table:table-cell>
          <table:table-cell table:style-name="Table8.A2" office:value-type="string">
            <text:p text:style-name="P12">Response export</text:p>
          </table:table-cell>
        </table:table-row>
      </table:table>
      <text:h text:style-name="P39" text:outline-level="2"><text:bookmark-start text:name="__RefHeading___Toc1875_1252389275"/>BdsTestServer Program<text:bookmark-end text:name="__RefHeading___Toc1875_1252389275"/></text:h>
      <text:p text:style-name="P18">The bdsTestServer program has the following arguments:</text:p>
      <text:p text:style-name="P19">bdsTestServer [options] &lt;testSourceDirectory&gt; &lt;resultsDirectory&gt;</text:p>
      <text:p text:style-name="P20">Options:</text:p>
      <text:list xml:id="list4101763301" text:style-name="L5">
        <text:list-item>
          <text:p text:style-name="P56">-h<text:tab/>Help</text:p>
        </text:list-item>
        <text:list-item>
          <text:p text:style-name="P56">-v<text:tab/>Verbose</text:p>
        </text:list-item>
        <text:list-item>
          <text:p text:style-name="P56">-<text:span text:style-name="T23">m<text:tab/>Don’t import the database</text:span></text:p>
        </text:list-item>
        <text:list-item>
          <text:p text:style-name="P56">-<text:span text:style-name="T23">d<text:tab/>Don’t delete the sensor data</text:span></text:p>
        </text:list-item>
        <text:list-item>
          <text:p text:style-name="P57">-<text:span text:style-name="T23">i<text:tab/>Don’t import the sensor data</text:span></text:p>
        </text:list-item>
        <text:list-item>
          <text:p text:style-name="P57">-<text:span text:style-name="T23">e<text:tab/>Don’t export the sensor data</text:span></text:p>
        </text:list-item>
      </text:list>
      <text:h text:style-name="P40" text:outline-level="2"><text:bookmark-start text:name="__RefHeading___Toc1877_1252389275"/>Comparing the data<text:bookmark-end text:name="__RefHeading___Toc1877_1252389275"/></text:h>
      <text:p text:style-name="P24">The bdsTestServerCompare program performs a comparison of the results data files in the result directories based on the <text:span text:style-name="T6">exportList.csv </text:span>file in the first results directory,</text:p>
      <text:p text:style-name="P24">Currently this is a simple ASCII diff of the files and only works with ASCII and IMS format files. More sophisticated comparisons could be performed for more complex formats in the future.</text:p>
      <text:h text:style-name="P41" text:outline-level="2"><text:bookmark-start text:name="__RefHeading___Toc1879_1252389275"/><text:soft-page-break/>BdsTestServer<text:span text:style-name="T10">Compare</text:span> Program<text:bookmark-end text:name="__RefHeading___Toc1879_1252389275"/></text:h>
      <text:p text:style-name="P18">The bdsTestServerCompare program has the following arguments:</text:p>
      <text:p text:style-name="P19">bdsTestServerCompare [options] &lt;results1Directory&gt; &lt;results2Directory&gt;</text:p>
      <text:p text:style-name="P20">Options:</text:p>
      <text:list xml:id="list130640106309361" text:continue-numbering="true" text:style-name="L5">
        <text:list-item>
          <text:p text:style-name="P56">-h<text:tab/>Help</text:p>
        </text:list-item>
        <text:list-item>
          <text:p text:style-name="P56">-v<text:tab/>Verbose</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monospace" svg:font-family="monospac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9</text:page-number><text:s/>of <text:page-count>9</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6.2$Linux_X86_64 LibreOffice_project/00$Build-2</meta:generator>
    <meta:creation-date>2005-01-25T13:50:37</meta:creation-date>
    <dc:date>2021-10-20T13:06:35.081361795</dc:date>
    <meta:editing-cycles>453</meta:editing-cycles>
    <meta:editing-duration>P2DT3H40M51S</meta:editing-duration>
    <dc:creator>Terry Barnaby</dc:creator>
    <meta:document-statistic meta:table-count="8" meta:image-count="0" meta:object-count="1" meta:page-count="9" meta:paragraph-count="237" meta:word-count="2638" meta:character-count="16615" meta:non-whitespace-character-count="14207"/>
    <meta:user-defined meta:name="Info 1"/>
    <meta:user-defined meta:name="Info 2"/>
    <meta:user-defined meta:name="Info 3"/>
    <meta:user-defined meta:name="Info 4"/>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65cm" fo:min-width="2.9cm"/>
      <style:paragraph-properties style:writing-mode="lr-tb"/>
    </style:style>
    <style:style style:name="gr2" style:family="graphic" style:parent-style-name="standard">
      <style:graphic-properties draw:textarea-vertical-align="middle"/>
    </style:style>
    <style:style style:name="gr3" style:family="graphic" style:parent-style-name="standard">
      <style:graphic-properties draw:textarea-horizontal-align="justify" draw:textarea-vertical-align="middle" draw:auto-grow-height="false" fo:min-height="1.65cm" fo:min-width="5cm"/>
      <style:paragraph-properties style:writing-mode="lr-tb"/>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3.4cm" svg:height="1.9cm" svg:x="7.2cm" svg:y="1.6cm">
          <draw:glue-point draw:id="4" svg:x="-5cm" svg:y="-2.368cm"/>
          <draw:glue-point draw:id="5" svg:x="-5cm" svg:y="2.368cm"/>
          <text:p text:style-name="P1">bdsTestServer</text:p>
          <draw:enhanced-geometry svg:viewBox="0 0 21600 21600" draw:type="rectangle" draw:enhanced-path="M 0 0 L 21600 0 21600 21600 0 21600 0 0 Z N"/>
        </draw:custom-shape>
        <draw:custom-shape draw:style-name="gr1" draw:text-style-name="P1" xml:id="id5" draw:id="id5" draw:layer="layout" svg:width="3.4cm" svg:height="1.9cm" svg:x="13cm" svg:y="4.5cm">
          <text:p text:style-name="P1">BdsSystem</text:p>
          <draw:enhanced-geometry svg:viewBox="0 0 21600 21600" draw:type="rectangle" draw:enhanced-path="M 0 0 L 21600 0 21600 21600 0 21600 0 0 Z N"/>
        </draw:custom-shape>
        <draw:custom-shape draw:style-name="gr1" draw:text-style-name="P1" xml:id="id4" draw:id="id4" draw:layer="layout" svg:width="3.4cm" svg:height="1.9cm" svg:x="13cm" svg:y="1.6cm">
          <text:p text:style-name="P1">Test Utility</text:p>
          <text:p text:style-name="P1">programs</text:p>
          <draw:enhanced-geometry svg:viewBox="0 0 21600 21600" draw:type="rectangle" draw:enhanced-path="M 0 0 L 21600 0 21600 21600 0 21600 0 0 Z N"/>
        </draw:custom-shape>
        <draw:custom-shape draw:style-name="gr1" draw:text-style-name="P1" xml:id="id1" draw:id="id1" draw:layer="layout" svg:width="3.4cm" svg:height="1.9cm" svg:x="1.3cm" svg:y="1.6cm">
          <text:p text:style-name="P1">Test Metadata</text:p>
          <draw:enhanced-geometry svg:viewBox="0 0 21600 21600" draw:type="rectangle" draw:enhanced-path="M 0 0 L 21600 0 21600 21600 0 21600 0 0 Z N"/>
        </draw:custom-shape>
        <draw:custom-shape draw:style-name="gr1" draw:text-style-name="P1" xml:id="id3" draw:id="id3" draw:layer="layout" svg:width="3.4cm" svg:height="1.9cm" svg:x="1.3cm" svg:y="4.6cm">
          <text:p text:style-name="P1">Test Sensor</text:p>
          <text:p text:style-name="P1">Data</text:p>
          <draw:enhanced-geometry svg:viewBox="0 0 21600 21600" draw:type="rectangle" draw:enhanced-path="M 0 0 L 21600 0 21600 21600 0 21600 0 0 Z N"/>
        </draw:custom-shape>
        <draw:connector draw:style-name="gr2" draw:text-style-name="P1" draw:layer="layout" svg:x1="4.7cm" svg:y1="2.55cm" svg:x2="7.2cm" svg:y2="2.101cm" draw:start-shape="id1" draw:start-glue-point="1" draw:end-shape="id2" draw:end-glue-point="4" svg:d="M4700 2550h1250v-449h1250" svg:viewBox="0 0 2501 450">
          <text:p/>
        </draw:connector>
        <draw:connector draw:style-name="gr2" draw:text-style-name="P1" draw:layer="layout" svg:x1="4.7cm" svg:y1="5.55cm" svg:x2="7.2cm" svg:y2="2.999cm" draw:start-shape="id3" draw:start-glue-point="1" draw:end-shape="id2" draw:end-glue-point="5" svg:d="M4700 5550h1250v-2551h1250" svg:viewBox="0 0 2501 2552">
          <text:p/>
        </draw:connector>
        <draw:connector draw:style-name="gr2" draw:text-style-name="P1" draw:layer="layout" svg:x1="10.6cm" svg:y1="2.55cm" svg:x2="13cm" svg:y2="2.55cm" draw:start-shape="id2" draw:start-glue-point="1" draw:end-shape="id4" draw:end-glue-point="3" svg:d="M10600 2550h2400" svg:viewBox="0 0 2401 1">
          <text:p/>
        </draw:connector>
        <draw:connector draw:style-name="gr2" draw:text-style-name="P1" draw:layer="layout" svg:x1="14.7cm" svg:y1="3.5cm" svg:x2="14.7cm" svg:y2="4.5cm" draw:start-shape="id4" draw:start-glue-point="2" draw:end-shape="id5" draw:end-glue-point="0" svg:d="M14700 3500v1000" svg:viewBox="0 0 1 1001">
          <text:p/>
        </draw:connector>
        <draw:custom-shape draw:style-name="gr1" draw:text-style-name="P1" xml:id="id6" draw:id="id6" draw:layer="layout" svg:width="3.4cm" svg:height="1.9cm" svg:x="7.2cm" svg:y="4.5cm">
          <text:p text:style-name="P1">Results</text:p>
          <draw:enhanced-geometry svg:viewBox="0 0 21600 21600" draw:type="rectangle" draw:enhanced-path="M 0 0 L 21600 0 21600 21600 0 21600 0 0 Z N"/>
        </draw:custom-shape>
        <draw:connector draw:style-name="gr2" draw:text-style-name="P1" draw:layer="layout" svg:x1="8.9cm" svg:y1="3.5cm" svg:x2="8.9cm" svg:y2="4.5cm" draw:start-shape="id2" draw:start-glue-point="2" draw:end-shape="id6" draw:end-glue-point="0" svg:d="M8900 3500v1000" svg:viewBox="0 0 1 1001">
          <text:p/>
        </draw:connector>
        <draw:custom-shape draw:style-name="gr3" draw:text-style-name="P1" xml:id="id7" draw:id="id7" draw:layer="layout" svg:width="5.5cm" svg:height="1.9cm" svg:x="10.9cm" svg:y="7.6cm">
          <draw:glue-point draw:id="4" svg:x="-5cm" svg:y="-2.368cm"/>
          <draw:glue-point draw:id="5" svg:x="-5cm" svg:y="2.368cm"/>
          <text:p text:style-name="P1">bdsTestServerCompare</text:p>
          <draw:enhanced-geometry svg:viewBox="0 0 21600 21600" draw:type="rectangle" draw:enhanced-path="M 0 0 L 21600 0 21600 21600 0 21600 0 0 Z N"/>
        </draw:custom-shape>
        <draw:custom-shape draw:style-name="gr1" draw:text-style-name="P1" xml:id="id8" draw:id="id8" draw:layer="layout" svg:width="3.4cm" svg:height="1.9cm" svg:x="1.3cm" svg:y="7.5cm">
          <text:p text:style-name="P1">Results</text:p>
          <text:p text:style-name="P1">Standard</text:p>
          <draw:enhanced-geometry svg:viewBox="0 0 21600 21600" draw:type="rectangle" draw:enhanced-path="M 0 0 L 21600 0 21600 21600 0 21600 0 0 Z N"/>
        </draw:custom-shape>
        <draw:connector draw:style-name="gr2" draw:text-style-name="P1" draw:layer="layout" svg:x1="8.9cm" svg:y1="6.4cm" svg:x2="10.9cm" svg:y2="8.101cm" draw:start-shape="id6" draw:start-glue-point="2" draw:end-shape="id7" draw:end-glue-point="4" svg:d="M8900 6400v1701h2000" svg:viewBox="0 0 2001 1702">
          <text:p/>
        </draw:connector>
        <draw:connector draw:style-name="gr2" draw:text-style-name="P1" draw:layer="layout" svg:x1="4.7cm" svg:y1="8.45cm" svg:x2="10.9cm" svg:y2="8.999cm" draw:start-shape="id8" draw:start-glue-point="1" draw:end-shape="id7" draw:end-glue-point="5" svg:d="M4700 8450h3100v549h3100" svg:viewBox="0 0 6201 550">
          <text:p/>
        </draw:connector>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