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 style:font-charset="x-symbol"/>
    <style:font-face style:name="monospace" svg:font-family="monospac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8.703cm" table:align="left"/>
    </style:style>
    <style:style style:name="Table1.A" style:family="table-column">
      <style:table-column-properties style:column-width="2.489cm"/>
    </style:style>
    <style:style style:name="Table1.B" style:family="table-column">
      <style:table-column-properties style:column-width="6.21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P2" style:family="paragraph" style:parent-style-name="Footer">
      <style:paragraph-properties fo:text-align="center" style:justify-single-word="false"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paragraph-rsid="005ebf7d"/>
    </style:style>
    <style:style style:name="P12" style:family="paragraph" style:parent-style-name="Heading_20_2">
      <style:text-properties officeooo:paragraph-rsid="0058feea"/>
    </style:style>
    <style:style style:name="P13" style:family="paragraph" style:parent-style-name="Text_20_body">
      <style:text-properties officeooo:rsid="0057963c" officeooo:paragraph-rsid="0057963c"/>
    </style:style>
    <style:style style:name="P14" style:family="paragraph" style:parent-style-name="Text_20_body">
      <style:text-properties officeooo:rsid="0058feea" officeooo:paragraph-rsid="0058feea"/>
    </style:style>
    <style:style style:name="P15" style:family="paragraph" style:parent-style-name="Text_20_body" style:list-style-name="L6">
      <style:text-properties officeooo:rsid="0058feea" officeooo:paragraph-rsid="0058feea"/>
    </style:style>
    <style:style style:name="P16" style:family="paragraph" style:parent-style-name="Text_20_body" style:list-style-name="L7">
      <style:text-properties officeooo:rsid="0058feea" officeooo:paragraph-rsid="0058feea"/>
    </style:style>
    <style:style style:name="P17" style:family="paragraph" style:parent-style-name="Text_20_body" style:list-style-name="L8">
      <style:text-properties officeooo:rsid="0058feea" officeooo:paragraph-rsid="0058feea"/>
    </style:style>
    <style:style style:name="P18" style:family="paragraph" style:parent-style-name="Text_20_body" style:list-style-name="L6">
      <style:text-properties officeooo:paragraph-rsid="0058feea"/>
    </style:style>
    <style:style style:name="P19" style:family="paragraph" style:parent-style-name="Text_20_body" style:list-style-name="L7">
      <style:text-properties officeooo:paragraph-rsid="0058feea"/>
    </style:style>
    <style:style style:name="P20" style:family="paragraph" style:parent-style-name="Text_20_body" style:list-style-name="L8">
      <style:text-properties officeooo:rsid="005995e8" officeooo:paragraph-rsid="005995e8"/>
    </style:style>
    <style:style style:name="P21" style:family="paragraph" style:parent-style-name="Text_20_body">
      <style:text-properties officeooo:rsid="005a2e17" officeooo:paragraph-rsid="005a2e17"/>
    </style:style>
    <style:style style:name="P22" style:family="paragraph" style:parent-style-name="Text_20_body" style:list-style-name="L9">
      <style:text-properties officeooo:rsid="005a2e17" officeooo:paragraph-rsid="005a2e17"/>
    </style:style>
    <style:style style:name="P23" style:family="paragraph" style:parent-style-name="Text_20_body" style:list-style-name="L9"/>
    <style:style style:name="P24" style:family="paragraph" style:parent-style-name="Text_20_body" style:list-style-name="L9">
      <style:text-properties officeooo:paragraph-rsid="005a2e17"/>
    </style:style>
    <style:style style:name="P25" style:family="paragraph" style:parent-style-name="Text_20_body">
      <style:text-properties officeooo:paragraph-rsid="005ba21c"/>
    </style:style>
    <style:style style:name="P26" style:family="paragraph" style:parent-style-name="Text_20_body" style:list-style-name="L8">
      <style:text-properties officeooo:rsid="005d83e1" officeooo:paragraph-rsid="005d83e1"/>
    </style:style>
    <style:style style:name="P27" style:family="paragraph" style:parent-style-name="Text_20_body">
      <style:text-properties officeooo:rsid="005ebf7d" officeooo:paragraph-rsid="005ebf7d"/>
    </style:style>
    <style:style style:name="P28" style:family="paragraph" style:parent-style-name="Text_20_body" style:list-style-name="L8">
      <style:text-properties officeooo:rsid="005ebf7d" officeooo:paragraph-rsid="005ebf7d"/>
    </style:style>
    <style:style style:name="T1" style:family="text">
      <style:text-properties fo:language="en" fo:country="GB"/>
    </style:style>
    <style:style style:name="T2" style:family="text">
      <style:text-properties officeooo:rsid="0022f29a"/>
    </style:style>
    <style:style style:name="T3" style:family="text">
      <style:text-properties officeooo:rsid="0023e6fa"/>
    </style:style>
    <style:style style:name="T4" style:family="text">
      <style:text-properties officeooo:rsid="00521638"/>
    </style:style>
    <style:style style:name="T5" style:family="text">
      <style:text-properties officeooo:rsid="00547351"/>
    </style:style>
    <style:style style:name="T6" style:family="text">
      <style:text-properties officeooo:rsid="0057963c"/>
    </style:style>
    <style:style style:name="T7" style:family="text">
      <style:text-properties officeooo:rsid="0058feea"/>
    </style:style>
    <style:style style:name="T8" style:family="text">
      <style:text-properties style:font-name="Arial" fo:font-size="14pt" fo:font-style="italic" fo:font-weight="bold" officeooo:rsid="0058feea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T9" style:family="text">
      <style:text-properties officeooo:rsid="005a2e17"/>
    </style:style>
    <style:style style:name="T10" style:family="text">
      <style:text-properties officeooo:rsid="005a6e3d"/>
    </style:style>
    <style:style style:name="T11" style:family="text">
      <style:text-properties officeooo:rsid="005b5d16"/>
    </style:style>
    <style:style style:name="T12" style:family="text">
      <style:text-properties officeooo:rsid="005ba21c"/>
    </style:style>
    <style:style style:name="T13" style:family="text">
      <style:text-properties officeooo:rsid="005ebf7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lacknest B<text:span text:style-name="T6">DS release testing</text:span></text:p>
      <text:p text:style-name="P5"><text:span text:style-name="T6">Development</text:span> Manual – <text:span text:style-name="T2">2</text:span>.<text:span text:style-name="T5">2</text:span>.<text:span text:style-name="T5">2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oject</text:p>
          </table:table-cell>
          <table:table-cell table:style-name="Table1.B1" office:value-type="string">
            <text:p text:style-name="Table_20_Contents">Blacknest</text:p>
          </table:table-cell>
        </table:table-row>
        <table:table-row>
          <table:table-cell table:style-name="Table1.A2" office:value-type="string">
            <text:p text:style-name="P4">Date</text:p>
          </table:table-cell>
          <table:table-cell table:style-name="Table1.B2" office:value-type="string">
            <text:p text:style-name="Table_20_Contents">20<text:span text:style-name="T5">20</text:span>-<text:span text:style-name="T3">09</text:span>-<text:span text:style-name="T4">25</text:span></text:p>
          </table:table-cell>
        </table:table-row>
        <table:table-row>
          <table:table-cell table:style-name="Table1.A2" office:value-type="string">
            <text:p text:style-name="P4">Reference</text:p>
          </table:table-cell>
          <table:table-cell table:style-name="Table1.B2" office:value-type="string">
            <text:p text:style-name="Table_20_Contents">blacknest/bdsTest<text:span text:style-name="T6">Release</text:span></text:p>
          </table:table-cell>
        </table:table-row>
        <table:table-row>
          <table:table-cell table:style-name="Table1.A2" office:value-type="string">
            <text:p text:style-name="P4">Author</text:p>
          </table:table-cell>
          <table:table-cell table:style-name="Table1.B2" office:value-type="string">
            <text:p text:style-name="Table_20_Contents">Dr Terry Barnaby</text:p>
          </table:table-cell>
        </table:table-row>
      </table:table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">1. <text:s/>Introduction<text:tab/>1</text:p>
          <text:p text:style-name="P9">2. <text:s/>During Development<text:tab/>1</text:p>
          <text:p text:style-name="P9">3. <text:s/>Production Release Test<text:tab/>1</text:p>
          <text:p text:style-name="P10">3.1. <text:s/>Build the code for the current development platform (currently Fedora31)<text:tab/>1</text:p>
          <text:p text:style-name="P10">3.2. <text:s/>Build the code for the main Blacknest server system (currently Redhat7)<text:tab/>2</text:p>
          <text:p text:style-name="P10">3.3. <text:s/>Test Release<text:tab/>2</text:p>
          <text:p text:style-name="P9">4. <text:s/>BDS Test Suite<text:tab/>2</text:p>
          <text:p text:style-name="P9">5. <text:s/>BDS Automatic Test<text:tab/>2</text:p>
          <text:p text:style-name="P9">6. <text:s/>BDS Regression Test<text:tab/>3</text:p>
          <text:p text:style-name="P9">7. <text:s/>Blacknest Testing<text:tab/>3</text:p>
          <text:p text:style-name="P9">8. <text:s/>Final Release<text:tab/>3</text:p>
        </text:index-body>
      </text:table-of-content>
      <text:h text:style-name="Heading_20_1" text:outline-level="1"><text:bookmark-start text:name="__RefHeading___Toc1818_1252389275"/>Introduction<text:bookmark-end text:name="__RefHeading___Toc1818_1252389275"/></text:h>
      <text:p text:style-name="P13">This document provides an overview of the testing of the BDS system prior to a new production release.</text:p>
      <text:h text:style-name="Heading_20_1" text:outline-level="1"><text:bookmark-start text:name="__RefHeading___Toc1820_1252389275"/>During Development<text:bookmark-end text:name="__RefHeading___Toc1820_1252389275"/></text:h>
      <text:p text:style-name="P13">During the development of new features or fixing, the <text:span text:style-name="T7">changes will be tested in detail and any likely affected systems tested.</text:span></text:p>
      <text:p text:style-name="P14">Preliminary development releases will be produced at key points for release to Blacknest for further testing, perhaps on real data using a test server.</text:p>
      <text:h text:style-name="Heading_20_1" text:outline-level="1"><text:bookmark-start text:name="__RefHeading___Toc1822_1252389275"/>Production Release Test<text:bookmark-end text:name="__RefHeading___Toc1822_1252389275"/></text:h>
      <text:p text:style-name="P14">At this stage the new release has undergone testing of the changes and/or new features during development. The production testing is now mainly a regression test.</text:p>
      <text:h text:style-name="Heading_20_2" text:outline-level="2"><text:bookmark-start text:name="__RefHeading___Toc1824_1252389275"/>Build the code for the current development platform (currently Fedora31)<text:bookmark-end text:name="__RefHeading___Toc1824_1252389275"/></text:h>
      <text:list xml:id="list4021311217" text:style-name="L6">
        <text:list-item>
          <text:p text:style-name="P18"><text:span text:style-name="T7">Make sure all of the code builds cleanly without errors or significant warnings.</text:span></text:p>
        </text:list-item>
        <text:list-item>
          <text:p text:style-name="P15">Create an test RPM package to make sure all components are packaged correctly.</text:p>
        </text:list-item>
      </text:list>
      <text:h text:style-name="P12" text:outline-level="2"><text:bookmark-start text:name="__RefHeading___Toc1826_1252389275"/><text:soft-page-break/>Build the code for the <text:span text:style-name="T8">main Blacknest server system </text:span>(currently <text:span text:style-name="T7">Redhat7</text:span>)<text:bookmark-end text:name="__RefHeading___Toc1826_1252389275"/></text:h>
      <text:list xml:id="list2017775744" text:style-name="L7">
        <text:list-item>
          <text:p text:style-name="P19"><text:span text:style-name="T7">Make sure all of the code builds cleanly without errors or significant warnings.</text:span></text:p>
        </text:list-item>
        <text:list-item>
          <text:p text:style-name="P16">Create an test RPM package to make sure all components are packaged correctly.</text:p>
        </text:list-item>
      </text:list>
      <text:h text:style-name="Heading_20_2" text:outline-level="2"><text:bookmark-start text:name="__RefHeading___Toc1828_1252389275"/>Test Release<text:bookmark-end text:name="__RefHeading___Toc1828_1252389275"/></text:h>
      <text:p text:style-name="P14">This test will be run on the main release targets. These are currently Redhat7(Centos7 compatible) and Fedora31. <text:span text:style-name="T11">At all stages check the running processes memory usage and CPU usage especially the bdsServer program.</text:span></text:p>
      <text:list xml:id="list1068820889" text:style-name="L8">
        <text:list-item>
          <text:p text:style-name="P17">Make sure the appropriate test server is up to date with all software updates applied.</text:p>
        </text:list-item>
        <text:list-item>
          <text:p text:style-name="P17">Update the BDS RPM packages on a test server.</text:p>
        </text:list-item>
        <text:list-item>
          <text:p text:style-name="P17">Start off the main bdsServer and test for basic functionality. Use the bdsAdminGui program to check that the metadata access and test sensor data access functions as expected.</text:p>
        </text:list-item>
        <text:list-item>
          <text:p text:style-name="P20">If necessary clear the test servers sensor data and database to bare metal install state.</text:p>
        </text:list-item>
        <text:list-item>
          <text:p text:style-name="P20">Run the standard BDS Test suite.</text:p>
        </text:list-item>
        <text:list-item>
          <text:p text:style-name="P20">Run the BDS Automatic test-standard.</text:p>
        </text:list-item>
        <text:list-item>
          <text:p text:style-name="P20">Run the BDS Regression test.</text:p>
        </text:list-item>
        <text:list-item>
          <text:p text:style-name="P26">Test the bdsImportStreamCd realtime import with real data streams from Blacknest. Check logs, BDS data files and test exporting data from newly created sensor data files.</text:p>
        </text:list-item>
        <text:list-item>
          <text:p text:style-name="P26">Test the bdsImportStreamGcf realtime import with real data streams from Blacknest. Check logs, BDS data files and test exporting data from newly created sensor data files.</text:p>
        </text:list-item>
        <text:list-item>
          <text:p text:style-name="P28">Blacknest testing.</text:p>
        </text:list-item>
      </text:list>
      <text:h text:style-name="Heading_20_1" text:outline-level="1"><text:bookmark-start text:name="__RefHeading___Toc1830_1252389275"/>BDS Test Suite<text:bookmark-end text:name="__RefHeading___Toc1830_1252389275"/></text:h>
      <text:p text:style-name="P21">Run the BDS test programs and look for any reported errors.</text:p>
      <text:list xml:id="list855487411" text:style-name="L9">
        <text:list-item>
          <text:p text:style-name="P24"><text:span text:style-name="T9">Make sure the bds-test RPM package is installed on the test server.</text:span></text:p>
        </text:list-item>
        <text:list-item>
          <text:p text:style-name="P22">Change to the /usr/bds/bdsTest directory.</text:p>
        </text:list-item>
        <text:list-item>
          <text:p text:style-name="P24">Install the test database metadata: “./bdsTestCreateMetaData”</text:p>
        </text:list-item>
        <text:list-item>
          <text:p text:style-name="P23">Import the standard test data: “./bdsTestImport”</text:p>
        </text:list-item>
        <text:list-item>
          <text:p text:style-name="P22">Test the export of this data: “./bdsTestExport”</text:p>
        </text:list-item>
      </text:list>
      <text:p text:style-name="Text_20_body">The tests are detailed in the BdsTestSuite manual.</text:p>
      <text:h text:style-name="Heading_20_1" text:outline-level="1"><text:bookmark-start text:name="__RefHeading___Toc1832_1252389275"/>BDS Automatic Test<text:bookmark-end text:name="__RefHeading___Toc1832_1252389275"/></text:h>
      <text:p text:style-name="P21">At various stages run multiple <text:span text:style-name="T10">instances of the </text:span>“bdsTestAuto” program. These export random segments of data from random station data files reporting any errors.</text:p>
      <text:h text:style-name="Heading_20_1" text:outline-level="1"><text:bookmark-start text:name="__RefHeading___Toc1834_1252389275"/><text:soft-page-break/>BDS Regression Test<text:bookmark-end text:name="__RefHeading___Toc1834_1252389275"/></text:h>
      <text:p text:style-name="P25"><text:span text:style-name="T12">Perform a regression test using the BDS’s Real Data Regression Test as detailed in the</text:span> BdsTestSuite manual.</text:p>
      <text:h text:style-name="P11" text:outline-level="1"><text:bookmark-start text:name="__RefHeading___Toc1836_1252389275"/><text:span text:style-name="T13">Blacknest Testing</text:span><text:bookmark-end text:name="__RefHeading___Toc1836_1252389275"/></text:h>
      <text:p text:style-name="P27">Once Beam has tested the new release Blacknest will test this on a test server.</text:p>
      <text:h text:style-name="P11" text:outline-level="1"><text:bookmark-start text:name="__RefHeading___Toc1838_1252389275"/>Final Release<text:bookmark-end text:name="__RefHeading___Toc1838_1252389275"/></text:h>
      <text:p text:style-name="P27">All test RPM packages will be in the Blacknest BDS Testing RPM repository. Once the release is complete the SVN tree will be tagged as a new release and the RPMS files will be moved into the standard stable BDS RPM repository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 style:font-charset="x-symbol"/>
    <style:font-face style:name="monospace" svg:font-family="monospac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MP2" style:family="paragraph" style:parent-style-name="Footer">
      <style:paragraph-properties fo:text-align="center" style:justify-single-word="false"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AM <text:s text:c="6"/></text:p>
      </style:header>
      <style:footer>
        <text:p text:style-name="MP2">Page <text:page-number text:select-page="current">3</text:page-number><text:s/>of <text:page-count>3</text:page-count></text:p>
        <text:p text:style-name="MP3">Directors:<text:tab/>Dr T.K. Barnaby, M.J. Thomas</text:p>
        <text:p text:style-name="MP3">Registered Number:<text:tab/>2415065</text:p>
        <text:p text:style-name="MP3">Registered office:<text:tab/>Beam Ltd, Northavon Business Centre, Dean Road, Yate, Bristol BS37 5NH, UK.</text:p>
        <text:p text:style-name="MP3">VAT Number:<text:tab/>520-2521-05</text:p>
        <text:p text:style-name="MP3">Web:<text:tab/><text:span text:style-name="MT1">www.beam.ltd.uk</text:span></text:p>
        <text:p text:style-name="MP3">Email:<text:tab/><text:a xlink:type="simple" xlink:href="mailto:info@beam.ltd.uk" text:style-name="Internet_20_link" text:visited-style-name="Visited_20_Internet_20_Link">info@beam.ltd.u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6.2$Linux_X86_64 LibreOffice_project/30$Build-2</meta:generator>
    <meta:creation-date>2005-01-25T13:50:37</meta:creation-date>
    <dc:date>2020-09-25T07:30:18.660026047</dc:date>
    <meta:editing-cycles>454</meta:editing-cycles>
    <meta:editing-duration>P1DT23H32M9S</meta:editing-duration>
    <dc:creator>Terry Barnaby</dc:creator>
    <meta:document-statistic meta:table-count="1" meta:image-count="0" meta:object-count="0" meta:page-count="3" meta:paragraph-count="71" meta:word-count="655" meta:character-count="3999" meta:non-whitespace-character-count="3415"/>
    <meta:user-defined meta:name="Info 1"/>
    <meta:user-defined meta:name="Info 2"/>
    <meta:user-defined meta:name="Info 3"/>
    <meta:user-defined meta:name="Info 4"/>
  </office:meta>
</office:document-meta>
</file>