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OpenSymbol" svg:font-family="OpenSymbol" style:font-charset="x-symbol"/>
    <style:font-face style:name="StarSymbol" svg:font-family="StarSymbol" style:font-charset="x-symbol"/>
    <style:font-face style:name="StarSymbol1" svg:font-family="StarSymbol"/>
    <style:font-face style:name="Tahoma" svg:font-family="Tahoma" style:font-pitch="variable"/>
    <style:font-face style:name="monospace" svg:font-family="monospace"/>
  </office:font-face-decls>
  <office:automatic-styles>
    <style:style style:name="Table1" style:family="table">
      <style:table-properties style:width="8.703cm" table:align="left"/>
    </style:style>
    <style:style style:name="Table1.A" style:family="table-column">
      <style:table-column-properties style:column-width="2.489cm"/>
    </style:style>
    <style:style style:name="Table1.B" style:family="table-column">
      <style:table-column-properties style:column-width="6.214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8.002cm" table:align="margins"/>
    </style:style>
    <style:style style:name="Table4.A" style:family="table-column">
      <style:table-column-properties style:column-width="5.054cm" style:rel-column-width="18396*"/>
    </style:style>
    <style:style style:name="Table4.B" style:family="table-column">
      <style:table-column-properties style:column-width="12.949cm" style:rel-column-width="47139*"/>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4.233cm" style:rel-column-width="15410*"/>
    </style:style>
    <style:style style:name="Table2.B" style:family="table-column">
      <style:table-column-properties style:column-width="13.769cm" style:rel-column-width="50125*"/>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3.387cm" style:rel-column-width="12328*"/>
    </style:style>
    <style:style style:name="Table3.B" style:family="table-column">
      <style:table-column-properties style:column-width="14.616cm" style:rel-column-width="53207*"/>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6" style:family="table">
      <style:table-properties style:width="18.002cm" table:align="margins"/>
    </style:style>
    <style:style style:name="Table6.A" style:family="table-column">
      <style:table-column-properties style:column-width="5.133cm" style:rel-column-width="18685*"/>
    </style:style>
    <style:style style:name="Table6.B" style:family="table-column">
      <style:table-column-properties style:column-width="12.869cm" style:rel-column-width="4685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8.002cm" table:align="margins"/>
    </style:style>
    <style:style style:name="Table7.A" style:family="table-column">
      <style:table-column-properties style:column-width="4.71cm" style:rel-column-width="17144*"/>
    </style:style>
    <style:style style:name="Table7.B" style:family="table-column">
      <style:table-column-properties style:column-width="13.293cm" style:rel-column-width="48391*"/>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5" style:family="table">
      <style:table-properties style:width="10.959cm" fo:margin-left="2.117cm" table:align="left"/>
    </style:style>
    <style:style style:name="Table5.A" style:family="table-column">
      <style:table-column-properties style:column-width="2.288cm"/>
    </style:style>
    <style:style style:name="Table5.B" style:family="table-column">
      <style:table-column-properties style:column-width="4.62cm"/>
    </style:style>
    <style:style style:name="Table5.C" style:family="table-column">
      <style:table-column-properties style:column-width="4.052cm"/>
    </style:style>
    <style:style style:name="Table5.A1" style:family="table-cell">
      <style:table-cell-properties style:vertical-align="middle" style:border-line-width-left="0.002cm 0.088cm 0.002cm" style:border-line-width-top="0.002cm 0.088cm 0.002cm" style:border-line-width-bottom="0.002cm 0.088cm 0.002cm" fo:padding="0.053cm" fo:border-left="2.6pt double #808080" fo:border-right="none" fo:border-top="2.6pt double #808080" fo:border-bottom="2.6pt double #808080"/>
    </style:style>
    <style:style style:name="Table5.C1" style:family="table-cell">
      <style:table-cell-properties style:vertical-align="middle" style:border-line-width="0.002cm 0.088cm 0.002cm" fo:padding="0.053cm" fo:border="2.6pt double #808080"/>
    </style:style>
    <style:style style:name="Table5.A2" style:family="table-cell">
      <style:table-cell-properties style:vertical-align="middle" style:border-line-width-left="0.002cm 0.088cm 0.002cm" style:border-line-width-bottom="0.002cm 0.088cm 0.002cm" fo:padding="0.053cm" fo:border-left="2.6pt double #808080" fo:border-right="none" fo:border-top="none" fo:border-bottom="2.6pt double #808080"/>
    </style:style>
    <style:style style:name="Table5.C2" style:family="table-cell">
      <style:table-cell-properties style:vertical-align="middle" style:border-line-width-left="0.002cm 0.088cm 0.002cm" style:border-line-width-right="0.002cm 0.088cm 0.002cm" style:border-line-width-bottom="0.002cm 0.088cm 0.002cm" fo:padding="0.053cm" fo:border-left="2.6pt double #808080" fo:border-right="2.6pt double #808080" fo:border-top="none" fo:border-bottom="2.6pt double #808080"/>
    </style:style>
    <style:style style:name="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fo:font-size="2pt" style:font-size-asian="2pt" style:font-size-complex="2pt"/>
    </style:style>
    <style:style style:name="P6" style:family="paragraph" style:parent-style-name="Table_20_Contents">
      <style:text-properties officeooo:rsid="008191db" officeooo:paragraph-rsid="008191db"/>
    </style:style>
    <style:style style:name="P7" style:family="paragraph" style:parent-style-name="Table_20_Contents">
      <style:text-properties officeooo:rsid="0082b21d" officeooo:paragraph-rsid="0082b21d"/>
    </style:style>
    <style:style style:name="P8" style:family="paragraph" style:parent-style-name="Table_20_Contents">
      <style:text-properties officeooo:rsid="0083d05a" officeooo:paragraph-rsid="0083d05a"/>
    </style:style>
    <style:style style:name="P9"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11" style:family="paragraph" style:parent-style-name="Text_20_body">
      <style:text-properties fo:font-weight="normal" style:font-weight-asian="normal" style:font-weight-complex="normal"/>
    </style:style>
    <style:style style:name="P12" style:family="paragraph" style:parent-style-name="Text_20_body">
      <style:text-properties officeooo:paragraph-rsid="002097b8"/>
    </style:style>
    <style:style style:name="P13" style:family="paragraph" style:parent-style-name="Text_20_body">
      <style:text-properties officeooo:paragraph-rsid="002147e8"/>
    </style:style>
    <style:style style:name="P14" style:family="paragraph" style:parent-style-name="Text_20_body">
      <style:text-properties officeooo:rsid="002373cc" officeooo:paragraph-rsid="002373cc"/>
    </style:style>
    <style:style style:name="P15" style:family="paragraph" style:parent-style-name="Text_20_body">
      <style:text-properties officeooo:paragraph-rsid="002a0c3e"/>
    </style:style>
    <style:style style:name="P16" style:family="paragraph" style:parent-style-name="Text_20_body">
      <style:text-properties officeooo:rsid="00302fd7" officeooo:paragraph-rsid="00302fd7"/>
    </style:style>
    <style:style style:name="P17" style:family="paragraph" style:parent-style-name="Text_20_body">
      <style:text-properties officeooo:rsid="00306198" officeooo:paragraph-rsid="00306198"/>
    </style:style>
    <style:style style:name="P18" style:family="paragraph" style:parent-style-name="Text_20_body">
      <style:text-properties officeooo:rsid="0034a0f2" officeooo:paragraph-rsid="0034a0f2"/>
    </style:style>
    <style:style style:name="P19" style:family="paragraph" style:parent-style-name="Text_20_body">
      <style:text-properties officeooo:paragraph-rsid="003df88a"/>
    </style:style>
    <style:style style:name="P20" style:family="paragraph" style:parent-style-name="Text_20_body">
      <style:text-properties officeooo:paragraph-rsid="003c4f1a"/>
    </style:style>
    <style:style style:name="P21" style:family="paragraph" style:parent-style-name="Text_20_body">
      <style:text-properties officeooo:paragraph-rsid="00501595"/>
    </style:style>
    <style:style style:name="P22" style:family="paragraph" style:parent-style-name="Text_20_body">
      <style:text-properties officeooo:rsid="007c76fc" officeooo:paragraph-rsid="007c76fc"/>
    </style:style>
    <style:style style:name="P23" style:family="paragraph" style:parent-style-name="Text_20_body">
      <style:paragraph-properties fo:margin-left="1.251cm" fo:margin-right="0cm" fo:text-indent="0cm" style:auto-text-indent="false"/>
    </style:style>
    <style:style style:name="P24" style:family="paragraph" style:parent-style-name="Text_20_body">
      <style:paragraph-properties fo:margin-left="1.251cm" fo:margin-right="0cm" fo:text-indent="0cm" style:auto-text-indent="false"/>
      <style:text-properties officeooo:paragraph-rsid="00591b9f"/>
    </style:style>
    <style:style style:name="P25" style:family="paragraph" style:parent-style-name="Text_20_body">
      <style:paragraph-properties fo:margin-left="1.251cm" fo:margin-right="0cm" fo:text-indent="0cm" style:auto-text-indent="false"/>
      <style:text-properties officeooo:rsid="0068d03e" officeooo:paragraph-rsid="001dfb14"/>
    </style:style>
    <style:style style:name="P26" style:family="paragraph" style:parent-style-name="Contents_20_1">
      <style:paragraph-properties>
        <style:tab-stops>
          <style:tab-stop style:position="18.002cm" style:type="right" style:leader-style="dotted" style:leader-text="."/>
        </style:tab-stops>
      </style:paragraph-properties>
    </style:style>
    <style:style style:name="P27" style:family="paragraph" style:parent-style-name="Contents_20_2">
      <style:paragraph-properties>
        <style:tab-stops>
          <style:tab-stop style:position="17.503cm" style:type="right" style:leader-style="dotted" style:leader-text="."/>
        </style:tab-stops>
      </style:paragraph-properties>
    </style:style>
    <style:style style:name="P28" style:family="paragraph" style:parent-style-name="Text_20_body">
      <style:text-properties officeooo:paragraph-rsid="00b3a4cf"/>
    </style:style>
    <style:style style:name="P29" style:family="paragraph" style:parent-style-name="Text_20_body">
      <style:text-properties officeooo:rsid="00b4598f" officeooo:paragraph-rsid="00b4598f"/>
    </style:style>
    <style:style style:name="P30" style:family="paragraph" style:parent-style-name="Text_20_body">
      <style:text-properties officeooo:paragraph-rsid="00b4598f"/>
    </style:style>
    <style:style style:name="P31" style:family="paragraph" style:parent-style-name="Text_20_body">
      <style:text-properties officeooo:rsid="00bce9a1" officeooo:paragraph-rsid="00bce9a1"/>
    </style:style>
    <style:style style:name="P32" style:family="paragraph" style:parent-style-name="Heading_20_1">
      <style:text-properties officeooo:rsid="007c76fc" officeooo:paragraph-rsid="007c76fc"/>
    </style:style>
    <style:style style:name="P33" style:family="paragraph" style:parent-style-name="Heading_20_1">
      <style:text-properties officeooo:rsid="00302fd7" officeooo:paragraph-rsid="00302fd7"/>
    </style:style>
    <style:style style:name="P34" style:family="paragraph" style:parent-style-name="Heading_20_1">
      <style:text-properties fo:font-weight="bold" style:font-weight-asian="bold" style:font-weight-complex="bold"/>
    </style:style>
    <style:style style:name="P35" style:family="paragraph" style:parent-style-name="Heading_20_2">
      <style:text-properties officeooo:paragraph-rsid="00b3a4cf"/>
    </style:style>
    <style:style style:name="P36" style:family="paragraph" style:parent-style-name="Heading_20_2">
      <style:text-properties officeooo:rsid="00bce9a1" officeooo:paragraph-rsid="00bce9a1"/>
    </style:style>
    <style:style style:name="P37" style:family="paragraph" style:parent-style-name="Standard" style:list-style-name="L7"/>
    <style:style style:name="P38" style:family="paragraph" style:parent-style-name="Text_20_body" style:list-style-name="L1"/>
    <style:style style:name="P39" style:family="paragraph" style:parent-style-name="Text_20_body" style:list-style-name="L2"/>
    <style:style style:name="P40" style:family="paragraph" style:parent-style-name="Text_20_body" style:list-style-name="L2">
      <style:text-properties officeooo:paragraph-rsid="00513789"/>
    </style:style>
    <style:style style:name="P41" style:family="paragraph" style:parent-style-name="Text_20_body" style:list-style-name="L2">
      <style:text-properties officeooo:paragraph-rsid="005511d1"/>
    </style:style>
    <style:style style:name="P42" style:family="paragraph" style:parent-style-name="Text_20_body" style:list-style-name="L2">
      <style:text-properties officeooo:paragraph-rsid="00ab964d"/>
    </style:style>
    <style:style style:name="P43" style:family="paragraph" style:parent-style-name="Text_20_body" style:list-style-name="L2">
      <style:text-properties officeooo:paragraph-rsid="0072840b"/>
    </style:style>
    <style:style style:name="P44" style:family="paragraph" style:parent-style-name="Text_20_body" style:list-style-name="L2">
      <style:text-properties officeooo:paragraph-rsid="00501595"/>
    </style:style>
    <style:style style:name="P45" style:family="paragraph" style:parent-style-name="Text_20_body" style:list-style-name="L2">
      <style:text-properties officeooo:rsid="001dfb14" officeooo:paragraph-rsid="00591b9f"/>
    </style:style>
    <style:style style:name="P46" style:family="paragraph" style:parent-style-name="Text_20_body" style:list-style-name="L3">
      <style:text-properties officeooo:rsid="001dfb14" officeooo:paragraph-rsid="0060c8fc"/>
    </style:style>
    <style:style style:name="P47" style:family="paragraph" style:parent-style-name="Text_20_body" style:list-style-name="L3">
      <style:text-properties officeooo:rsid="001dfb14" officeooo:paragraph-rsid="001dfb14"/>
    </style:style>
    <style:style style:name="P48" style:family="paragraph" style:parent-style-name="Text_20_body" style:list-style-name="L2">
      <style:text-properties officeooo:rsid="00b9602a" officeooo:paragraph-rsid="00bbba19"/>
    </style:style>
    <style:style style:name="P49" style:family="paragraph" style:parent-style-name="Text_20_body" style:list-style-name="L3">
      <style:text-properties officeooo:rsid="00b9602a" officeooo:paragraph-rsid="00baae4a"/>
    </style:style>
    <style:style style:name="P50" style:family="paragraph" style:parent-style-name="Text_20_body" style:list-style-name="L4">
      <style:text-properties officeooo:rsid="00b9602a" officeooo:paragraph-rsid="00b9602a"/>
    </style:style>
    <style:style style:name="P51" style:family="paragraph" style:parent-style-name="Text_20_body" style:list-style-name="L3"/>
    <style:style style:name="P52" style:family="paragraph" style:parent-style-name="Text_20_body" style:list-style-name="L3">
      <style:text-properties officeooo:paragraph-rsid="009506e6"/>
    </style:style>
    <style:style style:name="P53" style:family="paragraph" style:parent-style-name="Text_20_body" style:list-style-name="L3">
      <style:text-properties officeooo:paragraph-rsid="009469e5"/>
    </style:style>
    <style:style style:name="P54" style:family="paragraph" style:parent-style-name="Text_20_body" style:list-style-name="L3">
      <style:text-properties officeooo:paragraph-rsid="001dfb14"/>
    </style:style>
    <style:style style:name="P55" style:family="paragraph" style:parent-style-name="Text_20_body" style:list-style-name="L3">
      <style:text-properties officeooo:paragraph-rsid="00a8f16c"/>
    </style:style>
    <style:style style:name="P56" style:family="paragraph" style:parent-style-name="Text_20_body" style:list-style-name="L3">
      <style:text-properties officeooo:paragraph-rsid="00ab964d"/>
    </style:style>
    <style:style style:name="P57" style:family="paragraph" style:parent-style-name="Text_20_body" style:list-style-name="L3">
      <style:text-properties officeooo:paragraph-rsid="0074c13e"/>
    </style:style>
    <style:style style:name="P58" style:family="paragraph" style:parent-style-name="Text_20_body" style:list-style-name="L4">
      <style:text-properties officeooo:paragraph-rsid="00b3a4cf"/>
    </style:style>
    <style:style style:name="P59" style:family="paragraph" style:parent-style-name="Text_20_body" style:list-style-name="L4">
      <style:text-properties officeooo:paragraph-rsid="00b4598f"/>
    </style:style>
    <style:style style:name="P60" style:family="paragraph" style:parent-style-name="Text_20_body" style:list-style-name="L5"/>
    <style:style style:name="P61" style:family="paragraph" style:parent-style-name="Text_20_body" style:list-style-name="L5">
      <style:text-properties officeooo:paragraph-rsid="002a0c3e"/>
    </style:style>
    <style:style style:name="P62" style:family="paragraph" style:parent-style-name="Text_20_body" style:list-style-name="L5">
      <style:text-properties officeooo:paragraph-rsid="004d7ed4"/>
    </style:style>
    <style:style style:name="P63" style:family="paragraph" style:parent-style-name="Text_20_body" style:list-style-name="L5">
      <style:text-properties officeooo:paragraph-rsid="00a78a33"/>
    </style:style>
    <style:style style:name="P64" style:family="paragraph" style:parent-style-name="Text_20_body" style:list-style-name="L5">
      <style:text-properties officeooo:rsid="007acbc9" officeooo:paragraph-rsid="007acbc9"/>
    </style:style>
    <style:style style:name="P65" style:family="paragraph" style:parent-style-name="Text_20_body" style:list-style-name="L6"/>
    <style:style style:name="P66" style:family="paragraph" style:parent-style-name="Text_20_body" style:list-style-name="L6">
      <style:text-properties officeooo:paragraph-rsid="00856342"/>
    </style:style>
    <style:style style:name="P67" style:family="paragraph" style:parent-style-name="Text_20_body" style:list-style-name="L8">
      <style:text-properties fo:font-weight="normal" style:font-weight-asian="normal" style:font-weight-complex="normal"/>
    </style:style>
    <style:style style:name="P68" style:family="paragraph" style:parent-style-name="Text_20_body" style:list-style-name="L9">
      <style:paragraph-properties fo:margin-left="0cm" fo:margin-right="0cm" fo:text-indent="0cm" style:auto-text-indent="false"/>
    </style:style>
    <style:style style:name="P69" style:family="paragraph" style:parent-style-name="Text_20_body" style:list-style-name="L9">
      <style:paragraph-properties fo:margin-left="1.251cm" fo:margin-right="0cm" fo:margin-top="0cm" fo:margin-bottom="0cm" style:contextual-spacing="false" fo:text-indent="0cm" style:auto-text-indent="false"/>
    </style:style>
    <style:style style:name="P70" style:family="paragraph" style:parent-style-name="Text_20_body" style:list-style-name="L9">
      <style:paragraph-properties fo:margin-left="1.251cm" fo:margin-right="0cm" fo:margin-top="0cm" fo:margin-bottom="0cm" style:contextual-spacing="false" fo:text-indent="0cm" style:auto-text-indent="false"/>
      <style:text-properties officeooo:rsid="0086f4e3" officeooo:paragraph-rsid="0086f4e3"/>
    </style:style>
    <style:style style:name="T1" style:family="text">
      <style:text-properties fo:language="en" fo:country="GB"/>
    </style:style>
    <style:style style:name="T2" style:family="text">
      <style:text-properties fo:font-weight="normal" style:font-weight-asian="normal" style:font-weight-complex="normal"/>
    </style:style>
    <style:style style:name="T3" style:family="text">
      <style:text-properties fo:font-weight="normal" officeooo:rsid="00513789" style:font-weight-asian="normal" style:font-weight-complex="normal"/>
    </style:style>
    <style:style style:name="T4" style:family="text">
      <style:text-properties fo:font-weight="normal" officeooo:rsid="007693e1" style:font-weight-asian="normal" style:font-weight-complex="normal"/>
    </style:style>
    <style:style style:name="T5" style:family="text">
      <style:text-properties fo:font-weight="normal" officeooo:rsid="009506e6" style:font-weight-asian="normal" style:font-weight-complex="normal"/>
    </style:style>
    <style:style style:name="T6" style:family="text">
      <style:text-properties fo:font-weight="normal" officeooo:rsid="00b4598f" style:font-weight-asian="normal" style:font-weight-complex="normal"/>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officeooo:rsid="001dfb14"/>
    </style:style>
    <style:style style:name="T10" style:family="text">
      <style:text-properties officeooo:rsid="002097b8"/>
    </style:style>
    <style:style style:name="T11" style:family="text">
      <style:text-properties officeooo:rsid="0021915e"/>
    </style:style>
    <style:style style:name="T12" style:family="text">
      <style:text-properties officeooo:rsid="00246f24"/>
    </style:style>
    <style:style style:name="T13" style:family="text">
      <style:text-properties officeooo:rsid="00280c8d"/>
    </style:style>
    <style:style style:name="T14" style:family="text">
      <style:text-properties officeooo:rsid="002a0c3e"/>
    </style:style>
    <style:style style:name="T15" style:family="text">
      <style:text-properties style:font-name="monospace"/>
    </style:style>
    <style:style style:name="T16" style:family="text">
      <style:text-properties officeooo:rsid="002c1438"/>
    </style:style>
    <style:style style:name="T17" style:family="text">
      <style:text-properties officeooo:rsid="002e728a"/>
    </style:style>
    <style:style style:name="T18" style:family="text">
      <style:text-properties officeooo:rsid="003df88a"/>
    </style:style>
    <style:style style:name="T19" style:family="text">
      <style:text-properties style:font-name="Liberation Serif"/>
    </style:style>
    <style:style style:name="T20" style:family="text">
      <style:text-properties officeooo:rsid="00464c9f"/>
    </style:style>
    <style:style style:name="T21" style:family="text">
      <style:text-properties officeooo:rsid="004b7250"/>
    </style:style>
    <style:style style:name="T22" style:family="text">
      <style:text-properties officeooo:rsid="004cd305"/>
    </style:style>
    <style:style style:name="T23" style:family="text">
      <style:text-properties officeooo:rsid="00501595"/>
    </style:style>
    <style:style style:name="T24" style:family="text">
      <style:text-properties officeooo:rsid="00513789"/>
    </style:style>
    <style:style style:name="T25" style:family="text">
      <style:text-properties style:font-name="Liberation Serif1" fo:font-weight="normal" style:font-weight-asian="normal" style:font-weight-complex="normal"/>
    </style:style>
    <style:style style:name="T26" style:family="text">
      <style:text-properties style:font-name="Liberation Serif1" fo:font-weight="normal" officeooo:rsid="0053b3c8" style:font-weight-asian="normal" style:font-weight-complex="normal"/>
    </style:style>
    <style:style style:name="T27" style:family="text">
      <style:text-properties style:font-name="Liberation Serif1" fo:font-weight="normal" officeooo:rsid="001dfb14" style:font-weight-asian="normal" style:font-weight-complex="normal"/>
    </style:style>
    <style:style style:name="T28" style:family="text">
      <style:text-properties style:font-name="Liberation Serif1" fo:font-weight="normal" officeooo:rsid="00591b9f" style:font-weight-asian="normal" style:font-weight-complex="normal"/>
    </style:style>
    <style:style style:name="T29" style:family="text">
      <style:text-properties style:font-name="Liberation Serif1" fo:font-weight="normal" officeooo:rsid="00618290" style:font-weight-asian="normal" style:font-weight-complex="normal"/>
    </style:style>
    <style:style style:name="T30" style:family="text">
      <style:text-properties style:font-name="Liberation Serif1" fo:font-weight="normal" officeooo:rsid="0072840b" style:font-weight-asian="normal" style:font-weight-complex="normal"/>
    </style:style>
    <style:style style:name="T31" style:family="text">
      <style:text-properties style:font-name="Liberation Serif1" fo:font-weight="normal" officeooo:rsid="007693e1" style:font-weight-asian="normal" style:font-weight-complex="normal"/>
    </style:style>
    <style:style style:name="T32" style:family="text">
      <style:text-properties style:font-name="Liberation Serif1" fo:font-weight="normal" officeooo:rsid="009506e6" style:font-weight-asian="normal" style:font-weight-complex="normal"/>
    </style:style>
    <style:style style:name="T33" style:family="text">
      <style:text-properties style:font-name="Liberation Serif1" fo:font-weight="normal" officeooo:rsid="004cd305" style:font-weight-asian="normal" style:font-weight-complex="normal"/>
    </style:style>
    <style:style style:name="T34" style:family="text">
      <style:text-properties style:font-name="Liberation Serif1" fo:font-weight="normal" officeooo:rsid="00a78a33" style:font-weight-asian="normal" style:font-weight-complex="normal"/>
    </style:style>
    <style:style style:name="T35" style:family="text">
      <style:text-properties style:font-name="Liberation Serif1" fo:font-weight="normal" officeooo:rsid="004b7250" style:font-weight-asian="normal" style:font-weight-complex="normal"/>
    </style:style>
    <style:style style:name="T36" style:family="text">
      <style:text-properties style:font-name="Liberation Serif1" fo:font-weight="normal" officeooo:rsid="00ab964d" style:font-weight-asian="normal" style:font-weight-complex="normal"/>
    </style:style>
    <style:style style:name="T37" style:family="text">
      <style:text-properties style:font-name="Liberation Serif1" fo:font-weight="normal" officeooo:rsid="00b4598f" style:font-weight-asian="normal" style:font-weight-complex="normal"/>
    </style:style>
    <style:style style:name="T38" style:family="text">
      <style:text-properties officeooo:rsid="007acbc9"/>
    </style:style>
    <style:style style:name="T39" style:family="text">
      <style:text-properties officeooo:rsid="007e6606"/>
    </style:style>
    <style:style style:name="T40" style:family="text">
      <style:text-properties officeooo:rsid="007ff5ee"/>
    </style:style>
    <style:style style:name="T41" style:family="text">
      <style:text-properties officeooo:rsid="008191db"/>
    </style:style>
    <style:style style:name="T42" style:family="text">
      <style:text-properties officeooo:rsid="0084f948"/>
    </style:style>
    <style:style style:name="T43" style:family="text">
      <style:text-properties officeooo:rsid="00856342"/>
    </style:style>
    <style:style style:name="T44" style:family="text">
      <style:text-properties officeooo:rsid="0086f4e3"/>
    </style:style>
    <style:style style:name="T45" style:family="text">
      <style:text-properties officeooo:rsid="00a32abf"/>
    </style:style>
    <style:style style:name="T46" style:family="text">
      <style:text-properties officeooo:rsid="00a43186"/>
    </style:style>
    <style:style style:name="T47" style:family="text">
      <style:text-properties officeooo:rsid="00a5ee35"/>
    </style:style>
    <style:style style:name="T48" style:family="text">
      <style:text-properties officeooo:rsid="00a78a33"/>
    </style:style>
    <style:style style:name="T49" style:family="text">
      <style:text-properties officeooo:rsid="00a8f16c"/>
    </style:style>
    <style:style style:name="T50" style:family="text">
      <style:text-properties officeooo:rsid="00ab964d"/>
    </style:style>
    <style:style style:name="T51" style:family="text">
      <style:text-properties officeooo:rsid="00acce46"/>
    </style:style>
    <style:style style:name="T52" style:family="text">
      <style:text-properties officeooo:rsid="00ad7160"/>
    </style:style>
    <style:style style:name="T53" style:family="text">
      <style:text-properties officeooo:rsid="00ae628d"/>
    </style:style>
    <style:style style:name="T54" style:family="text">
      <style:text-properties officeooo:rsid="00b1c1a1"/>
    </style:style>
    <style:style style:name="T55" style:family="text">
      <style:text-properties officeooo:rsid="00b1d0a3"/>
    </style:style>
    <style:style style:name="T56" style:family="text">
      <style:text-properties officeooo:rsid="00b3a4cf"/>
    </style:style>
    <style:style style:name="T57" style:family="text">
      <style:text-properties officeooo:rsid="00b4598f"/>
    </style:style>
    <style:style style:name="T58" style:family="text">
      <style:text-properties officeooo:rsid="00b58002"/>
    </style:style>
    <style:style style:name="T59" style:family="text">
      <style:text-properties officeooo:rsid="00bce9a1"/>
    </style:style>
    <style:style style:name="T60" style:family="text">
      <style:text-properties officeooo:rsid="000a2ea9"/>
    </style:style>
    <style:style style:name="T61" style:family="text">
      <style:text-properties officeooo:rsid="00bf2024"/>
    </style:style>
    <style:style style:name="T62" style:family="text">
      <style:text-properties officeooo:rsid="00c05c71"/>
    </style:style>
    <style:style style:name="T63" style:family="text">
      <style:text-properties officeooo:rsid="00c1ebac"/>
    </style:style>
    <style:style style:name="T64" style:family="text">
      <style:text-properties officeooo:rsid="00c2267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Blacknest Data System (BDS)</text:p>
      <text:p text:style-name="P9">System Administration – Version <text:span text:style-name="T64">4</text:span><text:span text:style-name="T51">.</text:span><text:span text:style-name="T64">0</text:span><text:span text:style-name="T51">.</text:span><text:span text:style-name="T64">0</text:span></text:p>
      <table:table table:name="Table1" table:style-name="Table1">
        <table:table-column table:style-name="Table1.A"/>
        <table:table-column table:style-name="Table1.B"/>
        <table:table-row>
          <table:table-cell table:style-name="Table1.A1" office:value-type="string">
            <text:p text:style-name="P4">Project</text:p>
          </table:table-cell>
          <table:table-cell table:style-name="Table1.B1" office:value-type="string">
            <text:p text:style-name="Table_20_Contents">Blacknest</text:p>
          </table:table-cell>
        </table:table-row>
        <table:table-row>
          <table:table-cell table:style-name="Table1.A2" office:value-type="string">
            <text:p text:style-name="P4">Date</text:p>
          </table:table-cell>
          <table:table-cell table:style-name="Table1.B2" office:value-type="string">
            <text:p text:style-name="Table_20_Contents">20<text:span text:style-name="T46">2</text:span><text:span text:style-name="T59">4</text:span>-<text:span text:style-name="T51">0</text:span><text:span text:style-name="T64">9</text:span>-<text:span text:style-name="T64">06</text:span></text:p>
          </table:table-cell>
        </table:table-row>
        <table:table-row>
          <table:table-cell table:style-name="Table1.A2" office:value-type="string">
            <text:p text:style-name="P4">Reference</text:p>
          </table:table-cell>
          <table:table-cell table:style-name="Table1.B2" office:value-type="string">
            <text:p text:style-name="Table_20_Contents">blacknest/bdsSystemAdmin</text:p>
          </table:table-cell>
        </table:table-row>
        <table:table-row>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6">1. <text:s/>References<text:tab/>1</text:p>
          <text:p text:style-name="P26">2. <text:s/>Introduction<text:tab/>1</text:p>
          <text:p text:style-name="P26">3. <text:s/>Software Packaging<text:tab/>2</text:p>
          <text:p text:style-name="P26">4. <text:s/>System Install<text:tab/>3</text:p>
          <text:p text:style-name="P27">4.1. <text:s/>BDS Server Bare Metal Install Centos7<text:tab/>3</text:p>
          <text:p text:style-name="P27">4.2. <text:s/>BDS Server Bare Metal Install RHEL7<text:tab/>4</text:p>
          <text:p text:style-name="P27">4.3. <text:s/>BDS Server Bare Metal Install Rocky9<text:tab/>5</text:p>
          <text:p text:style-name="P27">4.4. <text:s/>BDS Bare Metal Install Fedora<text:tab/>5</text:p>
          <text:p text:style-name="P27">4.5. <text:s/>BDS Clients for Different BDS Version<text:tab/>6</text:p>
          <text:p text:style-name="P26">5. <text:s/>BDS Server Administration<text:tab/>6</text:p>
          <text:p text:style-name="P26">6. <text:s/>BDS Web Interface<text:tab/>6</text:p>
          <text:p text:style-name="P26">7. <text:s/>BDS Data<text:tab/>7</text:p>
          <text:p text:style-name="P26">8. <text:s/>BDS DataBase<text:tab/>7</text:p>
          <text:p text:style-name="P26">9. <text:s/>Security<text:tab/>8</text:p>
          <text:p text:style-name="P27">9.1. <text:s/>Changing Passwords<text:tab/>8</text:p>
          <text:p text:style-name="P27">9.2. <text:s/>Data Loss Security<text:tab/>8</text:p>
          <text:p text:style-name="P26">10. <text:s/>BDS Backup<text:tab/>8</text:p>
          <text:p text:style-name="P26">11. <text:s/>Error and Warning logging<text:tab/>9</text:p>
          <text:p text:style-name="P26">12. <text:s/>Cleaning up Logs and Changes<text:tab/>11</text:p>
          <text:p text:style-name="P26">13. <text:s/>BDS Server Hardware<text:tab/>11</text:p>
          <text:p text:style-name="P26">14. <text:s/>Operating System<text:tab/>11</text:p>
        </text:index-body>
      </text:table-of-content>
      <text:h text:style-name="Heading_20_1" text:outline-level="1"><text:bookmark-start text:name="__RefHeading___Toc1167_693481721"/>References<text:bookmark-end text:name="__RefHeading___Toc1167_693481721"/></text:h>
      <text:list text:style-name="L1">
        <text:list-item>
          <text:p text:style-name="P38">The BEAM Blacknest support website at: <text:a xlink:type="simple" xlink:href="https://portal.beam.ltd.uk/support/blacknest" text:style-name="Internet_20_link" text:visited-style-name="Visited_20_Internet_20_Link">https://portal.beam.ltd.uk/support/blacknest</text:a><text:a xlink:type="simple" xlink:href="https://portal.beam.ltd.uk/support/blacknest.T" text:style-name="Internet_20_link" text:visited-style-name="Visited_20_Internet_20_Link">.</text:a> This provides detailed information on the BDS system and the current AutoDRM, information on alternative AutoDRM implementations and information on data formats.</text:p>
          <text:p text:style-name="P38"/>
        </text:list-item>
      </text:list>
      <text:h text:style-name="Heading_20_1" text:outline-level="1"><text:bookmark-start text:name="__RefHeading___Toc1169_693481721"/>Introduction<text:bookmark-end text:name="__RefHeading___Toc1169_693481721"/></text:h>
      <text:p text:style-name="Text_20_body">This document provides an overview of administrating the Blacknest Data System (BDS).</text:p>
      <text:h text:style-name="Heading_20_1" text:outline-level="1"><text:bookmark-start text:name="__RefHeading___Toc1171_693481721"/><text:soft-page-break/>Software Packaging<text:bookmark-end text:name="__RefHeading___Toc1171_693481721"/></text:h>
      <text:p text:style-name="Text_20_body">The BDS software consists of a number of API libraries and a set of applications bother for the server and for client systems. The software is currently packaged in the following RPM modules:</text:p>
      <table:table table:name="Table4" table:style-name="Table4">
        <table:table-column table:style-name="Table4.A"/>
        <table:table-column table:style-name="Table4.B"/>
        <table:table-row>
          <table:table-cell table:style-name="Table4.A1" office:value-type="string">
            <text:p text:style-name="Table_20_Heading">Package</text:p>
          </table:table-cell>
          <table:table-cell table:style-name="Table4.B1" office:value-type="string">
            <text:p text:style-name="Table_20_Heading">Description</text:p>
          </table:table-cell>
        </table:table-row>
        <table:table-row>
          <table:table-cell table:style-name="Table4.A2" office:value-type="string">
            <text:p text:style-name="Table_20_Contents">bds-repo<text:span text:style-name="T39">sitories</text:span></text:p>
          </table:table-cell>
          <table:table-cell table:style-name="Table4.B2" office:value-type="string">
            <text:p text:style-name="Table_20_Contents">Package to install the <text:span text:style-name="T40">dnf/</text:span>yum package repository information</text:p>
          </table:table-cell>
        </table:table-row>
        <table:table-row>
          <table:table-cell table:style-name="Table4.A2" office:value-type="string">
            <text:p text:style-name="Table_20_Contents">bds</text:p>
          </table:table-cell>
          <table:table-cell table:style-name="Table4.B2" office:value-type="string">
            <text:p text:style-name="Table_20_Contents">General BDS package, needed by all other packages</text:p>
          </table:table-cell>
        </table:table-row>
        <table:table-row>
          <table:table-cell table:style-name="Table4.A2" office:value-type="string">
            <text:p text:style-name="Table_20_Contents">bds-server</text:p>
          </table:table-cell>
          <table:table-cell table:style-name="Table4.B2" office:value-type="string">
            <text:p text:style-name="Table_20_Contents">The main BDS server package. All programs that are neded on a BDS server</text:p>
          </table:table-cell>
        </table:table-row>
        <table:table-row>
          <table:table-cell table:style-name="Table4.A2" office:value-type="string">
            <text:p text:style-name="Table_20_Contents">bds-autodrm</text:p>
          </table:table-cell>
          <table:table-cell table:style-name="Table4.B2" office:value-type="string">
            <text:p text:style-name="Table_20_Contents">The BDS Autodrm front end prBdsSystemAdmin.odtogram</text:p>
          </table:table-cell>
        </table:table-row>
        <table:table-row>
          <table:table-cell table:style-name="Table4.A2" office:value-type="string">
            <text:p text:style-name="Table_20_Contents">bds-web</text:p>
          </table:table-cell>
          <table:table-cell table:style-name="Table4.B2" office:value-type="string">
            <text:p text:style-name="Table_20_Contents">The BDS Web interface front end program</text:p>
          </table:table-cell>
        </table:table-row>
        <table:table-row>
          <table:table-cell table:style-name="Table4.A2" office:value-type="string">
            <text:p text:style-name="Table_20_Contents">bds-clients</text:p>
          </table:table-cell>
          <table:table-cell table:style-name="Table4.B2" office:value-type="string">
            <text:p text:style-name="Table_20_Contents">A set of general BDS client applications</text:p>
          </table:table-cell>
        </table:table-row>
        <table:table-row>
          <table:table-cell table:style-name="Table4.A2" office:value-type="string">
            <text:p text:style-name="Table_20_Contents">bds-devel</text:p>
          </table:table-cell>
          <table:table-cell table:style-name="Table4.B2" office:value-type="string">
            <text:p text:style-name="Table_20_Contents">BDS API library include files and bits for developing BDS applications</text:p>
          </table:table-cell>
        </table:table-row>
        <table:table-row>
          <table:table-cell table:style-name="Table4.A2" office:value-type="string">
            <text:p text:style-name="Table_20_Contents">bds-importS<text:span text:style-name="T41">treamCd</text:span></text:p>
          </table:table-cell>
          <table:table-cell table:style-name="Table4.B2" office:value-type="string">
            <text:p text:style-name="P6">Real-time CD1.x stream import daemon</text:p>
          </table:table-cell>
        </table:table-row>
        <table:table-row>
          <table:table-cell table:style-name="Table4.A2" office:value-type="string">
            <text:p text:style-name="Table_20_Contents">bds-importS<text:span text:style-name="T41">treamGcf</text:span></text:p>
          </table:table-cell>
          <table:table-cell table:style-name="Table4.B2" office:value-type="string">
            <text:p text:style-name="P6">Real-time SCREAM GCF stream import daemon</text:p>
          </table:table-cell>
        </table:table-row>
        <table:table-row>
          <table:table-cell table:style-name="Table4.A2" office:value-type="string">
            <text:p text:style-name="Table_20_Contents">bds-doc</text:p>
          </table:table-cell>
          <table:table-cell table:style-name="Table4.B2" office:value-type="string">
            <text:p text:style-name="Table_20_Contents">BDS local documentation</text:p>
          </table:table-cell>
        </table:table-row>
        <table:table-row>
          <table:table-cell table:style-name="Table4.A2" office:value-type="string">
            <text:p text:style-name="Table_20_Contents">bds-test</text:p>
          </table:table-cell>
          <table:table-cell table:style-name="Table4.B2" office:value-type="string">
            <text:p text:style-name="Table_20_Contents">BDS Test system. Includes programs for creating and checking Test MetaData and Test seismic data for a test network and set of test stations.</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A2" office:value-type="string">
            <text:p text:style-name="Table_20_Contents">bds-importScream</text:p>
          </table:table-cell>
          <table:table-cell table:style-name="Table4.B2" office:value-type="string">
            <text:p text:style-name="Table_20_Contents"><text:span text:style-name="T41">Legacy, non-realtime, </text:span>SCREAM data import daemon</text:p>
          </table:table-cell>
        </table:table-row>
        <table:table-row>
          <table:table-cell table:style-name="Table4.A2" office:value-type="string">
            <text:p text:style-name="Table_20_Contents">bds-import<text:span text:style-name="T41">Cd</text:span></text:p>
          </table:table-cell>
          <table:table-cell table:style-name="Table4.B2" office:value-type="string">
            <text:p text:style-name="Table_20_Contents"><text:span text:style-name="T41">Legacy, non-realtime, CD1.x</text:span> data import daemon</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B2" table:number-columns-spanned="2" office:value-type="string">
            <text:p text:style-name="Table_20_Heading">Utility Libraries</text:p>
          </table:table-cell>
          <table:covered-table-cell/>
        </table:table-row>
        <table:table-row>
          <table:table-cell table:style-name="Table4.A2" office:value-type="string">
            <text:p text:style-name="Table_20_Contents">libgcf2</text:p>
          </table:table-cell>
          <table:table-cell table:style-name="Table4.B2" office:value-type="string">
            <text:p text:style-name="Table_20_Contents">Gurlap GCF data file access library runtime</text:p>
          </table:table-cell>
        </table:table-row>
        <table:table-row>
          <table:table-cell table:style-name="Table4.A2" office:value-type="string">
            <text:p text:style-name="Table_20_Contents">libgcf2-devel</text:p>
          </table:table-cell>
          <table:table-cell table:style-name="Table4.B2" office:value-type="string">
            <text:p text:style-name="Table_20_Contents">Gurlap GCF data file access library development</text:p>
          </table:table-cell>
        </table:table-row>
        <table:table-row>
          <table:table-cell table:style-name="Table4.A2" office:value-type="string">
            <text:p text:style-name="Table_20_Contents">libmailutils</text:p>
          </table:table-cell>
          <table:table-cell table:style-name="Table4.B2" office:value-type="string">
            <text:p text:style-name="Table_20_Contents">Email manipulation library runtime</text:p>
          </table:table-cell>
        </table:table-row>
        <table:table-row>
          <table:table-cell table:style-name="Table4.A2" office:value-type="string">
            <text:p text:style-name="Table_20_Contents">libmailutils-devel</text:p>
          </table:table-cell>
          <table:table-cell table:style-name="Table4.B2" office:value-type="string">
            <text:p text:style-name="Table_20_Contents">Email manipulation library development</text:p>
          </table:table-cell>
        </table:table-row>
        <table:table-row>
          <table:table-cell table:style-name="Table4.A2" office:value-type="string">
            <text:p text:style-name="Table_20_Contents">libmseed</text:p>
          </table:table-cell>
          <table:table-cell table:style-name="Table4.B2" office:value-type="string">
            <text:p text:style-name="Table_20_Contents">SEED data record library</text:p>
          </table:table-cell>
        </table:table-row>
        <table:table-row>
          <table:table-cell table:style-name="Table4.A2" office:value-type="string">
            <text:p text:style-name="Table_20_Contents">libmailutils-devel</text:p>
          </table:table-cell>
          <table:table-cell table:style-name="Table4.B2" office:value-type="string">
            <text:p text:style-name="Table_20_Contents">SEED data record library development</text:p>
          </table:table-cell>
        </table:table-row>
        <table:table-row>
          <table:table-cell table:style-name="Table4.A2" office:value-type="string">
            <text:p text:style-name="P8">icd-cdtools</text:p>
          </table:table-cell>
          <table:table-cell table:style-name="Table4.B2" office:value-type="string">
            <text:p text:style-name="P8">IDC cdtools libraries <text:span text:style-name="T42">and programs </text:span>for CD1.x support</text:p>
          </table:table-cell>
        </table:table-row>
        <table:table-row>
          <table:table-cell table:style-name="Table4.A2" office:value-type="string">
            <text:p text:style-name="Table_20_Contents">libiso8601</text:p>
          </table:table-cell>
          <table:table-cell table:style-name="Table4.B2" office:value-type="string">
            <text:p text:style-name="P7">Guralp support libraries for GCF streams</text:p>
          </table:table-cell>
        </table:table-row>
        <table:table-row>
          <table:table-cell table:style-name="Table4.A2" office:value-type="string">
            <text:p text:style-name="Table_20_Contents">libgslutil</text:p>
          </table:table-cell>
          <table:table-cell table:style-name="Table4.B2" office:value-type="string">
            <text:p text:style-name="P7">Guralp support libraries for GCF streams</text:p>
          </table:table-cell>
        </table:table-row>
        <table:table-row>
          <table:table-cell table:style-name="Table4.A2" office:value-type="string">
            <text:p text:style-name="Table_20_Contents">libdata-strong-motion </text:p>
          </table:table-cell>
          <table:table-cell table:style-name="Table4.B2" office:value-type="string">
            <text:p text:style-name="P7">Guralp support libraries for GCF streams</text:p>
          </table:table-cell>
        </table:table-row>
        <table:table-row>
          <table:table-cell table:style-name="Table4.A2" office:value-type="string">
            <text:p text:style-name="Table_20_Contents">libdata-unified-status</text:p>
          </table:table-cell>
          <table:table-cell table:style-name="Table4.B2" office:value-type="string">
            <text:p text:style-name="P7">Guralp support libraries for GCF streams</text:p>
          </table:table-cell>
        </table:table-row>
        <text:soft-page-break/>
        <table:table-row>
          <table:table-cell table:style-name="Table4.A2" office:value-type="string">
            <text:p text:style-name="Table_20_Contents">libdata-gcf</text:p>
          </table:table-cell>
          <table:table-cell table:style-name="Table4.B2" office:value-type="string">
            <text:p text:style-name="P7">Guralp support libraries for GCF streams</text:p>
          </table:table-cell>
        </table:table-row>
      </table:table>
      <text:p text:style-name="Text_20_body"/>
      <text:p text:style-name="P11">All of these packages may be installed on a single BDS server host. Alternatively individual packages may be installed on different hosts. The bds-autodrm package may, for example, be installed on a front end email host and the bds-clients package may be installed on any system that just requires user access to the BDS system</text:p>
      <text:p text:style-name="P11">There is a yum repository at: <text:a xlink:type="simple" xlink:href="http://portal.beam.ltd.uk/dist/blacknest" text:style-name="Internet_20_link" text:visited-style-name="Visited_20_Internet_20_Link">http://portal.beam.ltd.uk/dist/blacknest</text:a> containing all of these packages. To update the system you can simply use the command “yum update”. After updating the software packages the BDS daemon programs should be restarted.</text:p>
      <text:h text:style-name="P32" text:outline-level="1"><text:bookmark-start text:name="__RefHeading___Toc1173_693481721"/>System Install<text:bookmark-end text:name="__RefHeading___Toc1173_693481721"/></text:h>
      <text:p text:style-name="P22">This section provides information on installing the BDS system on multiple different systems.</text:p>
      <text:h text:style-name="Heading_20_2" text:outline-level="2"><text:bookmark-start text:name="__RefHeading___Toc1175_693481721"/>BDS Server Bare Metal Install <text:span text:style-name="T23">Centos7</text:span><text:bookmark-end text:name="__RefHeading___Toc1175_693481721"/></text:h>
      <text:p text:style-name="P21">This gives the procedure for installing the BDS system on a system designed to be a server. <text:s/><text:span text:style-name="T10">There may be later versions of the named packages available.</text:span></text:p>
      <text:list text:style-name="L2">
        <text:list-item>
          <text:p text:style-name="P40"><text:span text:style-name="T24">Install Centos7 at least to the level of “Network Infrastructure Server”. (Note you can use </text:span><text:span text:style-name="Strong_20_Emphasis">nm</text:span><text:span text:style-name="Strong_20_Emphasis"><text:span text:style-name="T24">tui</text:span></text:span><text:span text:style-name="Strong_20_Emphasis"><text:span text:style-name="T3"> to edit network config to enable network interface).</text:span></text:span></text:p>
        </text:list-item>
        <text:list-item>
          <text:p text:style-name="P40"><text:span text:style-name="Strong_20_Emphasis"><text:span text:style-name="T3">Update to latest “yum update”</text:span></text:span></text:p>
        </text:list-item>
        <text:list-item>
          <text:p text:style-name="P39"><text:span text:style-name="Strong_20_Emphasis"><text:span text:style-name="T25">Install Software Collections “</text:span></text:span><text:span text:style-name="Strong_20_Emphasis"><text:span text:style-name="Teletype"><text:span text:style-name="T25">yum -y install centos-release-scl.noarch”</text:span></text:span></text:span></text:p>
        </text:list-item>
        <text:list-item>
          <text:p text:style-name="P45">Install the EPEL repository:</text:p>
        </text:list-item>
      </text:list>
      <text:p text:style-name="P24"><text:span text:style-name="Teletype"><text:span text:style-name="T28">yum install -y</text:span></text:span><text:span text:style-name="Teletype"><text:span text:style-name="T27"> </text:span></text:span><text:a xlink:type="simple" xlink:href="https://dl.fedoraproject.org/pub/epel/epel-release-latest-7.noarch.rpm" text:style-name="Internet_20_link" text:visited-style-name="Visited_20_Internet_20_Link"><text:span text:style-name="Teletype"><text:span text:style-name="T27">https://dl.fedoraproject.org/pub/epel/epel-release-latest-7.noarch.rpm</text:span></text:span></text:a></text:p>
      <text:list text:continue-numbering="true" text:style-name="L2">
        <text:list-item>
          <text:p text:style-name="P41">Install the <text:span text:style-name="T9">BDS </text:span>package repository RPM:</text:p>
          <text:p text:style-name="P42"><text:span text:style-name="T49">yum-</text:span>config-manager --add-repo https://portal.beam.ltd.uk/dist/blacknest/<text:span text:style-name="T49">rhel</text:span>/<text:span text:style-name="T49">7</text:span>/bds.rep<text:span text:style-name="T46">o</text:span></text:p>
        </text:list-item>
        <text:list-item>
          <text:p text:style-name="P42"><text:span text:style-name="T22">Optionally enable the testing repository: “</text:span><text:span text:style-name="T50">yum-</text:span>config-manager --set-enabled bds-testing<text:span text:style-name="T21">”</text:span></text:p>
        </text:list-item>
        <text:list-item>
          <text:p text:style-name="P42"><text:span text:style-name="Teletype"><text:span text:style-name="T33">Optionally enable the </text:span></text:span><text:span text:style-name="Teletype"><text:span text:style-name="T34">development </text:span></text:span><text:span text:style-name="Teletype"><text:span text:style-name="T33">testing repository: “</text:span></text:span><text:span text:style-name="Teletype"><text:span text:style-name="T36">yum-</text:span></text:span><text:span text:style-name="Teletype"><text:span text:style-name="T26">config-manager --set-enabled bds-</text:span></text:span><text:span text:style-name="Teletype"><text:span text:style-name="T34">development</text:span></text:span><text:span text:style-name="Teletype"><text:span text:style-name="T35">”</text:span></text:span></text:p>
        </text:list-item>
        <text:list-item>
          <text:p text:style-name="P43"><text:span text:style-name="Teletype"><text:span text:style-name="T26">Install BDS components </text:span></text:span><text:span text:style-name="Teletype"><text:span text:style-name="T29">as wanted</text:span></text:span><text:span text:style-name="Teletype"><text:span text:style-name="T26">: “yum install bds-server bds-clients bds-extras bds-doc bds-test bds-web bds-autodrm bds-importS</text:span></text:span><text:span text:style-name="Teletype"><text:span text:style-name="T30">treamCd</text:span></text:span><text:span text:style-name="Teletype"><text:span text:style-name="T26"> bds-import</text:span></text:span><text:span text:style-name="Teletype"><text:span text:style-name="T30">StreamGcf</text:span></text:span><text:span text:style-name="Teletype"><text:span text:style-name="T26">”. </text:span></text:span><text:span text:style-name="Teletype"><text:span text:style-name="T29">Form the main BDS server “yum install bds-server” should be enough. For a user client system: “ yum install bds-clients bds-extras bds-doc“</text:span></text:span></text:p>
        </text:list-item>
        <text:list-item>
          <text:p text:style-name="P44">Configure and start the MySQL server. See the info in the BDS Database section for more details.</text:p>
        </text:list-item>
        <text:list-item>
          <text:p text:style-name="P44">Create the initial database (MySQL should be running): “cd /usr/bds/bdsSql; <text:s/>sh createDatabase”. Use the MySQL root password when requested. This will create the database tables and populate them with basic necessary data.</text:p>
        </text:list-item>
        <text:list-item>
          <text:p text:style-name="P44">Configure the BDS daemons as needed (/etc/bdsServer.conf etc.)</text:p>
        </text:list-item>
        <text:list-item>
          <text:p text:style-name="P48">The beamlib-boapns service should be enabled and running; “systemctl enable –now beamlib-<text:soft-page-break/>boapns”</text:p>
        </text:list-item>
        <text:list-item>
          <text:p text:style-name="P44">Start the BDS system: “/usr/bds/bin/bdsRestart”</text:p>
        </text:list-item>
        <text:list-item>
          <text:p text:style-name="P44">If required the BDS database can be populated <text:span text:style-name="T12">from the legacy Blackest AutoDrm database </text:span>using the bdsImportBlacknestDatabase command.</text:p>
        </text:list-item>
        <text:list-item>
          <text:p text:style-name="P44">There is a set of test data and a test system available. Please see the <text:a xlink:type="simple" xlink:href="http://BdsTestSuite.pdf/" text:style-name="Internet_20_link" text:visited-style-name="Visited_20_Internet_20_Link">BdsTestSuite.pdf</text:a> manual.</text:p>
        </text:list-item>
      </text:list>
      <text:h text:style-name="Heading_20_2" text:outline-level="2"><text:bookmark-start text:name="__RefHeading___Toc1177_693481721"/>BDS Server Bare Metal Install <text:span text:style-name="T9">RHEL7</text:span><text:bookmark-end text:name="__RefHeading___Toc1177_693481721"/></text:h>
      <text:p text:style-name="P12">This gives the procedure for installing the BDS system on a system designed to be a server. <text:s/><text:span text:style-name="T10">There may be later versions of the named packages available.</text:span></text:p>
      <text:list text:style-name="L3">
        <text:list-item>
          <text:p text:style-name="P46"><text:span text:style-name="T24">Install Redhat EL7 at least to the level of “Network Infrastructure Server”. (Note you can use </text:span><text:span text:style-name="Strong_20_Emphasis">nm</text:span><text:span text:style-name="Strong_20_Emphasis"><text:span text:style-name="T24">tui</text:span></text:span><text:span text:style-name="Strong_20_Emphasis"><text:span text:style-name="T3"> to edit network config to enable network interface).</text:span></text:span></text:p>
        </text:list-item>
        <text:list-item>
          <text:p text:style-name="P52"><text:span text:style-name="Strong_20_Emphasis"><text:span text:style-name="T3">Update to latest “yum update”</text:span></text:span></text:p>
        </text:list-item>
        <text:list-item>
          <text:p text:style-name="P51"><text:span text:style-name="Strong_20_Emphasis"><text:span text:style-name="T2">Enable some Redhat repositories:</text:span></text:span></text:p>
        </text:list-item>
      </text:list>
      <text:p text:style-name="P23"><text:span text:style-name="Strong_20_Emphasis"><text:span text:style-name="Source_20_Text"><text:span text:style-name="T25">subscription-manager repos --enable rhel-7-server-extras-rpms</text:span></text:span></text:span><text:span text:style-name="Strong_20_Emphasis"><text:span text:style-name="T25"><text:line-break/>s</text:span></text:span><text:span text:style-name="Strong_20_Emphasis"><text:span text:style-name="Source_20_Text"><text:span text:style-name="T25">ubscription-manager repos --enable rhel-7-server-optional-rpms</text:span></text:span></text:span></text:p>
      <text:list text:continue-numbering="true" text:style-name="L3">
        <text:list-item>
          <text:p text:style-name="P53"><text:span text:style-name="Strong_20_Emphasis"><text:span text:style-name="T31">Install Software Collections “</text:span></text:span><text:span text:style-name="Teletype"><text:span text:style-name="T31">yum -y install centos-release-scl.noarch” </text:span></text:span><text:span text:style-name="Teletype"><text:span text:style-name="T32">(If you have a suitable subscription you can do </text:span></text:span><text:span text:style-name="Strong_20_Emphasis"><text:span text:style-name="T4"><text:s/>“</text:span></text:span><text:span text:style-name="Strong_20_Emphasis"><text:span text:style-name="T3">yum-config-manager --enable rhel-server-rhscl-7-rpms”</text:span></text:span><text:span text:style-name="Strong_20_Emphasis"><text:span text:style-name="T5">). </text:span></text:span></text:p>
        </text:list-item>
        <text:list-item>
          <text:p text:style-name="P47">Install the EPEL repository:</text:p>
        </text:list-item>
      </text:list>
      <text:p text:style-name="P25">yum install -y https://dl.fedoraproject.org/pub/epel/epel-release-latest-7.noarch.rpm</text:p>
      <text:list text:continue-numbering="true" text:style-name="L3">
        <text:list-item>
          <text:p text:style-name="P54">Install the <text:span text:style-name="T9">BDS </text:span>package repository:</text:p>
          <text:p text:style-name="P55"><text:span text:style-name="T49">yum-</text:span>config-manager --add-repo https://portal.beam.ltd.uk/dist/blacknest/<text:span text:style-name="T49">rhel</text:span>/<text:span text:style-name="T49">7</text:span>/bds.rep<text:span text:style-name="T46">o</text:span></text:p>
        </text:list-item>
        <text:list-item>
          <text:p text:style-name="P56"><text:span text:style-name="T22">Optionally enable the testing repository: “</text:span><text:span text:style-name="T50">yum-</text:span>config-manager --set-enabled bds-testing<text:span text:style-name="T21">”</text:span></text:p>
        </text:list-item>
        <text:list-item>
          <text:p text:style-name="P56"><text:span text:style-name="Teletype"><text:span text:style-name="T33">Optionally enable the </text:span></text:span><text:span text:style-name="Teletype"><text:span text:style-name="T34">development </text:span></text:span><text:span text:style-name="Teletype"><text:span text:style-name="T33">testing repository: “</text:span></text:span><text:span text:style-name="Teletype"><text:span text:style-name="T36">yum-</text:span></text:span><text:span text:style-name="Teletype"><text:span text:style-name="T26">config-manager --set-enabled bds-</text:span></text:span><text:span text:style-name="Teletype"><text:span text:style-name="T34">development</text:span></text:span><text:span text:style-name="Teletype"><text:span text:style-name="T35">”</text:span></text:span></text:p>
        </text:list-item>
        <text:list-item>
          <text:p text:style-name="P57"><text:span text:style-name="Teletype"><text:span text:style-name="T26">Install BDS components </text:span></text:span><text:span text:style-name="Teletype"><text:span text:style-name="T29">as wanted</text:span></text:span><text:span text:style-name="Teletype"><text:span text:style-name="T26">: “yum install bds-server bds-clients bds-extras bds-doc bds-test bds-web bds-autodrm bds-importS</text:span></text:span><text:span text:style-name="Teletype"><text:span text:style-name="T30">treamCd</text:span></text:span><text:span text:style-name="Teletype"><text:span text:style-name="T26"> bds-import</text:span></text:span><text:span text:style-name="Teletype"><text:span text:style-name="T30">StreamGcf</text:span></text:span><text:span text:style-name="Teletype"><text:span text:style-name="T26">”. </text:span></text:span><text:span text:style-name="Teletype"><text:span text:style-name="T29">Form the main BDS server “yum install bds-server” should be enough. For a user client system: “ yum install bds-clients bds-extras bds-doc“</text:span></text:span></text:p>
        </text:list-item>
        <text:list-item>
          <text:p text:style-name="P51">Configure and start the MySQL server. See the info in the BDS Database section for more details.</text:p>
        </text:list-item>
        <text:list-item>
          <text:p text:style-name="P51">Create the initial database (MySQL should be running): “cd /usr/bds/bdsSql; <text:s/>sh createDatabase”. Use the MySQL root password when requested. This will create the database tables and populate them with basic necessary data.</text:p>
        </text:list-item>
        <text:list-item>
          <text:p text:style-name="P51">Configure the BDS daemons as needed (/etc/bdsServer.conf etc.)</text:p>
        </text:list-item>
        <text:list-item>
          <text:p text:style-name="P49">The beamlib-boapns service should be enabled and running; “systemctl enable –now beamlib-boapns”</text:p>
        </text:list-item>
        <text:list-item>
          <text:p text:style-name="P51">Start the BDS system: “/usr/bds/bin/bdsRestart”</text:p>
        </text:list-item>
        <text:list-item>
          <text:p text:style-name="P51"><text:soft-page-break/>If required the BDS database can be populated <text:span text:style-name="T12">from the legacy Blackest AutoDrm database </text:span>using the bdsImportBlacknestDatabase command.</text:p>
        </text:list-item>
        <text:list-item>
          <text:p text:style-name="P51">To start the HTTP server: “scl enable rh-php72 bash”, “systemctl start “</text:p>
        </text:list-item>
        <text:list-item>
          <text:p text:style-name="P51">There is a set of test data and a test system available. Please see the <text:a xlink:type="simple" xlink:href="http://BdsTestSuite.pdf/" text:style-name="Internet_20_link" text:visited-style-name="Visited_20_Internet_20_Link">BdsTestSuite.pdf</text:a> manual.</text:p>
        </text:list-item>
      </text:list>
      <text:h text:style-name="P35" text:outline-level="2"><text:bookmark-start text:name="__RefHeading___Toc1175_693481721 Copy 1"/>BDS Server Bare Metal Install <text:span text:style-name="T56">Rocky9</text:span><text:bookmark-end text:name="__RefHeading___Toc1175_693481721 Copy 1"/></text:h>
      <text:p text:style-name="P28">This gives the procedure for installing the BDS system on <text:span text:style-name="T56">Rocky9</text:span> system<text:span text:style-name="T56">s</text:span>. <text:s/><text:span text:style-name="T10">There may be later versions of the named packages available.</text:span></text:p>
      <text:p text:style-name="P29">There is a script “beamRockySetupBds.sh” in the /usr/bds/system directory that can be used to perform most of the post Rocky9 install and setup work.</text:p>
      <text:list text:style-name="L4">
        <text:list-item>
          <text:p text:style-name="P58"><text:span text:style-name="T24">Install </text:span><text:span text:style-name="T57">Rocky9</text:span><text:span text:style-name="Strong_20_Emphasis"><text:span text:style-name="T3"> using Rocky-9.1-x86_64-dvd.iso </text:span></text:span><text:span text:style-name="Strong_20_Emphasis"><text:span text:style-name="T6">or later.</text:span></text:span></text:p>
        </text:list-item>
        <text:list-item>
          <text:p text:style-name="P58"><text:span text:style-name="Strong_20_Emphasis"><text:span text:style-name="T3">Update to latest “</text:span></text:span><text:span text:style-name="Strong_20_Emphasis"><text:span text:style-name="T6">dnf -y</text:span></text:span><text:span text:style-name="Strong_20_Emphasis"><text:span text:style-name="T3"> update”</text:span></text:span></text:p>
        </text:list-item>
        <text:list-item>
          <text:p text:style-name="P58"><text:span text:style-name="Strong_20_Emphasis"><text:span text:style-name="T6">Enable crb repo: “</text:span></text:span><text:span text:style-name="Strong_20_Emphasis"><text:span text:style-name="T3">dnf config-manager --set-enabled crb”</text:span></text:span></text:p>
        </text:list-item>
        <text:list-item>
          <text:p text:style-name="P58"><text:span text:style-name="Strong_20_Emphasis"><text:span text:style-name="T6">Install epel repo: “</text:span></text:span><text:span text:style-name="Strong_20_Emphasis"><text:span text:style-name="T3">dnf install -y epel-release epel-release”</text:span></text:span></text:p>
        </text:list-item>
        <text:list-item>
          <text:p text:style-name="P59"><text:span text:style-name="Strong_20_Emphasis"><text:span text:style-name="T6">Add BDS repo: “dnf config-manager --add-repo </text:span></text:span><text:a xlink:type="simple" xlink:href="https://portal.beam.ltd.uk/dist/blacknest/rhel/9/bds.repo" text:style-name="Internet_20_link" text:visited-style-name="Visited_20_Internet_20_Link"><text:span text:style-name="Strong_20_Emphasis"><text:span text:style-name="T6">https://portal.beam.ltd.uk/dist/blacknest/rhel/9/bds.repo</text:span></text:span></text:a><text:span text:style-name="Strong_20_Emphasis"><text:span text:style-name="T6">”</text:span></text:span></text:p>
        </text:list-item>
        <text:list-item>
          <text:p text:style-name="P59"><text:span text:style-name="Strong_20_Emphasis"><text:span text:style-name="T6">Optionally install KDE/Plasma desktop: “dnf group install -y ‘KDE Plasma Workspaces’ ‘base-x’” and “dnf install -y desktop-backgrounds-compat”. You can then configure SDDM as the login manager.</text:span></text:span></text:p>
        </text:list-item>
        <text:list-item>
          <text:p text:style-name="P59"><text:span text:style-name="Strong_20_Emphasis"><text:span text:style-name="T6">Install BDS client programs: “dnf install -y bds-clients bds-extras”</text:span></text:span></text:p>
        </text:list-item>
        <text:list-item>
          <text:p text:style-name="P59"><text:span text:style-name="Strong_20_Emphasis"><text:span text:style-name="T6">Optionally install: “dnf install -y bds-doc bds-devel bds-test”</text:span></text:span></text:p>
        </text:list-item>
      </text:list>
      <text:p text:style-name="P30"><text:span text:style-name="Strong_20_Emphasis"><text:span text:style-name="T6">On a server you can also install the BDS server components and configure the server:</text:span></text:span></text:p>
      <text:list text:continue-numbering="true" text:style-name="L4">
        <text:list-item>
          <text:p text:style-name="P58"><text:span text:style-name="Strong_20_Emphasis"><text:span text:style-name="T37">Install servers: “</text:span></text:span><text:span text:style-name="Strong_20_Emphasis"><text:span text:style-name="T25">dnf install -</text:span></text:span><text:span text:style-name="Strong_20_Emphasis"><text:span text:style-name="T37">y </text:span></text:span><text:span text:style-name="Strong_20_Emphasis"><text:span text:style-name="T25">bds-server bds-importStreamCd bds-importStreamGcf bds-autodrm”</text:span></text:span></text:p>
        </text:list-item>
        <text:list-item>
          <text:p text:style-name="P58">Configure and start the <text:span text:style-name="T58">Mariadb/</text:span>MySQL server. See the info in the BDS Database section for more details.</text:p>
        </text:list-item>
        <text:list-item>
          <text:p text:style-name="P58">Create the initial database (<text:span text:style-name="T58">Mariadb/</text:span>MySQL should be running): “cd /usr/bds/bdsSql; <text:s/>sh createDatabase”. Use the MySQL root password when requested. This will create the database tables and populate them with basic necessary data.</text:p>
        </text:list-item>
        <text:list-item>
          <text:p text:style-name="P58">Configure the BDS daemons as needed (/etc/bdsServer.conf etc.)</text:p>
        </text:list-item>
        <text:list-item>
          <text:p text:style-name="P50">The beamlib-boapns service should be enabled and running; “systemctl enable –now <text:span text:style-name="T63">beamlib-</text:span>boapns”</text:p>
        </text:list-item>
        <text:list-item>
          <text:p text:style-name="P58">Start the BDS system: “/usr/bds/bin/bdsRestart”</text:p>
        </text:list-item>
        <text:list-item>
          <text:p text:style-name="P58">There is a set of test data and a test system available. Please see the <text:a xlink:type="simple" xlink:href="http://BdsTestSuite.pdf/" text:style-name="Internet_20_link" text:visited-style-name="Visited_20_Internet_20_Link">BdsTestSuite.pdf</text:a> manual.</text:p>
        </text:list-item>
      </text:list>
      <text:h text:style-name="Heading_20_2" text:outline-level="2"><text:bookmark-start text:name="__RefHeading___Toc1179_693481721"/>BDS Bare Metal Install <text:span text:style-name="T14">Fedora</text:span><text:bookmark-end text:name="__RefHeading___Toc1179_693481721"/></text:h>
      <text:p text:style-name="P15">This gives the procedure for installing the BDS system on a <text:span text:style-name="T38">Fedora </text:span>system.</text:p>
      <text:list text:style-name="L5">
        <text:list-item>
          <text:p text:style-name="P64"><text:soft-page-break/>Install a suitable base Fedora system (KDE/Plasma spin ?)</text:p>
        </text:list-item>
        <text:list-item>
          <text:p text:style-name="P61">Install the <text:span text:style-name="T13">BDS </text:span>package repository RPM <text:span text:style-name="T46">substituting the </text:span><text:span text:style-name="T55">F</text:span><text:span text:style-name="T46">edora version number</text:span>:</text:p>
          <text:p text:style-name="P60">dnf config-manager --add-repo https://portal.beam.ltd.uk/dist/blacknest/fedora/3<text:span text:style-name="T54">7</text:span>/bds.rep<text:span text:style-name="T46">o</text:span></text:p>
        </text:list-item>
        <text:list-item>
          <text:p text:style-name="P62"><text:span text:style-name="T22">Optionally enable the testing repository: “</text:span>dnf config-manager --set-enabled bds-testing<text:span text:style-name="T21">”</text:span></text:p>
        </text:list-item>
        <text:list-item>
          <text:p text:style-name="P63"><text:span text:style-name="T22">Optionally enable the </text:span><text:span text:style-name="T48">development </text:span><text:span text:style-name="T22">testing repository: “</text:span>dnf config-manager --set-enabled bds-<text:span text:style-name="T48">development</text:span><text:span text:style-name="T21">”</text:span></text:p>
        </text:list-item>
        <text:list-item>
          <text:p text:style-name="P61">Install the BDS components <text:span text:style-name="T17">as wanted</text:span>: “<text:span text:style-name="T16">dnf</text:span> install bds-clients bds-extras bds-doc <text:span text:style-name="T47">bds-server</text:span>”.</text:p>
        </text:list-item>
      </text:list>
      <text:h text:style-name="P36" text:outline-level="2"><text:bookmark-start text:name="__RefHeading___Toc1432_658341375"/>BDS Clients for Different BDS Version<text:bookmark-end text:name="__RefHeading___Toc1432_658341375"/></text:h>
      <text:p text:style-name="P31">The BDS BOAP network API is binary and versioned. Thus only clients with the same API version as the bdsServer can connect and use it. To allow a user to access and use a different bdsServer version to that of the installed bds-clients we now, since 3.1.7, provide a separate bds&lt;version&gt;-clients RPM package. This can <text:span text:style-name="T60">be installed alongside any other bds version. This allows the particular versions client programs clients to be accessed at: /usr/bds-&lt;version&gt;/bin. The bds&lt;version&gt;-clients <text:s/>RPM also contains the Python API module for that BDS version so that suitably configured Python programs can connect to and use a particular BdsServer version. The Python program should have its PYTHON_PATH search include the /usr/bds-&lt;version&gt;/lib64 directory for this.</text:span></text:p>
      <text:h text:style-name="Heading_20_1" text:outline-level="1"><text:bookmark-start text:name="__RefHeading___Toc1181_693481721"/>BDS Server Administration<text:bookmark-end text:name="__RefHeading___Toc1181_693481721"/></text:h>
      <text:p text:style-name="Text_20_body">The BdsServer will likely be running the following, BDS specific, daemons:</text:p>
      <text:list text:style-name="L6">
        <text:list-item>
          <text:p text:style-name="P65">Boapns: This is the BOAP name server daemon. It provides a name to IPAddress, port and service number lookup. It runs using port 12000 by default. It can be restarted using the command “service boapns restart”.</text:p>
        </text:list-item>
        <text:list-item>
          <text:p text:style-name="P65">BdsServer: This is the main BdsServer program. It runs using port 12001 by default. It can be restarted using the command “service bdsServer restart”. There is a configuration file /etc/bdsServer.conf to configure the server.</text:p>
        </text:list-item>
        <text:list-item>
          <text:p text:style-name="P65">BdsAutodrm: This is the DS Autodrm program. It communicates with the BdsServer and currently must be started after the BdsServer. can be restarted using the command “service bdsAutodrm restart”. There is a configuration file /etc/bdsAutodrm.conf to configure the server. This includes the external POP and SNMP servers to use.</text:p>
        </text:list-item>
        <text:list-item>
          <text:p text:style-name="P65">BdsImportS<text:span text:style-name="T43">treamCd</text:span>: This is the <text:span text:style-name="T43">real-time CD1.x</text:span> import system. It reads and imports files from the Blacknest <text:span text:style-name="T43">CD1.x</text:span> system<text:span text:style-name="T43">s</text:span>.</text:p>
        </text:list-item>
        <text:list-item>
          <text:p text:style-name="P66">BdsImportS<text:span text:style-name="T43">treamGcf</text:span>: This is the <text:span text:style-name="T43">real-time </text:span>SCREAM <text:span text:style-name="T43">GCF </text:span>data import system. It reads and imports files from the Blacknest SCREAM satellite system.</text:p>
        </text:list-item>
      </text:list>
      <text:h text:style-name="P33" text:outline-level="1"><text:bookmark-start text:name="__RefHeading___Toc1183_693481721"/>BDS Web Interface<text:bookmark-end text:name="__RefHeading___Toc1183_693481721"/></text:h>
      <text:p text:style-name="P16">The bdsWeb system is based on PHP7 and thus requires this to be installed on the system being used to run the bdsWeb system. For Fedora25 and later PHP7 is the default. For RedHat7 you will need to install an alternative PHP to the systems default PHP6.</text:p>
      <text:p text:style-name="P17"><text:soft-page-break/>To install PHP7 in Redhat7:</text:p>
      <text:list text:style-name="L7">
        <text:list-item>
          <text:p text:style-name="P37">Add the Red Hat Software Collections repositories to the RedHat subscription</text:p>
        </text:list-item>
        <text:list-item>
          <text:p text:style-name="P37">yum install rh-php70 rh-php70-php httpd24 httpd24-mod_ssl</text:p>
        </text:list-item>
        <text:list-item>
          <text:p text:style-name="P37">For development: “yum install rh-php70-php-devel”</text:p>
        </text:list-item>
        <text:list-item>
          <text:p text:style-name="P37"><text:span text:style-name="Source_20_Text"><text:span text:style-name="T19">systemctl disable httpd; systemctl stop httpd</text:span></text:span></text:p>
        </text:list-item>
        <text:list-item>
          <text:p text:style-name="P37"><text:span text:style-name="Source_20_Text"><text:span text:style-name="T19">systemctl enable httpd24-httpd; systemctl start httpd24-httpd</text:span></text:span></text:p>
        </text:list-item>
      </text:list>
      <text:p text:style-name="P18"/>
      <text:p text:style-name="Text_20_body">This has the configuration in: /opt/rh/httpd24/root/etc/httpd</text:p>
      <text:p text:style-name="P19">Webfiles are in:<text:span text:style-name="T18"> /opt/rh/httpd24/root/var/www/html</text:span></text:p>
      <text:p text:style-name="P20">Logs are in: /var/log/httpd24<text:span text:style-name="T15"><text:line-break/></text:span></text:p>
      <text:p text:style-name="Text_20_body">See the <text:a xlink:type="simple" xlink:href="http://BdsWebManual.pdf/" text:style-name="Internet_20_link" text:visited-style-name="Visited_20_Internet_20_Link">BdsWebManual.<text:span text:style-name="T20">pdf</text:span></text:a> for more details.</text:p>
      <text:h text:style-name="Heading_20_1" text:outline-level="1"><text:bookmark-start text:name="__RefHeading___Toc1185_693481721"/>BDS Data<text:bookmark-end text:name="__RefHeading___Toc1185_693481721"/></text:h>
      <text:p text:style-name="Text_20_body">The BDS seismic sensor data store can be split across a number of separate file system volumes. The /etc/bdsServer.conf file defines the disk volumes to use. These volumes get filled up in numeric order. The bdsServer parameter<text:span text:style-name="T45">s</text:span>, DataStoreMin <text:span text:style-name="T45">and DataStoreFileMin</text:span>, define the minimum <text:span text:style-name="T45">amount of disk space </text:span><text:s/>needed when creating a new data file. It is possible, and recommended, to set these volumes as read only once filled for added data security.</text:p>
      <text:h text:style-name="Heading_20_1" text:outline-level="1"><text:bookmark-start text:name="__RefHeading___Toc1187_693481721"/>BDS DataBase<text:bookmark-end text:name="__RefHeading___Toc1187_693481721"/></text:h>
      <text:p text:style-name="Text_20_body">The BDS system employs a MySQL database to store Seismic MetaData information such as Instrument responses and information on the available Seismic data. It also stores information on the users and is used for queuing user requests for data.</text:p>
      <text:p text:style-name="Text_20_body">There is a single database, named <text:span text:style-name="T7">BDS</text:span>, that has a number of tables. The <text:span text:style-name="T7">BdsSchema.html</text:span><text:span text:style-name="T2"> document <text:s/>will describe the prototype Database Schema in detail.</text:span></text:p>
      <text:p text:style-name="P13"><text:span text:style-name="T2">The BDS uses the InnoDB MySQL database engine for storage. This implements a transactional database. </text:span>By default the MySQL system stores all InnoDB database tables in a single file. It is recommended that the default configuration be changed so that the system stores each table in a separate file. To do this edit the /etc/my.cnf.d/server.cnf <text:span text:style-name="T11">(RHEL6</text:span> /etc/my.conf<text:span text:style-name="T11">)</text:span> file and add the option "innodb_file_per_table" in the "[mysqld]" section and restart the mysql daemon with the “<text:span text:style-name="T11">systemctl restart mariadb” (RHEL6 “</text:span>service mysqld restart"<text:span text:style-name="T11">)</text:span> command. If this is done before the BDS database is created the transactional database tables will be stored in separate files.</text:p>
      <text:p text:style-name="P14">You will likely want to set up a password for the databases root user.</text:p>
      <text:p text:style-name="Text_20_body">An initial database can be created using the “createDatabase” shell script from within the /usr/bds/bdsSql directory. This will create the database and tables and insert the basic necessary data. The script will request the password for the databases root user to configure the database.</text:p>
      <text:p text:style-name="Text_20_body"><text:span text:style-name="T2">Normally only the </text:span><text:span text:style-name="T7">bdsServer</text:span><text:span text:style-name="T2"> program accesses the database although it obviously is possible to directly access it. The </text:span><text:span text:style-name="T7">bdsServer</text:span><text:span text:style-name="T2"> also provides an API call to directly access the database if required.</text:span></text:p>
      <text:p text:style-name="Text_20_body">The BDS data is in the database BDS on the BdsServer. The BDS database can be accessed using the <text:soft-page-break/>userid “bds” and password “bds”. This provides read-only access to the database. There is a GUI database viewing tool called “kmysqladmin” available to view the data.</text:p>
      <text:p text:style-name="Text_20_body">When the BDS system software is updated, there may need to be changes to the database schema. The<text:span text:style-name="T52">re is </text:span>a <text:span text:style-name="T53">python </text:span>script bdsDatabaseUpdate that will do this.</text:p>
      <text:p text:style-name="P11">There is a separate database named BDS_WEB which is solely for use by the PHP BdsWeb interface.</text:p>
      <text:h text:style-name="P34" text:outline-level="1"><text:bookmark-start text:name="__RefHeading___Toc1189_693481721"/>Security<text:bookmark-end text:name="__RefHeading___Toc1189_693481721"/></text:h>
      <text:p text:style-name="P11">The system employs a basic userid/password security scheme. Userids and passwords are sent unencrypted across the internal network. The BDS daemon programs have their own userid/passwords that are stored in plain text in their configuration files. These files are not readable by normal users, but even so the security level is basic.</text:p>
      <text:p text:style-name="P11">The system daemon programs run as the user <text:span text:style-name="T7">bds</text:span> and group <text:span text:style-name="T7">bdsDatabaseUpdate </text:span>program is designed to do this. It will update the schema to the latest version. This program is in the /usr/bds/bdsSql directory.</text:p>
      <text:p text:style-name="P11">External data access would be through the BdsAutodrm or BdsWeb interfaces which provides an extra layer of security for Internet access.</text:p>
      <text:h text:style-name="Heading_20_2" text:outline-level="2"><text:bookmark-start text:name="__RefHeading___Toc1191_693481721"/>Changing Passwords<text:bookmark-end text:name="__RefHeading___Toc1191_693481721"/></text:h>
      <text:p text:style-name="P11">The following passwords should be set up for security:</text:p>
      <table:table table:name="Table2" table:style-name="Table2">
        <table:table-column table:style-name="Table2.A"/>
        <table:table-column table:style-name="Table2.B"/>
        <table:table-row>
          <table:table-cell table:style-name="Table2.A1" office:value-type="string">
            <text:p text:style-name="Table_20_Heading">Password</text:p>
          </table:table-cell>
          <table:table-cell table:style-name="Table2.B1" office:value-type="string">
            <text:p text:style-name="Table_20_Heading">Description</text:p>
          </table:table-cell>
        </table:table-row>
        <table:table-row>
          <table:table-cell table:style-name="Table2.A2" office:value-type="string">
            <text:p text:style-name="Table_20_Contents">MySql database</text:p>
          </table:table-cell>
          <table:table-cell table:style-name="Table2.B2" office:value-type="string">
            <text:p text:style-name="Table_20_Contents">This should be set in the MySql database and in the /etc/bdsServer.conf file.</text:p>
          </table:table-cell>
        </table:table-row>
        <table:table-row>
          <table:table-cell table:style-name="Table2.A2" office:value-type="string">
            <text:p text:style-name="Table_20_Contents">Email PPOP server</text:p>
          </table:table-cell>
          <table:table-cell table:style-name="Table2.B2" office:value-type="string">
            <text:p text:style-name="Table_20_Contents">This should be set on the email server and in /etc/bdsAutodrm.conf.</text:p>
          </table:table-cell>
        </table:table-row>
        <table:table-row>
          <table:table-cell table:style-name="Table2.A2" office:value-type="string">
            <text:p text:style-name="Table_20_Contents">bdsAutodrm</text:p>
          </table:table-cell>
          <table:table-cell table:style-name="Table2.B2" office:value-type="string">
            <text:p text:style-name="Table_20_Contents">The BdsAutodrm user should be set in the /etc/bdsAutodrm.conf file and on the BdsServer using the bdsAdminGui program.</text:p>
          </table:table-cell>
        </table:table-row>
        <table:table-row>
          <table:table-cell table:style-name="Table2.A2" office:value-type="string">
            <text:p text:style-name="Table_20_Contents">bdsWeb</text:p>
          </table:table-cell>
          <table:table-cell table:style-name="Table2.B2" office:value-type="string">
            <text:p text:style-name="Table_20_Contents">The BdsWeb user should be set in the web config.php file file and on the BdsServer using the bdsAdminGui program.</text:p>
          </table:table-cell>
        </table:table-row>
        <table:table-row>
          <table:table-cell table:style-name="Table2.A2" office:value-type="string">
            <text:p text:style-name="Table_20_Contents">bdsBackup</text:p>
          </table:table-cell>
          <table:table-cell table:style-name="Table2.B2" office:value-type="string">
            <text:p text:style-name="Table_20_Contents">The Backup user</text:p>
          </table:table-cell>
        </table:table-row>
        <table:table-row>
          <table:table-cell table:style-name="Table2.A2" office:value-type="string">
            <text:p text:style-name="Table_20_Contents">Normal users</text:p>
          </table:table-cell>
          <table:table-cell table:style-name="Table2.B2" office:value-type="string">
            <text:p text:style-name="Table_20_Contents">Normal user accounts should be setup using the bdsAdminGui program.</text:p>
          </table:table-cell>
        </table:table-row>
      </table:table>
      <text:p text:style-name="P11"/>
      <text:h text:style-name="Heading_20_2" text:outline-level="2"><text:bookmark-start text:name="__RefHeading___Toc1193_693481721"/>Data Loss Security<text:bookmark-end text:name="__RefHeading___Toc1193_693481721"/></text:h>
      <text:p text:style-name="P11">The system has been designed to minimise the risk of losing data. All data deletions can only be done by a user with sufficient privileges. All seismic sensor data files are owned by the user bds and protected with read only access.</text:p>
      <text:h text:style-name="P34" text:outline-level="1"><text:bookmark-start text:name="__RefHeading___Toc1195_693481721"/>BDS Backup<text:bookmark-end text:name="__RefHeading___Toc1195_693481721"/></text:h>
      <text:p text:style-name="P11">The BDS system has a mechanism to allow seismic and database data to be backed up in the form of a self-consistent "snapshot", i.e. no changes <text:s/>to the data are allowed to occur while backing up is in progress. There are two APIs to provide this facility. </text:p>
      <text:list text:style-name="L8">
        <text:list-item>
          <text:p text:style-name="P67"><text:soft-page-break/><text:span text:style-name="T7">SnapshotPause</text:span>: The BDS system can be placed into and out of a Snapshot pause state using the “SnapshotPause” API call. When the BdsServer is commanded to go into the pause state the BdsServer will lock any future write operations and await all current write operations to complete. After this it will make sure all data is synchronised to disk prior to returning from the function call. Following this transition, external programs may make a snapshot of the database and seismic data files. Any subsequent BDS write requests will be blocked until the end of the pause or a timeout that is specified in the configuration files parameter “SnapshotPauseTimeout”. If “SnapshotPauseTimeout” is set to 0, then calls will block indefinitely. If any API call times out an “ErrorTimeout” error will be returned to the client applications. There is also a “SnapshotPuaseAlarm” parameter which will write a message to the system error logs at the time in seconds prescribed if set to a value other than zero. The pause period should be as short as possible to eliminate the likely hood of data loss during import of real-time data. We recommend a maximum time of 120 seconds.</text:p>
        </text:list-item>
        <text:list-item>
          <text:p text:style-name="P67"><text:span text:style-name="T7">ModeSet: </text:span>The BDS system can operate in one of two modes: master and slave. When in slave mode the BDS system will not allow writes to seismic data files or the database. Any such API calls made by clients will return the error: “ErrorSlaveMode”. The slave system can however service read requests. The default mode of the BDS system at startup is set by the "Mode" parameter in the configuration file.</text:p>
        </text:list-item>
      </text:list>
      <text:p text:style-name="P11">These calls can only be made by a user with the “control” group privilege. There is a default user of bdsBackup included for this purpose.</text:p>
      <text:p text:style-name="P11">See the <text:a xlink:type="simple" xlink:href="http://bdsServer.pdf/" text:style-name="Internet_20_link" text:visited-style-name="Visited_20_Internet_20_Link">bdsServer</text:a> manual for more information. There is a command line program named: bdsControl, that provides a command line interface to these functions. See the manual on this for more information.</text:p>
      <text:h text:style-name="P34" text:outline-level="1"><text:bookmark-start text:name="__RefHeading___Toc1197_693481721"/>Error and Warning logging<text:bookmark-end text:name="__RefHeading___Toc1197_693481721"/></text:h>
      <text:p text:style-name="P11">The BDS system has an internal error and warning log system. This allows the core BdsServer and any of its client applications to log events. The logs are stored in a log file <text:span text:style-name="T8">/var/log/bds/bds.log</text:span>, in the database table Logs and possible emailed to a set of administrators.</text:p>
      <text:p text:style-name="P11">Each log entry has the following parameters:</text:p>
      <table:table table:name="Table3" table:style-name="Table3">
        <table:table-column table:style-name="Table3.A"/>
        <table:table-column table:style-name="Table3.B"/>
        <table:table-header-rows>
          <table:table-row>
            <table:table-cell table:style-name="Table3.A1" office:value-type="string">
              <text:p text:style-name="Table_20_Heading">Parameter</text:p>
            </table:table-cell>
            <table:table-cell table:style-name="Table3.B1" office:value-type="string">
              <text:p text:style-name="Table_20_Heading">Description</text:p>
            </table:table-cell>
          </table:table-row>
        </table:table-header-rows>
        <table:table-row>
          <table:table-cell table:style-name="Table3.A2" office:value-type="string">
            <text:p text:style-name="Table_20_Contents">Time</text:p>
          </table:table-cell>
          <table:table-cell table:style-name="Table3.B2" office:value-type="string">
            <text:p text:style-name="Table_20_Contents">The time the event occurred</text:p>
          </table:table-cell>
        </table:table-row>
        <table:table-row>
          <table:table-cell table:style-name="Table3.A2" office:value-type="string">
            <text:p text:style-name="Table_20_Contents">Type</text:p>
          </table:table-cell>
          <table:table-cell table:style-name="Table3.B2" office:value-type="string">
            <text:p text:style-name="Table_20_Contents">The type of the event. This can be: error,warning,notice or debug.</text:p>
          </table:table-cell>
        </table:table-row>
        <table:table-row>
          <table:table-cell table:style-name="Table3.A2" office:value-type="string">
            <text:p text:style-name="Table_20_Contents">Priority</text:p>
          </table:table-cell>
          <table:table-cell table:style-name="Table3.B2" office:value-type="string">
            <text:p text:style-name="Table_20_Contents">A priority level from 0 – lowest to 5 - highest.</text:p>
          </table:table-cell>
        </table:table-row>
        <table:table-row>
          <table:table-cell table:style-name="Table3.A2" office:value-type="string">
            <text:p text:style-name="Table_20_Contents">SubSystem</text:p>
          </table:table-cell>
          <table:table-cell table:style-name="Table3.B2" office:value-type="string">
            <text:p text:style-name="Table_20_Contents">The subsystem the event was from. The BdsServer is “BdsServer”</text:p>
          </table:table-cell>
        </table:table-row>
        <table:table-row>
          <table:table-cell table:style-name="Table3.A2" office:value-type="string">
            <text:p text:style-name="Table_20_Contents">title</text:p>
          </table:table-cell>
          <table:table-cell table:style-name="Table3.B2" office:value-type="string">
            <text:p text:style-name="Table_20_Contents">Short title describing the event</text:p>
          </table:table-cell>
        </table:table-row>
        <table:table-row>
          <table:table-cell table:style-name="Table3.A2" office:value-type="string">
            <text:p text:style-name="Table_20_Contents">description</text:p>
          </table:table-cell>
          <table:table-cell table:style-name="Table3.B2" office:value-type="string">
            <text:p text:style-name="Table_20_Contents">Optional more detailed description</text:p>
          </table:table-cell>
        </table:table-row>
      </table:table>
      <text:p text:style-name="P11"/>
      <text:p text:style-name="P11">The BDS API has a logAppend() call that client BDS programs can use to add a logging call. The bdsControl program has a “logAppend” command to add a log event from a shell script or other program.</text:p>
      <text:p text:style-name="P11">The BdsAdminGui program has a tab to allow the viewing of past log events and adding manual ones.</text:p>
      <text:p text:style-name="P11"><text:soft-page-break/>There are a few parameters configurable in the /etc/bdsServer.conf file that affect logging. These are:</text:p>
      <table:table table:name="Table6" table:style-name="Table6">
        <table:table-column table:style-name="Table6.A"/>
        <table:table-column table:style-name="Table6.B"/>
        <table:table-row>
          <table:table-cell table:style-name="Table6.A1" office:value-type="string">
            <text:p text:style-name="Table_20_Heading">Parameter</text:p>
          </table:table-cell>
          <table:table-cell table:style-name="Table6.B1" office:value-type="string">
            <text:p text:style-name="Table_20_Heading">Description</text:p>
          </table:table-cell>
        </table:table-row>
        <table:table-row>
          <table:table-cell table:style-name="Table6.A2" office:value-type="string">
            <text:p text:style-name="Table_20_Contents">LogFile</text:p>
          </table:table-cell>
          <table:table-cell table:style-name="Table6.B2" office:value-type="string">
            <text:p text:style-name="Table_20_Contents">The log file path</text:p>
          </table:table-cell>
        </table:table-row>
        <table:table-row>
          <table:table-cell table:style-name="Table6.A2" office:value-type="string">
            <text:p text:style-name="Table_20_Contents">LogPriority</text:p>
          </table:table-cell>
          <table:table-cell table:style-name="Table6.B2" office:value-type="string">
            <text:p text:style-name="Table_20_Contents">Log any event of this priority or higher</text:p>
          </table:table-cell>
        </table:table-row>
        <table:table-row>
          <table:table-cell table:style-name="Table6.A2" office:value-type="string">
            <text:p text:style-name="Table_20_Contents">LogEmailFromAddress</text:p>
          </table:table-cell>
          <table:table-cell table:style-name="Table6.B2" office:value-type="string">
            <text:p text:style-name="Table_20_Contents">The email from address when emails are sent</text:p>
          </table:table-cell>
        </table:table-row>
        <table:table-row>
          <table:table-cell table:style-name="Table6.A2" office:value-type="string">
            <text:p text:style-name="Table_20_Contents">LogEmailAddresses</text:p>
          </table:table-cell>
          <table:table-cell table:style-name="Table6.B2" office:value-type="string">
            <text:p text:style-name="Table_20_Contents">The list of email addresses to send emails (comma separated)</text:p>
          </table:table-cell>
        </table:table-row>
        <table:table-row>
          <table:table-cell table:style-name="Table6.A2" office:value-type="string">
            <text:p text:style-name="Table_20_Contents">LogEmailPriority</text:p>
          </table:table-cell>
          <table:table-cell table:style-name="Table6.B2" office:value-type="string">
            <text:p text:style-name="Table_20_Contents">Send an email on all log events of this priority or higher</text:p>
          </table:table-cell>
        </table:table-row>
        <table:table-row>
          <table:table-cell table:style-name="Table6.A2" office:value-type="string">
            <text:p text:style-name="Table_20_Contents">LogEmailRepeatTime</text:p>
          </table:table-cell>
          <table:table-cell table:style-name="Table6.B2" office:value-type="string">
            <text:p text:style-name="Table_20_Contents">On certain events, such as disk space low, the system will normally send one event. This allows the event to be reset after the given number of seconds. If this vale is set to 0 then the event will be sent on each occurrence (normally every 60 seconds)</text:p>
          </table:table-cell>
        </table:table-row>
        <table:table-row>
          <table:table-cell table:style-name="Table6.A2" office:value-type="string">
            <text:p text:style-name="Table_20_Contents">TestDiskFree</text:p>
          </table:table-cell>
          <table:table-cell table:style-name="Table6.B2" office:value-type="string">
            <text:p text:style-name="Table_20_Contents">The disk low level limit in GBytes when warning logs are sent. <text:span text:style-name="T62">This checks all of the configured stores that are not set readonly and are on different file systems and totals the available space for the test.</text:span></text:p>
          </table:table-cell>
        </table:table-row>
        <table:table-row>
          <table:table-cell table:style-name="Table6.A2" office:value-type="string">
            <text:p text:style-name="Table_20_Contents">TestMemFree</text:p>
          </table:table-cell>
          <table:table-cell table:style-name="Table6.B2" office:value-type="string">
            <text:p text:style-name="Table_20_Contents">The disk low level limit in MBytes when warning logs are sent</text:p>
          </table:table-cell>
        </table:table-row>
        <table:table-row>
          <table:table-cell table:style-name="Table6.A2" office:value-type="string">
            <text:p text:style-name="Table_20_Contents">TestCpuUse</text:p>
          </table:table-cell>
          <table:table-cell table:style-name="Table6.B2" office:value-type="string">
            <text:p text:style-name="Table_20_Contents">The CPU maximum usage in % when warning logs are sent</text:p>
          </table:table-cell>
        </table:table-row>
      </table:table>
      <text:p text:style-name="P11"/>
      <text:p text:style-name="P11">The system produces logging events in the following cases, currently:</text:p>
      <table:table table:name="Table7" table:style-name="Table7">
        <table:table-column table:style-name="Table7.A"/>
        <table:table-column table:style-name="Table7.B"/>
        <table:table-header-rows>
          <table:table-row>
            <table:table-cell table:style-name="Table7.A1" office:value-type="string">
              <text:p text:style-name="Table_20_Heading">Event</text:p>
            </table:table-cell>
            <table:table-cell table:style-name="Table7.B1" office:value-type="string">
              <text:p text:style-name="Table_20_Heading">Description</text:p>
            </table:table-cell>
          </table:table-row>
        </table:table-header-rows>
        <table:table-row>
          <table:table-cell table:style-name="Table7.A2" office:value-type="string">
            <text:p text:style-name="Table_20_Contents">Disk Space</text:p>
          </table:table-cell>
          <table:table-cell table:style-name="Table7.B2" office:value-type="string">
            <text:p text:style-name="Table_20_Contents">If the disk space available in the BDS stores falls below the amount set in “TestDiskFree” a warning at priority level 4 will be sent.</text:p>
          </table:table-cell>
        </table:table-row>
        <table:table-row>
          <table:table-cell table:style-name="Table7.A2" office:value-type="string">
            <text:p text:style-name="Table_20_Contents">Memory Free</text:p>
          </table:table-cell>
          <table:table-cell table:style-name="Table7.B2" office:value-type="string">
            <text:p text:style-name="Table_20_Contents">If the memory available in the BDS stores falls below the amount set in “TestMemFree” a warning at priority level 4 will be sent.</text:p>
          </table:table-cell>
        </table:table-row>
        <table:table-row>
          <table:table-cell table:style-name="Table7.A2" office:value-type="string">
            <text:p text:style-name="Table_20_Contents">CPU Usage</text:p>
          </table:table-cell>
          <table:table-cell table:style-name="Table7.B2" office:value-type="string">
            <text:p text:style-name="Table_20_Contents">If the Cpu usage goes above the value set in “TestCpuUse” a warning at priority level 2 will be sent.</text:p>
          </table:table-cell>
        </table:table-row>
        <table:table-row>
          <table:table-cell table:style-name="Table7.A2" office:value-type="string">
            <text:p text:style-name="Table_20_Contents">BdsServer user</text:p>
          </table:table-cell>
          <table:table-cell table:style-name="Table7.B2" office:value-type="string">
            <text:p text:style-name="Table_20_Contents">A warning at level 3 is sent on an unknown user or incorrect password</text:p>
          </table:table-cell>
        </table:table-row>
        <table:table-row>
          <table:table-cell table:style-name="Table7.A2" office:value-type="string">
            <text:p text:style-name="Table_20_Contents">BdsServer Errors</text:p>
          </table:table-cell>
          <table:table-cell table:style-name="Table7.B2" office:value-type="string">
            <text:p text:style-name="Table_20_Contents">An error at priority 5 is sent in the case of a Snapshot time Alarm</text:p>
          </table:table-cell>
        </table:table-row>
        <table:table-row>
          <table:table-cell table:style-name="Table7.A2" office:value-type="string">
            <text:p text:style-name="Table_20_Contents">BdsServer notices</text:p>
          </table:table-cell>
          <table:table-cell table:style-name="Table7.B2" office:value-type="string">
            <text:p text:style-name="Table_20_Contents">A Startup notice is sent at priority level 0 on startup</text:p>
          </table:table-cell>
        </table:table-row>
        <table:table-row>
          <table:table-cell table:style-name="Table7.A2" office:value-type="string">
            <text:p text:style-name="Table_20_Contents">BdsAutodrm user</text:p>
          </table:table-cell>
          <table:table-cell table:style-name="Table7.B2" office:value-type="string">
            <text:p text:style-name="Table_20_Contents">A warning at level 3 is sent on an unknown user or incorrect password</text:p>
          </table:table-cell>
        </table:table-row>
        <table:table-row>
          <table:table-cell table:style-name="Table7.A2" office:value-type="string">
            <text:p text:style-name="Table_20_Contents">BdsImportScream error</text:p>
          </table:table-cell>
          <table:table-cell table:style-name="Table7.B2" office:value-type="string">
            <text:p text:style-name="Table_20_Contents">A error at level 5 is sent on an import error</text:p>
          </table:table-cell>
        </table:table-row>
      </table:table>
      <text:p text:style-name="P11"/>
      <text:p text:style-name="P11">Other log events may also occur on certain errors.</text:p>
      <text:p text:style-name="P11">The BDS's log file will be auto rotated by the Linux logrotate system. There is a configuration file for this in /etc/logrotate.d/bds.</text:p>
      <text:p text:style-name="P11">The Database Logs table will need to be clean occasionally. This can be done within the bdsAdminGui's <text:soft-page-break/>Logs tab or the “clean” command in the bdsControl program. This will delete all log and changes entries over a year old.</text:p>
      <text:h text:style-name="P34" text:outline-level="1"><text:bookmark-start text:name="__RefHeading___Toc1199_693481721"/>Cleaning up Logs and Changes<text:bookmark-end text:name="__RefHeading___Toc1199_693481721"/></text:h>
      <text:p text:style-name="P11">During operation there are a few database tables that need cleaning periodically. These are the Changes and Logs tables. The BDS program, <text:span text:style-name="T7">bdsControl</text:span>, can be run with the “clean” command to do this. This will clean logs and changes that are older than a pre-configured time. A cron job can be added to perform this once per week or as often as required.</text:p>
      <text:p text:style-name="P11">The log file /var/log/bds/bds.log will be rotated and cleaned by the logrotate system.</text:p>
      <text:h text:style-name="P34" text:outline-level="1"><text:bookmark-start text:name="__RefHeading___Toc1201_693481721"/>BDS Server Hardware<text:bookmark-end text:name="__RefHeading___Toc1201_693481721"/></text:h>
      <text:p text:style-name="P11">Most of the BDS software will run on a single server. The following gives a basic overview of the hardware configuration. After the system has fully developed we may need to revise the system specification.</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Item</text:p>
          </table:table-cell>
          <table:table-cell table:style-name="Table5.A1" office:value-type="string">
            <text:p text:style-name="Table_20_Heading">Specification</text:p>
          </table:table-cell>
          <table:table-cell table:style-name="Table5.C1" office:value-type="string">
            <text:p text:style-name="Table_20_Heading">Details</text:p>
          </table:table-cell>
        </table:table-row>
        <table:table-row>
          <table:table-cell table:style-name="Table5.A2" office:value-type="string">
            <text:p text:style-name="Table_20_Contents">Processor</text:p>
          </table:table-cell>
          <table:table-cell table:style-name="Table5.A2" office:value-type="string">
            <text:p text:style-name="Table_20_Contents">Dual Xeon Quad cores</text:p>
          </table:table-cell>
          <table:table-cell table:style-name="Table5.C2" office:value-type="string">
            <text:p text:style-name="P5"/>
          </table:table-cell>
        </table:table-row>
        <table:table-row>
          <table:table-cell table:style-name="Table5.A2" office:value-type="string">
            <text:p text:style-name="Table_20_Contents">RAM</text:p>
          </table:table-cell>
          <table:table-cell table:style-name="Table5.A2" office:value-type="string">
            <text:p text:style-name="Table_20_Contents">2GByte</text:p>
          </table:table-cell>
          <table:table-cell table:style-name="Table5.C2" office:value-type="string">
            <text:p text:style-name="P5"/>
          </table:table-cell>
        </table:table-row>
        <table:table-row>
          <table:table-cell table:style-name="Table5.A2" office:value-type="string">
            <text:p text:style-name="Table_20_Contents">Networking</text:p>
          </table:table-cell>
          <table:table-cell table:style-name="Table5.A2" office:value-type="string">
            <text:p text:style-name="Table_20_Contents">1 or 2 Gigabit Ethernet</text:p>
          </table:table-cell>
          <table:table-cell table:style-name="Table5.C2" office:value-type="string">
            <text:p text:style-name="P5"/>
          </table:table-cell>
        </table:table-row>
        <table:table-row>
          <table:table-cell table:style-name="Table5.A2" office:value-type="string">
            <text:p text:style-name="Table_20_Contents">Disk</text:p>
          </table:table-cell>
          <table:table-cell table:style-name="Table5.A2" office:value-type="string">
            <text:p text:style-name="Table_20_Contents">n x SATA drives</text:p>
          </table:table-cell>
          <table:table-cell table:style-name="Table5.C2" office:value-type="string">
            <text:p text:style-name="Table_20_Contents">RAID 5 configuration</text:p>
          </table:table-cell>
        </table:table-row>
      </table:table>
      <text:list text:style-name="L9">
        <text:list-header>
          <text:p text:style-name="P68"/>
        </text:list-header>
      </text:list>
      <text:p text:style-name="Text_20_body">We recommend the following server platform:</text:p>
      <text:list xml:id="list113249366511235" text:continue-numbering="true" text:style-name="L9">
        <text:list-item text:start-value="1">
          <text:p text:style-name="P69">HP ProLiant DL380 G5 </text:p>
        </text:list-item>
      </text:list>
      <text:h text:style-name="Heading_20_1" text:outline-level="1"><text:bookmark-start text:name="__RefHeading___Toc1203_693481721"/>Operating System<text:bookmark-end text:name="__RefHeading___Toc1203_693481721"/></text:h>
      <text:p text:style-name="Text_20_body">We recommend one of the following, Linux based, operating systems to run on the server:</text:p>
      <text:list text:continue-numbering="true" text:style-name="L9">
        <text:list-item>
          <text:p text:style-name="P69">Redhat Enterprise <text:span text:style-name="T44">7</text:span></text:p>
        </text:list-item>
        <text:list-item>
          <text:p text:style-name="P69">CentOS<text:span text:style-name="T44">7</text:span></text:p>
        </text:list-item>
        <text:list-item>
          <text:p text:style-name="P70">Fedora29</text:p>
          <text:p text:style-name="P69"/>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OpenSymbol" svg:font-family="OpenSymbol" style:font-charset="x-symbol"/>
    <style:font-face style:name="StarSymbol" svg:font-family="StarSymbol" style:font-charset="x-symbol"/>
    <style:font-face style:name="StarSymbol1" svg:font-family="StarSymbol"/>
    <style:font-face style:name="Tahoma" svg:font-family="Tahoma" style:font-pitch="variable"/>
    <style:font-face style:name="monospace" svg:font-family="monospac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0pt" style:font-style-asian="italic" style:font-size-complex="10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EAM <text:s text:c="6"/></text:p>
      </style:header>
      <style:footer>
        <text:p text:style-name="MP2">Page <text:page-number text:select-page="current">11</text:page-number><text:s/>of <text:page-count>11</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 text:style-name="Internet_20_link" text:visited-style-name="Visited_20_Internet_20_Link">info@beam.ltd.uk</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creation-date>2005-01-25T13:50:37</meta:creation-date>
    <dc:date>2024-09-06T11:32:47.655565712</dc:date>
    <meta:editing-cycles>532</meta:editing-cycles>
    <meta:editing-duration>P2DT5H17M55S</meta:editing-duration>
    <dc:creator>Terry Barnaby</dc:creator>
    <meta:document-statistic meta:table-count="7" meta:image-count="0" meta:object-count="0" meta:page-count="11" meta:paragraph-count="321" meta:word-count="3714" meta:character-count="23866" meta:non-whitespace-character-count="20510"/>
    <meta:user-defined meta:name="Info 1"/>
    <meta:user-defined meta:name="Info 2"/>
    <meta:user-defined meta:name="Info 3"/>
    <meta:user-defined meta:name="Info 4"/>
  </office:meta>
</office:document-meta>
</file>