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automatic-styles>
    <style:style style:name="Table1" style:family="table">
      <style:table-properties style:width="18.002cm" table:align="margins"/>
    </style:style>
    <style:style style:name="Table1.A" style:family="table-column">
      <style:table-column-properties style:column-width="4.921cm" style:rel-column-width="17915*"/>
    </style:style>
    <style:style style:name="Table1.B" style:family="table-column">
      <style:table-column-properties style:column-width="13.081cm" style:rel-column-width="476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officeooo:rsid="0012559a" officeooo:paragraph-rsid="0012559a"/>
    </style:style>
    <style:style style:name="P8" style:family="paragraph" style:parent-style-name="Signature">
      <style:paragraph-properties fo:margin-left="1.251cm" fo:margin-right="0cm" fo:text-indent="0cm" style:auto-text-indent="false"/>
      <style:text-properties fo:font-style="italic" style:font-style-asian="italic" style:font-style-complex="italic"/>
    </style:style>
    <style:style style:name="P9" style:family="paragraph" style:parent-style-name="Table_20_Contents">
      <style:text-properties officeooo:rsid="001ccb96"/>
    </style:style>
    <style:style style:name="P10" style:family="paragraph" style:parent-style-name="Table_20_Contents">
      <style:text-properties officeooo:rsid="0021e1ad" officeooo:paragraph-rsid="0021e1ad"/>
    </style:style>
    <style:style style:name="P11" style:family="paragraph" style:parent-style-name="Text_20_body">
      <style:text-properties officeooo:paragraph-rsid="0023baa2"/>
    </style:style>
    <style:style style:name="P12" style:family="paragraph" style:parent-style-name="Heading_20_1">
      <style:text-properties fo:font-weight="bold" style:font-weight-asian="bold" style:font-weight-complex="bold"/>
    </style:style>
    <style:style style:name="P13" style:family="paragraph" style:parent-style-name="Table_20_Contents">
      <style:text-properties officeooo:rsid="00285d90" officeooo:paragraph-rsid="00285d90"/>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officeooo:rsid="001f10e2"/>
    </style:style>
    <style:style style:name="T4" style:family="text">
      <style:text-properties officeooo:rsid="0020a6c1"/>
    </style:style>
    <style:style style:name="T5" style:family="text">
      <style:text-properties officeooo:rsid="0021e1ad"/>
    </style:style>
    <style:style style:name="T6" style:family="text">
      <style:text-properties officeooo:rsid="0023baa2"/>
    </style:style>
    <style:style style:name="T7" style:family="text">
      <style:text-properties officeooo:rsid="00266ec4"/>
    </style:style>
    <style:style style:name="T8" style:family="text">
      <style:text-properties officeooo:rsid="002a3e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lacknest Data System (BDS)</text:p>
      <text:p text:style-name="P4">BdsServer Daemon – <text:span text:style-name="T7">4</text:span>.<text:span text:style-name="T7">0</text:span>.<text:span text:style-name="T7">0</text:span> - 20<text:span text:style-name="T5">2</text:span><text:span text:style-name="T7">4</text:span>-<text:span text:style-name="T3">0</text:span><text:span text:style-name="T7">6</text:span>-<text:span text:style-name="T7">12</text:span></text:p>
      <text:h text:style-name="Heading_20_1" text:outline-level="1">Introduction</text:h>
      <text:p text:style-name="Text_20_body">The BdsServer daemon is at the heart of the BDS system. It is the main program that deals with sensor data and meta data requests. It provides three, network based, API interfaces that client applications use to read, add and administer the Seismic data.</text:p>
      <text:p text:style-name="Text_20_body">There is one BdsServer daemon running on the master BDS host computer. Normally this host computer also hosts the BDS's MySql database and seismic sensor data store, although this is not required.</text:p>
      <text:h text:style-name="Heading_20_1" text:outline-level="1">Usage</text:h>
      <text:p text:style-name="Text_20_body">The BdsServer is normally started off and system boot time by the bdsServer initialisation script in /etc/rc.d/init.d. It can thus be started and stopped with the following command line commands:</text:p>
      <text:p text:style-name="P8">service bdsServer start</text:p>
      <text:p text:style-name="P8">service bdsServer stop</text:p>
      <text:p text:style-name="Text_20_body"/>
      <text:p text:style-name="Text_20_body">The BdsServer daemon runs as the <text:span text:style-name="T2">bds</text:span> user to enhance system security. For debugging the bdsServer also takes the following command line arguments:</text:p>
      <table:table table:name="Table1" table:style-name="Table1">
        <table:table-column table:style-name="Table1.A"/>
        <table:table-column table:style-name="Table1.B"/>
        <table:table-row>
          <table:table-cell table:style-name="Table1.A1" office:value-type="string">
            <text:p text:style-name="Table_20_Contents">-f</text:p>
          </table:table-cell>
          <table:table-cell table:style-name="Table1.B1" office:value-type="string">
            <text:p text:style-name="Table_20_Contents">Run in foreground mode</text:p>
          </table:table-cell>
        </table:table-row>
        <table:table-row>
          <table:table-cell table:style-name="Table1.A2" office:value-type="string">
            <text:p text:style-name="Table_20_Contents">-d 0x03</text:p>
          </table:table-cell>
          <table:table-cell table:style-name="Table1.B2" office:value-type="string">
            <text:p text:style-name="Table_20_Contents">Set debug options. This takes a bit mask in hexadecimal form to enable different levels of debug print outs. Please see the source code for more information on the options.</text:p>
          </table:table-cell>
        </table:table-row>
        <table:table-row>
          <table:table-cell table:style-name="Table1.A2" office:value-type="string">
            <text:p text:style-name="Table_20_Contents">-<text:span text:style-name="T5">c &lt;configFile&gt;</text:span></text:p>
          </table:table-cell>
          <table:table-cell table:style-name="Table1.B2" office:value-type="string">
            <text:p text:style-name="P10">Use the provided configuration file</text:p>
          </table:table-cell>
        </table:table-row>
      </table:table>
      <text:h text:style-name="Heading_20_1" text:outline-level="1">Configuration</text:h>
      <text:p text:style-name="P11">The BdsServer uses a single text file to define its configuration. <text:span text:style-name="T6">It will use, in order of preference, <text:s/>the file </text:span>as passed in the command lines “-c” argument, the file “bdsServerDebug.conf” if that exists in the current directory, the file “bdsServer.conf” if that exists in the current directory and then the main file /etc/bdsServer.conf.<text:line-break/>Th<text:span text:style-name="T6">is </text:span>configuration file is read when the program starts up. The <text:span text:style-name="T6">main /etc/bdsServer.conf</text:span> configuration file's mode only allows the user <text:span text:style-name="T2">bds</text:span> and <text:span text:style-name="T2">root</text:span> to access it to provide a degree of protection for the DataBase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Table_20_Contents">Name</text:p>
          </table:table-cell>
          <table:table-cell table:style-name="Table2.B1" office:value-type="string">
            <text:p text:style-name="Table_20_Contents">The BdsServer's name</text:p>
          </table:table-cell>
        </table:table-row>
        <table:table-row>
          <table:table-cell table:style-name="Table2.A2" office:value-type="string">
            <text:p text:style-name="Table_20_Contents">Mode</text:p>
          </table:table-cell>
          <table:table-cell table:style-name="Table2.B2" office:value-type="string">
            <text:p text:style-name="Table_20_Contents">The BDS start-up mode. Either master or slave.</text:p>
          </table:table-cell>
        </table:table-row>
        <table:table-row>
          <table:table-cell table:style-name="Table2.A2" office:value-type="string">
            <text:p text:style-name="Table_20_Contents">DataBase.host</text:p>
          </table:table-cell>
          <table:table-cell table:style-name="Table2.B2" office:value-type="string">
            <text:p text:style-name="Table_20_Contents">The MySql database host</text:p>
          </table:table-cell>
        </table:table-row>
        <table:table-row>
          <table:table-cell table:style-name="Table2.A2" office:value-type="string">
            <text:p text:style-name="Table_20_Contents">DataBase.user</text:p>
          </table:table-cell>
          <table:table-cell table:style-name="Table2.B2" office:value-type="string">
            <text:p text:style-name="Table_20_Contents">The MySql database user</text:p>
          </table:table-cell>
        </table:table-row>
        <table:table-row>
          <table:table-cell table:style-name="Table2.A2" office:value-type="string">
            <text:p text:style-name="Table_20_Contents">DataBase.password</text:p>
          </table:table-cell>
          <table:table-cell table:style-name="Table2.B2" office:value-type="string">
            <text:p text:style-name="Table_20_Contents">The MySql database password</text:p>
          </table:table-cell>
        </table:table-row>
        <text:soft-page-break/>
        <table:table-row>
          <table:table-cell table:style-name="Table2.A2" office:value-type="string">
            <text:p text:style-name="Table_20_Contents">DataBase.name</text:p>
          </table:table-cell>
          <table:table-cell table:style-name="Table2.B2" office:value-type="string">
            <text:p text:style-name="Table_20_Contents">The MySql database name</text:p>
          </table:table-cell>
        </table:table-row>
        <table:table-row>
          <table:table-cell table:style-name="Table2.A2" office:value-type="string">
            <text:p text:style-name="Table_20_Contents">DocDir</text:p>
          </table:table-cell>
          <table:table-cell table:style-name="Table2.B2" office:value-type="string">
            <text:p text:style-name="Table_20_Contents">The pathname of a directory to hold documents</text:p>
          </table:table-cell>
        </table:table-row>
        <table:table-row>
          <table:table-cell table:style-name="Table2.A2" office:value-type="string">
            <text:p text:style-name="P13">TmpDir</text:p>
          </table:table-cell>
          <table:table-cell table:style-name="Table2.B2" office:value-type="string">
            <text:p text:style-name="P13">The directory to use for temporary files. If not set “/tmp” is used.</text:p>
          </table:table-cell>
        </table:table-row>
        <table:table-row>
          <table:table-cell table:style-name="Table2.A2" office:value-type="string">
            <text:p text:style-name="Table_20_Contents">DataStoreMin</text:p>
          </table:table-cell>
          <table:table-cell table:style-name="Table2.B2" office:value-type="string">
            <text:p text:style-name="Table_20_Contents">Minimum disk space in Gigabytes before moving to the next data store</text:p>
          </table:table-cell>
        </table:table-row>
        <table:table-row>
          <table:table-cell table:style-name="Table2.A2" office:value-type="string">
            <text:p text:style-name="P7">DataStoreFileMin</text:p>
          </table:table-cell>
          <table:table-cell table:style-name="Table2.B2" office:value-type="string">
            <text:p text:style-name="P9">In addition to the space reserved by DataStoreMin, this parameter defines the extra space needed per open write file in Megabytes.</text:p>
          </table:table-cell>
        </table:table-row>
        <table:table-row>
          <table:table-cell table:style-name="Table2.A2" office:value-type="string">
            <text:p text:style-name="Table_20_Contents">DataStore0.name</text:p>
          </table:table-cell>
          <table:table-cell table:style-name="Table2.B2" office:value-type="string">
            <text:p text:style-name="Table_20_Contents">DataStore 0's name</text:p>
          </table:table-cell>
        </table:table-row>
        <table:table-row>
          <table:table-cell table:style-name="Table2.A2" office:value-type="string">
            <text:p text:style-name="Table_20_Contents">DataStore0.path</text:p>
          </table:table-cell>
          <table:table-cell table:style-name="Table2.B2" office:value-type="string">
            <text:p text:style-name="Table_20_Contents">DataStore 0's path</text:p>
          </table:table-cell>
        </table:table-row>
        <table:table-row>
          <table:table-cell table:style-name="Table2.A2" office:value-type="string">
            <text:p text:style-name="Table_20_Contents">DataStore0.readOnly</text:p>
          </table:table-cell>
          <table:table-cell table:style-name="Table2.B2" office:value-type="string">
            <text:p text:style-name="Table_20_Contents">Sets the data stores status to read-only. The data store will only be used for read data operations. The BdsServer will not use this store for writing new data files.</text:p>
          </table:table-cell>
        </table:table-row>
        <table:table-row>
          <table:table-cell table:style-name="Table2.A2" office:value-type="string">
            <text:p text:style-name="Table_20_Contents">MaxNumChannels</text:p>
          </table:table-cell>
          <table:table-cell table:style-name="Table2.B2" office:value-type="string">
            <text:p text:style-name="Table_20_Contents">Max number of channels to return from a data search</text:p>
          </table:table-cell>
        </table:table-row>
        <table:table-row>
          <table:table-cell table:style-name="Table2.A2" office:value-type="string">
            <text:p text:style-name="Table_20_Contents">MaxNumSamples</text:p>
          </table:table-cell>
          <table:table-cell table:style-name="Table2.B2" office:value-type="string">
            <text:p text:style-name="Table_20_Contents">Max number of samples to return in formatted data in Mega Samples</text:p>
          </table:table-cell>
        </table:table-row>
        <table:table-row>
          <table:table-cell table:style-name="Table2.A2" office:value-type="string">
            <text:p text:style-name="Table_20_Contents">MaxTimePeriod</text:p>
          </table:table-cell>
          <table:table-cell table:style-name="Table2.B2" office:value-type="string">
            <text:p text:style-name="Table_20_Contents">Maximum time period in seconds</text:p>
          </table:table-cell>
        </table:table-row>
        <table:table-row>
          <table:table-cell table:style-name="Table2.A2" office:value-type="string">
            <text:p text:style-name="Table_20_Contents">SnapshotPauseAlarm</text:p>
          </table:table-cell>
          <table:table-cell table:style-name="Table2.B2" office:value-type="string">
            <text:p text:style-name="Table_20_Contents">An alarm email is sent if the snapshot pause exceeds this time. 0 disables this feature.</text:p>
          </table:table-cell>
        </table:table-row>
        <table:table-row>
          <table:table-cell table:style-name="Table2.A2" office:value-type="string">
            <text:p text:style-name="Table_20_Contents">SnapshotPauseTimeout</text:p>
          </table:table-cell>
          <table:table-cell table:style-name="Table2.B2" office:value-type="string">
            <text:p text:style-name="Table_20_Contents">The maximum time an API call will block during a snapshotPause period. <text:s/>If this time is exceeded an error ErrorTimeout will be returned. If this is set to 0 calls will block indefinitely.</text:p>
          </table:table-cell>
        </table:table-row>
        <table:table-row>
          <table:table-cell table:style-name="Table2.A2" office:value-type="string">
            <text:p text:style-name="Table_20_Contents">SmtpServer</text:p>
          </table:table-cell>
          <table:table-cell table:style-name="Table2.B2" office:value-type="string">
            <text:p text:style-name="Table_20_Contents">The SMTP server to use to send emails. Format is: smtp://localhost</text:p>
          </table:table-cell>
        </table:table-row>
        <table:table-row>
          <table:table-cell table:style-name="Table2.A2" office:value-type="string">
            <text:p text:style-name="Table_20_Contents">LogFile</text:p>
          </table:table-cell>
          <table:table-cell table:style-name="Table2.B2" office:value-type="string">
            <text:p text:style-name="Table_20_Contents">The log file path</text:p>
          </table:table-cell>
        </table:table-row>
        <table:table-row>
          <table:table-cell table:style-name="Table2.A2" office:value-type="string">
            <text:p text:style-name="Table_20_Contents">LogPriority</text:p>
          </table:table-cell>
          <table:table-cell table:style-name="Table2.B2" office:value-type="string">
            <text:p text:style-name="Table_20_Contents">Log any event of this priority or higher</text:p>
          </table:table-cell>
        </table:table-row>
        <table:table-row>
          <table:table-cell table:style-name="Table2.A2" office:value-type="string">
            <text:p text:style-name="Table_20_Contents">LogEmailFromAddress</text:p>
          </table:table-cell>
          <table:table-cell table:style-name="Table2.B2" office:value-type="string">
            <text:p text:style-name="Table_20_Contents">The email from address when emails are sent</text:p>
          </table:table-cell>
        </table:table-row>
        <table:table-row>
          <table:table-cell table:style-name="Table2.A2" office:value-type="string">
            <text:p text:style-name="Table_20_Contents">LogEmailAddresses</text:p>
          </table:table-cell>
          <table:table-cell table:style-name="Table2.B2" office:value-type="string">
            <text:p text:style-name="Table_20_Contents">The list of email addresses to send emails (comma separated)</text:p>
          </table:table-cell>
        </table:table-row>
        <table:table-row>
          <table:table-cell table:style-name="Table2.A2" office:value-type="string">
            <text:p text:style-name="Table_20_Contents">LogEmailPriority</text:p>
          </table:table-cell>
          <table:table-cell table:style-name="Table2.B2" office:value-type="string">
            <text:p text:style-name="Table_20_Contents">Send an email on all log events of this priority or higher</text:p>
          </table:table-cell>
        </table:table-row>
        <table:table-row>
          <table:table-cell table:style-name="Table2.A2" office:value-type="string">
            <text:p text:style-name="Table_20_Contents">LogEmailRepeatTime</text:p>
          </table:table-cell>
          <table:table-cell table:style-name="Table2.B2" office:value-type="string">
            <text:p text:style-name="Table_20_Contents">On certain events, such as disk space low, the system will normally send one event. This allows the event to be reset after the given number of seconds. If this vale is set to 0 then the event will be sent on each occurrence (normally every 60 seconds)</text:p>
          </table:table-cell>
        </table:table-row>
        <table:table-row>
          <table:table-cell table:style-name="Table2.A2" office:value-type="string">
            <text:p text:style-name="Table_20_Contents">TestDiskFree</text:p>
          </table:table-cell>
          <table:table-cell table:style-name="Table2.B2" office:value-type="string">
            <text:p text:style-name="Table_20_Contents">The disk low level limit in GBytes when warning logs are sent. <text:span text:style-name="T8">This totals the space from all the configured stores that are not read only and are on different file systems.</text:span></text:p>
          </table:table-cell>
        </table:table-row>
        <table:table-row>
          <table:table-cell table:style-name="Table2.A2" office:value-type="string">
            <text:p text:style-name="Table_20_Contents">TestMemFree</text:p>
          </table:table-cell>
          <table:table-cell table:style-name="Table2.B2" office:value-type="string">
            <text:p text:style-name="Table_20_Contents">The disk low level limit in MBytes when warning logs are sent</text:p>
          </table:table-cell>
        </table:table-row>
        <table:table-row>
          <table:table-cell table:style-name="Table2.A2" office:value-type="string">
            <text:p text:style-name="Table_20_Contents">TestCpuUse</text:p>
          </table:table-cell>
          <table:table-cell table:style-name="Table2.B2" office:value-type="string">
            <text:p text:style-name="Table_20_Contents">The CPU maximum usage in % when warning logs are sent</text:p>
          </table:table-cell>
        </table:table-row>
      </table:table>
      <text:h text:style-name="Heading_20_1" text:outline-level="1"><text:soft-page-break/>Data Stores</text:h>
      <text:p text:style-name="Text_20_body">The BdsServer stores the seismic sensor data into “Data Stores”. These data stores can be local disk file storage volumes or remote network mounted file storage volumes. The BdsServer can work with any number of data stores. These are configured using the DataStore[0-9].* entries in the configuration file. When storing data the BdsServer will check that there is at least DataStoreMin Gigabytes <text:span text:style-name="T4">+ DataStoreFileMin Megabytes * numWriteFiles </text:span>free in the current DataStore. If not it will start storing the data in the next available Data Store with sufficient room.</text:p>
      <text:h text:style-name="P12" text:outline-level="1">Server Mode</text:h>
      <text:p text:style-name="P6">The BDS system can operate in one of two modes: master and slave. When in slave mode the BDS system will not allow writes to seismic data files or the database. Any such API calls made by clients will return the error: “ErrorSlaveMode”. The slave system can however service read requests. The default mode of the BDS system at startup is set by the "Mode" parameter in the configuration file. The ModeSet call can only be made by a user with the “control” group privilege. There is a default user of bdsBackup included for this purpose.</text:p>
      <text:h text:style-name="P12" text:outline-level="1">Snapshot Pause</text:h>
      <text:p text:style-name="P6">The BDS system has a mechanism to allow seismic and database data to be backed up in the form of a self-consistent "snapshot", i.e. no changes <text:s/>to the data are allowed to occur while backing up is in progress.</text:p>
      <text:p text:style-name="P6">The BDS system can be placed into and out of a Snapshot pause state using the “SnapshotPause” API call. When the BdsServer is commanded to go into the pause state the BdsServer will lock any future write operations and await all current write operations to complete. After this it will make sure all data is synchronised to disk prior to returning from the function call. Following this transition, external programs may make a snapshot of the database and seismic data files. Any subsequent BDS write requests will be blocked until the end of the pause or a timeout that is specified in the configuration files parameter “SnapshotPauseTimeout”. If “SnapshotPauseTimeout” is set to 0, then calls will block indefinitely. If any API call times out an “ErrorTimeout” error will be returned to the client applications. There is also a “SnapshotPuaseAlarm” parameter which will write a message to the system error logs at the time in seconds prescribed if set to a value other than zero. The pause period should be as short as possible to eliminate the likely hood of data loss during import of real-time data. We recommend a maximum time of 120 seconds.</text:p>
      <text:p text:style-name="P6">The SnapshotPause call can only be made by a user with the “control” group privilege. There is a default user of bdsBackup included for this purpose.</text:p>
      <text:h text:style-name="Heading_20_1" text:outline-level="1">Server Backup</text:h>
      <text:p text:style-name="Text_20_body">As well as the Snapshot pause system, the BdsServer supports the databaseBackup and databaseRestore API commands. The databaseBackup will backup the current database and server configuration into the current writeable datastore's Backup directory. This API call can be used with the bdsMetadata and bdsControl programs.</text:p>
      <text:p text:style-name="Text_20_body">The <text:s/>databaseRestore API command can be used to restore a previously backed up BDS database.</text:p>
      <text:h text:style-name="Heading_20_1" text:outline-level="1"><text:soft-page-break/>Error Logs</text:h>
      <text:p text:style-name="Text_20_body">The BdsServer will output certain error and warning logs to the standard system's syslog daemon. These will normally be written into the /var/log/messages file.</text:p>
      <text:p text:style-name="Standard">It's main logging method however is to store errors logs into the /var/log/bds/bds.log file and the database table Logs. See the “System Administration” manual for more details.</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4</text:page-number><text:s/>of <text:page-count>4</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5-01-25T13:50:37</meta:creation-date>
    <dc:date>2024-06-12T12:20:32.816436666</dc:date>
    <meta:editing-cycles>370</meta:editing-cycles>
    <meta:editing-duration>P1DT7H49M23S</meta:editing-duration>
    <dc:creator>Terry Barnaby</dc:creator>
    <meta:document-statistic meta:table-count="2" meta:image-count="0" meta:object-count="0" meta:page-count="4" meta:paragraph-count="98" meta:word-count="1289" meta:character-count="7915" meta:non-whitespace-character-count="6712"/>
    <meta:user-defined meta:name="Info 1"/>
    <meta:user-defined meta:name="Info 2"/>
    <meta:user-defined meta:name="Info 3"/>
    <meta:user-defined meta:name="Info 4"/>
  </office:meta>
</office:document-meta>
</file>