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Object 1/content.xml" manifest:media-type="text/xml"/>
  <manifest:file-entry manifest:full-path="Object 1/settings.xml" manifest:media-type="text/xml"/>
  <manifest:file-entry manifest:full-path="Object 1/styles.xml" manifest:media-type="text/xml"/>
  <manifest:file-entry manifest:full-path="Object 1/" manifest:version="1.3" manifest:media-type="application/vnd.oasis.opendocument.graphics"/>
  <manifest:file-entry manifest:full-path="manifest.rdf" manifest:media-type="application/rdf+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Liberation Mono" svg:font-family="'Liberation Mono'" style:font-family-generic="modern" style:font-pitch="fixed"/>
    <style:font-face style:name="Liberation Serif" svg:font-family="'Liberation Serif'" style:font-family-generic="roman"/>
    <style:font-face style:name="OpenSymbol" svg:font-family="OpenSymbol" style:font-charset="x-symbol"/>
    <style:font-face style:name="StarSymbol" svg:font-family="StarSymbol" style:font-charset="x-symbol"/>
    <style:font-face style:name="Tahoma" svg:font-family="Tahoma" style:font-pitch="variable"/>
    <style:font-face style:name="Times New Roman" svg:font-family="'Times New Roman'" style:font-family-generic="roman" style:font-pitch="variable"/>
  </office:font-face-decls>
  <office:automatic-styles>
    <style:style style:name="Table2" style:family="table">
      <style:table-properties style:width="18.676cm" table:align="margins"/>
    </style:style>
    <style:style style:name="Table2.A" style:family="table-column">
      <style:table-column-properties style:column-width="1.866cm" style:rel-column-width="6549*"/>
    </style:style>
    <style:style style:name="Table2.B" style:family="table-column">
      <style:table-column-properties style:column-width="4.664cm" style:rel-column-width="16367*"/>
    </style:style>
    <style:style style:name="Table2.C" style:family="table-column">
      <style:table-column-properties style:column-width="12.146cm" style:rel-column-width="42619*"/>
    </style:style>
    <style:style style:name="Table2.A1" style:family="table-cell">
      <style:table-cell-properties fo:padding="0cm" fo:border="none"/>
    </style:style>
    <style:style style:name="Table5" style:family="table">
      <style:table-properties style:width="18.002cm" table:align="left"/>
    </style:style>
    <style:style style:name="Table5.A" style:family="table-column">
      <style:table-column-properties style:column-width="5.001cm"/>
    </style:style>
    <style:style style:name="Table5.B" style:family="table-column">
      <style:table-column-properties style:column-width="2.108cm"/>
    </style:style>
    <style:style style:name="Table5.C" style:family="table-column">
      <style:table-column-properties style:column-width="10.894cm"/>
    </style:style>
    <style:style style:name="Table5.A1" style:family="table-cell">
      <style:table-cell-properties style:vertical-align="middle" style:border-line-width-left="0.002cm 0.004cm 0.002cm" style:border-line-width-top="0.002cm 0.004cm 0.002cm" style:border-line-width-bottom="0.002cm 0.004cm 0.002cm" fo:padding="0.053cm" fo:border-left="0.2pt double #808080" fo:border-right="none" fo:border-top="0.2pt double #808080" fo:border-bottom="0.2pt double #808080"/>
    </style:style>
    <style:style style:name="Table5.C1" style:family="table-cell">
      <style:table-cell-properties style:vertical-align="middle" style:border-line-width="0.002cm 0.004cm 0.002cm" fo:padding="0.053cm" fo:border="0.2pt double #808080"/>
    </style:style>
    <style:style style:name="Table5.A2" style:family="table-cell">
      <style:table-cell-properties style:vertical-align="middle" style:border-line-width-left="0.002cm 0.004cm 0.002cm" style:border-line-width-bottom="0.002cm 0.004cm 0.002cm" fo:padding="0.053cm" fo:border-left="0.2pt double #808080" fo:border-right="none" fo:border-top="none" fo:border-bottom="0.2pt double #808080"/>
    </style:style>
    <style:style style:name="Table5.C2" style:family="table-cell">
      <style:table-cell-properties style:vertical-align="middle" style:border-line-width-left="0.002cm 0.004cm 0.002cm" style:border-line-width-right="0.002cm 0.004cm 0.002cm" style:border-line-width-bottom="0.002cm 0.004cm 0.002cm" fo:padding="0.053cm" fo:border-left="0.2pt double #808080" fo:border-right="0.2pt double #808080" fo:border-top="none" fo:border-bottom="0.2pt double #808080"/>
    </style:style>
    <style:style style:name="Table3" style:family="table">
      <style:table-properties style:width="18.676cm" table:align="margins"/>
    </style:style>
    <style:style style:name="Table3.A" style:family="table-column">
      <style:table-column-properties style:column-width="4.457cm" style:rel-column-width="15642*"/>
    </style:style>
    <style:style style:name="Table3.B" style:family="table-column">
      <style:table-column-properties style:column-width="14.219cm" style:rel-column-width="49893*"/>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P1" style:family="paragraph" style:parent-style-name="Header">
      <style:text-properties fo:color="#dc2300" loext:opacity="100%" fo:font-size="28pt" style:text-underline-style="solid" style:text-underline-width="bold" style:text-underline-color="#dc2300" fo:background-color="transparent" style:font-size-asian="28pt" style:font-size-complex="28pt"/>
    </style:style>
    <style:style style:name="P2" style:family="paragraph" style:parent-style-name="Heading">
      <style:paragraph-properties fo:text-align="center" style:justify-single-word="false"/>
      <style:text-properties fo:font-size="18pt" fo:font-weight="bold" style:font-size-asian="18pt" style:font-weight-asian="bold" style:font-size-complex="18pt" style:font-weight-complex="bold"/>
    </style:style>
    <style:style style:name="P3" style:family="paragraph" style:parent-style-name="Text_20_body">
      <style:paragraph-properties fo:text-align="center" style:justify-single-word="false"/>
      <style:text-properties fo:font-size="18pt" fo:font-weight="bold" style:font-size-asian="18pt" style:font-weight-asian="bold" style:font-size-complex="18pt" style:font-weight-complex="bold"/>
    </style:style>
    <style:style style:name="P4" style:family="paragraph" style:parent-style-name="Text_20_body">
      <style:text-properties officeooo:rsid="0009ea73" officeooo:paragraph-rsid="0070e736"/>
    </style:style>
    <style:style style:name="P5" style:family="paragraph" style:parent-style-name="Text_20_body">
      <style:text-properties officeooo:rsid="0009ea73" officeooo:paragraph-rsid="00d50b7a"/>
    </style:style>
    <style:style style:name="P6" style:family="paragraph" style:parent-style-name="Text_20_body">
      <style:text-properties officeooo:rsid="0015a6e1" officeooo:paragraph-rsid="0015a6e1"/>
    </style:style>
    <style:style style:name="P7" style:family="paragraph" style:parent-style-name="Text_20_body">
      <style:text-properties officeooo:rsid="0015a6e1" officeooo:paragraph-rsid="00778744"/>
    </style:style>
    <style:style style:name="P8" style:family="paragraph" style:parent-style-name="Text_20_body">
      <style:text-properties officeooo:rsid="0025fb4f" officeooo:paragraph-rsid="0025fb4f"/>
    </style:style>
    <style:style style:name="P9" style:family="paragraph" style:parent-style-name="Text_20_body">
      <style:text-properties officeooo:rsid="0029961e" officeooo:paragraph-rsid="0029961e"/>
    </style:style>
    <style:style style:name="P10" style:family="paragraph" style:parent-style-name="Text_20_body">
      <style:text-properties officeooo:rsid="002d4617" officeooo:paragraph-rsid="002d4617"/>
    </style:style>
    <style:style style:name="P11" style:family="paragraph" style:parent-style-name="Text_20_body">
      <style:text-properties officeooo:rsid="002d4617" officeooo:paragraph-rsid="00c14fb8"/>
    </style:style>
    <style:style style:name="P12" style:family="paragraph" style:parent-style-name="Text_20_body">
      <style:text-properties officeooo:rsid="002d4617" officeooo:paragraph-rsid="010f2fe0"/>
    </style:style>
    <style:style style:name="P13" style:family="paragraph" style:parent-style-name="Standard">
      <style:text-properties officeooo:rsid="002d4617" officeooo:paragraph-rsid="002e8c27"/>
    </style:style>
    <style:style style:name="P14" style:family="paragraph" style:parent-style-name="Text_20_body">
      <style:text-properties officeooo:rsid="002d48f7" officeooo:paragraph-rsid="0070e736"/>
    </style:style>
    <style:style style:name="P15" style:family="paragraph" style:parent-style-name="Text_20_body">
      <style:text-properties officeooo:rsid="002d48f7" officeooo:paragraph-rsid="002d48f7"/>
    </style:style>
    <style:style style:name="P16" style:family="paragraph" style:parent-style-name="Text_20_body">
      <style:text-properties officeooo:rsid="005e5be6" officeooo:paragraph-rsid="005e5be6"/>
    </style:style>
    <style:style style:name="P17" style:family="paragraph" style:parent-style-name="Text_20_body">
      <style:text-properties officeooo:rsid="0068952a" officeooo:paragraph-rsid="0068952a"/>
    </style:style>
    <style:style style:name="P18" style:family="paragraph" style:parent-style-name="Text_20_body">
      <style:text-properties officeooo:rsid="00092cf0" officeooo:paragraph-rsid="0070e736"/>
    </style:style>
    <style:style style:name="P19" style:family="paragraph" style:parent-style-name="Text_20_body">
      <style:text-properties officeooo:paragraph-rsid="0026dbb6"/>
    </style:style>
    <style:style style:name="P20" style:family="paragraph" style:parent-style-name="Text_20_body">
      <style:text-properties officeooo:rsid="00d848ae" officeooo:paragraph-rsid="00d848ae"/>
    </style:style>
    <style:style style:name="P21" style:family="paragraph" style:parent-style-name="Table_20_Contents">
      <style:text-properties officeooo:rsid="00d848ae" officeooo:paragraph-rsid="00d848ae"/>
    </style:style>
    <style:style style:name="P22" style:family="paragraph" style:parent-style-name="Text_20_body">
      <style:text-properties officeooo:rsid="0049c4d9" officeooo:paragraph-rsid="0049c4d9"/>
    </style:style>
    <style:style style:name="P23" style:family="paragraph" style:parent-style-name="Text_20_body">
      <style:text-properties officeooo:rsid="00c14fb8" officeooo:paragraph-rsid="00c14fb8"/>
    </style:style>
    <style:style style:name="P24" style:family="paragraph" style:parent-style-name="Text_20_body">
      <style:text-properties officeooo:rsid="00c1ad8f" officeooo:paragraph-rsid="00c1ad8f"/>
    </style:style>
    <style:style style:name="P25" style:family="paragraph" style:parent-style-name="Text_20_body">
      <style:text-properties officeooo:rsid="00d50b7a" officeooo:paragraph-rsid="00d50b7a"/>
    </style:style>
    <style:style style:name="P26" style:family="paragraph" style:parent-style-name="Text_20_body">
      <style:text-properties officeooo:rsid="00da3460" officeooo:paragraph-rsid="00da3460"/>
    </style:style>
    <style:style style:name="P27" style:family="paragraph" style:parent-style-name="Text_20_body">
      <style:text-properties officeooo:rsid="00e651ae" officeooo:paragraph-rsid="00e651ae"/>
    </style:style>
    <style:style style:name="P28" style:family="paragraph" style:parent-style-name="Text_20_body">
      <style:text-properties officeooo:rsid="0026dbb6" officeooo:paragraph-rsid="00e82c7b"/>
    </style:style>
    <style:style style:name="P29" style:family="paragraph" style:parent-style-name="Text_20_body">
      <style:text-properties officeooo:rsid="00ecf20d" officeooo:paragraph-rsid="00ecf20d"/>
    </style:style>
    <style:style style:name="P30" style:family="paragraph" style:parent-style-name="Text_20_body">
      <style:text-properties officeooo:rsid="00f6e6f8" officeooo:paragraph-rsid="00f6e6f8"/>
    </style:style>
    <style:style style:name="P31" style:family="paragraph" style:parent-style-name="Text_20_body">
      <style:text-properties officeooo:rsid="00f93a8b" officeooo:paragraph-rsid="00f93a8b"/>
    </style:style>
    <style:style style:name="P32" style:family="paragraph" style:parent-style-name="Text_20_body">
      <style:text-properties officeooo:rsid="0006a3c9" officeooo:paragraph-rsid="00e82c7b"/>
    </style:style>
    <style:style style:name="P33" style:family="paragraph" style:parent-style-name="Text_20_body">
      <style:text-properties officeooo:rsid="01081812" officeooo:paragraph-rsid="01081812"/>
    </style:style>
    <style:style style:name="P34" style:family="paragraph" style:parent-style-name="Text_20_body">
      <style:text-properties officeooo:rsid="010935df" officeooo:paragraph-rsid="010935df"/>
    </style:style>
    <style:style style:name="P35" style:family="paragraph" style:parent-style-name="Text_20_body">
      <style:text-properties officeooo:rsid="00df7534" officeooo:paragraph-rsid="00df7534"/>
    </style:style>
    <style:style style:name="P36" style:family="paragraph" style:parent-style-name="Text_20_body">
      <style:text-properties officeooo:rsid="01321cd5" officeooo:paragraph-rsid="01321cd5"/>
    </style:style>
    <style:style style:name="P37" style:family="paragraph" style:parent-style-name="Text_20_body">
      <style:text-properties officeooo:paragraph-rsid="0139f903"/>
    </style:style>
    <style:style style:name="P38" style:family="paragraph" style:parent-style-name="Text_20_body">
      <style:text-properties officeooo:rsid="007aeed4" officeooo:paragraph-rsid="007aeed4"/>
    </style:style>
    <style:style style:name="P39" style:family="paragraph" style:parent-style-name="Text_20_body">
      <style:text-properties officeooo:rsid="00f75cb5" officeooo:paragraph-rsid="00f75cb5"/>
    </style:style>
    <style:style style:name="P40" style:family="paragraph" style:parent-style-name="Text_20_body">
      <style:text-properties officeooo:rsid="015b0c69" officeooo:paragraph-rsid="015b0c69"/>
    </style:style>
    <style:style style:name="P41" style:family="paragraph" style:parent-style-name="Text_20_body">
      <style:text-properties officeooo:rsid="01604045" officeooo:paragraph-rsid="01604045"/>
    </style:style>
    <style:style style:name="P42" style:family="paragraph" style:parent-style-name="Text_20_body">
      <style:text-properties officeooo:paragraph-rsid="01557a57"/>
    </style:style>
    <style:style style:name="P43" style:family="paragraph" style:parent-style-name="Text_20_body">
      <style:text-properties officeooo:rsid="01706d8a" officeooo:paragraph-rsid="01706d8a"/>
    </style:style>
    <style:style style:name="P44" style:family="paragraph" style:parent-style-name="Text_20_body">
      <style:text-properties officeooo:rsid="017628d1" officeooo:paragraph-rsid="017628d1"/>
    </style:style>
    <style:style style:name="P45" style:family="paragraph" style:parent-style-name="Text_20_body">
      <style:text-properties officeooo:paragraph-rsid="0110886e"/>
    </style:style>
    <style:style style:name="P46" style:family="paragraph" style:parent-style-name="Text_20_body">
      <style:text-properties officeooo:rsid="0179a635" officeooo:paragraph-rsid="0179a635"/>
    </style:style>
    <style:style style:name="P47" style:family="paragraph" style:parent-style-name="Text_20_body">
      <style:text-properties fo:font-weight="normal" officeooo:rsid="0110886e" officeooo:paragraph-rsid="0110886e" style:font-weight-asian="normal" style:font-weight-complex="normal"/>
    </style:style>
    <style:style style:name="P48" style:family="paragraph" style:parent-style-name="Text_20_body">
      <style:text-properties officeooo:rsid="017afaba" officeooo:paragraph-rsid="017afaba"/>
    </style:style>
    <style:style style:name="P49" style:family="paragraph" style:parent-style-name="Text_20_body">
      <style:text-properties officeooo:rsid="017c6944" officeooo:paragraph-rsid="017c6944"/>
    </style:style>
    <style:style style:name="P50" style:family="paragraph" style:parent-style-name="Text_20_body">
      <style:text-properties officeooo:rsid="0157db53" officeooo:paragraph-rsid="0157db53"/>
    </style:style>
    <style:style style:name="P51" style:family="paragraph" style:parent-style-name="Text_20_body">
      <style:text-properties officeooo:paragraph-rsid="017fd634"/>
    </style:style>
    <style:style style:name="P52" style:family="paragraph" style:parent-style-name="Text_20_body">
      <style:text-properties officeooo:rsid="0183458a" officeooo:paragraph-rsid="0183458a"/>
    </style:style>
    <style:style style:name="P53" style:family="paragraph" style:parent-style-name="Text_20_body">
      <style:text-properties officeooo:rsid="0183458a" officeooo:paragraph-rsid="01838c88"/>
    </style:style>
    <style:style style:name="P54" style:family="paragraph" style:parent-style-name="Text_20_body">
      <style:text-properties officeooo:rsid="0031d596" officeooo:paragraph-rsid="01321cd5"/>
    </style:style>
    <style:style style:name="P55" style:family="paragraph" style:parent-style-name="Text_20_body">
      <style:text-properties officeooo:rsid="01838c88" officeooo:paragraph-rsid="01838c88"/>
    </style:style>
    <style:style style:name="P56" style:family="paragraph" style:parent-style-name="Text_20_body">
      <style:text-properties officeooo:rsid="0184e401" officeooo:paragraph-rsid="0184e401"/>
    </style:style>
    <style:style style:name="P57" style:family="paragraph" style:parent-style-name="Text_20_body">
      <style:text-properties officeooo:rsid="01853673" officeooo:paragraph-rsid="01853673"/>
    </style:style>
    <style:style style:name="P58" style:family="paragraph" style:parent-style-name="Text_20_body">
      <style:text-properties officeooo:rsid="01883058" officeooo:paragraph-rsid="01883058"/>
    </style:style>
    <style:style style:name="P59" style:family="paragraph" style:parent-style-name="Text_20_body">
      <style:text-properties officeooo:rsid="018ae484" officeooo:paragraph-rsid="018ae484"/>
    </style:style>
    <style:style style:name="P60" style:family="paragraph" style:parent-style-name="Standard">
      <style:text-properties officeooo:rsid="000c3010" officeooo:paragraph-rsid="00dff8f8"/>
    </style:style>
    <style:style style:name="P61" style:family="paragraph" style:parent-style-name="Standard">
      <style:text-properties officeooo:rsid="000c3010" officeooo:paragraph-rsid="00e13f14"/>
    </style:style>
    <style:style style:name="P62" style:family="paragraph" style:parent-style-name="Table_20_Contents">
      <style:text-properties officeooo:rsid="000c3010" officeooo:paragraph-rsid="00117287"/>
    </style:style>
    <style:style style:name="P63" style:family="paragraph" style:parent-style-name="Table_20_Contents">
      <style:text-properties officeooo:rsid="000c3010" officeooo:paragraph-rsid="00f311ce"/>
    </style:style>
    <style:style style:name="P64" style:family="paragraph" style:parent-style-name="Standard">
      <style:text-properties officeooo:rsid="004f4ebe" officeooo:paragraph-rsid="00dff8f8"/>
    </style:style>
    <style:style style:name="P65" style:family="paragraph" style:parent-style-name="Standard">
      <style:text-properties officeooo:rsid="004f4ebe" officeooo:paragraph-rsid="00f311ce"/>
    </style:style>
    <style:style style:name="P66" style:family="paragraph" style:parent-style-name="Standard">
      <style:text-properties officeooo:rsid="0058a61d" officeooo:paragraph-rsid="00e13f14"/>
    </style:style>
    <style:style style:name="P67" style:family="paragraph" style:parent-style-name="Standard">
      <style:text-properties officeooo:rsid="012397f6" officeooo:paragraph-rsid="012397f6"/>
    </style:style>
    <style:style style:name="P68" style:family="paragraph" style:parent-style-name="Standard">
      <style:text-properties officeooo:rsid="0040e142" officeooo:paragraph-rsid="0040e142"/>
    </style:style>
    <style:style style:name="P69" style:family="paragraph" style:parent-style-name="Standard">
      <style:text-properties officeooo:rsid="012e8382" officeooo:paragraph-rsid="012e8382"/>
    </style:style>
    <style:style style:name="P70" style:family="paragraph" style:parent-style-name="Standard">
      <style:text-properties officeooo:rsid="013880cc" officeooo:paragraph-rsid="013880cc"/>
    </style:style>
    <style:style style:name="P71" style:family="paragraph" style:parent-style-name="Standard">
      <style:text-properties officeooo:paragraph-rsid="0040e142"/>
    </style:style>
    <style:style style:name="P72" style:family="paragraph" style:parent-style-name="Standard">
      <style:text-properties officeooo:rsid="014a806c" officeooo:paragraph-rsid="014a806c"/>
    </style:style>
    <style:style style:name="P73" style:family="paragraph" style:parent-style-name="Standard">
      <style:text-properties officeooo:rsid="01859d7a" officeooo:paragraph-rsid="01859d7a"/>
    </style:style>
    <style:style style:name="P74" style:family="paragraph" style:parent-style-name="Table_20_Contents">
      <style:text-properties officeooo:rsid="000878ff" officeooo:paragraph-rsid="002e8c27"/>
    </style:style>
    <style:style style:name="P75" style:family="paragraph" style:parent-style-name="Table_20_Contents">
      <style:text-properties officeooo:rsid="0014853c" officeooo:paragraph-rsid="0014853c"/>
    </style:style>
    <style:style style:name="P76" style:family="paragraph" style:parent-style-name="Table_20_Contents">
      <style:text-properties officeooo:rsid="0014853c" officeooo:paragraph-rsid="00d42fca"/>
    </style:style>
    <style:style style:name="P77" style:family="paragraph" style:parent-style-name="Table_20_Contents">
      <style:text-properties officeooo:rsid="00117287" officeooo:paragraph-rsid="00117287"/>
    </style:style>
    <style:style style:name="P78" style:family="paragraph" style:parent-style-name="Table_20_Contents">
      <style:text-properties officeooo:rsid="001b655e" officeooo:paragraph-rsid="002e8c27"/>
    </style:style>
    <style:style style:name="P79" style:family="paragraph" style:parent-style-name="Table_20_Contents">
      <style:text-properties officeooo:rsid="001b655e" officeooo:paragraph-rsid="001b655e"/>
    </style:style>
    <style:style style:name="P80" style:family="paragraph" style:parent-style-name="Table_20_Contents">
      <style:text-properties officeooo:paragraph-rsid="002e8c27"/>
    </style:style>
    <style:style style:name="P81" style:family="paragraph" style:parent-style-name="Table_20_Heading">
      <style:text-properties officeooo:paragraph-rsid="002e8c27"/>
    </style:style>
    <style:style style:name="P82" style:family="paragraph" style:parent-style-name="Table_20_Contents">
      <style:text-properties officeooo:rsid="00365ba6" officeooo:paragraph-rsid="00365ba6"/>
    </style:style>
    <style:style style:name="P83" style:family="paragraph" style:parent-style-name="Table_20_Contents">
      <style:text-properties officeooo:rsid="001c2c3e" officeooo:paragraph-rsid="001c2c3e"/>
    </style:style>
    <style:style style:name="P84" style:family="paragraph" style:parent-style-name="Table_20_Contents">
      <style:text-properties officeooo:rsid="009b8969" officeooo:paragraph-rsid="009b8969"/>
    </style:style>
    <style:style style:name="P85" style:family="paragraph" style:parent-style-name="Table_20_Contents">
      <style:text-properties officeooo:rsid="009c5180" officeooo:paragraph-rsid="009c5180"/>
    </style:style>
    <style:style style:name="P86" style:family="paragraph" style:parent-style-name="Table_20_Contents">
      <style:text-properties officeooo:rsid="00b7c2cf" officeooo:paragraph-rsid="00b7c2cf"/>
    </style:style>
    <style:style style:name="P87" style:family="paragraph" style:parent-style-name="Table_20_Contents">
      <style:text-properties officeooo:paragraph-rsid="00d041ce"/>
    </style:style>
    <style:style style:name="P88" style:family="paragraph" style:parent-style-name="Table_20_Contents">
      <style:text-properties officeooo:rsid="00d1c0ba" officeooo:paragraph-rsid="00d1c0ba"/>
    </style:style>
    <style:style style:name="P89" style:family="paragraph" style:parent-style-name="Table_20_Contents">
      <style:text-properties officeooo:paragraph-rsid="001c385e"/>
    </style:style>
    <style:style style:name="P90" style:family="paragraph" style:parent-style-name="Table_20_Contents">
      <style:text-properties officeooo:rsid="00755e90" officeooo:paragraph-rsid="00755e90"/>
    </style:style>
    <style:style style:name="P91" style:family="paragraph" style:parent-style-name="Table_20_Contents">
      <style:text-properties officeooo:rsid="0073e17a" officeooo:paragraph-rsid="00d42fca"/>
    </style:style>
    <style:style style:name="P92" style:family="paragraph" style:parent-style-name="Table_20_Contents">
      <style:text-properties officeooo:paragraph-rsid="00e13f14"/>
    </style:style>
    <style:style style:name="P93" style:family="paragraph" style:parent-style-name="Table_20_Contents">
      <style:text-properties officeooo:rsid="00917180" officeooo:paragraph-rsid="0139f903"/>
    </style:style>
    <style:style style:name="P94" style:family="paragraph" style:parent-style-name="Table_20_Heading">
      <style:text-properties officeooo:rsid="000b9124" officeooo:paragraph-rsid="00117287"/>
    </style:style>
    <style:style style:name="P95" style:family="paragraph" style:parent-style-name="Contents_20_2">
      <style:text-properties officeooo:paragraph-rsid="0097d6bd"/>
    </style:style>
    <style:style style:name="P96" style:family="paragraph" style:parent-style-name="Contents_20_2">
      <style:paragraph-properties>
        <style:tab-stops>
          <style:tab-stop style:position="18.177cm" style:type="right" style:leader-style="dotted" style:leader-text="."/>
        </style:tab-stops>
      </style:paragraph-properties>
    </style:style>
    <style:style style:name="P97" style:family="paragraph" style:parent-style-name="Contents_20_2">
      <style:paragraph-properties fo:margin-left="0cm" fo:margin-right="0cm" fo:text-indent="0cm" style:auto-text-indent="false"/>
    </style:style>
    <style:style style:name="P98" style:family="paragraph" style:parent-style-name="Preformatted_20_Text">
      <style:paragraph-properties fo:margin-left="1.251cm" fo:margin-right="0cm" fo:text-indent="0cm" style:auto-text-indent="false"/>
    </style:style>
    <style:style style:name="P99" style:family="paragraph" style:parent-style-name="Standard">
      <style:paragraph-properties fo:margin-left="1.251cm" fo:margin-right="0cm" fo:text-indent="0cm" style:auto-text-indent="false"/>
      <style:text-properties fo:font-style="italic" style:font-style-asian="italic" style:font-style-complex="italic"/>
    </style:style>
    <style:style style:name="P100" style:family="paragraph" style:parent-style-name="Text_20_body">
      <style:paragraph-properties fo:margin-left="1.251cm" fo:margin-right="0cm" fo:text-indent="0cm" style:auto-text-indent="false"/>
      <style:text-properties officeooo:rsid="00ad8d1d" officeooo:paragraph-rsid="0139f903"/>
    </style:style>
    <style:style style:name="P101" style:family="paragraph" style:parent-style-name="Preformatted_20_Text">
      <style:paragraph-properties fo:margin-left="2.501cm" fo:margin-right="0cm" fo:text-indent="0cm" style:auto-text-indent="false"/>
    </style:style>
    <style:style style:name="P102" style:family="paragraph" style:parent-style-name="Contents_20_1">
      <style:paragraph-properties>
        <style:tab-stops>
          <style:tab-stop style:position="18.676cm" style:type="right" style:leader-style="dotted" style:leader-text="."/>
        </style:tab-stops>
      </style:paragraph-properties>
    </style:style>
    <style:style style:name="P103" style:family="paragraph" style:parent-style-name="Contents_20_3">
      <style:paragraph-properties>
        <style:tab-stops>
          <style:tab-stop style:position="17.676cm" style:type="right" style:leader-style="dotted" style:leader-text="."/>
        </style:tab-stops>
      </style:paragraph-properties>
    </style:style>
    <style:style style:name="P104" style:family="paragraph" style:parent-style-name="Preformatted_20_Text">
      <style:paragraph-properties fo:margin-left="0cm" fo:margin-right="0cm" fo:text-indent="0cm" style:auto-text-indent="false"/>
      <style:text-properties style:font-name="Times New Roman" fo:font-size="12pt" officeooo:rsid="019f4248" officeooo:paragraph-rsid="019f4248" style:font-size-asian="12pt" style:font-size-complex="12pt"/>
    </style:style>
    <style:style style:name="P105" style:family="paragraph" style:parent-style-name="Standard">
      <style:text-properties officeooo:rsid="001bd986" officeooo:paragraph-rsid="01a5d58e"/>
    </style:style>
    <style:style style:name="P106" style:family="paragraph" style:parent-style-name="Standard">
      <style:text-properties officeooo:rsid="001ec423" officeooo:paragraph-rsid="01a5d58e"/>
    </style:style>
    <style:style style:name="P107" style:family="paragraph" style:parent-style-name="Standard">
      <style:text-properties officeooo:rsid="001f8d22" officeooo:paragraph-rsid="01a5d58e"/>
    </style:style>
    <style:style style:name="P108" style:family="paragraph" style:parent-style-name="Standard">
      <style:text-properties officeooo:rsid="00317c36" officeooo:paragraph-rsid="01a5d58e"/>
    </style:style>
    <style:style style:name="P109" style:family="paragraph" style:parent-style-name="Standard">
      <style:text-properties officeooo:rsid="001fb31f" officeooo:paragraph-rsid="01a5d58e"/>
    </style:style>
    <style:style style:name="P110" style:family="paragraph" style:parent-style-name="Standard">
      <style:text-properties fo:color="#00a933" loext:opacity="100%" officeooo:rsid="00297ef9" officeooo:paragraph-rsid="01a5d58e"/>
    </style:style>
    <style:style style:name="P111" style:family="paragraph" style:parent-style-name="Standard">
      <style:text-properties fo:color="#00a933" loext:opacity="100%" officeooo:rsid="002b5584" officeooo:paragraph-rsid="01a5d58e"/>
    </style:style>
    <style:style style:name="P112" style:family="paragraph" style:parent-style-name="Standard">
      <style:text-properties officeooo:rsid="00314c1f" officeooo:paragraph-rsid="01a5d58e"/>
    </style:style>
    <style:style style:name="P113" style:family="paragraph" style:parent-style-name="Standard">
      <style:text-properties officeooo:rsid="002fe9b7" officeooo:paragraph-rsid="01a5d58e"/>
    </style:style>
    <style:style style:name="P114" style:family="paragraph" style:parent-style-name="Standard">
      <style:text-properties officeooo:paragraph-rsid="01a5d58e"/>
    </style:style>
    <style:style style:name="P115" style:family="paragraph" style:parent-style-name="Contents_20_1">
      <style:paragraph-properties>
        <style:tab-stops>
          <style:tab-stop style:position="18.676cm" style:type="right" style:leader-style="dotted" style:leader-text="."/>
        </style:tab-stops>
      </style:paragraph-properties>
    </style:style>
    <style:style style:name="P116" style:family="paragraph" style:parent-style-name="Contents_20_2">
      <style:paragraph-properties>
        <style:tab-stops>
          <style:tab-stop style:position="18.177cm" style:type="right" style:leader-style="dotted" style:leader-text="."/>
        </style:tab-stops>
      </style:paragraph-properties>
    </style:style>
    <style:style style:name="P117" style:family="paragraph" style:parent-style-name="Contents_20_3">
      <style:paragraph-properties>
        <style:tab-stops>
          <style:tab-stop style:position="17.676cm" style:type="right" style:leader-style="dotted" style:leader-text="."/>
        </style:tab-stops>
      </style:paragraph-properties>
    </style:style>
    <style:style style:name="P118" style:family="paragraph" style:parent-style-name="Heading_20_1">
      <style:text-properties officeooo:rsid="0183458a" officeooo:paragraph-rsid="0183458a"/>
    </style:style>
    <style:style style:name="P119" style:family="paragraph" style:parent-style-name="Heading_20_1">
      <style:text-properties officeooo:paragraph-rsid="00092cf0"/>
    </style:style>
    <style:style style:name="P120" style:family="paragraph" style:parent-style-name="Heading_20_1">
      <style:text-properties officeooo:rsid="013880cc" officeooo:paragraph-rsid="013880cc"/>
    </style:style>
    <style:style style:name="P121" style:family="paragraph" style:parent-style-name="Heading_20_1">
      <style:text-properties officeooo:rsid="003a75a4"/>
    </style:style>
    <style:style style:name="P122" style:family="paragraph" style:parent-style-name="Heading_20_1">
      <style:text-properties officeooo:paragraph-rsid="00117287"/>
    </style:style>
    <style:style style:name="P123" style:family="paragraph" style:parent-style-name="Heading_20_1">
      <style:paragraph-properties fo:break-before="page"/>
    </style:style>
    <style:style style:name="P124" style:family="paragraph" style:parent-style-name="Heading_20_2">
      <style:text-properties officeooo:paragraph-rsid="014a806c"/>
    </style:style>
    <style:style style:name="P125" style:family="paragraph" style:parent-style-name="Heading_20_2">
      <style:text-properties officeooo:rsid="00c5cee2" officeooo:paragraph-rsid="00c5cee2"/>
    </style:style>
    <style:style style:name="P126" style:family="paragraph" style:parent-style-name="Heading_20_2">
      <style:text-properties officeooo:rsid="00c5cee2" officeooo:paragraph-rsid="01883058"/>
    </style:style>
    <style:style style:name="P127" style:family="paragraph" style:parent-style-name="Text_20_body" style:list-style-name="L1">
      <style:text-properties officeooo:paragraph-rsid="00fc3db7"/>
    </style:style>
    <style:style style:name="P128" style:family="paragraph" style:parent-style-name="Text_20_body" style:list-style-name="L1">
      <style:text-properties officeooo:rsid="0031d596" officeooo:paragraph-rsid="00c8b16b"/>
    </style:style>
    <style:style style:name="P129" style:family="paragraph" style:parent-style-name="Text_20_body" style:list-style-name="L1">
      <style:text-properties officeooo:rsid="0031d596" officeooo:paragraph-rsid="0031d596"/>
    </style:style>
    <style:style style:name="P130" style:family="paragraph" style:parent-style-name="Text_20_body" style:list-style-name="L2">
      <style:text-properties officeooo:paragraph-rsid="0009ea73"/>
    </style:style>
    <style:style style:name="P131" style:family="paragraph" style:parent-style-name="Text_20_body" style:list-style-name="L2">
      <style:text-properties officeooo:rsid="0009ea73" officeooo:paragraph-rsid="0009ea73"/>
    </style:style>
    <style:style style:name="P132" style:family="paragraph" style:parent-style-name="Text_20_body" style:list-style-name="L2">
      <style:text-properties fo:font-weight="bold" officeooo:rsid="00884455" officeooo:paragraph-rsid="00cdeee2" style:font-weight-asian="bold" style:font-weight-complex="bold"/>
    </style:style>
    <style:style style:name="P133" style:family="paragraph" style:parent-style-name="Text_20_body" style:list-style-name="L3">
      <style:text-properties officeooo:rsid="01892f21" officeooo:paragraph-rsid="01892f21"/>
    </style:style>
    <style:style style:name="P134" style:family="paragraph" style:parent-style-name="Text_20_body" style:list-style-name="L3">
      <style:text-properties officeooo:rsid="018ae484" officeooo:paragraph-rsid="018ae484"/>
    </style:style>
    <style:style style:name="P135" style:family="paragraph" style:parent-style-name="Text_20_body" style:list-style-name="L4">
      <style:text-properties officeooo:paragraph-rsid="018ae484"/>
    </style:style>
    <style:style style:name="P136" style:family="paragraph" style:parent-style-name="Text_20_body" style:list-style-name="L4">
      <style:text-properties officeooo:rsid="00eaae61" officeooo:paragraph-rsid="018c994e"/>
    </style:style>
    <style:style style:name="P137" style:family="paragraph" style:parent-style-name="Text_20_body" style:list-style-name="L4">
      <style:text-properties officeooo:rsid="0196d83b" officeooo:paragraph-rsid="0196d83b"/>
    </style:style>
    <style:style style:name="P138" style:family="paragraph" style:parent-style-name="Text_20_body" style:list-style-name="L5">
      <style:text-properties officeooo:paragraph-rsid="010935df"/>
    </style:style>
    <style:style style:name="P139" style:family="paragraph" style:parent-style-name="Text_20_body" style:list-style-name="L5">
      <style:text-properties officeooo:rsid="00eb1d61" officeooo:paragraph-rsid="00eb1d61"/>
    </style:style>
    <style:style style:name="P140" style:family="paragraph" style:parent-style-name="Text_20_body" style:list-style-name="L5">
      <style:text-properties officeooo:rsid="011afadf" officeooo:paragraph-rsid="011afadf"/>
    </style:style>
    <style:style style:name="P141" style:family="paragraph" style:parent-style-name="Text_20_body" style:list-style-name="L5">
      <style:text-properties officeooo:rsid="019c9239" officeooo:paragraph-rsid="019c9239"/>
    </style:style>
    <style:style style:name="P142" style:family="paragraph" style:parent-style-name="Text_20_body" style:list-style-name="L6">
      <style:text-properties officeooo:paragraph-rsid="016563c3"/>
    </style:style>
    <style:style style:name="P143" style:family="paragraph" style:parent-style-name="Text_20_body" style:list-style-name="L7"/>
    <style:style style:name="P144" style:family="paragraph" style:parent-style-name="Text_20_body" style:list-style-name="L8">
      <style:text-properties officeooo:paragraph-rsid="013880cc"/>
    </style:style>
    <style:style style:name="P145" style:family="paragraph" style:parent-style-name="Text_20_body" style:list-style-name="L9">
      <style:text-properties officeooo:rsid="011ea27d" officeooo:paragraph-rsid="014c211d"/>
    </style:style>
    <style:style style:name="P146" style:family="paragraph" style:parent-style-name="Text_20_body" style:list-style-name="L9">
      <style:text-properties officeooo:rsid="0121bd3c" officeooo:paragraph-rsid="014c211d"/>
    </style:style>
    <style:style style:name="P147" style:family="paragraph" style:parent-style-name="Text_20_body" style:list-style-name="L9">
      <style:text-properties officeooo:rsid="0121c3a6" officeooo:paragraph-rsid="014c211d"/>
    </style:style>
    <style:style style:name="P148" style:family="paragraph" style:parent-style-name="Text_20_body" style:list-style-name="L10"/>
    <style:style style:name="P149" style:family="paragraph" style:parent-style-name="Text_20_body" style:list-style-name="L10">
      <style:text-properties fo:font-style="italic" style:font-style-asian="italic" style:font-style-complex="italic"/>
    </style:style>
    <style:style style:name="P150" style:family="paragraph" style:parent-style-name="Text_20_body" style:list-style-name="L10">
      <style:text-properties fo:font-style="italic" officeooo:paragraph-rsid="019aae24" style:font-style-asian="italic" style:font-style-complex="italic"/>
    </style:style>
    <style:style style:name="P151" style:family="paragraph" style:parent-style-name="Text_20_body" style:list-style-name="L4">
      <style:text-properties fo:font-style="normal" officeooo:rsid="00eaae61" officeooo:paragraph-rsid="01a764ce" style:font-style-asian="normal" style:font-style-complex="normal"/>
    </style:style>
    <style:style style:name="P152" style:family="paragraph">
      <style:paragraph-properties fo:text-align="center"/>
    </style:style>
    <style:style style:name="P153" style:family="paragraph">
      <style:paragraph-properties fo:text-align="center"/>
      <style:text-properties fo:font-size="12pt"/>
    </style:style>
    <style:style style:name="T1" style:family="text">
      <style:text-properties officeooo:rsid="0136cd59"/>
    </style:style>
    <style:style style:name="T2" style:family="text">
      <style:text-properties officeooo:rsid="004669bf"/>
    </style:style>
    <style:style style:name="T3" style:family="text">
      <style:text-properties fo:font-weight="bold" style:font-weight-asian="bold" style:font-weight-complex="bold"/>
    </style:style>
    <style:style style:name="T4" style:family="text">
      <style:text-properties fo:font-weight="bold" officeooo:rsid="0009ea73" style:font-weight-asian="bold" style:font-weight-complex="bold"/>
    </style:style>
    <style:style style:name="T5" style:family="text">
      <style:text-properties fo:font-weight="bold" officeooo:rsid="0031d596" style:font-weight-asian="bold" style:font-weight-complex="bold"/>
    </style:style>
    <style:style style:name="T6" style:family="text">
      <style:text-properties fo:font-weight="bold" officeooo:rsid="003377ed" style:font-weight-asian="bold" style:font-weight-complex="bold"/>
    </style:style>
    <style:style style:name="T7" style:family="text">
      <style:text-properties fo:font-weight="bold" officeooo:rsid="01a5d58e" style:font-weight-asian="bold" style:font-weight-complex="bold"/>
    </style:style>
    <style:style style:name="T8" style:family="text">
      <style:text-properties officeooo:rsid="0006a3c9"/>
    </style:style>
    <style:style style:name="T9" style:family="text">
      <style:text-properties officeooo:rsid="0009ea73"/>
    </style:style>
    <style:style style:name="T10" style:family="text">
      <style:text-properties officeooo:rsid="00117287"/>
    </style:style>
    <style:style style:name="T11" style:family="text">
      <style:text-properties officeooo:rsid="0013710a"/>
    </style:style>
    <style:style style:name="T12" style:family="text">
      <style:text-properties officeooo:rsid="001692c6"/>
    </style:style>
    <style:style style:name="T13" style:family="text">
      <style:text-properties officeooo:rsid="001c2c3e"/>
    </style:style>
    <style:style style:name="T14" style:family="text">
      <style:text-properties officeooo:rsid="001de929"/>
    </style:style>
    <style:style style:name="T15" style:family="text">
      <style:text-properties officeooo:rsid="001f74c9"/>
    </style:style>
    <style:style style:name="T16" style:family="text">
      <style:text-properties officeooo:rsid="00206bbf"/>
    </style:style>
    <style:style style:name="T17" style:family="text">
      <style:text-properties officeooo:rsid="000878ff"/>
    </style:style>
    <style:style style:name="T18" style:family="text">
      <style:text-properties officeooo:rsid="00221328"/>
    </style:style>
    <style:style style:name="T19" style:family="text">
      <style:text-properties officeooo:rsid="00232fed"/>
    </style:style>
    <style:style style:name="T20" style:family="text">
      <style:text-properties officeooo:rsid="0025f448"/>
    </style:style>
    <style:style style:name="T21" style:family="text">
      <style:text-properties officeooo:rsid="0029961e"/>
    </style:style>
    <style:style style:name="T22" style:family="text">
      <style:text-properties officeooo:rsid="002be03b"/>
    </style:style>
    <style:style style:name="T23" style:family="text">
      <style:text-properties officeooo:rsid="002d4617"/>
    </style:style>
    <style:style style:name="T24" style:family="text">
      <style:text-properties officeooo:rsid="002e8c27"/>
    </style:style>
    <style:style style:name="T25" style:family="text">
      <style:text-properties officeooo:rsid="002f972f"/>
    </style:style>
    <style:style style:name="T26" style:family="text">
      <style:text-properties officeooo:rsid="0030208b"/>
    </style:style>
    <style:style style:name="T27" style:family="text">
      <style:text-properties officeooo:rsid="0030ad4f"/>
    </style:style>
    <style:style style:name="T28" style:family="text">
      <style:text-properties officeooo:rsid="0033b54a"/>
    </style:style>
    <style:style style:name="T29" style:family="text">
      <style:text-properties officeooo:rsid="00365ba6"/>
    </style:style>
    <style:style style:name="T30" style:family="text">
      <style:text-properties officeooo:rsid="003717c9"/>
    </style:style>
    <style:style style:name="T31" style:family="text">
      <style:text-properties officeooo:rsid="003888e7"/>
    </style:style>
    <style:style style:name="T32" style:family="text">
      <style:text-properties officeooo:rsid="003c2917"/>
    </style:style>
    <style:style style:name="T33" style:family="text">
      <style:text-properties officeooo:rsid="003c7225"/>
    </style:style>
    <style:style style:name="T34" style:family="text">
      <style:text-properties officeooo:rsid="003d761c"/>
    </style:style>
    <style:style style:name="T35" style:family="text">
      <style:text-properties officeooo:rsid="003ee4f7"/>
    </style:style>
    <style:style style:name="T36" style:family="text">
      <style:text-properties officeooo:rsid="00445dac"/>
    </style:style>
    <style:style style:name="T37" style:family="text">
      <style:text-properties officeooo:rsid="0049c4d9"/>
    </style:style>
    <style:style style:name="T38" style:family="text">
      <style:text-properties officeooo:rsid="004dbe56"/>
    </style:style>
    <style:style style:name="T39" style:family="text">
      <style:text-properties officeooo:rsid="005886be"/>
    </style:style>
    <style:style style:name="T40" style:family="text">
      <style:text-properties officeooo:rsid="005d3254"/>
    </style:style>
    <style:style style:name="T41" style:family="text">
      <style:text-properties officeooo:rsid="00600f39"/>
    </style:style>
    <style:style style:name="T42" style:family="text">
      <style:text-properties officeooo:rsid="0061658d"/>
    </style:style>
    <style:style style:name="T43" style:family="text">
      <style:text-properties officeooo:rsid="0062d62c"/>
    </style:style>
    <style:style style:name="T44" style:family="text">
      <style:text-properties officeooo:rsid="00646f1a"/>
    </style:style>
    <style:style style:name="T45" style:family="text">
      <style:text-properties officeooo:rsid="0064bf09"/>
    </style:style>
    <style:style style:name="T46" style:family="text">
      <style:text-properties officeooo:rsid="006622b1"/>
    </style:style>
    <style:style style:name="T47" style:family="text">
      <style:text-properties officeooo:rsid="00681fcf"/>
    </style:style>
    <style:style style:name="T48" style:family="text">
      <style:text-properties officeooo:rsid="006c103d"/>
    </style:style>
    <style:style style:name="T49" style:family="text">
      <style:text-properties officeooo:rsid="006f45a9"/>
    </style:style>
    <style:style style:name="T50" style:family="text">
      <style:text-properties officeooo:rsid="00092cf0"/>
    </style:style>
    <style:style style:name="T51" style:family="text">
      <style:text-properties officeooo:rsid="007208b1"/>
    </style:style>
    <style:style style:name="T52" style:family="text">
      <style:text-properties officeooo:rsid="0073c81d"/>
    </style:style>
    <style:style style:name="T53" style:family="text">
      <style:text-properties officeooo:rsid="0073fd6a"/>
    </style:style>
    <style:style style:name="T54" style:family="text">
      <style:text-properties officeooo:rsid="007937ba"/>
    </style:style>
    <style:style style:name="T55" style:family="text">
      <style:text-properties officeooo:rsid="007ab1ec"/>
    </style:style>
    <style:style style:name="T56" style:family="text">
      <style:text-properties fo:font-weight="normal" style:font-weight-asian="normal" style:font-weight-complex="normal"/>
    </style:style>
    <style:style style:name="T57" style:family="text">
      <style:text-properties fo:font-weight="normal" officeooo:rsid="0089a707" style:font-weight-asian="normal" style:font-weight-complex="normal"/>
    </style:style>
    <style:style style:name="T58" style:family="text">
      <style:text-properties fo:font-weight="normal" officeooo:rsid="00cdeee2" style:font-weight-asian="normal" style:font-weight-complex="normal"/>
    </style:style>
    <style:style style:name="T59" style:family="text">
      <style:text-properties fo:font-weight="normal" officeooo:rsid="00cf7ccc" style:font-weight-asian="normal" style:font-weight-complex="normal"/>
    </style:style>
    <style:style style:name="T60" style:family="text">
      <style:text-properties fo:font-weight="normal" officeooo:rsid="00884455" style:font-weight-asian="normal" style:font-weight-complex="normal"/>
    </style:style>
    <style:style style:name="T61" style:family="text">
      <style:text-properties fo:font-weight="normal" officeooo:rsid="00d35892" style:font-weight-asian="normal" style:font-weight-complex="normal"/>
    </style:style>
    <style:style style:name="T62" style:family="text">
      <style:text-properties fo:font-weight="normal" officeooo:rsid="0110886e" style:font-weight-asian="normal" style:font-weight-complex="normal"/>
    </style:style>
    <style:style style:name="T63" style:family="text">
      <style:text-properties fo:font-weight="normal" officeooo:rsid="01121061" style:font-weight-asian="normal" style:font-weight-complex="normal"/>
    </style:style>
    <style:style style:name="T64" style:family="text">
      <style:text-properties fo:font-weight="normal" officeooo:rsid="017d1041" style:font-weight-asian="normal" style:font-weight-complex="normal"/>
    </style:style>
    <style:style style:name="T65" style:family="text">
      <style:text-properties officeooo:rsid="008b3dbc"/>
    </style:style>
    <style:style style:name="T66" style:family="text">
      <style:text-properties officeooo:rsid="008d2fd2"/>
    </style:style>
    <style:style style:name="T67" style:family="text">
      <style:text-properties officeooo:rsid="008e4a42"/>
    </style:style>
    <style:style style:name="T68" style:family="text">
      <style:text-properties officeooo:rsid="008f8dfb"/>
    </style:style>
    <style:style style:name="T69" style:family="text">
      <style:text-properties officeooo:rsid="008fdd5d"/>
    </style:style>
    <style:style style:name="T70" style:family="text">
      <style:text-properties officeooo:rsid="0091c0ce"/>
    </style:style>
    <style:style style:name="T71" style:family="text">
      <style:text-properties officeooo:rsid="0092982b"/>
    </style:style>
    <style:style style:name="T72" style:family="text">
      <style:text-properties officeooo:rsid="0092bab4"/>
    </style:style>
    <style:style style:name="T73" style:family="text">
      <style:text-properties officeooo:rsid="00945d8e"/>
    </style:style>
    <style:style style:name="T74" style:family="text">
      <style:text-properties officeooo:rsid="00952291"/>
    </style:style>
    <style:style style:name="T75" style:family="text">
      <style:text-properties officeooo:rsid="00972beb"/>
    </style:style>
    <style:style style:name="T76" style:family="text">
      <style:text-properties officeooo:rsid="0026dbb6"/>
    </style:style>
    <style:style style:name="T77" style:family="text">
      <style:text-properties officeooo:rsid="00980404"/>
    </style:style>
    <style:style style:name="T78" style:family="text">
      <style:text-properties officeooo:rsid="0099da93"/>
    </style:style>
    <style:style style:name="T79" style:family="text">
      <style:text-properties officeooo:rsid="009cd5bf"/>
    </style:style>
    <style:style style:name="T80" style:family="text">
      <style:text-properties officeooo:rsid="00a2d109"/>
    </style:style>
    <style:style style:name="T81" style:family="text">
      <style:text-properties officeooo:rsid="00a37b55"/>
    </style:style>
    <style:style style:name="T82" style:family="text">
      <style:text-properties officeooo:rsid="00a42a00"/>
    </style:style>
    <style:style style:name="T83" style:family="text">
      <style:text-properties officeooo:rsid="00b1eb1d"/>
    </style:style>
    <style:style style:name="T84" style:family="text">
      <style:text-properties officeooo:rsid="00b7c2cf"/>
    </style:style>
    <style:style style:name="T85" style:family="text">
      <style:text-properties officeooo:rsid="00bb5833"/>
    </style:style>
    <style:style style:name="T86" style:family="text">
      <style:text-properties officeooo:rsid="00bd4a22"/>
    </style:style>
    <style:style style:name="T87" style:family="text">
      <style:text-properties officeooo:rsid="00be30de"/>
    </style:style>
    <style:style style:name="T88" style:family="text">
      <style:text-properties officeooo:rsid="00bead05"/>
    </style:style>
    <style:style style:name="T89" style:family="text">
      <style:text-properties officeooo:rsid="00bfd231"/>
    </style:style>
    <style:style style:name="T90" style:family="text">
      <style:text-properties officeooo:rsid="00c07ca2"/>
    </style:style>
    <style:style style:name="T91" style:family="text">
      <style:text-properties officeooo:rsid="00c14fb8"/>
    </style:style>
    <style:style style:name="T92" style:family="text">
      <style:text-properties officeooo:rsid="00c1ad8f"/>
    </style:style>
    <style:style style:name="T93" style:family="text">
      <style:text-properties officeooo:rsid="00c1d97c"/>
    </style:style>
    <style:style style:name="T94" style:family="text">
      <style:text-properties officeooo:rsid="00c37bd6"/>
    </style:style>
    <style:style style:name="T95" style:family="text">
      <style:text-properties officeooo:rsid="00c7ac78"/>
    </style:style>
    <style:style style:name="T96" style:family="text">
      <style:text-properties officeooo:rsid="00c8b16b"/>
    </style:style>
    <style:style style:name="T97" style:family="text">
      <style:text-properties officeooo:rsid="00cc3e8b"/>
    </style:style>
    <style:style style:name="T98" style:family="text">
      <style:text-properties officeooo:rsid="00d0415b"/>
    </style:style>
    <style:style style:name="T99" style:family="text">
      <style:text-properties officeooo:rsid="00d041ce"/>
    </style:style>
    <style:style style:name="T100" style:family="text">
      <style:text-properties officeooo:rsid="00d50b7a"/>
    </style:style>
    <style:style style:name="T101" style:family="text">
      <style:text-properties officeooo:rsid="00d6da6e"/>
    </style:style>
    <style:style style:name="T102" style:family="text">
      <style:text-properties officeooo:rsid="00da3460"/>
    </style:style>
    <style:style style:name="T103" style:family="text">
      <style:text-properties officeooo:rsid="00dbb2a9"/>
    </style:style>
    <style:style style:name="T104" style:family="text">
      <style:text-properties officeooo:rsid="00dbcc35"/>
    </style:style>
    <style:style style:name="T105" style:family="text">
      <style:text-properties officeooo:rsid="00dbf186"/>
    </style:style>
    <style:style style:name="T106" style:family="text">
      <style:text-properties officeooo:rsid="00e13f14"/>
    </style:style>
    <style:style style:name="T107" style:family="text">
      <style:text-properties officeooo:rsid="00e78cad"/>
    </style:style>
    <style:style style:name="T108" style:family="text">
      <style:text-properties officeooo:rsid="00e82c7b"/>
    </style:style>
    <style:style style:name="T109" style:family="text">
      <style:text-properties officeooo:rsid="00ecf20d"/>
    </style:style>
    <style:style style:name="T110" style:family="text">
      <style:text-properties officeooo:rsid="00f311ce"/>
    </style:style>
    <style:style style:name="T111" style:family="text">
      <style:text-properties officeooo:rsid="00f4caf7"/>
    </style:style>
    <style:style style:name="T112" style:family="text">
      <style:text-properties officeooo:rsid="00809b7e"/>
    </style:style>
    <style:style style:name="T113" style:family="text">
      <style:text-properties officeooo:rsid="0102a458"/>
    </style:style>
    <style:style style:name="T114" style:family="text">
      <style:text-properties officeooo:rsid="0104689b"/>
    </style:style>
    <style:style style:name="T115" style:family="text">
      <style:text-properties officeooo:rsid="0106099f"/>
    </style:style>
    <style:style style:name="T116" style:family="text">
      <style:text-properties officeooo:rsid="0107a776"/>
    </style:style>
    <style:style style:name="T117" style:family="text">
      <style:text-properties officeooo:rsid="010a872b"/>
    </style:style>
    <style:style style:name="T118" style:family="text">
      <style:text-properties officeooo:rsid="010f2fe0"/>
    </style:style>
    <style:style style:name="T119" style:family="text">
      <style:text-properties officeooo:rsid="010fc103"/>
    </style:style>
    <style:style style:name="T120" style:family="text">
      <style:text-properties officeooo:rsid="01121061"/>
    </style:style>
    <style:style style:name="T121" style:family="text">
      <style:text-properties officeooo:rsid="01136f8c"/>
    </style:style>
    <style:style style:name="T122" style:family="text">
      <style:text-properties officeooo:rsid="0116ecc0"/>
    </style:style>
    <style:style style:name="T123" style:family="text">
      <style:text-properties officeooo:rsid="011db8f3"/>
    </style:style>
    <style:style style:name="T124" style:family="text">
      <style:text-properties officeooo:rsid="011e185e"/>
    </style:style>
    <style:style style:name="T125" style:family="text">
      <style:text-properties officeooo:rsid="0120137a"/>
    </style:style>
    <style:style style:name="T126" style:family="text">
      <style:text-properties officeooo:rsid="0120281a"/>
    </style:style>
    <style:style style:name="T127" style:family="text">
      <style:text-properties officeooo:rsid="0121c3a6"/>
    </style:style>
    <style:style style:name="T128" style:family="text">
      <style:text-properties officeooo:rsid="0124c6e8"/>
    </style:style>
    <style:style style:name="T129" style:family="text">
      <style:text-properties officeooo:rsid="01281bbd"/>
    </style:style>
    <style:style style:name="T130" style:family="text">
      <style:text-properties officeooo:rsid="0128a84a"/>
    </style:style>
    <style:style style:name="T131" style:family="text">
      <style:text-properties officeooo:rsid="012b997e"/>
    </style:style>
    <style:style style:name="T132" style:family="text">
      <style:text-properties officeooo:rsid="012e8382"/>
    </style:style>
    <style:style style:name="T133" style:family="text">
      <style:text-properties officeooo:rsid="012397f6"/>
    </style:style>
    <style:style style:name="T134" style:family="text">
      <style:text-properties officeooo:rsid="01321cd5"/>
    </style:style>
    <style:style style:name="T135" style:family="text">
      <style:text-properties officeooo:rsid="013880cc"/>
    </style:style>
    <style:style style:name="T136" style:family="text">
      <style:text-properties officeooo:rsid="0082e742"/>
    </style:style>
    <style:style style:name="T137" style:family="text">
      <style:text-properties officeooo:rsid="0139f903"/>
    </style:style>
    <style:style style:name="T138" style:family="text">
      <style:text-properties fo:font-style="normal" officeooo:rsid="007fe130" style:font-style-asian="normal" style:font-style-complex="normal"/>
    </style:style>
    <style:style style:name="T139" style:family="text">
      <style:text-properties fo:font-style="normal" officeooo:rsid="00aa71c8" style:font-style-asian="normal" style:font-style-complex="normal"/>
    </style:style>
    <style:style style:name="T140" style:family="text">
      <style:text-properties fo:font-style="normal" officeooo:rsid="00a7c481" style:font-style-asian="normal" style:font-style-complex="normal"/>
    </style:style>
    <style:style style:name="T141" style:family="text">
      <style:text-properties fo:font-style="normal" officeooo:rsid="00ab123d" style:font-style-asian="normal" style:font-style-complex="normal"/>
    </style:style>
    <style:style style:name="T142" style:family="text">
      <style:text-properties fo:font-style="normal" officeooo:rsid="00a8c96d" style:font-style-asian="normal" style:font-style-complex="normal"/>
    </style:style>
    <style:style style:name="T143" style:family="text">
      <style:text-properties officeooo:rsid="00917180"/>
    </style:style>
    <style:style style:name="T144" style:family="text">
      <style:text-properties fo:font-style="italic" fo:font-weight="normal" style:font-style-asian="italic" style:font-weight-asian="normal" style:font-style-complex="italic" style:font-weight-complex="normal"/>
    </style:style>
    <style:style style:name="T145" style:family="text">
      <style:text-properties fo:font-style="italic" fo:font-weight="normal" officeooo:rsid="00adaadf" style:font-style-asian="italic" style:font-weight-asian="normal" style:font-style-complex="italic" style:font-weight-complex="normal"/>
    </style:style>
    <style:style style:name="T146" style:family="text">
      <style:text-properties fo:font-style="italic" fo:font-weight="normal" officeooo:rsid="00aea385" style:font-style-asian="italic" style:font-weight-asian="normal" style:font-style-complex="italic" style:font-weight-complex="normal"/>
    </style:style>
    <style:style style:name="T147" style:family="text">
      <style:text-properties fo:font-style="italic" fo:font-weight="normal" officeooo:rsid="00aee953" style:font-style-asian="italic" style:font-weight-asian="normal" style:font-style-complex="italic" style:font-weight-complex="normal"/>
    </style:style>
    <style:style style:name="T148" style:family="text">
      <style:text-properties fo:font-style="italic" style:font-style-asian="italic" style:font-style-complex="italic"/>
    </style:style>
    <style:style style:name="T149" style:family="text">
      <style:text-properties fo:font-style="italic" officeooo:rsid="019aae24" style:font-style-asian="italic" style:font-style-complex="italic"/>
    </style:style>
    <style:style style:name="T150" style:family="text">
      <style:text-properties officeooo:rsid="013f0b28"/>
    </style:style>
    <style:style style:name="T151" style:family="text">
      <style:text-properties officeooo:rsid="01407bf9"/>
    </style:style>
    <style:style style:name="T152" style:family="text">
      <style:text-properties officeooo:rsid="0142142f"/>
    </style:style>
    <style:style style:name="T153" style:family="text">
      <style:text-properties officeooo:rsid="01439dda"/>
    </style:style>
    <style:style style:name="T154" style:family="text">
      <style:text-properties officeooo:rsid="01448dbd"/>
    </style:style>
    <style:style style:name="T155" style:family="text">
      <style:text-properties officeooo:rsid="0147e527"/>
    </style:style>
    <style:style style:name="T156" style:family="text">
      <style:text-properties officeooo:rsid="0150fc54"/>
    </style:style>
    <style:style style:name="T157" style:family="text">
      <style:text-properties officeooo:rsid="01516c2c"/>
    </style:style>
    <style:style style:name="T158" style:family="text">
      <style:text-properties officeooo:rsid="01557a57"/>
    </style:style>
    <style:style style:name="T159" style:family="text">
      <style:text-properties officeooo:rsid="0156c04e"/>
    </style:style>
    <style:style style:name="T160" style:family="text">
      <style:text-properties officeooo:rsid="0157db53"/>
    </style:style>
    <style:style style:name="T161" style:family="text">
      <style:text-properties officeooo:rsid="0158483f"/>
    </style:style>
    <style:style style:name="T162" style:family="text">
      <style:text-properties officeooo:rsid="015f7d38"/>
    </style:style>
    <style:style style:name="T163" style:family="text">
      <style:text-properties officeooo:rsid="0166bda7"/>
    </style:style>
    <style:style style:name="T164" style:family="text">
      <style:text-properties officeooo:rsid="0167b52f"/>
    </style:style>
    <style:style style:name="T165" style:family="text">
      <style:text-properties officeooo:rsid="0168afb5"/>
    </style:style>
    <style:style style:name="T166" style:family="text">
      <style:text-properties officeooo:rsid="016a7ef0"/>
    </style:style>
    <style:style style:name="T167" style:family="text">
      <style:text-properties officeooo:rsid="016a91b7"/>
    </style:style>
    <style:style style:name="T168" style:family="text">
      <style:text-properties officeooo:rsid="016563c3"/>
    </style:style>
    <style:style style:name="T169" style:family="text">
      <style:text-properties officeooo:rsid="01706d8a"/>
    </style:style>
    <style:style style:name="T170" style:family="text">
      <style:text-properties officeooo:rsid="0171d099"/>
    </style:style>
    <style:style style:name="T171" style:family="text">
      <style:text-properties officeooo:rsid="01756172"/>
    </style:style>
    <style:style style:name="T172" style:family="text">
      <style:text-properties officeooo:rsid="0177bdef"/>
    </style:style>
    <style:style style:name="T173" style:family="text">
      <style:text-properties officeooo:rsid="017afaba"/>
    </style:style>
    <style:style style:name="T174" style:family="text">
      <style:text-properties officeooo:rsid="017ede5d"/>
    </style:style>
    <style:style style:name="T175" style:family="text">
      <style:text-properties officeooo:rsid="017fd634"/>
    </style:style>
    <style:style style:name="T176" style:family="text">
      <style:text-properties officeooo:rsid="0180ee4f"/>
    </style:style>
    <style:style style:name="T177" style:family="text">
      <style:text-properties officeooo:rsid="01838c88"/>
    </style:style>
    <style:style style:name="T178" style:family="text">
      <style:text-properties officeooo:rsid="01853673"/>
    </style:style>
    <style:style style:name="T179" style:family="text">
      <style:text-properties officeooo:rsid="01863ec8"/>
    </style:style>
    <style:style style:name="T180" style:family="text">
      <style:text-properties officeooo:rsid="01883058"/>
    </style:style>
    <style:style style:name="T181" style:family="text">
      <style:text-properties officeooo:rsid="01892f21"/>
    </style:style>
    <style:style style:name="T182" style:family="text">
      <style:text-properties officeooo:rsid="018ae484"/>
    </style:style>
    <style:style style:name="T183" style:family="text">
      <style:text-properties officeooo:rsid="018c994e"/>
    </style:style>
    <style:style style:name="T184" style:family="text">
      <style:text-properties officeooo:rsid="018fd8af"/>
    </style:style>
    <style:style style:name="T185" style:family="text">
      <style:text-properties officeooo:rsid="01902bdf"/>
    </style:style>
    <style:style style:name="T186" style:family="text">
      <style:text-properties officeooo:rsid="01923723"/>
    </style:style>
    <style:style style:name="T187" style:family="text">
      <style:text-properties officeooo:rsid="0193f208"/>
    </style:style>
    <style:style style:name="T188" style:family="text">
      <style:text-properties officeooo:rsid="0194ab21"/>
    </style:style>
    <style:style style:name="T189" style:family="text">
      <style:text-properties officeooo:rsid="0198bb42"/>
    </style:style>
    <style:style style:name="T190" style:family="text">
      <style:text-properties officeooo:rsid="019aae24"/>
    </style:style>
    <style:style style:name="T191" style:family="text">
      <style:text-properties officeooo:rsid="019ceeb9"/>
    </style:style>
    <style:style style:name="T192" style:family="text">
      <style:text-properties officeooo:rsid="019f4248"/>
    </style:style>
    <style:style style:name="T193" style:family="text">
      <style:text-properties officeooo:rsid="01a13a90"/>
    </style:style>
    <style:style style:name="T194" style:family="text">
      <style:text-properties officeooo:rsid="01a5d58e"/>
    </style:style>
    <style:style style:name="T195" style:family="text">
      <style:text-properties officeooo:rsid="001d4297"/>
    </style:style>
    <style:style style:name="T196" style:family="text">
      <style:text-properties officeooo:rsid="001ec423"/>
    </style:style>
    <style:style style:name="T197" style:family="text">
      <style:text-properties officeooo:rsid="00371102"/>
    </style:style>
    <style:style style:name="T198" style:family="text">
      <style:text-properties officeooo:rsid="00282c6b"/>
    </style:style>
    <style:style style:name="T199" style:family="text">
      <style:text-properties fo:color="#00a933" loext:opacity="100%" officeooo:rsid="0025727f"/>
    </style:style>
    <style:style style:name="T200" style:family="text">
      <style:text-properties fo:color="#00a933" loext:opacity="100%" officeooo:rsid="002ecd4d"/>
    </style:style>
    <style:style style:name="T201" style:family="text">
      <style:text-properties fo:color="#00a933" loext:opacity="100%" officeooo:rsid="002fae98"/>
    </style:style>
    <style:style style:name="T202" style:family="text">
      <style:text-properties officeooo:rsid="0025727f"/>
    </style:style>
    <style:style style:name="T203" style:family="text">
      <style:text-properties officeooo:rsid="003015b0"/>
    </style:style>
    <style:style style:name="T204" style:family="text">
      <style:text-properties officeooo:rsid="002a7936"/>
    </style:style>
    <style:style style:name="T205" style:family="text">
      <style:text-properties officeooo:rsid="00297ef9"/>
    </style:style>
    <style:style style:name="T206" style:family="text">
      <style:text-properties officeooo:rsid="002b5584"/>
    </style:style>
    <style:style style:name="T207" style:family="text">
      <style:text-properties officeooo:rsid="002930b6"/>
    </style:style>
    <style:style style:name="T208" style:family="text">
      <style:text-properties officeooo:rsid="001fb31f"/>
    </style:style>
    <style:style style:name="T209" style:family="text">
      <style:text-properties officeooo:rsid="0032473d"/>
    </style:style>
    <style:style style:name="T210" style:family="text">
      <style:text-properties officeooo:rsid="002fe9b7"/>
    </style:style>
    <style:style style:name="T211" style:family="text">
      <style:text-properties officeooo:rsid="0020ad68"/>
    </style:style>
    <style:style style:name="T212" style:family="text">
      <style:text-properties fo:color="#000000" loext:opacity="100%" officeooo:rsid="0032473d"/>
    </style:style>
    <style:style style:name="T213" style:family="text">
      <style:text-properties fo:color="#000000" loext:opacity="100%" officeooo:rsid="00317c36"/>
    </style:style>
    <style:style style:name="T214" style:family="text">
      <style:text-properties officeooo:rsid="00317c36"/>
    </style:style>
    <style:style style:name="T215" style:family="text">
      <style:text-properties officeooo:rsid="00206a7c"/>
    </style:style>
    <style:style style:name="T216" style:family="text">
      <style:text-properties officeooo:rsid="002ecd4d"/>
    </style:style>
    <style:style style:name="T217" style:family="text">
      <style:text-properties officeooo:rsid="00235f15"/>
    </style:style>
    <style:style style:name="T218" style:family="text">
      <style:text-properties officeooo:rsid="00223aa6"/>
    </style:style>
    <style:style style:name="T219" style:family="text">
      <style:text-properties style:font-name="Liberation Serif" style:font-name-asian="Liberation Serif" style:font-name-complex="Liberation Serif"/>
    </style:style>
    <style:style style:name="T220" style:family="text">
      <style:text-properties officeooo:rsid="01a764ce"/>
    </style:style>
    <style:style style:name="T221" style:family="text">
      <style:text-properties officeooo:rsid="01a85f51"/>
    </style:style>
    <style:style style:name="T222" style:family="text">
      <style:text-properties officeooo:rsid="01a9d982"/>
    </style:style>
    <style:style style:name="fr1"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horizontal-align="justify" draw:textarea-vertical-align="middle" draw:auto-grow-height="false" fo:min-height="0.09cm" fo:min-width="0.5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vg:stroke-color="#ff4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svg:stroke-color="#ff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textarea-horizontal-align="justify" draw:textarea-vertical-align="middle" draw:auto-grow-height="false" fo:min-height="0.138cm" fo:min-width="0.5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textarea-horizontal-align="justify" draw:textarea-vertical-align="middle" draw:auto-grow-height="false" fo:min-height="1.041cm" fo:min-width="1.23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Blacknest Data System (BDS)</text:p>
      <text:p text:style-name="P3"><text:span text:style-name="T8">Instrument Response handling </text:span>– <text:span text:style-name="T40">3.0.</text:span><text:span text:style-name="T85">x</text:span> – 20<text:span text:style-name="T20">2</text:span><text:span text:style-name="T85">2</text:span>-<text:span text:style-name="T16">0</text:span><text:span text:style-name="T188">5</text:span><text:span text:style-name="T16">-</text:span><text:span text:style-name="T188">1</text:span><text:span text:style-name="T194">9</text:span></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15"><text:a xlink:type="simple" xlink:href="#__RefHeading___Toc922_1686418005" text:style-name="Index_20_Link" text:visited-style-name="Index_20_Link">1. <text:s/>Introduction<text:tab/>1</text:a></text:p>
          <text:p text:style-name="P115"><text:a xlink:type="simple" xlink:href="#__RefHeading___Toc924_1686418005" text:style-name="Index_20_Link" text:visited-style-name="Index_20_Link">2. <text:s/>Calibration Data<text:tab/>2</text:a></text:p>
          <text:p text:style-name="P115"><text:a xlink:type="simple" xlink:href="#__RefHeading___Toc926_1686418005" text:style-name="Index_20_Link" text:visited-style-name="Index_20_Link">3. <text:s/>Frequency Response Information<text:tab/>2</text:a></text:p>
          <text:p text:style-name="P116"><text:a xlink:type="simple" xlink:href="#__RefHeading___Toc928_1686418005" text:style-name="Index_20_Link" text:visited-style-name="Index_20_Link">3.1. <text:s/>Response Stages<text:tab/>5</text:a></text:p>
          <text:p text:style-name="P116"><text:a xlink:type="simple" xlink:href="#__RefHeading___Toc932_1686418005" text:style-name="Index_20_Link" text:visited-style-name="Index_20_Link">3.2. <text:s/>Response Types<text:tab/>5</text:a></text:p>
          <text:p text:style-name="P116"><text:a xlink:type="simple" xlink:href="#__RefHeading___Toc2036_2983201019" text:style-name="Index_20_Link" text:visited-style-name="Index_20_Link">3.3. <text:s/>Response Units<text:tab/>6</text:a></text:p>
          <text:p text:style-name="P116"><text:a xlink:type="simple" xlink:href="#__RefHeading___Toc2055_4093852239" text:style-name="Index_20_Link" text:visited-style-name="Index_20_Link">3.4. <text:s/>Channel Data Types<text:tab/>6</text:a></text:p>
          <text:p text:style-name="P115"><text:a xlink:type="simple" xlink:href="#__RefHeading___Toc3185_1028973997" text:style-name="Index_20_Link" text:visited-style-name="Index_20_Link">4. <text:s/>Response Gains<text:tab/>6</text:a></text:p>
          <text:p text:style-name="P115"><text:a xlink:type="simple" xlink:href="#__RefHeading___Toc934_1686418005" text:style-name="Index_20_Link" text:visited-style-name="Index_20_Link">5. <text:s/>Response Import and Export<text:tab/>7</text:a></text:p>
          <text:p text:style-name="P116"><text:a xlink:type="simple" xlink:href="#__RefHeading___Toc5196_326970734" text:style-name="Index_20_Link" text:visited-style-name="Index_20_Link">5.1. <text:s/>Response Metadata Storage<text:tab/>8</text:a></text:p>
          <text:p text:style-name="P116"><text:a xlink:type="simple" xlink:href="#__RefHeading___Toc11077_2906609994" text:style-name="Index_20_Link" text:visited-style-name="Index_20_Link">5.2. <text:s/>Response Handling for Particular Formats<text:tab/>8</text:a></text:p>
          <text:p text:style-name="P116"><text:a xlink:type="simple" xlink:href="#__RefHeading___Toc11077_29066099941" text:style-name="Index_20_Link" text:visited-style-name="Index_20_Link">5.3. <text:s/>Response Import Fixes<text:tab/>8</text:a></text:p>
          <text:p text:style-name="P116"><text:a xlink:type="simple" xlink:href="#__RefHeading___Toc11077_290660999411" text:style-name="Index_20_Link" text:visited-style-name="Index_20_Link">5.4. <text:s/>Response Export Fixes<text:tab/>8</text:a></text:p>
          <text:p text:style-name="P117"><text:a xlink:type="simple" xlink:href="#__RefHeading___Toc11079_2906609994" text:style-name="Index_20_Link" text:visited-style-name="Index_20_Link">5.4.1. <text:s/>StationXML<text:tab/>9</text:a></text:p>
          <text:p text:style-name="P117"><text:a xlink:type="simple" xlink:href="#__RefHeading___Toc11081_2906609994" text:style-name="Index_20_Link" text:visited-style-name="Index_20_Link">5.4.2. <text:s/>SEED<text:tab/>9</text:a></text:p>
          <text:p text:style-name="P117"><text:a xlink:type="simple" xlink:href="#__RefHeading___Toc11083_2906609994" text:style-name="Index_20_Link" text:visited-style-name="Index_20_Link">5.4.3. <text:s/>IMS<text:tab/>10</text:a></text:p>
          <text:p text:style-name="P117"><text:a xlink:type="simple" xlink:href="#__RefHeading___Toc11085_2906609994" text:style-name="Index_20_Link" text:visited-style-name="Index_20_Link">5.4.4. <text:s/>IDC<text:tab/>11</text:a></text:p>
          <text:p text:style-name="P117"><text:a xlink:type="simple" xlink:href="#__RefHeading___Toc11087_2906609994" text:style-name="Index_20_Link" text:visited-style-name="Index_20_Link">5.4.5. <text:s/>SAC<text:tab/>12</text:a></text:p>
          <text:p text:style-name="P115"><text:a xlink:type="simple" xlink:href="#__RefHeading___Toc4910_326970734" text:style-name="Index_20_Link" text:visited-style-name="Index_20_Link">6. <text:s/>Response Metadata Notes<text:tab/>13</text:a></text:p>
          <text:p text:style-name="P116"><text:a xlink:type="simple" xlink:href="#__RefHeading___Toc5198_326970734" text:style-name="Index_20_Link" text:visited-style-name="Index_20_Link">6.1. <text:s/>A note on ObsPy expectations of SEED and StationXML response files<text:tab/>13</text:a></text:p>
          <text:p text:style-name="P115"><text:a xlink:type="simple" xlink:href="#__RefHeading___Toc936_1686418005" text:style-name="Index_20_Link" text:visited-style-name="Index_20_Link">7. <text:s/>Export Programs<text:tab/>13</text:a></text:p>
          <text:p text:style-name="P115"><text:a xlink:type="simple" xlink:href="#__RefHeading___Toc938_1686418005" text:style-name="Index_20_Link" text:visited-style-name="Index_20_Link">8. <text:s/>Import Programs<text:tab/>13</text:a></text:p>
          <text:p text:style-name="P115"><text:a xlink:type="simple" xlink:href="#__RefHeading___Toc940_1686418005" text:style-name="Index_20_Link" text:visited-style-name="Index_20_Link">9. <text:s/>Further Information<text:tab/>13</text:a></text:p>
          <text:p text:style-name="P115"><text:a xlink:type="simple" xlink:href="#__RefHeading___Toc2756_1910716480" text:style-name="Index_20_Link" text:visited-style-name="Index_20_Link">10. <text:s/>Concepts of compensating for seismometer frequency response<text:tab/>14</text:a></text:p>
        </text:index-body>
      </text:table-of-content>
      <text:h text:style-name="Heading_20_1" text:outline-level="1"><text:bookmark-start text:name="__RefHeading___Toc922_1686418005"/>Introduction<text:bookmark-end text:name="__RefHeading___Toc922_1686418005"/></text:h>
      <text:p text:style-name="P8">The BDS system stores channels of time sampled data from a number of measurement instrument types. As well as the normal earth movement seismic sensors there are also pressure, hydrophone and other sensor data.</text:p>
      <text:p text:style-name="P19"><text:span text:style-name="T76">This data is stored as a set of </text:span><text:span text:style-name="T32">time domain </text:span><text:span text:style-name="T76">numerical values on a per channel basis </text:span><text:span text:style-name="T22">in sensor data files</text:span><text:span text:style-name="T76">. For each channel there is Metadata, </text:span><text:span text:style-name="T22">stored in a database, </text:span><text:span text:style-name="T76">to describe the scaling,</text:span><text:span text:style-name="T21"> frequency response </text:span><text:span text:style-name="T88">and data unit domain transformations </text:span><text:span text:style-name="T21">of these data sets </text:span><text:span text:style-name="T75">allowing the user to convert</text:span><text:span text:style-name="T76"> </text:span><text:span text:style-name="T88">raw instrument </text:span><text:span text:style-name="T76">data values in</text:span><text:span text:style-name="T75">to</text:span><text:span text:style-name="T76"> the measured quantit</text:span><text:span text:style-name="T21">ies</text:span><text:span text:style-name="T76"> </text:span><text:span text:style-name="T75">in </text:span><text:span text:style-name="T32">SI </text:span><text:span text:style-name="T76">units.</text:span></text:p>
      <text:p text:style-name="P16">Note that the scaling and SI units are only valid after all individual response stage compensation algorithms have been applied to the raw data. <text:span text:style-name="T41">Raw data from a seismometer may be in </text:span><text:span text:style-name="T88">ADC counts describing </text:span><text:span text:style-name="T41">metres displacement, met</text:span><text:span text:style-name="T75">r</text:span><text:span text:style-name="T41">es/sec velocity or metres/second^2 acceleration. The response PoleZeros, FIR tables </text:span><text:span text:style-name="T88">or Polynomial transformations can </text:span><text:span text:style-name="T41">include the necessary </text:span><text:span text:style-name="T88">data stream </text:span><text:span text:style-name="T41">integrations to produce the data as a metres displacement quantity </text:span><text:span text:style-name="T88">for example</text:span><text:span text:style-name="T41">.</text:span></text:p>
      <text:p text:style-name="P28">The <text:span text:style-name="T8">BDS system stores, manages and retrieves instrument responses from its internal database. </text:span><text:span text:style-name="T108">Its model of the response metadata encompasses that from all known seismic Metadata formats in the most generic way possible so that it can be used to store all of the information available as well as import and export this Metadata in the various different formats.</text:span></text:p>
      <text:p text:style-name="P32">This document briefly describes this process and the external formats supported.</text:p>
      <text:h text:style-name="Heading_20_1" text:outline-level="1"><text:bookmark-start text:name="__RefHeading___Toc924_1686418005"/><text:soft-page-break/>Calibration Data<text:bookmark-end text:name="__RefHeading___Toc924_1686418005"/></text:h>
      <text:p text:style-name="P9">The fundamental channel scaling Metadata is held in the Calibration database table. There are three parameters for each channel stored that provide the overall scaling and SI units of the data <text:span text:style-name="T44">after the response has been compensated before and, optionally, three values for the raw data that can be used for simple graph or event finding algorithms</text:span>. These are:</text:p>
      <table:table table:name="Table2" table:style-name="Table2">
        <table:table-column table:style-name="Table2.A"/>
        <table:table-column table:style-name="Table2.B"/>
        <table:table-column table:style-name="Table2.C"/>
        <table:table-row table:style-name="TableLine94664022302768">
          <table:table-cell table:style-name="Table2.A1" office:value-type="string">
            <text:p text:style-name="Table_20_Heading">Type</text:p>
          </table:table-cell>
          <table:table-cell table:style-name="Table2.A1" office:value-type="string">
            <text:p text:style-name="Table_20_Heading">Name</text:p>
          </table:table-cell>
          <table:table-cell table:style-name="Table2.A1" office:value-type="string">
            <text:p text:style-name="Table_20_Heading">Description</text:p>
          </table:table-cell>
        </table:table-row>
        <table:table-row table:style-name="TableLine94664014196144">
          <table:table-cell table:style-name="Table2.A1" office:value-type="string">
            <text:p text:style-name="P9">Float64</text:p>
          </table:table-cell>
          <table:table-cell table:style-name="Table2.A1" office:value-type="string">
            <text:p text:style-name="P9">samplingFrequency</text:p>
          </table:table-cell>
          <table:table-cell table:style-name="Table2.A1" office:value-type="string">
            <text:p text:style-name="P9">The sample rate used in Hz</text:p>
          </table:table-cell>
        </table:table-row>
        <table:table-row table:style-name="TableLine94664014196960">
          <table:table-cell table:style-name="Table2.A1" office:value-type="string">
            <text:p text:style-name="P9">Float64</text:p>
          </table:table-cell>
          <table:table-cell table:style-name="Table2.A1" office:value-type="string">
            <text:p text:style-name="P9">calibrationFrequency</text:p>
          </table:table-cell>
          <table:table-cell table:style-name="Table2.A1" office:value-type="string">
            <text:p text:style-name="P9">The frequency that the CalibrationFactor value is valid for.</text:p>
          </table:table-cell>
        </table:table-row>
        <table:table-row table:style-name="TableLine94664014197728">
          <table:table-cell table:style-name="Table2.A1" office:value-type="string">
            <text:p text:style-name="P9">Float64</text:p>
          </table:table-cell>
          <table:table-cell table:style-name="Table2.A1" office:value-type="string">
            <text:p text:style-name="P9">calibrationFactor</text:p>
          </table:table-cell>
          <table:table-cell table:style-name="Table2.A1" office:value-type="string">
            <text:p text:style-name="P9">The scaling value to apply to the <text:span text:style-name="T43">response processed </text:span>data to normalise data to the units. This value <text:span text:style-name="T43">is valid </text:span>at the calibration<text:span text:style-name="T43">F</text:span>requency.</text:p>
          </table:table-cell>
        </table:table-row>
        <table:table-row table:style-name="TableLine94664014198672">
          <table:table-cell table:style-name="Table2.A1" office:value-type="string">
            <text:p text:style-name="P9">String</text:p>
          </table:table-cell>
          <table:table-cell table:style-name="Table2.A1" office:value-type="string">
            <text:p text:style-name="P9">calibrationUnits</text:p>
          </table:table-cell>
          <table:table-cell table:style-name="Table2.A1" office:value-type="string">
            <text:p text:style-name="P9">The measurement SI units such as “m”. <text:span text:style-name="T33">These units should be the primary units such as “m” not “nm”. </text:span><text:span text:style-name="T34">Current core units are: m, m/s, m/s^2, s, Pa, K. </text:span><text:span text:style-name="T39">degrees (for wind direction sensors), V, A (for hydroacoustic state-of-health sensors)</text:span></text:p>
          </table:table-cell>
        </table:table-row>
        <table:table-row table:style-name="TableLine94663912209584">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row>
        <table:table-row table:style-name="TableLine94664023303376">
          <table:table-cell table:style-name="Table2.A1" office:value-type="string">
            <text:p text:style-name="P9">Float64</text:p>
          </table:table-cell>
          <table:table-cell table:style-name="Table2.A1" office:value-type="string">
            <text:p text:style-name="P9"><text:span text:style-name="T42">rawC</text:span>alibrationFrequency</text:p>
          </table:table-cell>
          <table:table-cell table:style-name="Table2.A1" office:value-type="string">
            <text:p text:style-name="P9">The frequency that the <text:span text:style-name="T43">Raw</text:span>CalibrationFactor value is valid for.</text:p>
          </table:table-cell>
        </table:table-row>
        <table:table-row table:style-name="TableLine94664023304352">
          <table:table-cell table:style-name="Table2.A1" office:value-type="string">
            <text:p text:style-name="P9">Float64</text:p>
          </table:table-cell>
          <table:table-cell table:style-name="Table2.A1" office:value-type="string">
            <text:p text:style-name="P9"><text:span text:style-name="T42">rawC</text:span>alibrationFactor</text:p>
          </table:table-cell>
          <table:table-cell table:style-name="Table2.A1" office:value-type="string">
            <text:p text:style-name="P9">The scaling value to apply to the <text:span text:style-name="T43">raw </text:span>data to normalise data to the units. This is <text:span text:style-name="T43">valid at the rawC</text:span>alibration frequency.</text:p>
          </table:table-cell>
        </table:table-row>
        <table:table-row table:style-name="TableLine94664023305328">
          <table:table-cell table:style-name="Table2.A1" office:value-type="string">
            <text:p text:style-name="P9">String</text:p>
          </table:table-cell>
          <table:table-cell table:style-name="Table2.A1" office:value-type="string">
            <text:p text:style-name="P9"><text:span text:style-name="T42">rawC</text:span>alibrationUnits</text:p>
          </table:table-cell>
          <table:table-cell table:style-name="Table2.A1" office:value-type="string">
            <text:p text:style-name="P9">The measurement SI units <text:span text:style-name="T43">of the raw data </text:span>such as “m”. <text:span text:style-name="T33">These units should be the primary units such as “m” not “nm”.</text:span></text:p>
          </table:table-cell>
        </table:table-row>
        <table:table-row table:style-name="TableLine94664023306224">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row>
        <table:table-row table:style-name="TableLine94664023307200">
          <table:table-cell table:style-name="Table2.A1" office:value-type="string">
            <text:p text:style-name="P9">Float64</text:p>
          </table:table-cell>
          <table:table-cell table:style-name="Table2.A1" office:value-type="string">
            <text:p text:style-name="P17">depth</text:p>
          </table:table-cell>
          <table:table-cell table:style-name="Table2.A1" office:value-type="string">
            <text:p text:style-name="P9">The depth of the sensor below ground level in meters</text:p>
          </table:table-cell>
        </table:table-row>
        <table:table-row table:style-name="TableLine94664023308176">
          <table:table-cell table:style-name="Table2.A1" office:value-type="string">
            <text:p text:style-name="P9">Float64</text:p>
          </table:table-cell>
          <table:table-cell table:style-name="Table2.A1" office:value-type="string">
            <text:p text:style-name="P9">waterLevel</text:p>
          </table:table-cell>
          <table:table-cell table:style-name="Table2.A1" office:value-type="string">
            <text:p text:style-name="P9">Elevation of the water surface in meters for underwater sites, where 0 is sea level</text:p>
          </table:table-cell>
        </table:table-row>
        <table:table-row table:style-name="TableLine94664023309152">
          <table:table-cell table:style-name="Table2.A1" office:value-type="string">
            <text:p text:style-name="P9">Float64</text:p>
          </table:table-cell>
          <table:table-cell table:style-name="Table2.A1" office:value-type="string">
            <text:p text:style-name="P9">horizontalAngle</text:p>
          </table:table-cell>
          <table:table-cell table:style-name="Table2.A1" office:value-type="string">
            <text:p text:style-name="P9">The Sensors channel placement horizontal angle in degrees clockwise from north</text:p>
          </table:table-cell>
        </table:table-row>
        <table:table-row table:style-name="TableLine94664023310128">
          <table:table-cell table:style-name="Table2.A1" office:value-type="string">
            <text:p text:style-name="P9">Float64</text:p>
          </table:table-cell>
          <table:table-cell table:style-name="Table2.A1" office:value-type="string">
            <text:p text:style-name="P9">verticalAngle</text:p>
          </table:table-cell>
          <table:table-cell table:style-name="Table2.A1" office:value-type="string">
            <text:p text:style-name="P9">The Sensors channel placement vertical angle in degrees degrees with zero = vertically up</text:p>
          </table:table-cell>
        </table:table-row>
      </table:table>
      <text:p text:style-name="P95"/>
      <text:p text:style-name="P97">The “rawCalibration<text:span text:style-name="T87">*</text:span>” attributes are provided so that the units of <text:span text:style-name="T89">scaled </text:span>raw data can be given for simple uses such as graphically displaying the raw data without having to apply the response <text:span text:style-name="T87">inverse </text:span>algorithms to the data to obtain the data transformed to particular unit <text:span text:style-name="T86">domains </text:span><text:span text:style-name="T89">with frequency and responses flatten</text:span><text:span text:style-name="T120">e</text:span><text:span text:style-name="T89">d.</text:span></text:p>
      <text:h text:style-name="Heading_20_1" text:outline-level="1"><text:bookmark-start text:name="__RefHeading___Toc926_1686418005"/>Frequency Response <text:span text:style-name="T23">Information</text:span><text:bookmark-end text:name="__RefHeading___Toc926_1686418005"/></text:h>
      <text:p text:style-name="P11">As well as the basic scaling information, for each channel there can be a set <text:span text:style-name="T77">of </text:span>amplitude/phase frequency response information <text:span text:style-name="T90">and other necessary data transformations</text:span>. <text:span text:style-name="T91">The amplitude/phase responses are normally related to the physical instrument processing chain. For a seismic instrument the first response is typically that of the sensor of the instrument and normally has the most variation. Following this are typically the responses of the digitiser and anti-aliasing filters. The raw data should have inverse transformations applied in order to compensate for the frequency amplitude/phase response of the overall instrument. </text:span><text:span text:style-name="T150">As an approximation just the response of the sensor can be used if wanted as the other response stages normally do not vary the signal response by significant amounts for some usages.</text:span></text:p>
      <text:p text:style-name="P23">As well as frequency amplitude/phase response compensation, the response information can include transformations such as integration. This is often used for seismic movement channels as seismic sensors often measure velocity or even acceleration rather than displacement which is often required.</text:p>
      <text:p text:style-name="P10">The frequency response <text:span text:style-name="T91">and transformation </text:span>information is normally provided <text:span text:style-name="T35">either </text:span>as a <text:span text:style-name="T26">single overall response or as a </text:span>set of <text:span text:style-name="T77">frequency responses for each </text:span>individual processing stage. There can be a frequency response for the sensor, the analogue anti-aliasing filter, the digitiser with digital anti-aliasing filter and digital <text:soft-page-break/>decimation filter <text:span text:style-name="T35">stages</text:span> etc. <text:s/>Channels vary in the type of response <text:span text:style-name="T90">transformation information</text:span> and number of stages of frequency responses provided. To obtain the most accurate overall frequency response <text:span text:style-name="T35">the user should </text:span><text:span text:style-name="T91">transform the data with the inverse</text:span><text:span text:style-name="T35"> effect of</text:span> all of the <text:span text:style-name="T35">stage </text:span>responses, although typically it is the stage 1 <draw:frame draw:style-name="fr1" draw:name="Object1" text:anchor-type="char" svg:x="-0.471cm" svg:y="3.669cm" svg:width="18.258cm" svg:height="2.912cm" draw:z-index="0"><draw:object xlink:href="./Object 1" xlink:type="simple" xlink:show="embed" xlink:actuate="onLoad"/><draw:image xlink:href="./ObjectReplacements/Object 1" xlink:type="simple" xlink:show="embed" xlink:actuate="onLoad"/></draw:frame>sensor’s frequency response that is dominant.</text:p>
      <text:p text:style-name="P22"><text:span text:style-name="T91">There are exceptions to this, for example,</text:span> certain infra-sound sensors in the IMS network, e.g. I52, for which the first stage of the response is not the pressure sensor but the wind-noise reduction system, represented as a FAP table, and the pressure sensor response is shown as the second stage.</text:p>
      <text:p text:style-name="P23">With seismic data channels, typically the stage 1 response <text:span text:style-name="T151">is in PoleZero format and </text:span>will also include the necessary integration transformations (inverse of) in order to produce a set of displacement data samples from whatever physical quantity the sensor actually measures.</text:p>
      <text:p text:style-name="P11">It is expected that multiple stage sets have the core instrument response as stage 1 and is named “instrument” as per the standard IDC naming scheme. <text:span text:style-name="T91">F</text:span>ollowing this can be any number of named stages. Typically these will be named “digitizer”.</text:p>
      <text:p text:style-name="P15">The frequency response of each stage is defined by one of: a set of poles and zeros, a set of FIR coefficients, a FAP (frequency, amplitude, phase) table, <text:span text:style-name="T77">or a polynomial (non-linear) response</text:span>.</text:p>
      <text:p text:style-name="P24">When a set of responses contain a non-linear Polynomial response there should also be a stage 0 Polynomial response. This <text:span text:style-name="T118">provides an approximate</text:span> channels overall response and can be used on its own to transform the raw data.</text:p>
      <text:p text:style-name="P12"><text:span text:style-name="T118">As well as stage 0 storing an overall Polynomial response t</text:span>he BDS <text:span text:style-name="T45">has the option of having</text:span> <text:span text:style-name="T93">a</text:span> response stage 0 named “Overall” <text:span text:style-name="T93">to</text:span> <text:span text:style-name="T118">approximately </text:span><text:span text:style-name="T93">describe</text:span><text:span text:style-name="T92"> the channel’s</text:span> overall response <text:span text:style-name="T118">even when there is no Polynomial stage</text:span>. <text:span text:style-name="T152">This special, BDS</text:span><text:span text:style-name="T92"> </text:span><text:span text:style-name="T118">stage 0 </text:span><text:span text:style-name="T92">response </text:span><text:span text:style-name="T116">will be used, if available,</text:span><text:span text:style-name="T92"> when exporting Metadata in file formats that only allow a single response to be defined. This </text:span><text:span text:style-name="T118">stage 0 ov</text:span><text:span text:style-name="T92">eral</text:span><text:span text:style-name="T118">l</text:span><text:span text:style-name="T92"> response can be configured manually or automatically by a software program. </text:span><text:span text:style-name="T118">If </text:span><text:span text:style-name="T152">this special</text:span><text:span text:style-name="T118"> </text:span><text:span text:style-name="T152">BDS </text:span><text:span text:style-name="T118">stage 0 overal</text:span><text:span text:style-name="T120">l</text:span><text:span text:style-name="T118"> response is not present </text:span><text:span text:style-name="T92">the BDS will return the stage 1 response. <text:s/></text:span><text:span text:style-name="T171">I</text:span><text:span text:style-name="T92">f there are multiple response stages available </text:span><text:span text:style-name="T171">then the stage 1 response will be returned with a warning</text:span><text:span text:style-name="T123">. </text:span><text:span text:style-name="T45">This </text:span><text:span text:style-name="T153">special BDS stage 0 also </text:span><text:span text:style-name="T45">allows a particular response to be returned for special cases such as </text:span><text:span text:style-name="T153">channels that have the first stage describing a </text:span><text:span text:style-name="T45">wind noise </text:span><text:span text:style-name="T154">reduction system.</text:span></text:p>
      <text:p text:style-name="P18"><text:span text:style-name="T94">E</text:span>ach BDS channel can have multiple <text:span text:style-name="T94">sets of </text:span>responses stored. Th<text:span text:style-name="T94">is could be </text:span>due to changes based on time (such as Sensor or Digitiser changes).</text:p>
      <text:p text:style-name="P18">The network:stations:channel:source fields are used to link the response to a particular BDS channel. The startTime and endTime fields are used for time related response changes. The multiple processing stages are defined using the stage and name fields.</text:p>
      <text:p text:style-name="P14"><text:span text:style-name="T35">Individual s</text:span>tages are defined by number starting at stage 1 which will <text:span text:style-name="T94">normally </text:span>be the <text:span text:style-name="T25">response of the </text:span><text:span text:style-name="T24">sensor itself and will </text:span><text:span text:style-name="T94">often</text:span><text:span text:style-name="T24"> be </text:span><text:span text:style-name="T94">in</text:span><text:span text:style-name="T24"> a PoleZero form. For each stage the BDS stores the following </text:span><text:span text:style-name="T26">core </text:span><text:span text:style-name="T24">information:</text:span></text:p>
      <table:table table:name="Table5" table:style-name="Table5">
        <table:table-column table:style-name="Table5.A"/>
        <table:table-column table:style-name="Table5.B"/>
        <table:table-column table:style-name="Table5.C"/>
        <table:table-row table:style-name="TableLine94664021821888">
          <table:table-cell table:style-name="Table5.A1" office:value-type="string">
            <text:p text:style-name="P81">Name</text:p>
          </table:table-cell>
          <table:table-cell table:style-name="Table5.A1" office:value-type="string">
            <text:p text:style-name="P81">Type</text:p>
          </table:table-cell>
          <table:table-cell table:style-name="Table5.C1" office:value-type="string">
            <text:p text:style-name="P81">Description</text:p>
          </table:table-cell>
        </table:table-row>
        <table:table-row table:style-name="TableLine94664018484928">
          <table:table-cell table:style-name="Table5.A2" office:value-type="string">
            <text:p text:style-name="Table_20_Contents">id</text:p>
          </table:table-cell>
          <table:table-cell table:style-name="Table5.A2" office:value-type="string">
            <text:p text:style-name="Table_20_Contents">Integer</text:p>
          </table:table-cell>
          <table:table-cell table:style-name="Table5.C2" office:value-type="string">
            <text:p text:style-name="Table_20_Contents">Unique ID for this entry</text:p>
          </table:table-cell>
        </table:table-row>
        <table:table-row table:style-name="TableLine94664021826272">
          <table:table-cell table:style-name="Table5.A2" office:value-type="string">
            <text:p text:style-name="Table_20_Contents">startTime</text:p>
          </table:table-cell>
          <table:table-cell table:style-name="Table5.A2" office:value-type="string">
            <text:p text:style-name="Table_20_Contents">String</text:p>
          </table:table-cell>
          <table:table-cell table:style-name="Table5.C2" office:value-type="string">
            <text:p text:style-name="Table_20_Contents">The Start time</text:p>
          </table:table-cell>
        </table:table-row>
        <table:table-row table:style-name="TableLine94664020251888">
          <table:table-cell table:style-name="Table5.A2" office:value-type="string">
            <text:p text:style-name="Table_20_Contents">endTime</text:p>
          </table:table-cell>
          <table:table-cell table:style-name="Table5.A2" office:value-type="string">
            <text:p text:style-name="Table_20_Contents">String</text:p>
          </table:table-cell>
          <table:table-cell table:style-name="Table5.C2" office:value-type="string">
            <text:p text:style-name="Table_20_Contents">The End time</text:p>
          </table:table-cell>
        </table:table-row>
        <table:table-row table:style-name="TableLine94663967177168">
          <table:table-cell table:style-name="Table5.A2" office:value-type="string">
            <text:p text:style-name="Table_20_Contents">network</text:p>
          </table:table-cell>
          <table:table-cell table:style-name="Table5.A2" office:value-type="string">
            <text:p text:style-name="Table_20_Contents">String</text:p>
          </table:table-cell>
          <table:table-cell table:style-name="Table5.C2" office:value-type="string">
            <text:p text:style-name="Table_20_Contents">The Network name</text:p>
          </table:table-cell>
        </table:table-row>
        <table:table-row table:style-name="TableLine94664013934864">
          <table:table-cell table:style-name="Table5.A2" office:value-type="string">
            <text:p text:style-name="Table_20_Contents">station</text:p>
          </table:table-cell>
          <table:table-cell table:style-name="Table5.A2" office:value-type="string">
            <text:p text:style-name="Table_20_Contents">String</text:p>
          </table:table-cell>
          <table:table-cell table:style-name="Table5.C2" office:value-type="string">
            <text:p text:style-name="Table_20_Contents">The Station/Array name</text:p>
          </table:table-cell>
        </table:table-row>
        <text:soft-page-break/>
        <table:table-row table:style-name="TableLine94664034323040">
          <table:table-cell table:style-name="Table5.A2" office:value-type="string">
            <text:p text:style-name="Table_20_Contents">channel</text:p>
          </table:table-cell>
          <table:table-cell table:style-name="Table5.A2" office:value-type="string">
            <text:p text:style-name="Table_20_Contents">String</text:p>
          </table:table-cell>
          <table:table-cell table:style-name="Table5.C2" office:value-type="string">
            <text:p text:style-name="Table_20_Contents">The Channel’s primary identifier</text:p>
          </table:table-cell>
        </table:table-row>
        <table:table-row table:style-name="TableLine94664028521984">
          <table:table-cell table:style-name="Table5.A2" office:value-type="string">
            <text:p text:style-name="Table_20_Contents">source</text:p>
          </table:table-cell>
          <table:table-cell table:style-name="Table5.A2" office:value-type="string">
            <text:p text:style-name="Table_20_Contents">String</text:p>
          </table:table-cell>
          <table:table-cell table:style-name="Table5.C2" office:value-type="string">
            <text:p text:style-name="Table_20_Contents">The Source of the data this metadata is for</text:p>
          </table:table-cell>
        </table:table-row>
        <table:table-row table:style-name="TableLine94664028522960">
          <table:table-cell table:style-name="Table5.A2" office:value-type="string">
            <text:p text:style-name="P74">stage</text:p>
          </table:table-cell>
          <table:table-cell table:style-name="Table5.A2" office:value-type="string">
            <text:p text:style-name="P74">Integer</text:p>
          </table:table-cell>
          <table:table-cell table:style-name="Table5.C2" office:value-type="string">
            <text:p text:style-name="P80"><text:span text:style-name="T17">The stage number of the response. </text:span>0 is for <text:span text:style-name="T46">an override for </text:span><text:span text:style-name="T26">o</text:span>verall respo<text:span text:style-name="T18">n</text:span>se, <text:span text:style-name="T26">1, 2, 3 … for the individual stages.</text:span></text:p>
          </table:table-cell>
        </table:table-row>
        <table:table-row table:style-name="TableLine94664028523856">
          <table:table-cell table:style-name="Table5.A2" office:value-type="string">
            <text:p text:style-name="P80">name</text:p>
          </table:table-cell>
          <table:table-cell table:style-name="Table5.A2" office:value-type="string">
            <text:p text:style-name="P80">String</text:p>
          </table:table-cell>
          <table:table-cell table:style-name="Table5.C2" office:value-type="string">
            <text:p text:style-name="P80">The responses name (<text:span text:style-name="T14">Overall</text:span>, <text:span text:style-name="T14">instrument, d</text:span>igitiser, <text:span text:style-name="T14">a</text:span>nti-<text:span text:style-name="T14">a</text:span>liasing filter, post filter, <text:span text:style-name="T39">wind-noise reduction system (WNRS),</text:span> etc)</text:p>
          </table:table-cell>
        </table:table-row>
        <table:table-row table:style-name="TableLine94664028524832">
          <table:table-cell table:style-name="Table5.A2" office:value-type="string">
            <text:p text:style-name="P79">description</text:p>
          </table:table-cell>
          <table:table-cell table:style-name="Table5.A2" office:value-type="string">
            <text:p text:style-name="Table_20_Contents">String</text:p>
          </table:table-cell>
          <table:table-cell table:style-name="Table5.C2" office:value-type="string">
            <text:p text:style-name="P79">General description</text:p>
          </table:table-cell>
        </table:table-row>
        <table:table-row table:style-name="TableLine94664032578608">
          <table:table-cell table:style-name="Table5.A2" office:value-type="string">
            <text:p text:style-name="P80">type</text:p>
          </table:table-cell>
          <table:table-cell table:style-name="Table5.A2" office:value-type="string">
            <text:p text:style-name="P80">String</text:p>
          </table:table-cell>
          <table:table-cell table:style-name="Table5.C2" office:value-type="string">
            <text:p text:style-name="P80">The type of response (PoleZero, <text:span text:style-name="T78">Polynomial, </text:span><text:span text:style-name="T15">FAP</text:span> or FIR)</text:p>
          </table:table-cell>
        </table:table-row>
        <table:table-row table:style-name="TableLine94664028526512">
          <table:table-cell table:style-name="Table5.A2" office:value-type="string">
            <text:p text:style-name="P80">data</text:p>
          </table:table-cell>
          <table:table-cell table:style-name="Table5.A2" office:value-type="string">
            <text:p text:style-name="P80">Blob</text:p>
          </table:table-cell>
          <table:table-cell table:style-name="Table5.C2" office:value-type="string">
            <text:p text:style-name="P80">PoleZero, <text:span text:style-name="T78">Polynomial, </text:span><text:span text:style-name="T15">FAP</text:span> or FIR Coefficient data. This is stored in an encoded HEX/ASCII format. <text:span text:style-name="T120">(</text:span>We could store as a more rea<text:span text:style-name="T26">d</text:span>able ASCII)</text:p>
          </table:table-cell>
        </table:table-row>
        <table:table-row table:style-name="TableLine94664028527488">
          <table:table-cell table:style-name="Table5.A2" office:value-type="string">
            <text:p text:style-name="P80">gain</text:p>
          </table:table-cell>
          <table:table-cell table:style-name="Table5.A2" office:value-type="string">
            <text:p text:style-name="P80">Double</text:p>
          </table:table-cell>
          <table:table-cell table:style-name="Table5.C2" office:value-type="string">
            <text:p text:style-name="P80">Overall <text:span text:style-name="T176">stage </text:span>gain at gain frequency <text:span text:style-name="T176">if known. 0 Otherwise.</text:span></text:p>
          </table:table-cell>
        </table:table-row>
        <table:table-row table:style-name="TableLine94664028528464">
          <table:table-cell table:style-name="Table5.A2" office:value-type="string">
            <text:p text:style-name="P80">gainFrequency</text:p>
          </table:table-cell>
          <table:table-cell table:style-name="Table5.A2" office:value-type="string">
            <text:p text:style-name="P80">Double</text:p>
          </table:table-cell>
          <table:table-cell table:style-name="Table5.C2" office:value-type="string">
            <text:p text:style-name="P80">Frequency that gain is valid for. <text:span text:style-name="T176">0 if unkown.</text:span></text:p>
          </table:table-cell>
        </table:table-row>
        <table:table-row table:style-name="TableLine94664001466672">
          <table:table-cell table:style-name="Table5.A2" office:value-type="string">
            <text:p text:style-name="P80">stageType</text:p>
          </table:table-cell>
          <table:table-cell table:style-name="Table5.A2" office:value-type="string">
            <text:p text:style-name="P80">String</text:p>
          </table:table-cell>
          <table:table-cell table:style-name="Table5.C2" office:value-type="string">
            <text:p text:style-name="P80">The stage type: A - Analog (rad/sec), B - Analog (Hz), C - Composite, D - Digital</text:p>
          </table:table-cell>
        </table:table-row>
        <table:table-row table:style-name="TableLine94664001467648">
          <table:table-cell table:style-name="Table5.A2" office:value-type="string">
            <text:p text:style-name="P80">symmetry</text:p>
          </table:table-cell>
          <table:table-cell table:style-name="Table5.A2" office:value-type="string">
            <text:p text:style-name="P80">String</text:p>
          </table:table-cell>
          <table:table-cell table:style-name="Table5.C2" office:value-type="string">
            <text:p text:style-name="P80">Symmetry for FIR coefficients (A = asymmetric, B = symmetric[odd], C = symmetric[even]). <text:span text:style-name="T176">The BDS only stores full asymmetric cooeficients.</text:span></text:p>
          </table:table-cell>
        </table:table-row>
        <table:table-row table:style-name="TableLine94664001468896">
          <table:table-cell table:style-name="Table5.A2" office:value-type="string">
            <text:p text:style-name="P80">decimation</text:p>
          </table:table-cell>
          <table:table-cell table:style-name="Table5.A2" office:value-type="string">
            <text:p text:style-name="P80">Double</text:p>
          </table:table-cell>
          <table:table-cell table:style-name="Table5.C2" office:value-type="string">
            <text:p text:style-name="P80">Decimation performed post filter. <text:span text:style-name="T26">if 0 unknown. </text:span><text:span text:style-name="T27">Can be calculated if sample</text:span><text:span text:style-name="T47">R</text:span><text:span text:style-name="T27">ate is given for all stages.</text:span></text:p>
          </table:table-cell>
        </table:table-row>
        <table:table-row table:style-name="TableLine94664001469872">
          <table:table-cell table:style-name="Table5.A2" office:value-type="string">
            <text:p text:style-name="P80">decimationOffset</text:p>
          </table:table-cell>
          <table:table-cell table:style-name="Table5.A2" office:value-type="string">
            <text:p text:style-name="P80">Double</text:p>
          </table:table-cell>
          <table:table-cell table:style-name="Table5.C2" office:value-type="string">
            <text:p text:style-name="P80">Decimation sample offset</text:p>
          </table:table-cell>
        </table:table-row>
        <table:table-row table:style-name="TableLine94664001470848">
          <table:table-cell table:style-name="Table5.A2" office:value-type="string">
            <text:p text:style-name="P80">decimationDelay</text:p>
          </table:table-cell>
          <table:table-cell table:style-name="Table5.A2" office:value-type="string">
            <text:p text:style-name="P80">Double</text:p>
          </table:table-cell>
          <table:table-cell table:style-name="Table5.C2" office:value-type="string">
            <text:p text:style-name="P80">Decimation delay</text:p>
          </table:table-cell>
        </table:table-row>
        <table:table-row table:style-name="TableLine94664001471824">
          <table:table-cell table:style-name="Table5.A2" office:value-type="string">
            <text:p text:style-name="P80">decimationCorr</text:p>
          </table:table-cell>
          <table:table-cell table:style-name="Table5.A2" office:value-type="string">
            <text:p text:style-name="P80">Double</text:p>
          </table:table-cell>
          <table:table-cell table:style-name="Table5.C2" office:value-type="string">
            <text:p text:style-name="P80">Decimation correction performed</text:p>
          </table:table-cell>
        </table:table-row>
        <table:table-row table:style-name="TableLine94664001472800">
          <table:table-cell table:style-name="Table5.A2" office:value-type="string">
            <text:p text:style-name="P78">sampleRate</text:p>
          </table:table-cell>
          <table:table-cell table:style-name="Table5.A2" office:value-type="string">
            <text:p text:style-name="P80">Double</text:p>
          </table:table-cell>
          <table:table-cell table:style-name="Table5.C2" office:value-type="string">
            <text:p text:style-name="P78">The stage's sample rate <text:span text:style-name="T19">if set. generally for Digitiser FIR filters. </text:span><text:span text:style-name="T27">S</text:span><text:span text:style-name="T19">et to 0.00 </text:span><text:span text:style-name="T27">for analogue or unknown. Can be calculated if decimation value is given for all stages.</text:span></text:p>
          </table:table-cell>
        </table:table-row>
        <table:table-row table:style-name="TableLine94664001473776">
          <table:table-cell table:style-name="Table5.A2" office:value-type="string">
            <text:p text:style-name="P78">inputUnits</text:p>
          </table:table-cell>
          <table:table-cell table:style-name="Table5.A2" office:value-type="string">
            <text:p text:style-name="P80">String</text:p>
          </table:table-cell>
          <table:table-cell table:style-name="Table5.C2" office:value-type="string">
            <text:p text:style-name="P78">The units of the data as input from the perspective of data acquisition. After correcting data for this response, these would be the resulting units. <text:s/><text:span text:style-name="T122">Note </text:span><text:span text:style-name="T123">that in output StationXML and SEED format </text:span><text:span text:style-name="T122">this and outputUnits should contain meaningful values as some software (e.g. ObsPy) uses them to change the domain of a deconvolved response, e.g. from velocity to acceleration.</text:span></text:p>
          </table:table-cell>
        </table:table-row>
        <table:table-row table:style-name="TableLine94664028727248">
          <table:table-cell table:style-name="Table5.A2" office:value-type="string">
            <text:p text:style-name="P78">outputUnits</text:p>
          </table:table-cell>
          <table:table-cell table:style-name="Table5.A2" office:value-type="string">
            <text:p text:style-name="P80">String</text:p>
          </table:table-cell>
          <table:table-cell table:style-name="Table5.C2" office:value-type="string">
            <text:p text:style-name="P78">The units of the data as output from the perspective of data acquisition. These would be the units of the data prior to correcting for this response.</text:p>
          </table:table-cell>
        </table:table-row>
        <table:table-row table:style-name="TableLine94664028728224">
          <table:table-cell table:style-name="Table5.A2" office:value-type="string">
            <text:p text:style-name="P79">measured</text:p>
          </table:table-cell>
          <table:table-cell table:style-name="Table5.A2" office:value-type="string">
            <text:p text:style-name="Table_20_Contents">Boolean</text:p>
          </table:table-cell>
          <table:table-cell table:style-name="Table5.C2" office:value-type="string">
            <text:p text:style-name="P79">Set if response was a measured response.</text:p>
          </table:table-cell>
        </table:table-row>
        <table:table-row table:style-name="TableLine94664028729200">
          <table:table-cell table:style-name="Table5.A2" office:value-type="string">
            <text:p text:style-name="Table_20_Contents">lastUpdate</text:p>
          </table:table-cell>
          <table:table-cell table:style-name="Table5.A2" office:value-type="string">
            <text:p text:style-name="Table_20_Contents">Timestamp</text:p>
          </table:table-cell>
          <table:table-cell table:style-name="Table5.C2" office:value-type="string">
            <text:p text:style-name="Table_20_Contents">DateTime this record was last updated</text:p>
          </table:table-cell>
        </table:table-row>
        <table:table-row table:style-name="TableLine94664028730176">
          <table:table-cell table:style-name="Table5.A2" office:value-type="string">
            <text:p text:style-name="Table_20_Contents"/>
          </table:table-cell>
          <table:table-cell table:style-name="Table5.A2" office:value-type="string">
            <text:p text:style-name="Table_20_Contents"/>
          </table:table-cell>
          <table:table-cell table:style-name="Table5.C2" office:value-type="string">
            <text:p text:style-name="Table_20_Contents"/>
          </table:table-cell>
        </table:table-row>
        <table:table-row table:style-name="TableLine94664028731152">
          <table:table-cell table:style-name="Table5.C2" table:number-columns-spanned="3" office:value-type="string">
            <text:p text:style-name="P86">Polynomial Response</text:p>
          </table:table-cell>
          <table:covered-table-cell/>
          <table:covered-table-cell/>
        </table:table-row>
        <table:table-row table:style-name="TableLine94664028732384">
          <table:table-cell table:style-name="Table5.A2" office:value-type="string">
            <text:p text:style-name="P85">transferType</text:p>
          </table:table-cell>
          <table:table-cell table:style-name="Table5.A2" office:value-type="string">
            <text:p text:style-name="P84">String</text:p>
          </table:table-cell>
          <table:table-cell table:style-name="Table5.C2" office:value-type="string">
            <text:p text:style-name="P85">Transfer Type</text:p>
          </table:table-cell>
        </table:table-row>
        <table:table-row table:style-name="TableLine94664028733200">
          <table:table-cell table:style-name="Table5.A2" office:value-type="string">
            <text:p text:style-name="P84"><text:span text:style-name="T84">a</text:span>pproximationType</text:p>
          </table:table-cell>
          <table:table-cell table:style-name="Table5.A2" office:value-type="string">
            <text:p text:style-name="P84">String</text:p>
          </table:table-cell>
          <table:table-cell table:style-name="Table5.C2" office:value-type="string">
            <text:p text:style-name="P84">Polynomial approximation type, usually “MACLAURIN” – see SEED manual, page 85.</text:p>
          </table:table-cell>
        </table:table-row>
        <table:table-row table:style-name="TableLine94664028734176">
          <table:table-cell table:style-name="Table5.A2" office:value-type="string">
            <text:p text:style-name="P84">validFrequencyUnits</text:p>
          </table:table-cell>
          <table:table-cell table:style-name="Table5.A2" office:value-type="string">
            <text:p text:style-name="P84">String</text:p>
          </table:table-cell>
          <table:table-cell table:style-name="Table5.C2" office:value-type="string">
            <text:p text:style-name="P84">Valid Frequency Units</text:p>
          </table:table-cell>
        </table:table-row>
        <text:soft-page-break/>
        <table:table-row table:style-name="TableLine94664028735152">
          <table:table-cell table:style-name="Table5.A2" office:value-type="string">
            <text:p text:style-name="P85">frequencyLowerBound</text:p>
          </table:table-cell>
          <table:table-cell table:style-name="Table5.A2" office:value-type="string">
            <text:p text:style-name="P85">Double</text:p>
          </table:table-cell>
          <table:table-cell table:style-name="Table5.C2" office:value-type="string">
            <text:p text:style-name="P85">Lower frequency bound for which the sensor response is valid, or zero if unspecified.</text:p>
          </table:table-cell>
        </table:table-row>
        <table:table-row table:style-name="TableLine94664001995568">
          <table:table-cell table:style-name="Table5.A2" office:value-type="string">
            <text:p text:style-name="P85">frequencyUpperBound</text:p>
          </table:table-cell>
          <table:table-cell table:style-name="Table5.A2" office:value-type="string">
            <text:p text:style-name="P85">Double</text:p>
          </table:table-cell>
          <table:table-cell table:style-name="Table5.C2" office:value-type="string">
            <text:p text:style-name="P85">Upper frequency bound for which the sensor response is valid, or <text:span text:style-name="T79">if unspecified, the</text:span> Nyquist frequency.</text:p>
          </table:table-cell>
        </table:table-row>
        <table:table-row table:style-name="TableLine94664001468544">
          <table:table-cell table:style-name="Table5.A2" office:value-type="string">
            <text:p text:style-name="P84">approximationLowerBound</text:p>
          </table:table-cell>
          <table:table-cell table:style-name="Table5.A2" office:value-type="string">
            <text:p text:style-name="P84">Double</text:p>
          </table:table-cell>
          <table:table-cell table:style-name="Table5.C2" office:value-type="string">
            <text:p text:style-name="P84">Lower bound of polynomial approximation, in units of the incoming signal <text:s/>(i.e. InputUnits, see below)</text:p>
          </table:table-cell>
        </table:table-row>
        <table:table-row table:style-name="TableLine94664001997248">
          <table:table-cell table:style-name="Table5.A2" office:value-type="string">
            <text:p text:style-name="P84">approximationUpperBound</text:p>
          </table:table-cell>
          <table:table-cell table:style-name="Table5.A2" office:value-type="string">
            <text:p text:style-name="P84">Double</text:p>
          </table:table-cell>
          <table:table-cell table:style-name="Table5.C2" office:value-type="string">
            <text:p text:style-name="P84">Upper bound of polynomial approximation, in units of the incoming signal (InputUnits)</text:p>
          </table:table-cell>
        </table:table-row>
      </table:table>
      <text:p text:style-name="P13"/>
      <text:p text:style-name="P68">Most of the legacy Metadata imported into the BDS does not have the full information for these fields. In th<text:span text:style-name="T155">e</text:span> case of numerical fields a value of 0 means undefined <text:span text:style-name="T48">and null strings also mean undefined.</text:span></text:p>
      <text:p text:style-name="P71"/>
      <text:h text:style-name="Heading_20_2" text:outline-level="2"><text:bookmark-start text:name="__RefHeading___Toc928_1686418005"/>Response Stages<text:bookmark-end text:name="__RefHeading___Toc928_1686418005"/></text:h>
      <text:list xml:id="list2032356826" text:style-name="L1">
        <text:list-item>
          <text:p text:style-name="P127"><text:span text:style-name="T5">Stage 0:</text:span> This is a special <text:span text:style-name="T95">response stage. </text:span><text:span text:style-name="T155">It is used to store a channels overall response in Polynomial format if any of the response stages is a Polynomial. In the BDS it can also store an “Overall” response in any format to be used when exporting Metadata in data formats that only allow one response stage to be exported. </text:span><text:span text:style-name="T112">In principle the Stage 0 response is the product of the responses of all the stages of signal modification by the instrument </text:span><text:span text:style-name="T119">and would normally be an approximation</text:span><text:span text:style-name="T112">. Also the </text:span><text:span text:style-name="T155">BDS s</text:span><text:span text:style-name="T112">tage 0 response could in principle be used to store an overall gain determined experimentally (e.g. by applying a calibration signal) rather than theoretically as the product of the manufacturer’s specifications of the individual parts.</text:span><text:span text:style-name="T96"> With a typical seismic channel it might be equal to the sensor’s stage 1 PoleZero response which is normally the dominant response and also contains the integration transformations to convert velocity or acceleration raw data to displacement samples. The </text:span><text:span text:style-name="T155">special BDS </text:span><text:span text:style-name="T96">stage 0 response should be named “Overall”.</text:span></text:p>
        </text:list-item>
        <text:list-item>
          <text:p text:style-name="P128"><text:span text:style-name="T3">Stage 1:</text:span> This will normally be the <text:span text:style-name="T96">dominant </text:span>sensor’s response and is often given in pole-zero form <text:span text:style-name="T36">and named “instrument”. <text:s/></text:span><text:span text:style-name="T37">For IMS infrasound sensors Stage 1 might be the wind-noise reduction system, named “wnrs” and represented as a FAP table, in which ca</text:span><text:span text:style-name="T49">s</text:span><text:span text:style-name="T37">e the sensor is stage 2 and subsequent stage numbers are increased by one. </text:span><text:span text:style-name="T96">For seismic channels it will often contain the integration transformations to convert velocity or acceleration raw data to displacement samples.</text:span></text:p>
        </text:list-item>
        <text:list-item>
          <text:p text:style-name="P129"><text:span text:style-name="T3">Stage 2:</text:span> This may be the analogue anti-aliasing filter’s response. <text:span text:style-name="T28">Often will be provided in pole-zero form. </text:span><text:span text:style-name="T36">Would be named “instrument” in this case. <text:s/></text:span></text:p>
        </text:list-item>
        <text:list-item>
          <text:p text:style-name="P129"><text:span text:style-name="T3">Stage 2 and up:</text:span> This will normally be the frequency responses of the digitiser and following digital anti-aliasing filters and decimation stages. <text:span text:style-name="T28">Often will be provided in </text:span><text:span text:style-name="T38">Finite-Impulse-Response (</text:span><text:span text:style-name="T28">FIR</text:span><text:span text:style-name="T38">) filter</text:span><text:span text:style-name="T28"> form </text:span><text:span text:style-name="T36">and named “digitizer”. </text:span><text:span text:style-name="T96">O</text:span><text:span text:style-name="T83">ccasionally supplied as a FAP table.</text:span></text:p>
        </text:list-item>
      </text:list>
      <text:p text:style-name="P40">It is expected that, for normal channels, there will be stages 1 and <text:span text:style-name="T162">possible stages with numbers </text:span>incrementally upwards. However there is no requirement for stage numbering to be incrementally sequential, there can be gaps in the stage numbering.</text:p>
      <text:h text:style-name="Heading_20_2" text:outline-level="2"><text:bookmark-start text:name="__RefHeading___Toc932_1686418005"/>Response Types<text:bookmark-end text:name="__RefHeading___Toc932_1686418005"/></text:h>
      <text:p text:style-name="P4"><text:span text:style-name="T50">The type field defines the type of response. At the moment PoleZero, </text:span><text:span text:style-name="T80">Polynomial, </text:span><text:span text:style-name="T50">FAP and FIR types are supported. The actual response data is stored in the data blob using the BOAP data serialising scheme. </text:span>The BDS supports the following response types:</text:p>
      <text:list xml:id="list2060180820" text:style-name="L2">
        <text:list-item>
          <text:p text:style-name="P130"><text:span text:style-name="T4">PoleZero:</text:span><text:span text:style-name="T9"> This consists of a set of poles and a set of zeros each represented as complex numbers. </text:span><text:span text:style-name="T38">The units are assumed to be radians/second [or: the units are radians/second or Hz as denoted by the “poleZeroUnits” variable.][or whatever it is called in the end]. <text:s/></text:span><text:span text:style-name="T81">An explanation of poles-and-zeros and other response types is given at </text:span><text:a xlink:type="simple" xlink:href="http://docs.fdsn.org/projects/stationxml/en/latest/response.html" text:style-name="Internet_20_link" text:visited-style-name="Visited_20_Internet_20_Link"><text:span text:style-name="T81">http://docs.fdsn.org/projects/stationxml/en/latest/response.html</text:span></text:a></text:p>
        </text:list-item>
        <text:list-item>
          <text:p text:style-name="P131"><text:soft-page-break/><text:span text:style-name="T3">FAP:</text:span> This consists of a set of frequency, amplitude and phase values. <text:s/><text:span text:style-name="T38">The amplitudes are expected to be dimensionless.</text:span></text:p>
        </text:list-item>
        <text:list-item>
          <text:p text:style-name="P131"><text:span text:style-name="T3">FIR:</text:span> This consists of a set of “b” (numerator) coefficients and a set of “a” denominator coefficients with an error value for each. <text:span text:style-name="T187">The BDS always stores and exports a complete set of coefficients. If a reduced odd or even symmetric set of coefficients is imported it is converted to a full set for storage.</text:span></text:p>
        </text:list-item>
        <text:list-item>
          <text:p text:style-name="P132">Polynomial<text:span text:style-name="T56">: </text:span><text:span text:style-name="T58">This </text:span><text:span text:style-name="T56">consists of a list of coefficients </text:span><text:span text:style-name="T59">(with error values)</text:span><text:span text:style-name="T56">, along with the frequency bounds and </text:span><text:span text:style-name="T57">the polynomial approximation used (usually “MacLaurin”).</text:span><text:span text:style-name="T58"> It will often describe a non-linear response. For StationXml see: </text:span><text:a xlink:type="simple" xlink:href="http://docs.fdsn.org/projects/stationxml/en/latest/reference.html#instrumentpolynomial" text:style-name="Internet_20_link" text:visited-style-name="Visited_20_Internet_20_Link"><text:span text:style-name="T56">http://docs.fdsn.org/projects/stationxml/en/latest/reference.html#instrumentpolynomial</text:span></text:a><text:span text:style-name="T56"> </text:span><text:span text:style-name="T58">and for SEED see the </text:span><text:span text:style-name="T56">manual page 4, and Blockette 62 page 84. </text:span><text:span text:style-name="T58">If a channels response contains a Polynomial response stage then there should also be an overall Polynomial response in stage 0.</text:span></text:p>
        </text:list-item>
      </text:list>
      <text:h text:style-name="Heading_20_2" text:outline-level="2"><text:bookmark-start text:name="__RefHeading___Toc2036_2983201019"/>Response Units<text:bookmark-end text:name="__RefHeading___Toc2036_2983201019"/></text:h>
      <text:p text:style-name="P45"><text:span text:style-name="T62">The overall channels signal units and its response stages input and output units describe the signal quantities of these inputs and outputs normally in SI units. There is some variation in the units given in old Metadata format files however. Where possible, the BDS converts the units of import file to SI unit name in the appropriate ASCII case so that BDS M</text:span><text:span text:style-name="T63">e</text:span><text:span text:style-name="T62">tadata has units in SI format where ever possible. </text:span></text:p>
      <text:p text:style-name="P46"><text:span text:style-name="T62">T</text:span><text:span text:style-name="T56">he standard unit names used by the BDS are: m, m/s, m/s**2, s, Pa, K, counts, V, W, %, a, t, deg, Hz.</text:span></text:p>
      <text:p text:style-name="P49"><text:span text:style-name="T56">Note that the units should be stored with the correct letter case </text:span><text:span text:style-name="T64">which is mainly lower case</text:span><text:span text:style-name="T56">. They may be converted to upper case when exporting to certain formats.</text:span></text:p>
      <text:p text:style-name="P47">There are also special unit names such as “counts” typically used for raw ADC output values etc.</text:p>
      <text:h text:style-name="Heading_20_2" text:outline-level="2"><text:bookmark-start text:name="__RefHeading___Toc2055_4093852239"/>Channel <text:span text:style-name="T173">D</text:span>ata <text:span text:style-name="T173">T</text:span>ypes<text:bookmark-end text:name="__RefHeading___Toc2055_4093852239"/></text:h>
      <text:p text:style-name="P48">To help distinguish the types of data a channel is associated with there is a dataType field on each Channel. This can be one of the following values: seismic, seismicUnknown, data, log, unknown, empty, ignore.</text:p>
      <text:h text:style-name="P118" text:outline-level="1"><text:bookmark-start text:name="__RefHeading___Toc3185_1028973997"/>Response Gains<text:bookmark-end text:name="__RefHeading___Toc3185_1028973997"/></text:h>
      <text:p text:style-name="P52">Each response stage has a gain and gainFrequency value as well as a set of parameters defining the amplitude/phase response in PoleZero, FIR, FAP or Polynomial form.</text:p>
      <text:p text:style-name="P53">Normally the frequency response parameters define a frequency response normalised for a gain of 1 at the calibrationFrequency, but this is not always the case.</text:p>
      <text:p text:style-name="P55">The gain and gainFrequency parameters are normally imported with the response parameters. However for some formats, like IDC format, their value is unknown and so are set to 0.</text:p>
      <text:p text:style-name="P53">In the case of a PoleZero response the PoleZero response may not have a gain of 1. It is normalised to a gain of 1 by the PoleZero stages A0 normalisation factor at the calibrationFrequency. The BDS calculates the PoleZero A0 normalisation factor on the fly when exporting the Metadata <text:span text:style-name="T177">or the user can calculate this from the set of PoleZeros. </text:span><text:span text:style-name="T178">This needs to be applied whenever the PoleZero transformation is applied.</text:span></text:p>
      <text:p text:style-name="P55">The overall gain of a stage is its gain value multiplied by the response parameter transformation (which typically has again of 1) at the gainFrequency. The gainFrequency typically is the same as the calibrationFrequency but may not be.</text:p>
      <text:p text:style-name="P56">Normally, assuming each stages response transformation is normalised to a gain of 1 at calibrationFrequency, the product of all of the stages gain values should equal the overall calibrationFactor gain. However if some stages have their gain value given at a different frequency, or there response parameters do not result in a normalised gain at the calibrationFrequency then this may not be so.</text:p>
      <text:p text:style-name="P57"><text:soft-page-break/>Typically, with a seismic data channel, most of the stages, apart from the instrument sensors stage, have a fairly flat amplitude response wrt frequency. These stages typically have an overall gain of 1. Because of this the gain of the stage 1 response, typically a PoleZero response, equals the calibrationFactor.</text:p>
      <text:p text:style-name="P57">When exporting Response metadata the stored stage gain/gainFrequency values are used. However if some of these values are not known then the stage gains will be set to 1 for all stages apart from stage 1. The stage 1 gain value will be hen set to the calibrationFactor.</text:p>
      <text:h text:style-name="P119" text:outline-level="1"><text:bookmark-start text:name="__RefHeading___Toc934_1686418005"/><text:span text:style-name="T29">Response </text:span><text:span text:style-name="T98">Import and </text:span><text:span text:style-name="T31">Export</text:span><text:bookmark-end text:name="__RefHeading___Toc934_1686418005"/></text:h>
      <text:p text:style-name="P5"><text:span text:style-name="T102">In the long past t</text:span><text:span text:style-name="T11">here </text:span><text:span text:style-name="T29">didn’t used to be</text:span><text:span text:style-name="T11"> any well named and documented response </text:span><text:span text:style-name="T100">Metadata </text:span><text:span text:style-name="T11">file formats. </text:span><text:span text:style-name="T51">M</text:span><text:span text:style-name="T29">ore recently the SEED </text:span><text:span text:style-name="T100">M</text:span><text:span text:style-name="T29">etadata and StationXML formats have become more dominant</text:span><text:span text:style-name="T11">.</text:span></text:p>
      <text:p text:style-name="P25">This section describes the Metadata formats supported and any particular peculiarities when importing from or exporting to these formats.</text:p>
      <text:p text:style-name="P20">In general it is assumed that Response Metadata is checked on import and any missing information added at that stage. Thus it is assumed that the Metadata in the BDS Metadata storage is valid and correct <text:span text:style-name="T102">and will be fixed whenever issues are found.</text:span> However the system allows some information to be not present or set. In the case of ASCII string based parameters a null string means this value is unknown. In the case of numeric values normally a value of 0 indicates unknown apart from a few specific cases.</text:p>
      <text:p text:style-name="P26">On export the system will provide the Metadata it has. In the case of certain formats it has to manipulate or calculate certain aspects of the Metadata. Where this is done it is described below.</text:p>
      <text:p text:style-name="P5">The BDS supports the following external representations of response <text:span text:style-name="T101">Metadata</text:span>:</text:p>
      <table:table table:name="Table3" table:style-name="Table3">
        <table:table-column table:style-name="Table3.A"/>
        <table:table-column table:style-name="Table3.B"/>
        <table:table-header-rows>
          <table:table-row table:style-name="TableLine94664021827872">
            <table:table-cell table:style-name="Table3.A1" office:value-type="string">
              <text:p text:style-name="P94">Type</text:p>
            </table:table-cell>
            <table:table-cell table:style-name="Table3.B1" office:value-type="string">
              <text:p text:style-name="P94">Description</text:p>
            </table:table-cell>
          </table:table-row>
        </table:table-header-rows>
        <table:table-row table:style-name="TableLine94664029193104">
          <table:table-cell table:style-name="Table3.A2" office:value-type="string">
            <text:p text:style-name="P82">STATIONXML</text:p>
          </table:table-cell>
          <table:table-cell table:style-name="Table3.B2" office:value-type="string">
            <text:p text:style-name="P82">New standard format for a Stations channel’s response <text:span text:style-name="T52">M</text:span>etadata.</text:p>
            <text:p text:style-name="P88">See: <text:s/><text:a xlink:type="simple" xlink:href="http://docs.fdsn.org/projects/stationxml/en/latest" text:style-name="Internet_20_link" text:visited-style-name="Visited_20_Internet_20_Link"><text:span text:style-name="T60">http://docs.fdsn.org/projects/stationxml/</text:span></text:a><text:a xlink:type="simple" xlink:href="http://docs.fdsn.org/projects/stationxml/en/latest" text:style-name="Internet_20_link" text:visited-style-name="Visited_20_Internet_20_Link"><text:span text:style-name="T61">en/latest</text:span></text:a></text:p>
          </table:table-cell>
        </table:table-row>
        <table:table-row table:style-name="TableLine94664016259280">
          <table:table-cell table:style-name="Table3.A2" office:value-type="string">
            <text:p text:style-name="P75">SEED-<text:span text:style-name="T13">METADATA</text:span></text:p>
            <text:p text:style-name="P83">SEED</text:p>
          </table:table-cell>
          <table:table-cell table:style-name="Table3.B2" office:value-type="string">
            <text:p text:style-name="P75">SEED files supported for export of responses <text:span text:style-name="T29">and sensor data with response metadata.</text:span></text:p>
            <text:p text:style-name="P87"><text:span text:style-name="T99">See: </text:span><text:a xlink:type="simple" xlink:href="https://portal.beam.ltd.uk/support/blacknest/files/bds/research/SEEDManual_V2.4_2017-04-20.pdf" text:style-name="Internet_20_link" text:visited-style-name="Visited_20_Internet_20_Link">SEEDManual_V2.4_2017-04-20.pdf</text:a></text:p>
          </table:table-cell>
        </table:table-row>
        <table:table-row table:style-name="TableLine94664016259936">
          <table:table-cell table:style-name="Table3.A2" office:value-type="string">
            <text:p text:style-name="P75">IMS-<text:span text:style-name="T13">RESPONSE</text:span></text:p>
            <text:p text:style-name="P83">IMS-POLEZERO</text:p>
            <text:p text:style-name="P83">IMS-FAP</text:p>
            <text:p text:style-name="P83">IMS</text:p>
          </table:table-cell>
          <table:table-cell table:style-name="Table3.B2" office:value-type="string">
            <text:p text:style-name="P75">IMS files supported for export. <text:s/><text:span text:style-name="T66">Described in document IDC-ENG-SPC-103-Rev.7.3, “Formats and Protocols for Messages”, CTBTO, May 2017. <text:s/></text:span><text:span text:style-name="T69">Note all IMS </text:span><text:span text:style-name="T103">channel </text:span><text:span text:style-name="T69">responses are </text:span><text:span text:style-name="T103">designed to transform the raw sensor data to the displacement domain </text:span><text:span text:style-name="T69">(for seismometers) or pressure </text:span><text:span text:style-name="T103">domain </text:span><text:span text:style-name="T69">(for infrasound and hydroacoustic sensors).</text:span></text:p>
            <text:p text:style-name="P21"/>
          </table:table-cell>
        </table:table-row>
        <table:table-row table:style-name="TableLine94664016260592">
          <table:table-cell table:style-name="Table3.A2" office:value-type="string">
            <text:p text:style-name="P91">SAC</text:p>
            <text:p text:style-name="P76">SAC-POLEZERO</text:p>
          </table:table-cell>
          <table:table-cell table:style-name="Table3.B2" office:value-type="string">
            <text:p text:style-name="P63">This is a simple ASCII format for PoleZero response <text:span text:style-name="T12">import and export, </text:span><text:span text:style-name="T67">described in the SAC manual at </text:span><text:a xlink:type="simple" xlink:href="http://ds.iris.edu/files/sac-manual/" text:style-name="Internet_20_link" text:visited-style-name="Visited_20_Internet_20_Link"><text:span text:style-name="T67">http://ds.iris.edu/files/sac-manual/</text:span></text:a><text:span text:style-name="T67">, see the page </text:span><text:a xlink:type="simple" xlink:href="http://ds.iris.edu/files/sac-manual/commands/transfer.html#from-polezero" text:style-name="Internet_20_link" text:visited-style-name="Visited_20_Internet_20_Link"><text:span text:style-name="T67">http://ds.iris.edu/files/sac-manual/commands/transfer.html#from-polezero</text:span></text:a><text:span text:style-name="T12">. </text:span></text:p>
          </table:table-cell>
        </table:table-row>
        <table:table-row table:style-name="TableLine94664016261248">
          <table:table-cell table:style-name="Table3.A2" office:value-type="string">
            <text:p text:style-name="P77">IDC</text:p>
            <text:p text:style-name="P62">IDC-POLEZERO</text:p>
            <text:p text:style-name="P62">IDC-FAP</text:p>
          </table:table-cell>
          <table:table-cell table:style-name="Table3.B2" office:value-type="string">
            <text:p text:style-name="P89"><text:span text:style-name="T10">Generic IDC ASCII response </text:span><text:span text:style-name="T12">for import/export</text:span><text:span text:style-name="T10">. </text:span><text:span text:style-name="T106">This is </text:span><text:span text:style-name="T66">described in </text:span><text:span text:style-name="T106">the </text:span><text:span text:style-name="T66">informal document IDC_inst_resp.pdf.</text:span></text:p>
          </table:table-cell>
        </table:table-row>
        <table:table-row table:style-name="TableLine94664015009008">
          <table:table-cell table:style-name="Table3.A2" office:value-type="string">
            <text:p text:style-name="Table_20_Contents">ASCII</text:p>
            <text:p text:style-name="Table_20_Contents">ASCII-METADATA</text:p>
          </table:table-cell>
          <table:table-cell table:style-name="Table3.B2" office:value-type="string">
            <text:p text:style-name="P90">Simple BDS ASCII format for responses and data.</text:p>
          </table:table-cell>
        </table:table-row>
        <text:soft-page-break/>
        <table:table-row table:style-name="TableLine94664015157856">
          <table:table-cell table:style-name="Table3.A2" office:value-type="string">
            <text:p text:style-name="P75">RESPONSE</text:p>
          </table:table-cell>
          <table:table-cell table:style-name="Table3.B2" office:value-type="string">
            <text:p text:style-name="P75"><text:span text:style-name="T53">Old g</text:span>eneric for import of any of the supported formats. Scans the file to determine the format. <text:span text:style-name="T53">No longer supported.</text:span></text:p>
          </table:table-cell>
        </table:table-row>
      </table:table>
      <text:p text:style-name="Text_20_body"/>
      <text:p text:style-name="P38">Note that some of the older ASCII text based Response formats only support a single channel’s response info. In these cases the BDS might generate an ASCII file with multiple Responses for multi channel exports. The user can split this file manually if needed or request the response file for one channel at a time.</text:p>
      <text:h text:style-name="P124" text:outline-level="2"><text:bookmark-start text:name="__RefHeading___Toc5196_326970734"/>Response Metadata Storage<text:bookmark-end text:name="__RefHeading___Toc5196_326970734"/></text:h>
      <text:p text:style-name="P72">The BDS can provide the response Metadata in various seismic formats as well as through its direct access API as used by its client programs. Where possible, for consistency, the Response Metadata obtained via these various routes should be the same. Thus the BDS stored Metadata should have as much information as possible so that little or no Metadata manipulation is required on export to any of the formats.</text:p>
      <text:p text:style-name="P73">If some response <text:span text:style-name="T179">M</text:span>etadat<text:span text:style-name="T179">a</text:span> is no<text:span text:style-name="T179">t</text:span> known, strings are set to null strings and nu<text:span text:style-name="T179">m</text:span>eric values <text:span text:style-name="T179">set </text:span>to 0.</text:p>
      <text:h text:style-name="P125" text:outline-level="2"><text:bookmark-start text:name="__RefHeading___Toc11077_2906609994"/>Response Handling for <text:span text:style-name="T97">Particular </text:span>Formats<text:bookmark-end text:name="__RefHeading___Toc11077_2906609994"/></text:h>
      <text:p text:style-name="P35">Generally the BDS will simply export the response Metadata it has. In some cases it has to manipulate or calculate some parameters.</text:p>
      <text:p text:style-name="P36">When importing response Metadata some older file formats do not provide the full set of response Metadata. In this case the import programs or the user should set these parameters to either unknown (blank strings or 0 numerical values in most cases) or to suitable approximations.</text:p>
      <text:p text:style-name="P54"><text:span text:style-name="T134">For example i</text:span><text:span text:style-name="T124">n some formats the input sampling rate and a decimation factor and offset are </text:span><text:span text:style-name="T134">not </text:span><text:span text:style-name="T124">provided. </text:span><text:span text:style-name="T134">W</text:span><text:span text:style-name="T124">here these are not available, they </text:span><text:span text:style-name="T134">can be either set to 0 or set to</text:span><text:span text:style-name="T124"> the final sampling rate, one and zero respectively. </text:span><text:span text:style-name="T134">Stage gains can either be set to 0 as unknown or </text:span><text:span text:style-name="T124">set to one so that in principle the product of all the stage gains can be checked against the overall gain.</text:span></text:p>
      <text:h text:style-name="P125" text:outline-level="2"><text:bookmark-start text:name="__RefHeading___Toc11077_29066099941"/>Response <text:span text:style-name="T180">Import Fixes</text:span><text:bookmark-end text:name="__RefHeading___Toc11077_29066099941"/></text:h>
      <text:p text:style-name="P58">During import, ideally, the input Metadata should be cleaned and validated before import with missing information set as needed. However the BDS <text:span text:style-name="T181">will perform the following fixes using a function called bdsFixMetadataImport(). This will:</text:span></text:p>
      <text:list xml:id="list1746473738" text:style-name="L3">
        <text:list-item>
          <text:p text:style-name="P133">If there is a stage numbered 0 it will increment this and all subsequent stages by 1.</text:p>
        </text:list-item>
        <text:list-item>
          <text:p text:style-name="P133">As it works through the ordered list of stages, if it finds a duplicate stage number, it will increment this and all subsequent stage numbers. (If the stage number has gone backwards the appropriate offset will be applied to this and all following stage numbers).</text:p>
        </text:list-item>
        <text:list-item>
          <text:p text:style-name="P133">This will result in the stages numbers being set from 1 onwards with no duplicates. There may still be gaps in the stage numbering reflecting the positions of these in the original info.</text:p>
        </text:list-item>
        <text:list-item>
          <text:p text:style-name="P134">If any FIR coefficients are imported in odd or even symmetric form they will be converted to a full set of coefficients for storage as type “A”.</text:p>
        </text:list-item>
        <text:list-item>
          <text:p text:style-name="P134">[Maybe we should also do stage gain fixing (as done at export) here ?]</text:p>
        </text:list-item>
      </text:list>
      <text:h text:style-name="P126" text:outline-level="2"><text:bookmark-start text:name="__RefHeading___Toc11077_290660999411"/>Response <text:span text:style-name="T180">Export Fixes</text:span><text:bookmark-end text:name="__RefHeading___Toc11077_290660999411"/></text:h>
      <text:p text:style-name="P59">During export a certain set of default Metadata “fixes” will be applied to the Metadata and then some specific changes as needed by the export format in question. The generic fixes are:</text:p>
      <text:list xml:id="list178160217" text:style-name="L4">
        <text:list-item>
          <text:p text:style-name="P135"><text:span text:style-name="T182">If any stage has a gain of 0, then the system will set the gain</text:span><text:span text:style-name="T184">s</text:span><text:span text:style-name="T182"> of </text:span><text:span text:style-name="T184">all</text:span><text:span text:style-name="T182"> stage</text:span><text:span text:style-name="T184">s</text:span><text:span text:style-name="T182"> to 1 except the first stage </text:span><text:soft-page-break/><text:span text:style-name="T182">which will be set to the calibrationFactor. All gainFrequency values will be set to the calibrationFrequency. </text:span><text:span text:style-name="T185">(Maybe we should issue an error if some stages do have gain values other than 0 ?)</text:span></text:p>
        </text:list-item>
        <text:list-item>
          <text:p text:style-name="P136">On export <text:span text:style-name="T183">if </text:span>the BDS <text:span text:style-name="T183">fin</text:span><text:span text:style-name="T186">d</text:span><text:span text:style-name="T183">s </text:span><text:span text:style-name="T222">any</text:span><text:span text:style-name="T183"> stage’s </text:span>inputUnits<text:span text:style-name="T183"> </text:span><text:span text:style-name="T222">or outputUnits </text:span><text:span text:style-name="T183">is not set then it will set the</text:span> inputUnits and outputUnits <text:span text:style-name="T183">of all stages </text:span>to something that is normally acceptable. <text:span text:style-name="T183">Typically this </text:span>it sets all stages input and output units to “counts” apart from the fist stage where the inputUnits is set to the calibrationUnits value.</text:p>
        </text:list-item>
        <text:list-item>
          <text:p text:style-name="P151">W<text:span text:style-name="T190">here </text:span><text:span text:style-name="T220">the</text:span><text:span text:style-name="T190"> sampleRate </text:span><text:span text:style-name="T220">and/</text:span><text:span text:style-name="T190">or decimation factor is </text:span><text:span text:style-name="T220">not </text:span><text:span text:style-name="T190">provided for </text:span><text:span text:style-name="T221">any one of the </text:span><text:span text:style-name="T190">stage</text:span><text:span text:style-name="T221">s</text:span><text:span text:style-name="T190">, </text:span><text:span text:style-name="T221">set the sampleRate for all stages to the calibration.sampling</text:span>Frequency <text:span text:style-name="T221">and set the decimation to 1.</text:span></text:p>
        </text:list-item>
        <text:list-item>
          <text:p text:style-name="P137">PoleZero normalisation values will always be calculated on the fly.</text:p>
        </text:list-item>
      </text:list>
      <text:h text:style-name="Heading_20_3" text:outline-level="3"><text:bookmark-start text:name="__RefHeading___Toc11079_2906609994"/>Stati<text:span text:style-name="T104">o</text:span>nXML<text:bookmark-end text:name="__RefHeading___Toc11079_2906609994"/></text:h>
      <text:p text:style-name="P27">This is a fairly recent format and can provide a fairly complete representation of the Metadata for all seismic data channels currently available. It has a number of extra fields compared with very old seismic data and so some fields need to be generated from what information is available <text:span text:style-name="T107">when exporting to this format</text:span>.</text:p>
      <text:p text:style-name="P29">On import all fields are stored in the BDS as they are apart from:</text:p>
      <text:list xml:id="list2377733942" text:style-name="L5">
        <text:list-item>
          <text:p text:style-name="P139"><text:span text:style-name="T109">calibration.</text:span>calibrationFactor <text:span text:style-name="T109">is set to 1.0 / InstrumentSensitivity.value</text:span></text:p>
        </text:list-item>
        <text:list-item>
          <text:p text:style-name="P139">calibration.verticalAngle <text:span text:style-name="T109">is set to Channel.Dip + 90.0;</text:span></text:p>
        </text:list-item>
        <text:list-item>
          <text:p text:style-name="P139">The <text:span text:style-name="T109">Channel.</text:span>Dip value is set to the calibration.verticalAngle – 90.0.</text:p>
        </text:list-item>
        <text:list-item>
          <text:p text:style-name="P139">The InstrumentSensitivity.value is set to 1 / calibration.calibrationFactor.</text:p>
        </text:list-item>
        <text:list-item>
          <text:p text:style-name="P140">StationXML expects a block &lt;InstrumentSensitivity&gt; containing the overall gain and gain frequency of the system, to appear separately from the individual stages <text:span text:style-name="T131">assuming no Polynomial stages are present</text:span>.</text:p>
        </text:list-item>
        <text:list-item>
          <text:p text:style-name="P140">For single-stage responses it expects the <text:span text:style-name="T131">s</text:span>tageGain to be equal to the InstrumentSensitivity.<text:span text:style-name="T131">value</text:span> and the <text:span text:style-name="T131">g</text:span>ainFrequency to equal the frequency of the Instrument Sensitivity.</text:p>
        </text:list-item>
        <text:list-item>
          <text:p text:style-name="P141">Polynomial responses in StationXML do not include a value for ValidFrequencyUnits because StationXML requires this to be “Hz”, hence ValidFrequencyUnits will be set to “Hz” on import.???<text:span text:style-name="T191">On export in StationXML, if the stored ValidFrequencyUnits is “rad/s” the frequency bounds are divided by 2pi to convert their units to Hz, and the polynomial coefficients are divided by (2pi)**(order of the coefficient). <text:s/>OR no attempt is made to change the units of the polynomial or its frequency bounds to Hz ?? but a warning is issued to the user and a comment inserted into the StationXML file.</text:span></text:p>
        </text:list-item>
      </text:list>
      <text:h text:style-name="Heading_20_3" text:outline-level="3"><text:bookmark-start text:name="__RefHeading___Toc11081_2906609994"/>SEED<text:bookmark-end text:name="__RefHeading___Toc11081_2906609994"/></text:h>
      <text:p text:style-name="P33">The SEED format is relatively old <text:span text:style-name="T172">although</text:span> much newer than some of the seismic Metadata formats used. It supports most of the seismic Metadata available in the BDS.</text:p>
      <text:p text:style-name="P34">In general most of the Metadata stored in the BDS is written verbatim to the SEED format files. Particul<text:span text:style-name="T120">a</text:span>r changes include:</text:p>
      <text:list xml:id="list92511729814461" text:continue-numbering="true" text:style-name="L5">
        <text:list-item>
          <text:p text:style-name="P138"><text:span text:style-name="T117">Sensor angles and calibration facto</text:span><text:span text:style-name="T121">r</text:span><text:span text:style-name="T117">s are modified as:</text:span></text:p>
        </text:list-item>
      </text:list>
      <text:p text:style-name="P101">if(ci.calibration.calibrationFactor &lt; 0){</text:p>
      <text:p text:style-name="P101"><text:tab/>ci.calibration.calibrationFactor = -ci.calibration.calibrationFactor;</text:p>
      <text:p text:style-name="P101"><text:tab/>if((ci.calibration.verticalAngle == 0) || (ci.calibration.verticalAngle == 180)){</text:p>
      <text:p text:style-name="P101"><text:tab/><text:tab/>dip = ci.calibration.verticalAngle + 90;</text:p>
      <text:p text:style-name="P101"><text:tab/><text:tab/>azimuth = 0;</text:p>
      <text:p text:style-name="P101"><text:tab/>}</text:p>
      <text:p text:style-name="P101"><text:soft-page-break/><text:tab/>else {</text:p>
      <text:p text:style-name="P101"><text:tab/><text:tab/>dip = 0;</text:p>
      <text:p text:style-name="P101"><text:tab/><text:tab/>if(ci.calibration.horizontalAngle &lt; 0)</text:p>
      <text:p text:style-name="P101"><text:tab/><text:tab/><text:tab/>azimuth = 360 + ci.calibration.horizontalAngle;</text:p>
      <text:p text:style-name="P101"><text:tab/><text:tab/>else</text:p>
      <text:p text:style-name="P101"><text:tab/><text:tab/><text:tab/>azimuth = ci.calibration.horizontalAngle;</text:p>
      <text:p text:style-name="P101"><text:tab/><text:tab/>azimuth += 180;</text:p>
      <text:p text:style-name="P101"><text:tab/><text:tab/>if(azimuth &gt; 360)</text:p>
      <text:p text:style-name="P101"><text:tab/><text:tab/><text:tab/>azimuth -= 360;</text:p>
      <text:p text:style-name="P101"/>
      <text:p text:style-name="P101"><text:tab/>}</text:p>
      <text:p text:style-name="P101">}</text:p>
      <text:p text:style-name="P101">else {</text:p>
      <text:p text:style-name="P101"><text:tab/>dip = ci.calibration.verticalAngle - 90;</text:p>
      <text:p text:style-name="P101"><text:tab/>if(ci.calibration.horizontalAngle &lt; 0)</text:p>
      <text:p text:style-name="P101"><text:tab/><text:tab/>azimuth = 360 + ci.calibration.horizontalAngle;</text:p>
      <text:p text:style-name="P101"><text:tab/>else</text:p>
      <text:p text:style-name="P101"><text:tab/><text:tab/>azimuth = ci.calibration.horizontalAngle;</text:p>
      <text:p text:style-name="P101">}</text:p>
      <text:p text:style-name="Text_20_body"/>
      <text:list xml:id="list1340197650" text:style-name="L6">
        <text:list-item>
          <text:p text:style-name="P142"><text:span text:style-name="T168">The SEED manual (page 78) states that for non-polynomial responses, </text:span><text:span text:style-name="T166">the</text:span><text:span text:style-name="T168"> overall gain, </text:span><text:span text:style-name="T166">in</text:span><text:span text:style-name="T168"> a blockette 58 with stage number 0, is necessary only if there are &gt;1 response stages. <text:s/>Where there is only one stage, then it states that at least one blockette 58 must be present, with stage number either 0 or 1, although both may be present. <text:s/>Where a polynomial response is present as either a single stage or one of a number of stages, two blockettes 62 </text:span><text:span text:style-name="T167">are </text:span><text:span text:style-name="T168">need</text:span><text:span text:style-name="T167">ed</text:span><text:span text:style-name="T168">, the second with stage number 0 and specifying the overall conversion of ground motion into digital samples. <text:s/></text:span><text:span text:style-name="T163">There should be no blockette 58 with stage number 0 in this case, as the gain of a polynomial response is not single-valued </text:span><text:span text:style-name="T164">(SEED manual page 84; </text:span><text:span text:style-name="T167">but we have an example violating the latter condition, with a single blockette 62 with stage number 1 followed by a blockette 58 with stage number 0).</text:span></text:p>
        </text:list-item>
      </text:list>
      <text:h text:style-name="Heading_20_3" text:outline-level="3"><text:bookmark-start text:name="__RefHeading___Toc11083_2906609994"/>IMS<text:bookmark-end text:name="__RefHeading___Toc11083_2906609994"/></text:h>
      <text:p text:style-name="P44">Import of IMS Responses by the core BDS client programs is not currently supported.</text:p>
      <text:p text:style-name="P30">On export to IMS format the BDS checks the units of any seismic data channels and if they have the calibrationUnits of “m” then it sets this to “nm” and multiplies its calibrationFactor by 1e9 to compensate.</text:p>
      <text:p text:style-name="P39">Otherwise it produces the IMS format Metadata using the BDS Response information.</text:p>
      <text:p text:style-name="Text_20_body">When the IMS format is selected, the <text:span text:style-name="T159">R</text:span>esponse <text:span text:style-name="T159">Metadata </text:span><text:span text:style-name="T158">has to be provided</text:span> a<text:span text:style-name="T158">s</text:span> <text:span text:style-name="T160">a </text:span>displacement response for seismic sensors (including the mass position sensors used in instrument state-of-health monitoring), or pressure for infrasonic or hydroacoustic sensors, to be compatible with IMS standards. The units are given in the appropriate slots in the output format. Note that only the response, not the digital data, is converted to displacement for output in IMS format, according to the specification of the IMS2.0 format (IDC-ENG-SPC-103-Rev7.3, 2017, page 120).</text:p>
      <text:p text:style-name="P42"><text:span text:style-name="T158">If the stage 1 (or BDS special Stage 0) response is a PoleZero response and the channel’s output units are </text:span><text:span text:style-name="T165">in velocity or acceleration</text:span><text:span text:style-name="T158"> units, the BDS will add the appropriate number of Zero’s to the PoleZero Response Metadata to integrate the raw data from either velocity or acceleration values to displacement values.</text:span></text:p>
      <text:p text:style-name="P50">If <text:span text:style-name="T161">the </text:span>stage 1<text:span text:style-name="T158"> (or BDS special Stage 0) response</text:span> is not a PoleZero response an export error is issued.</text:p>
      <text:p text:style-name="P51"><text:span text:style-name="T175">The BDS data fi</text:span><text:span text:style-name="T192">l</text:span><text:span text:style-name="T175">e converter will use IMS comments to describe changes it has made. These consists of </text:span>parentheses <text:span text:style-name="T175">enclosed text with the opening parentheses in the second textual character column.</text:span></text:p>
      <text:p text:style-name="P43">So the export changes algorithm when the channels dataType is “seismic” is:</text:p>
      <text:p text:style-name="P98">If any PoleZero response has a gain set to 0 (unknown) then it calculate the <text:soft-page-break/>PoleZero gain at the calibrationFrequency using the bdsPoleZeroGain() function.</text:p>
      <text:p text:style-name="P98"/>
      <text:p text:style-name="P98">Where the stored units are velocity “<text:span text:style-name="T169">m/s”</text:span>:</text:p>
      <text:p text:style-name="P98"/>
      <text:p text:style-name="P98">- Add one zero at (0.0, 0.0);</text:p>
      <text:p text:style-name="P98">- <text:span text:style-name="T169">D</text:span>ivide the calibrationFactor by <text:span text:style-name="T170">(</text:span>2pi * calibrationFrequency<text:span text:style-name="T170">)</text:span></text:p>
      <text:p text:style-name="P98">- <text:span text:style-name="T169">M</text:span>ultiply it by 10<text:span text:style-name="T170">^</text:span>9 to make it into nanometres/count;</text:p>
      <text:p text:style-name="P98"/>
      <text:p text:style-name="P98">Where the stored units are acceleration “<text:span text:style-name="T169">m/s**2”</text:span>:</text:p>
      <text:p text:style-name="P98"/>
      <text:p text:style-name="P98">- Add two zeros at (0.0, 0.0);</text:p>
      <text:p text:style-name="P98">- <text:span text:style-name="T170">D</text:span>ivide the calibrationFactor by (2pi * calibrationFrequency)^2</text:p>
      <text:p text:style-name="P98">- <text:span text:style-name="T170">M</text:span>ultiply it by 10^9 to make it into nanometres/count.</text:p>
      <text:p text:style-name="P98"/>
      <text:p text:style-name="P104">In the output PAZ2 line the “scale factor” is equal to the A0 normalisation factor for the modified poles-and-zeros divided by the modified calibrationFactor, so that the response at the calibrationFrequency is equal to the value of the calibrationFactor in nm or Pa.</text:p>
      <text:h text:style-name="Heading_20_3" text:outline-level="3"><text:bookmark-start text:name="__RefHeading___Toc11085_2906609994"/>IDC<text:bookmark-end text:name="__RefHeading___Toc11085_2906609994"/></text:h>
      <text:p text:style-name="P31">An IDC format response Metadata file looks like:</text:p>
      <text:p text:style-name="P98">theoretical <text:s/>2 <text:s text:c="3"/>instrument <text:s text:c="3"/>paz <text:span text:style-name="T12">description</text:span> <text:s/></text:p>
      <text:p text:style-name="P98">1.40568e+12 </text:p>
      <text:p text:style-name="P98">3 </text:p>
      <text:p text:style-name="P98">-9904.8 3786 0 0</text:p>
      <text:p text:style-name="P98">-9904.8 -3786 0 0</text:p>
      <text:p text:style-name="P98">-12507 0 0 0</text:p>
      <text:p text:style-name="P98">0</text:p>
      <text:p text:style-name="P98"><text:s/>theoretical <text:s/>4 <text:s text:c="3"/>digitizer <text:s text:c="3"/>fir <text:s text:c="2"/></text:p>
      <text:p text:style-name="P98">30000 </text:p>
      <text:p text:style-name="P98"><text:span text:style-name="T10">5</text:span> </text:p>
      <text:p text:style-name="P98">3.788775e-05 0 </text:p>
      <text:p text:style-name="P98">1.997269e-04 0 </text:p>
      <text:p text:style-name="P98">5.912768e-04 0 </text:p>
      <text:p text:style-name="P98">1.198337e-03 0 </text:p>
      <text:p text:style-name="P98">1.677196e-03 0</text:p>
      <text:p text:style-name="P98"/>
      <text:p text:style-name="P92"><text:span text:style-name="T10">These are the specific PoleZero and FAP formats </text:span><text:span text:style-name="T12">for export choice</text:span><text:span text:style-name="T10">. If </text:span><text:span text:style-name="T82">the </text:span><text:span text:style-name="T12">response is stored </text:span><text:span text:style-name="T10">in PoleZero format, </text:span><text:span text:style-name="T82">it </text:span><text:span text:style-name="T10">will be </text:span><text:span text:style-name="T12">converted and </text:span><text:span text:style-name="T10">exported as FAP if IDC-FAP is chosen, </text:span><text:span text:style-name="T82">but if it is </text:span><text:span text:style-name="T121">stored</text:span><text:span text:style-name="T82"> as a FAP then it cannot be exported in PoleZero format (the BDS is not equipped to derive a set of poles-and-zeros from a FAP table)</text:span><text:span text:style-name="T10">.</text:span></text:p>
      <text:p text:style-name="P93">IDC-format response files do not contain the overall gain of a system or its calibration frequency (except, <text:span text:style-name="T71">unreliably,</text:span> in the header comments). <text:s/>At or before response import, these have to be provided within a “Calibration” object formed by the API or by using bdsMetadata or the <text:span text:style-name="T137">BDS </text:span>GUI. </text:p>
      <text:p text:style-name="P37"><text:span text:style-name="T138">The overall gain is specified as its inverse, “ncalib” (nominal calibration factor) in the </text:span><text:span text:style-name="T139">IDC </text:span><text:span text:style-name="T138">database table “static.instrument”, along with the calibration period “ncalper”. <text:s/>“</text:span><text:span text:style-name="T140">Ground motion” in the IDC and IMS formats is always either ground displacement </text:span><text:span text:style-name="T141">(</text:span><text:span text:style-name="T140">specifically in nanometres) or pressure <text:s/>(specifically in pascals) (p. 120 of “Formats and Protocols for Messages” </text:span><text:span text:style-name="T142">says micropascals but there is some inconsistency in IDC practice</text:span><text:span text:style-name="T140">).</text:span><text:span text:style-name="T143"> </text:span><text:span text:style-name="T70">They can be obtained from the IDC database table “static.instrument”, items “ncalib” and “ncalper”, or in IMS format from the IDC AutoDRM or VDMS (“nms_client”) services.</text:span></text:p>
      <text:p text:style-name="P100"><text:span text:style-name="T144">[NOTE – the above does not cover the case in which a response is imported as a FAP ta</text:span><text:span text:style-name="T145">b</text:span><text:span text:style-name="T144">le in units other than displacement or pressure </text:span><text:span text:style-name="T146">and export in IMS or IDC format is requested</text:span><text:span text:style-name="T144">. <text:s/>It is easy to “integrate” a set of poles and zeros into the displacement domain, by adding one or two zeros at (0,0), but the BDS </text:span><text:span text:style-name="T147">should</text:span><text:span text:style-name="T144"> not </text:span><text:span text:style-name="T147">try to</text:span><text:span text:style-name="T144"> integrate a velocity or acceleration FAP response into </text:span><text:soft-page-break/><text:span text:style-name="T144">displacement (too difficult). <text:s/></text:span><text:span text:style-name="T147">H</text:span><text:span text:style-name="T144">ence the options when IMS/IDC output is requested are to serve the FAP table AND the accompanying calibration factor in the units of the FAP table (velocity or acceleration), or to refuse to serve IMS/IDC response output, on the grounds that it would be “out of spec”.]</text:span></text:p>
      <text:p text:style-name="P61"/>
      <text:p text:style-name="P61"><text:span text:style-name="T113">An I</text:span><text:span text:style-name="T114">DC</text:span><text:span text:style-name="T113"> FAP table looks like:</text:span></text:p>
      <text:p text:style-name="P61"/>
      <text:p text:style-name="P98">5.000000E-02 <text:s/>9.651473E+08 <text:s/>1.303462E+01</text:p>
      <text:p text:style-name="P98">6.147467E-02 <text:s/>9.735240E+08 <text:s/>1.026658E+01</text:p>
      <text:p text:style-name="P98">7.558270E-02 <text:s/>9.790335E+08 <text:s/>7.895283E+00</text:p>
      <text:p text:style-name="P98">9.292844E-02 <text:s/>9.824989E+08 <text:s/>5.838499E+00</text:p>
      <text:p text:style-name="P98">1.142549E-01 <text:s/>9.844650E+08 <text:s/>4.018842E+00</text:p>
      <text:p text:style-name="P98">1.404756E-01 <text:s/>9.852573E+08 <text:s/>2.364227E+00</text:p>
      <text:p text:style-name="P98">1.727139E-01 <text:s/>9.850285E+08 <text:s/>8.069217E-01</text:p>
      <text:p text:style-name="P98">2.123506E-01 <text:s/>9.837949E+08 <text:s/>-7.181713E-01</text:p>
      <text:p text:style-name="P98">2.610836E-01 <text:s/>9.814743E+08 <text:s/>-2.275690E+00</text:p>
      <text:p text:style-name="P66"/>
      <text:p text:style-name="P66">The amplitudes are dimensionless multiplication factors. <text:s/><text:span text:style-name="T69">The BDS will export a FAP response from a </text:span><text:span text:style-name="T104">single</text:span><text:span text:style-name="T69"> poles-and-zeros response but not from the combined result of a multi-stage response.</text:span></text:p>
      <text:p text:style-name="P66"/>
      <text:p text:style-name="P69"><text:span text:style-name="T133">IDC-format </text:span>response metadata files do not contain the full amount of response information the BDS can store. Some of this information, such as stage input/output units need to be either set on import or edited once in the BDS to suitable valid values. The metadata values will be set using some <text:span text:style-name="T133">approximations:</text:span></text:p>
      <text:p text:style-name="P67"/>
      <text:list xml:id="list2884462961" text:style-name="L7">
        <text:list-item>
          <text:p text:style-name="P143"><text:span text:style-name="T132">The </text:span>Stage Gains of individual stages except the first are set to one; the stage gain of the first stage is set to 1/calibration<text:span text:style-name="T132">F</text:span>actor for the channel.</text:p>
        </text:list-item>
        <text:list-item>
          <text:p text:style-name="P143">The gain frequency of individual FIR stages is set to zero but for initial pole-zero stages (representing the instrument and A-D converter analogue responses) the gain frequency is set to the calibrationFrequency for the channel;</text:p>
        </text:list-item>
        <text:list-item>
          <text:p text:style-name="P143"><text:span text:style-name="T128">Input </text:span><text:span text:style-name="T130">and output </text:span><text:span text:style-name="T128">units for the analogue stages </text:span><text:span text:style-name="T130">and input units for the A-D converter stage </text:span><text:span text:style-name="T128">are set to the units of the calibration factor, usually metres for seismic sensors and pascals for hydroacoustic and infrasound sensors. <text:s/></text:span><text:span text:style-name="T130">Output units for the A-D converter and input and output units for subsequent decimation stages are set to “COUNTS”.</text:span></text:p>
        </text:list-item>
      </text:list>
      <text:h text:style-name="Heading_20_3" text:outline-level="3"><text:bookmark-start text:name="__RefHeading___Toc11087_2906609994"/>SAC<text:bookmark-end text:name="__RefHeading___Toc11087_2906609994"/></text:h>
      <text:p text:style-name="P60"><text:span text:style-name="T110">A SAC format response Metadata file</text:span> look<text:span text:style-name="T12">s</text:span> like:</text:p>
      <text:p text:style-name="P60"/>
      <text:p text:style-name="P98">ZEROS 5</text:p>
      <text:p text:style-name="P98">0.0000 0.0000</text:p>
      <text:p text:style-name="P98">0.0000 0.0000</text:p>
      <text:p text:style-name="P98">0.0000 0.0000</text:p>
      <text:p text:style-name="P98">0.0000 0.0000</text:p>
      <text:p text:style-name="P98">-3030.0000 0.0000</text:p>
      <text:p text:style-name="P98">POLES 4</text:p>
      <text:p text:style-name="P98">-0.3950 0.0000</text:p>
      <text:p text:style-name="P98">-3.8330 4.9790</text:p>
      <text:p text:style-name="P98">-3.8330 -4.9790</text:p>
      <text:p text:style-name="P98">-42.6800 0.0000</text:p>
      <text:p text:style-name="P98">CONSTANT 360.992094</text:p>
      <text:p text:style-name="P64"/>
      <text:p text:style-name="P65"><text:span text:style-name="T104">T</text:span>he “CONSTANT”, or normalisation factor, is <text:span text:style-name="T68">obtained from bdsPoleZeroGain</text:span><text:span text:style-name="T110">() function which matches </text:span><text:span text:style-name="T68">the formula on the web page </text:span><text:a xlink:type="simple" xlink:href="http://ds.iris.edu/files/sac-manual/commands/transfer.html#from-polezero" text:style-name="Internet_20_link" text:visited-style-name="Visited_20_Internet_20_Link"><text:span text:style-name="T67">http://ds.iris.edu/files/sac-manual/commands/transfer.html#from-polezero</text:span></text:a><text:span text:style-name="T67"> </text:span><text:span text:style-name="T68">with </text:span><text:soft-page-break/><text:span text:style-name="T68">frequency set to calibration</text:span><text:span text:style-name="T110">Frequency. </text:span><text:span text:style-name="T111">It is not</text:span> <text:span text:style-name="T174">divided</text:span> by the calibration<text:span text:style-name="T110">F</text:span>actor <text:span text:style-name="T68">in BDS </text:span><text:span text:style-name="T110">export</text:span>.</text:p>
      <text:p text:style-name="P65"/>
      <text:p text:style-name="P65"><text:span text:style-name="T69">Note the BDS does not attempt to derive poles-and-zeros from a response that was uploaded in another format, such as FAP. <text:s/></text:span><text:span text:style-name="T82">NOTE that although the BDS outputs all the zeros, if SAC reads the line “ZEROS n” but then reads fewer than n pairs of values, it will assume that the remaining zeros are at (0,0).</text:span></text:p>
      <text:h text:style-name="P120" text:outline-level="1"><text:bookmark-start text:name="__RefHeading___Toc4910_326970734"/>Response Metadata Notes<text:bookmark-end text:name="__RefHeading___Toc4910_326970734"/></text:h>
      <text:list xml:id="list3215821004" text:style-name="L8">
        <text:list-item>
          <text:p text:style-name="P144"><text:span text:style-name="T136">In the special case of an infrasound station </text:span><text:span text:style-name="T135">the stage 1 response is often that for the</text:span><text:span text:style-name="T136"> wind-noise reduction system (WNRS), usually expressed as a FAP. </text:span><text:span text:style-name="T135">(We may want to manipulate the Response Metadata on export so that stage 2</text:span><text:span text:style-name="T136">, representing the infrasound sensor itself (usually a set of poles-and-zeros), is presented </text:span><text:span text:style-name="T135">as stage 1).</text:span></text:p>
        </text:list-item>
      </text:list>
      <text:h text:style-name="Heading_20_2" text:outline-level="2"><text:bookmark-start text:name="__RefHeading___Toc5198_326970734"/>A note on ObsPy expectations <text:span text:style-name="T127">of SEED and StationXML response files</text:span><text:bookmark-end text:name="__RefHeading___Toc5198_326970734"/></text:h>
      <text:list xml:id="list1043118659" text:style-name="L9">
        <text:list-item>
          <text:p text:style-name="P145">ObsPy <text:span text:style-name="T166">(version 1.3) </text:span>software for deconvolving instrument responses from SEED or StationXML files is based on 1990s C code provided by IRIS, and has restrictions accordingly <text:span text:style-name="T126">(it converts files of both types into EVALRESP format to ease parsing)</text:span>. <text:s/><text:span text:style-name="T125">It is particularly fussy that stage gains not be zero and that the gain frequency for a pole-zero stage not be zero (it should be set to the calibration frequency of the channel). </text:span><text:span text:style-name="T126">T</text:span>here is a fixed set of units abbreviations in th<text:span text:style-name="T127">e</text:span> code <text:span text:style-name="T125">(</text:span>see the wrapper code in “<text:span text:style-name="T125">response.py” in the obspy.core on the ObsPy Gitlab site). <text:s/>Units most likely to be needed for seismic channels are “M”, “M/S” and “M/S**2”, and for hydroacoustic and infrasound channels, “PA”. <text:s/>“</text:span><text:span text:style-name="T126">V” for volts is also available, but not any units for temperature, electric current or wind direction. <text:s/></text:span><text:span text:style-name="T125">After the A-D converter stage the </text:span><text:span text:style-name="T126">expected </text:span><text:span text:style-name="T125">units </text:span><text:span text:style-name="T126">are</text:span><text:span text:style-name="T125"> “COUNTS”. <text:s/>It issues warning messages stating that it is skipping stages if consistent input and output units are not provided for every stage.</text:span></text:p>
        </text:list-item>
        <text:list-item>
          <text:p text:style-name="P146">Consistently with the SEED manual description of Blockette 57 (decimation), it tolerates decimation blocks with input sampling rate zero, decimation factor 1 and offset 0 in analogue or initial A-D stages that do not involve a decimation but need to have a time delay and time correction specified (these are both often zero). </text:p>
        </text:list-item>
        <text:list-item>
          <text:p text:style-name="P147">I<text:span text:style-name="T129">n StationXML files i</text:span>t is intolerant of numbers with a decimal point where it is expecting integers, e.g. the decimation “offset”. <text:s/></text:p>
        </text:list-item>
      </text:list>
      <text:h text:style-name="P121" text:outline-level="1"><text:bookmark-start text:name="__RefHeading___Toc936_1686418005"/>Export Programs<text:bookmark-end text:name="__RefHeading___Toc936_1686418005"/></text:h>
      <text:p text:style-name="P7">The <text:span text:style-name="T14">b</text:span>dsAdminGui, <text:span text:style-name="T14">b</text:span>ds<text:span text:style-name="T65">U</text:span>serGui, <text:span text:style-name="T14">b</text:span>dsDataAccess and <text:span text:style-name="T14">b</text:span>dsMetadata programs all support the export of responses. The user supplied format <text:span text:style-name="T104">name </text:span>defines the export format. Responses can be exported on their own or with the data in certain formats such as SEED and IMS.</text:p>
      <text:h text:style-name="P122" text:outline-level="1"><text:bookmark-start text:name="__RefHeading___Toc938_1686418005"/>Import <text:span text:style-name="T115">Programs</text:span><text:bookmark-end text:name="__RefHeading___Toc938_1686418005"/></text:h>
      <text:p text:style-name="P6">The <text:span text:style-name="T14">b</text:span>dsAdminGui, <text:span text:style-name="T14">b</text:span>ds<text:span text:style-name="T54">U</text:span>serGui, <text:span text:style-name="T14">b</text:span>dsMetadata <text:span text:style-name="T55">and new bdsImportMetadata </text:span>programs all support the import of responses from <text:span text:style-name="T30">the various </text:span>response file <text:span text:style-name="T55">formats</text:span>: <text:span text:style-name="T72">SEED, StationXML, IDC format and SAC-polezero format. <text:s/></text:span><text:span text:style-name="T73">These programs will fail or issue warnings if the imported file deviates from the format specification, and the user might have to </text:span><text:span text:style-name="T74">correct</text:span><text:span text:style-name="T73"> the file, for instance re-number misnumbered response stages in IDC-format multistage response files. <text:s/>The BDS </text:span><text:span text:style-name="T105">programs </text:span><text:span text:style-name="T73">will issue a warning of poles-and-zeros that violate causality by having positive real parts of poles.</text:span></text:p>
      <text:h text:style-name="Heading_20_1" text:outline-level="1"><text:bookmark-start text:name="__RefHeading___Toc940_1686418005"/>Further Information<text:bookmark-end text:name="__RefHeading___Toc940_1686418005"/></text:h>
      <text:p text:style-name="Text_20_body">For further information please look at the BDS system documentation at: <text:a xlink:type="simple" xlink:href="https://portal.beam.ltd.uk/support/blacknest" text:style-name="Internet_20_link" text:visited-style-name="Visited_20_Internet_20_Link">https://portal.beam.ltd.uk/support/blacknest</text:a>.</text:p>
      <text:h text:style-name="P123" text:outline-level="1"><text:bookmark-start text:name="__RefHeading___Toc2756_1910716480"/>Concepts of <text:span text:style-name="T194">compensating for</text:span> seismometer frequency response<text:bookmark-end text:name="__RefHeading___Toc2756_1910716480"/></text:h>
      <text:p text:style-name="P105"><draw:line text:anchor-type="paragraph" draw:z-index="2" draw:name="Shape2" draw:style-name="gr1" draw:text-style-name="P152" svg:x1="10.754cm" svg:y1="0.362cm" svg:x2="10.754cm" svg:y2="2.5cm"><text:p/></draw:line><draw:line text:anchor-type="paragraph" draw:z-index="5" draw:name="Shape5" draw:style-name="gr3" draw:text-style-name="P152" svg:x1="5.461cm" svg:y1="0.695cm" svg:x2="5.48cm" svg:y2="2.715cm"><text:p/></draw:line><draw:line text:anchor-type="paragraph" draw:z-index="6" draw:name="Shape2_0" draw:style-name="gr1" draw:text-style-name="P152" svg:x1="3.794cm" svg:y1="0.263cm" svg:x2="3.794cm" svg:y2="2.401cm"><text:p/></draw:line><draw:line text:anchor-type="paragraph" draw:z-index="7" draw:name="Shape3_0" draw:style-name="gr1" draw:text-style-name="P152" svg:x1="3.911cm" svg:y1="2.401cm" svg:x2="6.657cm" svg:y2="2.42cm"><text:p/></draw:line><draw:path text:anchor-type="paragraph" draw:z-index="8" draw:name="Shape4_0" draw:style-name="gr1" draw:text-style-name="P152" svg:width="2.297cm" svg:height="1.87cm" draw:transform="rotate (0.908443875663048) translate (3.7879003578453cm 2.1964788517021cm)" svg:viewBox="0 0 2298 1871" svg:d="M0 8c267-25 543 8 784 111 215 91 446 169 613 341 136 139 265 288 393 440 129 155 276 300 373 479l91 179 44 215v98"><text:p/></draw:path><draw:line text:anchor-type="paragraph" draw:z-index="11" draw:name="Shape6_2" draw:style-name="gr4" draw:text-style-name="P152" svg:x1="6.048cm" svg:y1="1.342cm" svg:x2="3.48cm" svg:y2="1.323cm"><text:p/></draw:line>Seismometer <text:tab/><text:tab/><text:tab/>calfreq<text:tab/><text:tab/><text:tab/><text:tab/><text:tab/> <text:s text:c="3"/><text:span text:style-name="T195">calfreq</text:span></text:p>
      <text:p text:style-name="P105"><draw:line text:anchor-type="paragraph" draw:z-index="9" draw:name="Shape5_0" draw:style-name="gr3" draw:text-style-name="P152" svg:x1="12.52cm" svg:y1="0.187cm" svg:x2="12.539cm" svg:y2="2.207cm"><text:p/></draw:line><draw:custom-shape text:anchor-type="paragraph" draw:z-index="1" draw:name="Shape1" draw:style-name="gr6" svg:width="1.237cm" svg:height="1.666cm" svg:x="0.362cm" svg:y="0.076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text:p>
      <text:p text:style-name="P105"><draw:path text:anchor-type="paragraph" draw:z-index="4" draw:name="Shape4" draw:style-name="gr1" draw:text-style-name="P152" svg:width="2.297cm" svg:height="1.87cm" draw:transform="rotate (0.908443875663048) translate (10.9051920245119cm 1.30395107392433cm)" svg:viewBox="0 0 2298 1871" svg:d="M0 8c267-25 543 8 784 111 215 91 446 169 613 341 136 139 265 288 393 440 129 155 276 300 373 479l91 179 44 215v98"><text:p/></draw:path><draw:line text:anchor-type="paragraph" draw:z-index="10" draw:name="Shape6_1" draw:style-name="gr4" draw:text-style-name="P152" svg:x1="12.912cm" svg:y1="0.43cm" svg:x2="10.462cm" svg:y2="0.469cm"><text:p/></draw:line><draw:custom-shape text:anchor-type="paragraph" draw:z-index="34" draw:name="Shape8" draw:style-name="gr5" svg:width="0.629cm" svg:height="0.272cm" svg:x="8.971cm" svg:y="0.056cm"><text:p/><draw:enhanced-geometry svg:viewBox="0 0 21600 21600" draw:mirror-vertical="true"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tab/><text:tab/><text:span text:style-name="T196">A0<text:tab/><text:tab/><text:tab/><text:tab/></text:span><text:span text:style-name="T197">x 1</text:span><text:span text:style-name="T196">/</text:span><text:span text:style-name="T198"> A0 </text:span><text:span text:style-name="T196"><text:tab/>1</text:span></text:p>
      <text:p text:style-name="P105"><text:tab/> <text:s text:c="5"/><text:span text:style-name="T199">A0/</text:span><text:span text:style-name="T200">calib</text:span><text:span text:style-name="T202"><text:tab/><text:tab/><text:tab/> <text:s text:c="6"/><text:tab/><text:tab/> <text:s text:c="3"/></text:span><text:span text:style-name="T200">1/c</text:span><text:span text:style-name="T199">alib</text:span></text:p>
      <text:p text:style-name="P105"/>
      <text:p text:style-name="P105"><draw:line text:anchor-type="paragraph" draw:z-index="3" draw:name="Shape3" draw:style-name="gr1" draw:text-style-name="P152" svg:x1="10.913cm" svg:y1="0.085cm" svg:x2="13.659cm" svg:y2="0.104cm"><text:p/></draw:line><text:tab/><text:tab/><text:tab/><text:tab/><text:tab/><text:span text:style-name="T196">freq<text:tab/><text:tab/><text:tab/><text:tab/><text:tab/><text:tab/>freq</text:span></text:p>
      <text:p text:style-name="P105"><text:tab/><text:span text:style-name="T203">its </text:span><text:span text:style-name="T196">pole-zero response </text:span><text:span text:style-name="T204">in frequency domain</text:span><text:span text:style-name="T196"><text:tab/><text:tab/>normalised pole-zero response</text:span></text:p>
      <text:p text:style-name="P105"/>
      <text:p text:style-name="P106"><draw:line text:anchor-type="paragraph" draw:z-index="12" draw:name="Shape2_1" draw:style-name="gr1" draw:text-style-name="P152" svg:x1="10.656cm" svg:y1="0.369cm" svg:x2="10.656cm" svg:y2="2.507cm"><text:p/></draw:line><draw:line text:anchor-type="paragraph" draw:z-index="35" draw:name="Shape2_6" draw:style-name="gr1" draw:text-style-name="P152" svg:x1="3.755cm" svg:y1="0.192cm" svg:x2="3.755cm" svg:y2="2.33cm"><text:p/></draw:line>OR<text:tab/><text:tab/><text:tab/><text:tab/><text:span text:style-name="T205">calfreq</text:span><text:tab/><text:tab/><text:tab/><text:tab/><text:tab/> <text:s text:c="3"/>calfreq</text:p>
      <text:p text:style-name="P106"><draw:line text:anchor-type="paragraph" draw:z-index="15" draw:name="Shape5_1" draw:style-name="gr3" draw:text-style-name="P152" svg:x1="12.421cm" svg:y1="0.229cm" svg:x2="12.44cm" svg:y2="2.249cm"><text:p/></draw:line><draw:line text:anchor-type="paragraph" draw:z-index="39" draw:name="Shape5_5" draw:style-name="gr3" draw:text-style-name="P152" svg:x1="5.401cm" svg:y1="0.014cm" svg:x2="5.42cm" svg:y2="2.034cm"><text:p/></draw:line></text:p>
      <text:p text:style-name="P106"><draw:path text:anchor-type="paragraph" draw:z-index="13" draw:name="Shape4_1" draw:style-name="gr1" draw:text-style-name="P152" svg:width="2.297cm" svg:height="1.87cm" draw:transform="rotate (0.908443875663048) translate (10.7693725800675cm 1.35333996281322cm)" svg:viewBox="0 0 2298 1871" svg:d="M0 8c267-25 543 8 784 111 215 91 446 169 613 341 136 139 265 288 393 440 129 155 276 300 373 479l91 179 44 215v98"><text:p/></draw:path><draw:line text:anchor-type="paragraph" draw:z-index="16" draw:name="Shape6_0" draw:style-name="gr4" draw:text-style-name="P152" svg:x1="12.733cm" svg:y1="0.48cm" svg:x2="10.283cm" svg:y2="0.519cm"><text:p/></draw:line><draw:path text:anchor-type="paragraph" draw:z-index="37" draw:name="Shape4_5" draw:style-name="gr1" draw:text-style-name="P152" svg:width="2.297cm" svg:height="1.87cm" draw:transform="rotate (0.908443875663048) translate (3.74909480228972cm 1.21575662947988cm)" svg:viewBox="0 0 2298 1871" svg:d="M0 8c267-25 543 8 784 111 215 91 446 169 613 341 136 139 265 288 393 440 129 155 276 300 373 479l91 179 44 215v98"><text:p/></draw:path><draw:line text:anchor-type="paragraph" draw:z-index="38" draw:name="Shape6_6" draw:style-name="gr4" draw:text-style-name="P152" svg:x1="6.027cm" svg:y1="0.342cm" svg:x2="3.577cm" svg:y2="0.381cm"><text:p/></draw:line><text:tab/><text:span text:style-name="T205">any old value</text:span><text:tab/><text:tab/><text:tab/><text:tab/><text:span text:style-name="T206">scale me!</text:span><text:tab/><text:span text:style-name="T207">1</text:span></text:p>
      <text:p text:style-name="P106"><draw:custom-shape text:anchor-type="paragraph" draw:z-index="41" draw:name="Shape8_0" draw:style-name="gr2" svg:width="0.629cm" svg:height="0.179cm" svg:x="8.597cm" svg:y="0.048cm"><text:p/><draw:enhanced-geometry svg:viewBox="0 0 21600 21600" draw:mirror-vertical="true"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tab/><text:tab/><text:tab/><text:tab/><text:tab/><text:tab/><text:tab/> <text:s text:c="6"/><text:span text:style-name="T200">1/c</text:span><text:span text:style-name="T199">alib</text:span></text:p>
      <text:p text:style-name="P106"><draw:line text:anchor-type="paragraph" draw:z-index="36" draw:name="Shape3_6" draw:style-name="gr1" draw:text-style-name="P152" svg:x1="3.911cm" svg:y1="0.423cm" svg:x2="6.657cm" svg:y2="0.442cm"><text:p/></draw:line><text:tab/><text:tab/><text:tab/><text:tab/><text:tab/> <text:s text:c="3"/><text:tab/><text:tab/><text:tab/></text:p>
      <text:p text:style-name="P106"><draw:line text:anchor-type="paragraph" draw:z-index="14" draw:name="Shape3_1" draw:style-name="gr1" draw:text-style-name="P152" svg:x1="10.656cm" svg:y1="0.053cm" svg:x2="13.402cm" svg:y2="0.072cm"><text:p/></draw:line><text:tab/><text:tab/><text:tab/><text:tab/><text:tab/><text:tab/><text:tab/><text:tab/><text:tab/><text:tab/><text:tab/>freq</text:p>
      <text:p text:style-name="P106"/>
      <text:p text:style-name="P106"><text:tab/><text:span text:style-name="T203">its </text:span><text:span text:style-name="T205">non-normalised FAP response<text:tab/></text:span><text:tab/><text:tab/>normalised FAP response </text:p>
      <text:p text:style-name="P107"/>
      <text:p text:style-name="P107">APPLY <text:span text:style-name="T203">instrument response removal</text:span>:</text:p>
      <text:p text:style-name="P108">invert spectrum:</text:p>
      <text:p text:style-name="P107"><text:tab/><text:tab/>calfreq<text:tab/><text:tab/><text:tab/><text:tab/><text:tab/><text:tab/><text:tab/><text:tab/><text:span text:style-name="T208">calfreq</text:span></text:p>
      <text:p text:style-name="P107"><draw:line text:anchor-type="paragraph" draw:z-index="17" draw:name="Shape2_2" draw:style-name="gr1" draw:text-style-name="P152" svg:x1="0.951cm" svg:y1="0.03cm" svg:x2="0.951cm" svg:y2="2.168cm"><text:p/></draw:line><draw:line text:anchor-type="paragraph" draw:z-index="19" draw:name="Shape5_2" draw:style-name="gr3" draw:text-style-name="P152" svg:x1="2.695cm" svg:y1="0.265cm" svg:x2="2.714cm" svg:y2="2.285cm"><text:p/></draw:line><draw:path text:anchor-type="paragraph" draw:z-index="20" draw:name="Shape4_2" draw:style-name="gr1" draw:text-style-name="P152" svg:width="1.798cm" svg:height="2.401cm" draw:transform="rotate (0.908443875663048) translate (1.01247222222232cm 0.264583333333333cm)" svg:viewBox="0 0 1799 2402" svg:d="M0 0c44 214-42 308 77 589 24 254 54 548 221 720 136 140 234 311 362 464 130 154 203 265 495 408l185 80 242 86 217 55"><text:p/></draw:path><draw:line text:anchor-type="paragraph" draw:z-index="24" draw:name="Shape5_3" draw:style-name="gr3" draw:text-style-name="P153" svg:x1="12.773cm" svg:y1="0.38cm" svg:x2="12.794cm" svg:y2="2.402cm"><text:p/></draw:line><draw:line text:anchor-type="paragraph" draw:z-index="40" draw:name="Shape2_7" draw:style-name="gr1" draw:text-style-name="P152" svg:x1="10.913cm" svg:y1="0.049cm" svg:x2="10.913cm" svg:y2="2.187cm"><text:p/></draw:line><draw:line text:anchor-type="paragraph" draw:z-index="42" draw:name="Shape2_3" draw:style-name="gr1" draw:text-style-name="P152" svg:x1="5.773cm" svg:y1="0.021cm" svg:x2="5.773cm" svg:y2="2.159cm"><text:p/></draw:line><draw:path text:anchor-type="paragraph" draw:z-index="44" draw:name="Shape9" draw:style-name="gr1" draw:text-style-name="P152" svg:width="2.881cm" svg:height="1.08cm" svg:x="5.853cm" svg:y="0.329cm" svg:viewBox="0 0 2882 1081" svg:d="M0 511c215 90 351 16 587-58 258-81 397-85 590-39 238 57 276-435 587-176 195 162 381-265 589-237 277 38 122 457 372 589l118 196 39 196v99"><text:p/></draw:path><text:tab/><text:tab/><text:tab/><text:tab/><text:span text:style-name="T209">x</text:span><text:tab/><text:tab/><text:tab/><text:span text:style-name="T210"> =</text:span></text:p>
      <text:p text:style-name="P107"><draw:line text:anchor-type="paragraph" draw:z-index="18" draw:name="Shape6_3" draw:style-name="gr4" draw:text-style-name="P152" svg:x1="3.462cm" svg:y1="0.351cm" svg:x2="1.012cm" svg:y2="0.39cm"><text:p/></draw:line><draw:path text:anchor-type="paragraph" draw:z-index="23" draw:name="Shape4_3" draw:style-name="gr1" draw:text-style-name="P152" svg:width="1.852cm" svg:height="2.309cm" draw:transform="rotate (0.908443875663048) translate (10.7932361111112cm 0.622652777777778cm)" svg:viewBox="0 0 1853 2310" svg:d="M0 0c44 214 382-50 500 232 24 254 161 467 329 638 136 140 521 138 649 291 129 154-200 455 93 598l200 193 44 214 38 144"><text:p/></draw:path><draw:line text:anchor-type="paragraph" draw:z-index="25" draw:name="Shape6_4" draw:style-name="gr4" draw:text-style-name="P152" svg:x1="12.793cm" svg:y1="0.332cm" svg:x2="10.343cm" svg:y2="0.371cm"><text:p/></draw:line>1<text:tab/><text:tab/><text:tab/> <text:s text:c="6"/><text:span text:style-name="T209">trace</text:span><text:tab/><text:tab/><text:tab/> <text:s text:c="2"/><text:tab/><text:span text:style-name="T211">AN</text:span></text:p>
      <text:p text:style-name="P107"><text:s/><text:span text:style-name="T199">calib<text:tab/><text:tab/><text:tab/></text:span><text:span text:style-name="T212"> <text:s/>spectrum</text:span><text:span text:style-name="T213"><text:tab/></text:span><text:span text:style-name="T199"><text:tab/> <text:s/><text:tab/> <text:s text:c="3"/>An </text:span><text:span text:style-name="T201">x </text:span><text:span text:style-name="T199">calib</text:span></text:p>
      <text:p text:style-name="P107"><text:tab/><text:tab/><text:tab/> <text:s text:c="2"/></text:p>
      <text:p text:style-name="P107"><draw:line text:anchor-type="paragraph" draw:z-index="21" draw:name="Shape3_3" draw:style-name="gr1" draw:text-style-name="P153" svg:x1="0.95cm" svg:y1="0.192cm" svg:x2="3.7cm" svg:y2="0.215cm"><text:p/></draw:line><draw:line text:anchor-type="paragraph" draw:z-index="22" draw:name="Shape3_2" draw:style-name="gr1" draw:text-style-name="P153" svg:x1="10.949cm" svg:y1="0.216cm" svg:x2="13.699cm" svg:y2="0.239cm"><text:p/></draw:line><draw:line text:anchor-type="paragraph" draw:z-index="43" draw:name="Shape3_7" draw:style-name="gr1" draw:text-style-name="P153" svg:x1="5.873cm" svg:y1="0.211cm" svg:x2="8.623cm" svg:y2="0.234cm"><text:p/></draw:line><text:tab/><text:tab/><text:tab/>freq<text:tab/><text:tab/><text:tab/><text:tab/><text:span text:style-name="T214">freq</text:span> <text:s text:c="5"/><text:tab/><text:tab/><text:tab/> <text:tab/><text:span text:style-name="T208">freq</text:span></text:p>
      <text:p text:style-name="P107"><text:tab/><text:tab/><text:tab/><text:tab/><text:tab/><text:tab/><text:tab/><text:tab/><text:span text:style-name="T215">spectrum of deconned trace </text:span><text:span text:style-name="T210">(flattish!)</text:span></text:p>
      <text:p text:style-name="P109"><text:tab/><text:tab/><text:tab/><text:tab/><text:tab/><text:tab/><text:tab/><text:tab/><text:span text:style-name="T216">(AN = trace spectral amp at calfreq)</text:span></text:p>
      <text:p text:style-name="P109">THEN <text:tab/><text:tab/><text:tab/><text:tab/><text:tab/><text:tab/><text:tab/></text:p>
      <text:p text:style-name="P109"/>
      <text:p text:style-name="P109">multiply by calib: <text:tab/><text:tab/>calfreq<text:tab/><text:tab/><text:span text:style-name="T217">do inverse transform:</text:span><text:tab/></text:p>
      <text:p text:style-name="P110"><draw:line text:anchor-type="paragraph" draw:z-index="26" draw:name="Shape2_4" draw:style-name="gr1" draw:text-style-name="P152" svg:x1="4.147cm" svg:y1="0.22cm" svg:x2="4.147cm" svg:y2="2.358cm"><text:p/></draw:line><draw:line text:anchor-type="paragraph" draw:z-index="28" draw:name="Shape5_4" draw:style-name="gr3" draw:text-style-name="P152" svg:x1="6.147cm" svg:y1="0.06cm" svg:x2="6.149cm" svg:y2="2.533cm"><text:p/></draw:line><draw:line text:anchor-type="paragraph" draw:z-index="31" draw:name="Shape2_5" draw:style-name="gr1" draw:text-style-name="P152" svg:x1="10.793cm" svg:y1="0.22cm" svg:x2="10.793cm" svg:y2="2.358cm"><text:p/></draw:line>if not already done</text:p>
      <text:p text:style-name="P109"><draw:path text:anchor-type="paragraph" draw:z-index="33" draw:name="Shape7" draw:style-name="gr1" draw:text-style-name="P152" svg:width="3.784cm" svg:height="1.137cm" svg:x="10.95cm" svg:y="0.203cm" svg:viewBox="0 0 3785 1138" svg:d="M0 450c206-37 385 155 589 58 214-100 111-578 411-451 203 86 177 382 215 589 36 185 110 587 353 471 206-99 132-418 176-628 39-185 96-577 334-471 203 90 79 421 176 608 74 142 9 738 295 196 104-196-28-471 118-628 228-247 252 235 295 372 51 168-76 632 234 471 173-88 175-725 432-587l157 254"><text:p/></draw:path></text:p>
      <text:p text:style-name="P109"><draw:line text:anchor-type="paragraph" draw:z-index="29" draw:name="Shape6_5" draw:style-name="gr4" draw:text-style-name="P152" svg:x1="6.343cm" svg:y1="0.229cm" svg:x2="3.893cm" svg:y2="0.268cm"><text:p/></draw:line><draw:path text:anchor-type="paragraph" draw:z-index="30" draw:name="Shape4_4" draw:style-name="gr1" draw:text-style-name="P152" svg:width="1.852cm" svg:height="2.309cm" draw:transform="rotate (0.908443875663048) translate (4.14690277777785cm 0.53975cm)" svg:viewBox="0 0 1853 2310" svg:d="M0 0c44 214 382-50 500 232 24 254 161 467 329 638 136 140 521 138 649 291 129 154-200 455 93 598l200 193 44 214 38 144"><text:p/></draw:path><text:tab/><text:span text:style-name="T211">AN x </text:span><text:span text:style-name="T215">calib<text:tab/><text:tab/><text:tab/><text:tab/></text:span><text:span text:style-name="T218">ground motion nm</text:span></text:p>
      <text:p text:style-name="P112">spectral units now in</text:p>
      <text:p text:style-name="P112"><draw:line text:anchor-type="paragraph" draw:z-index="27" draw:name="Shape3_4" draw:style-name="gr1" draw:text-style-name="P153" svg:x1="4.245cm" svg:y1="0.396cm" svg:x2="6.995cm" svg:y2="0.419cm"><text:p/></draw:line><draw:line text:anchor-type="paragraph" draw:z-index="32" draw:name="Shape3_5" draw:style-name="gr1" draw:text-style-name="P153" svg:x1="10.911cm" svg:y1="0.419cm" svg:x2="13.661cm" svg:y2="0.442cm"><text:p/></draw:line>nm per <text:span text:style-name="T219">√</text:span>Hz</text:p>
      <text:p text:style-name="P109"><text:tab/><text:tab/><text:tab/><text:tab/><text:tab/><text:tab/><text:span text:style-name="T215">freq<text:tab/><text:tab/><text:tab/><text:tab/><text:tab/></text:span><text:span text:style-name="T218">time</text:span></text:p>
      <text:p text:style-name="P109"/>
      <text:p text:style-name="P111">Green is when the response has been pre-multiplied by the calibration factor.</text:p>
      <text:p text:style-name="P113">The frequency axes are logarithmic.</text:p>
      <text:p text:style-name="P107"/>
      <text:p text:style-name="P114"><text:span text:style-name="T6">Concepts of </text:span><text:span text:style-name="T7">compensating for</text:span><text:span text:style-name="T6"> seismometer frequency response specified as a set of poles-and-zeros or a frequency-amplitude-phase (FAP) table. <text:s/>SP 2022-05-18.</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Liberation Mono" svg:font-family="'Liberation Mono'" style:font-family-generic="modern" style:font-pitch="fixed"/>
    <style:font-face style:name="Liberation Serif" svg:font-family="'Liberation Serif'" style:font-family-generic="roman"/>
    <style:font-face style:name="OpenSymbol" svg:font-family="OpenSymbol" style:font-charset="x-symbol"/>
    <style:font-face style:name="StarSymbol" svg:font-family="StarSymbol" style:font-charset="x-symbol"/>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GB" style:font-name-asian="Tahoma"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GB" style:font-name-asian="Tahoma"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Tahoma" style:font-family-asian="Tahoma"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Contents_20_3" style:display-name="Contents 3" style:family="paragraph" style:parent-style-name="Index" style:class="index">
      <style:paragraph-properties fo:margin-left="1cm" fo:margin-right="0cm" fo:text-indent="0cm" style:auto-text-indent="false">
        <style:tab-stops>
          <style:tab-stop style:position="17.002cm" style:type="right" style:leader-style="dotted" style:leader-tex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dex_20_Link" style:display-name="Index Link" style:family="text"/>
    <style:style style:name="Line_20_numbering" style:display-name="Line numbering"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 style:num-suffix=". " style:num-format="1">
        <style:list-level-properties/>
      </text:outline-level-style>
      <text:outline-level-style text:level="2" loext:num-list-format="%1%.%2%. " style:num-suffix=". " style:num-format="1" text:display-levels="2">
        <style:list-level-properties/>
      </text:outline-level-style>
      <text:outline-level-style text:level="3" loext:num-list-format="%1%.%2%.%3%. " style:num-suffix=". " style:num-format="1" text:display-levels="3">
        <style:list-level-properties/>
      </text:outline-level-style>
      <text:outline-level-style text:level="4" loext:num-list-format="%1%.%2%.%3%.%4%. " style:num-suffix=". " style:num-format="1" text:display-levels="4">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text-properties fo:color="#dc2300" loext:opacity="100%" fo:font-size="28pt" style:text-underline-style="solid" style:text-underline-width="bold" style:text-underline-color="#dc2300" fo:background-color="transparent" style:font-size-asian="28pt" style:font-size-complex="28pt"/>
    </style:style>
    <style:style style:name="MT1" style:family="text">
      <style:text-properties officeooo:rsid="0136cd59"/>
    </style:style>
    <style:style style:name="MT2" style:family="text">
      <style:text-properties officeooo:rsid="004669bf"/>
    </style:style>
    <style:page-layout style:name="Mpm1">
      <style:page-layout-properties fo:page-width="21.001cm" fo:page-height="29.7cm" style:num-format="1" style:print-orientation="portrait" fo:margin-top="1.499cm" fo:margin-bottom="1.499cm" fo:margin-left="0.831cm" fo:margin-right="1.49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BEAM <text:s text:c="6"/></text:p>
      </style:header>
      <style:footer>
        <text:p text:style-name="Footer">BDS Response <text:span text:style-name="MT1">Metadata </text:span>Informatio<text:span text:style-name="MT2">n<text:tab/><text:tab/></text:span>Page <text:page-number text:select-page="current">14</text:page-number><text:s/>of <text:page-count>14</text:page-count></text:p>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6.2$Linux_X86_64 LibreOffice_project/20$Build-2</meta:generator>
    <meta:creation-date>2005-01-25T13:50:37</meta:creation-date>
    <dc:date>2022-05-19T09:25:10.973338190</dc:date>
    <meta:editing-cycles>774</meta:editing-cycles>
    <meta:editing-duration>P3DT3H58M18S</meta:editing-duration>
    <dc:creator>Terry Barnaby</dc:creator>
    <meta:document-statistic meta:table-count="3" meta:image-count="0" meta:object-count="1" meta:page-count="14" meta:paragraph-count="423" meta:word-count="6322" meta:character-count="39821" meta:non-whitespace-character-count="33582"/>
    <meta:user-defined meta:name="Info 1"/>
    <meta:user-defined meta:name="Info 2"/>
    <meta:user-defined meta:name="Info 3"/>
    <meta:user-defined meta:name="Info 4"/>
  </office:meta>
</office:document-meta>
</file>

<file path=Object 1/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style style:name="gr1" style:family="graphic" style:parent-style-name="standard">
      <style:graphic-properties draw:textarea-horizontal-align="justify" draw:textarea-vertical-align="middle" draw:auto-grow-height="false" fo:min-height="1.45cm" fo:min-width="2cm"/>
      <style:paragraph-properties style:writing-mode="lr-tb"/>
    </style:style>
    <style:style style:name="gr2" style:family="graphic" style:parent-style-name="standard">
      <style:graphic-properties draw:textarea-vertical-align="middle"/>
    </style:style>
    <style:style style:name="gr3" style:family="graphic" style:parent-style-name="objectwithoutfill">
      <style:graphic-properties draw:marker-end="Arrowheads_20_1" draw:marker-end-width="0.3cm" draw:fill="none" draw:textarea-vertical-align="middle"/>
    </style:style>
    <style:style style:name="gr4" style:family="graphic" style:parent-style-name="objectwithoutfill">
      <style:graphic-properties draw:marker-end="Arrowheads_20_2" draw:marker-end-width="0.3cm" draw:fill="none" draw:textarea-vertical-align="middle"/>
    </style:style>
    <style:style style:name="P1" style:family="paragraph">
      <style:paragraph-properties fo:text-align="center"/>
      <style:text-properties fo:font-size="14pt" style:font-size-asian="14pt" style:font-size-complex="14pt"/>
    </style:style>
    <style:style style:name="P2" style:family="paragraph">
      <style:paragraph-properties fo:text-align="center"/>
    </style:style>
    <style:style style:name="P3" style:family="paragraph">
      <loext:graphic-properties draw:fill="none"/>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xml:id="id1" draw:id="id1" draw:layer="layout" svg:width="2.5cm" svg:height="1.7cm" svg:x="2cm" svg:y="1.5cm">
          <text:p text:style-name="P1">Sensor</text:p>
          <draw:enhanced-geometry svg:viewBox="0 0 21600 21600" draw:type="rectangle" draw:enhanced-path="M 0 0 L 21600 0 21600 21600 0 21600 0 0 Z N"/>
        </draw:custom-shape>
        <draw:custom-shape draw:style-name="gr1" draw:text-style-name="P1" xml:id="id2" draw:id="id2" draw:layer="layout" svg:width="2.5cm" svg:height="1.7cm" svg:x="5.1cm" svg:y="1.5cm">
          <text:p text:style-name="P1">Anti-alias</text:p>
          <text:p text:style-name="P1">Filter</text:p>
          <draw:enhanced-geometry svg:viewBox="0 0 21600 21600" draw:type="rectangle" draw:enhanced-path="M 0 0 L 21600 0 21600 21600 0 21600 0 0 Z N"/>
        </draw:custom-shape>
        <draw:custom-shape draw:style-name="gr1" draw:text-style-name="P1" xml:id="id3" draw:id="id3" draw:layer="layout" svg:width="2.5cm" svg:height="1.7cm" svg:x="8.3cm" svg:y="1.5cm">
          <text:p text:style-name="P1">Digitiser</text:p>
          <draw:enhanced-geometry svg:viewBox="0 0 21600 21600" draw:type="rectangle" draw:enhanced-path="M 0 0 L 21600 0 21600 21600 0 21600 0 0 Z N"/>
        </draw:custom-shape>
        <draw:custom-shape draw:style-name="gr1" draw:text-style-name="P1" xml:id="id4" draw:id="id4" draw:layer="layout" svg:width="2.5cm" svg:height="1.7cm" svg:x="11.4cm" svg:y="1.5cm">
          <text:p text:style-name="P1">Anti-alias</text:p>
          <text:p text:style-name="P1">Filer and</text:p>
          <text:p text:style-name="P1">Decimation</text:p>
          <draw:enhanced-geometry svg:viewBox="0 0 21600 21600" draw:type="rectangle" draw:enhanced-path="M 0 0 L 21600 0 21600 21600 0 21600 0 0 Z N"/>
        </draw:custom-shape>
        <draw:custom-shape draw:style-name="gr1" draw:text-style-name="P1" xml:id="id5" draw:id="id5" draw:layer="layout" svg:width="2.5cm" svg:height="1.7cm" svg:x="14.4cm" svg:y="1.5cm">
          <text:p text:style-name="P1">Anti-alias</text:p>
          <text:p text:style-name="P1">Filer and</text:p>
          <text:p text:style-name="P1">Decimation</text:p>
          <draw:enhanced-geometry svg:viewBox="0 0 21600 21600" draw:type="rectangle" draw:enhanced-path="M 0 0 L 21600 0 21600 21600 0 21600 0 0 Z N"/>
        </draw:custom-shape>
        <draw:connector draw:style-name="gr2" draw:text-style-name="P2" draw:layer="layout" svg:x1="4.5cm" svg:y1="2.35cm" svg:x2="5.1cm" svg:y2="2.35cm" draw:start-shape="id1" draw:start-glue-point="1" draw:end-shape="id2" draw:end-glue-point="3" svg:d="M4500 2350h600" svg:viewBox="0 0 601 1">
          <text:p/>
        </draw:connector>
        <draw:connector draw:style-name="gr2" draw:text-style-name="P2" draw:layer="layout" svg:x1="7.6cm" svg:y1="2.35cm" svg:x2="8.3cm" svg:y2="2.35cm" draw:start-shape="id2" draw:start-glue-point="1" draw:end-shape="id3" draw:end-glue-point="3" svg:d="M7600 2350h700" svg:viewBox="0 0 701 1">
          <text:p/>
        </draw:connector>
        <draw:connector draw:style-name="gr2" draw:text-style-name="P2" draw:layer="layout" svg:x1="10.8cm" svg:y1="2.35cm" svg:x2="11.4cm" svg:y2="2.35cm" draw:start-shape="id3" draw:start-glue-point="1" draw:end-shape="id4" draw:end-glue-point="3" svg:d="M10800 2350h600" svg:viewBox="0 0 601 1">
          <text:p/>
        </draw:connector>
        <draw:connector draw:style-name="gr2" draw:text-style-name="P2" draw:layer="layout" svg:x1="13.9cm" svg:y1="2.35cm" svg:x2="14.4cm" svg:y2="2.35cm" draw:start-shape="id4" draw:start-glue-point="1" draw:end-shape="id5" draw:end-glue-point="3" svg:d="M13900 2350h500" svg:viewBox="0 0 501 1">
          <text:p/>
        </draw:connector>
        <draw:line draw:style-name="gr3" draw:text-style-name="P3" draw:layer="layout" svg:x1="1.4cm" svg:y1="2.3cm" svg:x2="2cm" svg:y2="2.3cm">
          <text:p/>
        </draw:line>
        <draw:line draw:style-name="gr4" draw:text-style-name="P3" draw:layer="layout" svg:x1="16.9cm" svg:y1="2.3cm" svg:x2="18.1cm" svg:y2="2.3cm">
          <text:p/>
        </draw:line>
      </draw:page>
    </office:drawing>
  </office:body>
</office:document-content>
</file>

<file path=Object 1/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marker draw:name="Arrowheads_20_1" draw:display-name="Arrowheads 1" svg:viewBox="0 0 20 20" svg:d="M0 20l10-20 10 20z"/>
    <draw:marker draw:name="Arrowheads_20_2" draw:display-name="Arrowheads 2" svg:viewBox="0 0 20 20" svg:d="M0 20l10-20 10 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GB" style:font-name-asian="DejaVu Sans" style:font-size-asian="24pt" style:language-asian="zh" style:country-asian="CN" style:font-name-complex="Bitstream Vera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Droid Sans Devanagari" style:font-family-complex="'Droid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