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settings.xml" manifest:media-type="text/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graphics"/>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2" style:family="table">
      <style:table-properties style:width="18.002cm" table:align="margins"/>
    </style:style>
    <style:style style:name="Table2.A" style:family="table-column">
      <style:table-column-properties style:column-width="2.09cm" style:rel-column-width="7609*"/>
    </style:style>
    <style:style style:name="Table2.B" style:family="table-column">
      <style:table-column-properties style:column-width="4.207cm" style:rel-column-width="15314*"/>
    </style:style>
    <style:style style:name="Table2.C" style:family="table-column">
      <style:table-column-properties style:column-width="11.705cm" style:rel-column-width="42612*"/>
    </style:style>
    <style:style style:name="Table2.A1" style:family="table-cell">
      <style:table-cell-properties fo:padding="0cm" fo:border="none"/>
    </style:style>
    <style:style style:name="Table5" style:family="table">
      <style:table-properties style:width="18.002cm" table:align="left"/>
    </style:style>
    <style:style style:name="Table5.A" style:family="table-column">
      <style:table-column-properties style:column-width="2.674cm"/>
    </style:style>
    <style:style style:name="Table5.B" style:family="table-column">
      <style:table-column-properties style:column-width="2.221cm"/>
    </style:style>
    <style:style style:name="Table5.C" style:family="table-column">
      <style:table-column-properties style:column-width="13.107cm"/>
    </style:style>
    <style:style style:name="Table5.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5.C1" style:family="table-cell">
      <style:table-cell-properties style:vertical-align="middle" style:border-line-width="0.002cm 0.004cm 0.002cm" fo:padding="0.053cm" fo:border="0.2pt double #808080"/>
    </style:style>
    <style:style style:name="Table5.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5.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1" style:family="table">
      <style:table-properties style:width="18.002cm" table:align="left"/>
    </style:style>
    <style:style style:name="Table1.A" style:family="table-column">
      <style:table-column-properties style:column-width="2.674cm"/>
    </style:style>
    <style:style style:name="Table1.B" style:family="table-column">
      <style:table-column-properties style:column-width="2.327cm"/>
    </style:style>
    <style:style style:name="Table1.C" style:family="table-column">
      <style:table-column-properties style:column-width="13.002cm"/>
    </style:style>
    <style:style style:name="Table1.A1" style:family="table-cell">
      <style:table-cell-properties style:vertical-align="middle" style:border-line-width-left="0.002cm 0.004cm 0.002cm" style:border-line-width-top="0.002cm 0.004cm 0.002cm" style:border-line-width-bottom="0.002cm 0.004cm 0.002cm" fo:padding="0.053cm" fo:border-left="0.2pt double #808080" fo:border-right="none" fo:border-top="0.2pt double #808080" fo:border-bottom="0.2pt double #808080"/>
    </style:style>
    <style:style style:name="Table1.C1" style:family="table-cell">
      <style:table-cell-properties style:vertical-align="middle" style:border-line-width="0.002cm 0.004cm 0.002cm" fo:padding="0.053cm" fo:border="0.2pt double #808080"/>
    </style:style>
    <style:style style:name="Table1.A2" style:family="table-cell">
      <style:table-cell-properties style:vertical-align="middle" style:border-line-width-left="0.002cm 0.004cm 0.002cm" style:border-line-width-bottom="0.002cm 0.004cm 0.002cm" fo:padding="0.053cm" fo:border-left="0.2pt double #808080" fo:border-right="none" fo:border-top="none" fo:border-bottom="0.2pt double #808080"/>
    </style:style>
    <style:style style:name="Table1.C2" style:family="table-cell">
      <style:table-cell-properties style:vertical-align="middle" style:border-line-width-left="0.002cm 0.004cm 0.002cm" style:border-line-width-right="0.002cm 0.004cm 0.002cm" style:border-line-width-bottom="0.002cm 0.004cm 0.002cm" fo:padding="0.053cm" fo:border-left="0.2pt double #808080" fo:border-right="0.2pt double #808080" fo:border-top="none" fo:border-bottom="0.2pt double #808080"/>
    </style:style>
    <style:style style:name="Table3" style:family="table">
      <style:table-properties style:width="18.002cm" table:align="margins"/>
    </style:style>
    <style:style style:name="Table3.A" style:family="table-column">
      <style:table-column-properties style:column-width="5.847cm" style:rel-column-width="21286*"/>
    </style:style>
    <style:style style:name="Table3.B" style:family="table-column">
      <style:table-column-properties style:column-width="12.155cm" style:rel-column-width="44249*"/>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Text_20_body">
      <style:text-properties officeooo:rsid="000878ff" officeooo:paragraph-rsid="000878ff"/>
    </style:style>
    <style:style style:name="P4" style:family="paragraph" style:parent-style-name="Text_20_body">
      <style:text-properties officeooo:rsid="00092cf0" officeooo:paragraph-rsid="00092cf0"/>
    </style:style>
    <style:style style:name="P5" style:family="paragraph" style:parent-style-name="Text_20_body">
      <style:text-properties officeooo:rsid="0009ea73" officeooo:paragraph-rsid="0009ea73"/>
    </style:style>
    <style:style style:name="P6" style:family="paragraph" style:parent-style-name="Text_20_body">
      <style:text-properties officeooo:rsid="0015a6e1" officeooo:paragraph-rsid="003888e7"/>
    </style:style>
    <style:style style:name="P7" style:family="paragraph" style:parent-style-name="Text_20_body">
      <style:text-properties officeooo:rsid="00117287" officeooo:paragraph-rsid="001c385e"/>
    </style:style>
    <style:style style:name="P8" style:family="paragraph" style:parent-style-name="Text_20_body">
      <style:text-properties officeooo:rsid="0025fb4f" officeooo:paragraph-rsid="0025fb4f"/>
    </style:style>
    <style:style style:name="P9" style:family="paragraph" style:parent-style-name="Text_20_body">
      <style:text-properties officeooo:rsid="0026dbb6" officeooo:paragraph-rsid="0026dbb6"/>
    </style:style>
    <style:style style:name="P10" style:family="paragraph" style:parent-style-name="Text_20_body">
      <style:text-properties officeooo:rsid="0026dbb6" officeooo:paragraph-rsid="002be03b"/>
    </style:style>
    <style:style style:name="P11" style:family="paragraph" style:parent-style-name="Text_20_body">
      <style:text-properties officeooo:rsid="0029961e" officeooo:paragraph-rsid="0029961e"/>
    </style:style>
    <style:style style:name="P12" style:family="paragraph" style:parent-style-name="Text_20_body">
      <style:text-properties officeooo:rsid="002d4617" officeooo:paragraph-rsid="002d4617"/>
    </style:style>
    <style:style style:name="P13" style:family="paragraph" style:parent-style-name="Text_20_body">
      <style:text-properties officeooo:rsid="002d48f7" officeooo:paragraph-rsid="002d48f7"/>
    </style:style>
    <style:style style:name="P14" style:family="paragraph" style:parent-style-name="Text_20_body">
      <style:text-properties officeooo:rsid="0017c9f4" officeooo:paragraph-rsid="003888e7"/>
    </style:style>
    <style:style style:name="P15"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6" style:family="paragraph" style:parent-style-name="Standard">
      <style:text-properties officeooo:paragraph-rsid="00117287"/>
    </style:style>
    <style:style style:name="P17" style:family="paragraph" style:parent-style-name="Standard">
      <style:text-properties officeooo:rsid="002d4617" officeooo:paragraph-rsid="002e8c27"/>
    </style:style>
    <style:style style:name="P18" style:family="paragraph" style:parent-style-name="Standard">
      <style:text-properties officeooo:rsid="0040e142" officeooo:paragraph-rsid="0040e142"/>
    </style:style>
    <style:style style:name="P19" style:family="paragraph" style:parent-style-name="Table_20_Contents">
      <style:text-properties officeooo:rsid="000878ff" officeooo:paragraph-rsid="000878ff"/>
    </style:style>
    <style:style style:name="P20" style:family="paragraph" style:parent-style-name="Table_20_Contents">
      <style:text-properties officeooo:rsid="000878ff" officeooo:paragraph-rsid="002e8c27"/>
    </style:style>
    <style:style style:name="P21" style:family="paragraph" style:parent-style-name="Table_20_Contents">
      <style:text-properties officeooo:rsid="000c3010" officeooo:paragraph-rsid="00117287"/>
    </style:style>
    <style:style style:name="P22" style:family="paragraph" style:parent-style-name="Table_20_Contents">
      <style:text-properties officeooo:rsid="0014853c" officeooo:paragraph-rsid="0014853c"/>
    </style:style>
    <style:style style:name="P23" style:family="paragraph" style:parent-style-name="Table_20_Contents">
      <style:text-properties officeooo:rsid="00117287" officeooo:paragraph-rsid="001c385e"/>
    </style:style>
    <style:style style:name="P24" style:family="paragraph" style:parent-style-name="Table_20_Contents">
      <style:text-properties officeooo:rsid="0019f161" officeooo:paragraph-rsid="0019f161"/>
    </style:style>
    <style:style style:name="P25" style:family="paragraph" style:parent-style-name="Table_20_Contents">
      <style:text-properties officeooo:rsid="001b655e" officeooo:paragraph-rsid="001b655e"/>
    </style:style>
    <style:style style:name="P26" style:family="paragraph" style:parent-style-name="Table_20_Contents">
      <style:text-properties officeooo:rsid="001b655e" officeooo:paragraph-rsid="002e8c27"/>
    </style:style>
    <style:style style:name="P27" style:family="paragraph" style:parent-style-name="Table_20_Contents">
      <style:text-properties officeooo:rsid="001c385e" officeooo:paragraph-rsid="001c385e"/>
    </style:style>
    <style:style style:name="P28" style:family="paragraph" style:parent-style-name="Table_20_Contents">
      <style:text-properties officeooo:paragraph-rsid="000878ff"/>
    </style:style>
    <style:style style:name="P29" style:family="paragraph" style:parent-style-name="Table_20_Contents">
      <style:text-properties officeooo:paragraph-rsid="002e8c27"/>
    </style:style>
    <style:style style:name="P30" style:family="paragraph" style:parent-style-name="Table_20_Contents">
      <style:text-properties officeooo:rsid="00365ba6" officeooo:paragraph-rsid="00365ba6"/>
    </style:style>
    <style:style style:name="P31" style:family="paragraph" style:parent-style-name="Table_20_Contents">
      <style:text-properties officeooo:rsid="001c2c3e" officeooo:paragraph-rsid="001c2c3e"/>
    </style:style>
    <style:style style:name="P32" style:family="paragraph" style:parent-style-name="Table_20_Heading">
      <style:text-properties officeooo:rsid="000b9124" officeooo:paragraph-rsid="00117287"/>
    </style:style>
    <style:style style:name="P33" style:family="paragraph" style:parent-style-name="Table_20_Heading">
      <style:text-properties officeooo:paragraph-rsid="002e8c27"/>
    </style:style>
    <style:style style:name="P34" style:family="paragraph" style:parent-style-name="Contents_20_1">
      <style:paragraph-properties>
        <style:tab-stops>
          <style:tab-stop style:position="18.002cm" style:type="right" style:leader-style="dotted" style:leader-text="."/>
        </style:tab-stops>
      </style:paragraph-properties>
    </style:style>
    <style:style style:name="P35" style:family="paragraph" style:parent-style-name="Contents_20_2">
      <style:paragraph-properties>
        <style:tab-stops>
          <style:tab-stop style:position="17.503cm" style:type="right" style:leader-style="dotted" style:leader-text="."/>
        </style:tab-stops>
      </style:paragraph-properties>
    </style:style>
    <style:style style:name="P36" style:family="paragraph" style:parent-style-name="Heading_20_1">
      <style:text-properties officeooo:rsid="0006a3c9" officeooo:paragraph-rsid="0006a3c9"/>
    </style:style>
    <style:style style:name="P37" style:family="paragraph" style:parent-style-name="Heading_20_1">
      <style:text-properties officeooo:paragraph-rsid="00092cf0"/>
    </style:style>
    <style:style style:name="P38" style:family="paragraph" style:parent-style-name="Heading_20_1">
      <style:text-properties officeooo:paragraph-rsid="00117287"/>
    </style:style>
    <style:style style:name="P39" style:family="paragraph" style:parent-style-name="Standard" style:list-style-name="L1">
      <style:text-properties officeooo:rsid="0040e142" officeooo:paragraph-rsid="0040e142"/>
    </style:style>
    <style:style style:name="P40" style:family="paragraph" style:parent-style-name="Standard" style:list-style-name="L1">
      <style:text-properties officeooo:rsid="00414ad5" officeooo:paragraph-rsid="00414ad5"/>
    </style:style>
    <style:style style:name="P41" style:family="paragraph" style:parent-style-name="Standard">
      <style:text-properties officeooo:paragraph-rsid="004f4ebe"/>
    </style:style>
    <style:style style:name="P42" style:family="paragraph" style:parent-style-name="Standard">
      <style:text-properties officeooo:paragraph-rsid="00117287"/>
    </style:style>
    <style:style style:name="P43" style:family="paragraph" style:parent-style-name="Standard">
      <style:text-properties officeooo:rsid="0058a61d" officeooo:paragraph-rsid="0058a61d"/>
    </style:style>
    <style:style style:name="P44" style:family="paragraph" style:parent-style-name="Text_20_body" style:list-style-name="L2">
      <style:text-properties officeooo:paragraph-rsid="0031d596"/>
    </style:style>
    <style:style style:name="P45" style:family="paragraph" style:parent-style-name="Text_20_body" style:list-style-name="L2">
      <style:text-properties officeooo:rsid="0031d596" officeooo:paragraph-rsid="0031d596"/>
    </style:style>
    <style:style style:name="P46" style:family="paragraph" style:parent-style-name="Text_20_body" style:list-style-name="L3">
      <style:text-properties officeooo:paragraph-rsid="0009ea73"/>
    </style:style>
    <style:style style:name="P47" style:family="paragraph" style:parent-style-name="Text_20_body" style:list-style-name="L3">
      <style:text-properties officeooo:rsid="0009ea73" officeooo:paragraph-rsid="0009ea73"/>
    </style:style>
    <style:style style:name="P48" style:family="paragraph" style:parent-style-name="Text_20_body">
      <style:text-properties officeooo:rsid="002d4617" officeooo:paragraph-rsid="002d4617"/>
    </style:style>
    <style:style style:name="P49" style:family="paragraph" style:parent-style-name="Text_20_body">
      <style:text-properties officeooo:rsid="0049c4d9" officeooo:paragraph-rsid="0049c4d9"/>
    </style:style>
    <style:style style:name="P50" style:family="paragraph" style:parent-style-name="Text_20_body">
      <style:text-properties officeooo:paragraph-rsid="0009ea73"/>
    </style:style>
    <style:style style:name="P51" style:family="paragraph" style:parent-style-name="Text_20_body">
      <style:text-properties officeooo:rsid="0015a6e1" officeooo:paragraph-rsid="0015a6e1"/>
    </style:style>
    <style:style style:name="P52" style:family="paragraph" style:parent-style-name="Text_20_body">
      <style:text-properties officeooo:rsid="0051c05b" officeooo:paragraph-rsid="0051c05b"/>
    </style:style>
    <style:style style:name="P53" style:family="paragraph" style:parent-style-name="Text_20_body">
      <style:text-properties officeooo:rsid="0052c1f3" officeooo:paragraph-rsid="0052c1f3"/>
    </style:style>
    <style:style style:name="P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5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4669bf"/>
    </style:style>
    <style:style style:name="T2" style:family="text">
      <style:text-properties fo:font-weight="bold" style:font-weight-asian="bold" style:font-weight-complex="bold"/>
    </style:style>
    <style:style style:name="T3" style:family="text">
      <style:text-properties fo:font-weight="bold" officeooo:rsid="0009ea73" style:font-weight-asian="bold" style:font-weight-complex="bold"/>
    </style:style>
    <style:style style:name="T4" style:family="text">
      <style:text-properties fo:font-weight="bold" officeooo:rsid="0031d596" style:font-weight-asian="bold" style:font-weight-complex="bold"/>
    </style:style>
    <style:style style:name="T5" style:family="text">
      <style:text-properties officeooo:rsid="0006a3c9"/>
    </style:style>
    <style:style style:name="T6" style:family="text">
      <style:text-properties officeooo:rsid="0009ea73"/>
    </style:style>
    <style:style style:name="T7" style:family="text">
      <style:text-properties officeooo:rsid="00117287"/>
    </style:style>
    <style:style style:name="T8" style:family="text">
      <style:text-properties officeooo:rsid="0013710a"/>
    </style:style>
    <style:style style:name="T9" style:family="text">
      <style:text-properties officeooo:rsid="0015a6e1"/>
    </style:style>
    <style:style style:name="T10" style:family="text">
      <style:text-properties officeooo:rsid="001692c6"/>
    </style:style>
    <style:style style:name="T11" style:family="text">
      <style:text-properties officeooo:rsid="001c2c3e"/>
    </style:style>
    <style:style style:name="T12" style:family="text">
      <style:text-properties officeooo:rsid="001de929"/>
    </style:style>
    <style:style style:name="T13" style:family="text">
      <style:text-properties officeooo:rsid="001f74c9"/>
    </style:style>
    <style:style style:name="T14" style:family="text">
      <style:text-properties officeooo:rsid="00206bbf"/>
    </style:style>
    <style:style style:name="T15" style:family="text">
      <style:text-properties officeooo:rsid="000878ff"/>
    </style:style>
    <style:style style:name="T16" style:family="text">
      <style:text-properties officeooo:rsid="00221328"/>
    </style:style>
    <style:style style:name="T17" style:family="text">
      <style:text-properties officeooo:rsid="00232fed"/>
    </style:style>
    <style:style style:name="T18" style:family="text">
      <style:text-properties officeooo:rsid="0025f448"/>
    </style:style>
    <style:style style:name="T19" style:family="text">
      <style:text-properties officeooo:rsid="0029961e"/>
    </style:style>
    <style:style style:name="T20" style:family="text">
      <style:text-properties officeooo:rsid="002be03b"/>
    </style:style>
    <style:style style:name="T21" style:family="text">
      <style:text-properties officeooo:rsid="002d4617"/>
    </style:style>
    <style:style style:name="T22" style:family="text">
      <style:text-properties officeooo:rsid="002e8c27"/>
    </style:style>
    <style:style style:name="T23" style:family="text">
      <style:text-properties officeooo:rsid="002f972f"/>
    </style:style>
    <style:style style:name="T24" style:family="text">
      <style:text-properties officeooo:rsid="0030208b"/>
    </style:style>
    <style:style style:name="T25" style:family="text">
      <style:text-properties officeooo:rsid="0030ad4f"/>
    </style:style>
    <style:style style:name="T26" style:family="text">
      <style:text-properties officeooo:rsid="0031d596"/>
    </style:style>
    <style:style style:name="T27" style:family="text">
      <style:text-properties officeooo:rsid="0033b54a"/>
    </style:style>
    <style:style style:name="T28" style:family="text">
      <style:text-properties officeooo:rsid="00365ba6"/>
    </style:style>
    <style:style style:name="T29" style:family="text">
      <style:text-properties officeooo:rsid="003717c9"/>
    </style:style>
    <style:style style:name="T30" style:family="text">
      <style:text-properties officeooo:rsid="0017c9f4"/>
    </style:style>
    <style:style style:name="T31" style:family="text">
      <style:text-properties officeooo:rsid="003888e7"/>
    </style:style>
    <style:style style:name="T32" style:family="text">
      <style:text-properties officeooo:rsid="003a75a4"/>
    </style:style>
    <style:style style:name="T33" style:family="text">
      <style:text-properties officeooo:rsid="003c2917"/>
    </style:style>
    <style:style style:name="T34" style:family="text">
      <style:text-properties officeooo:rsid="003c7225"/>
    </style:style>
    <style:style style:name="T35" style:family="text">
      <style:text-properties officeooo:rsid="003d761c"/>
    </style:style>
    <style:style style:name="T36" style:family="text">
      <style:text-properties officeooo:rsid="003ee4f7"/>
    </style:style>
    <style:style style:name="T37" style:family="text">
      <style:text-properties officeooo:rsid="001b655e"/>
    </style:style>
    <style:style style:name="T38" style:family="text">
      <style:text-properties officeooo:rsid="00414ad5"/>
    </style:style>
    <style:style style:name="T39" style:family="text">
      <style:text-properties officeooo:rsid="0042cf7c"/>
    </style:style>
    <style:style style:name="T40" style:family="text">
      <style:text-properties officeooo:rsid="00445dac"/>
    </style:style>
    <style:style style:name="T41" style:family="text">
      <style:text-properties officeooo:rsid="0049c4d9"/>
    </style:style>
    <style:style style:name="T42" style:family="text">
      <style:text-properties officeooo:rsid="004dbe56"/>
    </style:style>
    <style:style style:name="T43" style:family="text">
      <style:text-properties officeooo:rsid="004df9da"/>
    </style:style>
    <style:style style:name="T44" style:family="text">
      <style:text-properties officeooo:rsid="004f4ebe"/>
    </style:style>
    <style:style style:name="T45" style:family="text">
      <style:text-properties officeooo:rsid="0051e063"/>
    </style:style>
    <style:style style:name="T46" style:family="text">
      <style:text-properties officeooo:rsid="00520868"/>
    </style:style>
    <style:style style:name="T47" style:family="text">
      <style:text-properties officeooo:rsid="0052c1f3"/>
    </style:style>
    <style:style style:name="T48" style:family="text">
      <style:text-properties officeooo:rsid="005886be"/>
    </style:style>
    <style:style style:name="T49" style:family="text">
      <style:text-properties officeooo:rsid="0058a61d"/>
    </style:style>
    <style:style style:name="T50" style:family="text">
      <style:text-properties officeooo:rsid="005a67b1"/>
    </style:style>
    <style:style style:name="T5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false" fo:background-color="transparent"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text-overline-style="none" style:text-overline-color="font-color"/>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05553131556128" text:id="ct105553131556128">
          <text:insertion>
            <office:change-info>
              <dc:creator>Unknown Author</dc:creator>
              <dc:date>2021-03-29T16:36:22</dc:date>
            </office:change-info>
          </text:insertion>
        </text:changed-region>
        <text:changed-region xml:id="ct105553131558288" text:id="ct105553131558288">
          <text:insertion>
            <office:change-info>
              <dc:creator>Unknown Author</dc:creator>
              <dc:date>2021-03-29T16:37:00</dc:date>
            </office:change-info>
          </text:insertion>
        </text:changed-region>
        <text:changed-region xml:id="ct105553131512496" text:id="ct105553131512496">
          <text:insertion>
            <office:change-info>
              <dc:creator>Unknown Author</dc:creator>
              <dc:date>2021-03-29T14:52:14</dc:date>
            </office:change-info>
          </text:insertion>
        </text:changed-region>
        <text:changed-region xml:id="ct105553130948480" text:id="ct105553130948480">
          <text:insertion>
            <office:change-info>
              <dc:creator>Unknown Author</dc:creator>
              <dc:date>2021-03-29T14:53:00</dc:date>
            </office:change-info>
          </text:insertion>
        </text:changed-region>
        <text:changed-region xml:id="ct105553130948240" text:id="ct105553130948240">
          <text:insertion>
            <office:change-info>
              <dc:creator>Unknown Author</dc:creator>
              <dc:date>2021-03-29T14:54:00</dc:date>
            </office:change-info>
          </text:insertion>
        </text:changed-region>
        <text:changed-region xml:id="ct105553130948000" text:id="ct105553130948000">
          <text:insertion>
            <office:change-info>
              <dc:creator>Unknown Author</dc:creator>
              <dc:date>2021-03-29T14:55:00</dc:date>
            </office:change-info>
          </text:insertion>
        </text:changed-region>
        <text:changed-region xml:id="ct105553130960000" text:id="ct105553130960000">
          <text:insertion>
            <office:change-info>
              <dc:creator>Unknown Author</dc:creator>
              <dc:date>2021-03-29T14:56:12</dc:date>
            </office:change-info>
          </text:insertion>
        </text:changed-region>
        <text:changed-region xml:id="ct105553131653232" text:id="ct105553131653232">
          <text:insertion>
            <office:change-info>
              <dc:creator>Unknown Author</dc:creator>
              <dc:date>2021-03-29T16:39:40</dc:date>
            </office:change-info>
          </text:insertion>
        </text:changed-region>
        <text:changed-region xml:id="ct105553131577072" text:id="ct105553131577072">
          <text:insertion>
            <office:change-info>
              <dc:creator>Unknown Author</dc:creator>
              <dc:date>2021-03-29T16:41:40</dc:date>
            </office:change-info>
          </text:insertion>
        </text:changed-region>
        <text:changed-region xml:id="ct105553131088672" text:id="ct105553131088672">
          <text:insertion>
            <office:change-info>
              <dc:creator>Unknown Author</dc:creator>
              <dc:date>2021-03-29T14:57:31</dc:date>
            </office:change-info>
          </text:insertion>
        </text:changed-region>
        <text:changed-region xml:id="ct105553131526720" text:id="ct105553131526720">
          <text:insertion>
            <office:change-info>
              <dc:creator>Unknown Author</dc:creator>
              <dc:date>2021-03-29T14:58:00</dc:date>
            </office:change-info>
          </text:insertion>
        </text:changed-region>
        <text:changed-region xml:id="ct105553131417312" text:id="ct105553131417312">
          <text:insertion>
            <office:change-info>
              <dc:creator>Unknown Author</dc:creator>
              <dc:date>2021-03-29T14:59:04</dc:date>
            </office:change-info>
          </text:insertion>
        </text:changed-region>
        <text:changed-region xml:id="ct105553131126000" text:id="ct105553131126000">
          <text:insertion>
            <office:change-info>
              <dc:creator>Unknown Author</dc:creator>
              <dc:date>2021-03-29T15:25:27</dc:date>
            </office:change-info>
          </text:insertion>
        </text:changed-region>
        <text:changed-region xml:id="ct105553131486448" text:id="ct105553131486448">
          <text:insertion>
            <office:change-info>
              <dc:creator>Unknown Author</dc:creator>
              <dc:date>2021-03-29T15:25:42</dc:date>
            </office:change-info>
          </text:insertion>
        </text:changed-region>
        <text:changed-region xml:id="ct105553131087472" text:id="ct105553131087472">
          <text:insertion>
            <office:change-info>
              <dc:creator>Unknown Author</dc:creator>
              <dc:date>2021-03-29T15:03:45</dc:date>
            </office:change-info>
          </text:insertion>
        </text:changed-region>
        <text:changed-region xml:id="ct105553131586256" text:id="ct105553131586256">
          <text:insertion>
            <office:change-info>
              <dc:creator>Unknown Author</dc:creator>
              <dc:date>2021-03-29T15:09:09</dc:date>
            </office:change-info>
          </text:insertion>
        </text:changed-region>
        <text:changed-region xml:id="ct105553131512016" text:id="ct105553131512016">
          <text:deletion>
            <office:change-info>
              <dc:creator>Unknown Author</dc:creator>
              <dc:date>2021-03-29T15:19:48</dc:date>
            </office:change-info>
            <text:p text:style-name="P50"><text:span text:style-name="T6">.</text:span></text:p>
          </text:deletion>
        </text:changed-region>
        <text:changed-region xml:id="ct105553131474928" text:id="ct105553131474928">
          <text:insertion>
            <office:change-info>
              <dc:creator>Unknown Author</dc:creator>
              <dc:date>2021-03-29T15:20:04</dc:date>
            </office:change-info>
          </text:insertion>
        </text:changed-region>
        <text:changed-region xml:id="ct105553131470848" text:id="ct105553131470848">
          <text:insertion>
            <office:change-info>
              <dc:creator>Unknown Author</dc:creator>
              <dc:date>2021-03-29T15:21:00</dc:date>
            </office:change-info>
          </text:insertion>
        </text:changed-region>
        <text:changed-region xml:id="ct105553131593936" text:id="ct105553131593936">
          <text:insertion>
            <office:change-info>
              <dc:creator>Unknown Author</dc:creator>
              <dc:date>2021-03-29T15:21:42</dc:date>
            </office:change-info>
          </text:insertion>
        </text:changed-region>
        <text:changed-region xml:id="ct105553131482848" text:id="ct105553131482848">
          <text:insertion>
            <office:change-info>
              <dc:creator>Unknown Author</dc:creator>
              <dc:date>2021-03-29T15:22:30</dc:date>
            </office:change-info>
          </text:insertion>
        </text:changed-region>
        <text:changed-region xml:id="ct105553131418032" text:id="ct105553131418032">
          <text:insertion>
            <office:change-info>
              <dc:creator>Unknown Author</dc:creator>
              <dc:date>2021-03-29T15:28:22</dc:date>
            </office:change-info>
          </text:insertion>
        </text:changed-region>
        <text:changed-region xml:id="ct105553131596336" text:id="ct105553131596336">
          <text:insertion>
            <office:change-info>
              <dc:creator>Unknown Author</dc:creator>
              <dc:date>2021-03-29T15:29:30</dc:date>
            </office:change-info>
          </text:insertion>
        </text:changed-region>
        <text:changed-region xml:id="ct105553131552768" text:id="ct105553131552768">
          <text:insertion>
            <office:change-info>
              <dc:creator>Unknown Author</dc:creator>
              <dc:date>2021-03-29T15:30:31</dc:date>
            </office:change-info>
          </text:insertion>
        </text:changed-region>
        <text:changed-region xml:id="ct105553131548384" text:id="ct105553131548384">
          <text:insertion>
            <office:change-info>
              <dc:creator>Unknown Author</dc:creator>
              <dc:date>2021-03-29T15:31:00</dc:date>
            </office:change-info>
          </text:insertion>
        </text:changed-region>
        <text:changed-region xml:id="ct105553131342416" text:id="ct105553131342416">
          <text:insertion>
            <office:change-info>
              <dc:creator>Unknown Author</dc:creator>
              <dc:date>2021-03-29T15:40:28</dc:date>
            </office:change-info>
          </text:insertion>
        </text:changed-region>
        <text:changed-region xml:id="ct105553131349136" text:id="ct105553131349136">
          <text:insertion>
            <office:change-info>
              <dc:creator>Unknown Author</dc:creator>
              <dc:date>2021-03-29T15:41:04</dc:date>
            </office:change-info>
          </text:insertion>
        </text:changed-region>
        <text:changed-region xml:id="ct105553130961200" text:id="ct105553130961200">
          <text:insertion>
            <office:change-info>
              <dc:creator>Unknown Author</dc:creator>
              <dc:date>2021-03-29T15:38:51</dc:date>
            </office:change-info>
          </text:insertion>
        </text:changed-region>
        <text:changed-region xml:id="ct105553131569632" text:id="ct105553131569632">
          <text:insertion>
            <office:change-info>
              <dc:creator>Unknown Author</dc:creator>
              <dc:date>2021-03-29T16:45:42</dc:date>
            </office:change-info>
          </text:insertion>
        </text:changed-region>
        <text:changed-region xml:id="ct105553131568848" text:id="ct105553131568848">
          <text:insertion>
            <office:change-info>
              <dc:creator>Unknown Author</dc:creator>
              <dc:date>2021-03-29T16:46:02</dc:date>
            </office:change-info>
          </text:insertion>
        </text:changed-region>
        <text:changed-region xml:id="ct105553131578032" text:id="ct105553131578032">
          <text:insertion>
            <office:change-info>
              <dc:creator>Unknown Author</dc:creator>
              <dc:date>2021-03-29T15:27:30</dc:date>
            </office:change-info>
          </text:insertion>
        </text:changed-region>
        <text:changed-region xml:id="ct105553131624304" text:id="ct105553131624304">
          <text:insertion>
            <office:change-info>
              <dc:creator>Unknown Author</dc:creator>
              <dc:date>2021-03-29T16:46:32</dc:date>
            </office:change-info>
          </text:insertion>
        </text:changed-region>
        <text:changed-region xml:id="ct105553131619504" text:id="ct105553131619504">
          <text:insertion>
            <office:change-info>
              <dc:creator>Unknown Author</dc:creator>
              <dc:date>2021-03-29T16:47:00</dc:date>
            </office:change-info>
          </text:insertion>
        </text:changed-region>
        <text:changed-region xml:id="ct105553131549344" text:id="ct105553131549344">
          <text:insertion>
            <office:change-info>
              <dc:creator>Unknown Author</dc:creator>
              <dc:date>2021-03-29T15:42:15</dc:date>
            </office:change-info>
          </text:insertion>
        </text:changed-region>
        <text:changed-region xml:id="ct105553131476848" text:id="ct105553131476848">
          <text:insertion>
            <office:change-info>
              <dc:creator>Unknown Author</dc:creator>
              <dc:date>2021-03-29T15:43:00</dc:date>
            </office:change-info>
          </text:insertion>
        </text:changed-region>
        <text:changed-region xml:id="ct105553131548864" text:id="ct105553131548864">
          <text:insertion>
            <office:change-info>
              <dc:creator>Unknown Author</dc:creator>
              <dc:date>2021-03-29T15:44:39</dc:date>
            </office:change-info>
          </text:insertion>
        </text:changed-region>
        <text:changed-region xml:id="ct105553131013776" text:id="ct105553131013776">
          <text:insertion>
            <office:change-info>
              <dc:creator>Unknown Author</dc:creator>
              <dc:date>2021-03-29T15:47:51</dc:date>
            </office:change-info>
          </text:insertion>
        </text:changed-region>
        <text:changed-region xml:id="ct105553131015216" text:id="ct105553131015216">
          <text:insertion>
            <office:change-info>
              <dc:creator>Unknown Author</dc:creator>
              <dc:date>2021-03-29T15:49:05</dc:date>
            </office:change-info>
          </text:insertion>
        </text:changed-region>
        <text:changed-region xml:id="ct105553131012576" text:id="ct105553131012576">
          <text:insertion>
            <office:change-info>
              <dc:creator>Unknown Author</dc:creator>
              <dc:date>2021-03-29T15:51:00</dc:date>
            </office:change-info>
          </text:insertion>
        </text:changed-region>
        <text:changed-region xml:id="ct105553131013296" text:id="ct105553131013296">
          <text:insertion>
            <office:change-info>
              <dc:creator>Unknown Author</dc:creator>
              <dc:date>2021-03-29T15:49:05</dc:date>
            </office:change-info>
          </text:insertion>
        </text:changed-region>
        <text:changed-region xml:id="ct105553131016416" text:id="ct105553131016416">
          <text:insertion>
            <office:change-info>
              <dc:creator>Unknown Author</dc:creator>
              <dc:date>2021-03-29T15:51:33</dc:date>
            </office:change-info>
          </text:insertion>
        </text:changed-region>
        <text:changed-region xml:id="ct105553131549104" text:id="ct105553131549104">
          <text:insertion>
            <office:change-info>
              <dc:creator>Unknown Author</dc:creator>
              <dc:date>2021-03-29T15:52:05</dc:date>
            </office:change-info>
          </text:insertion>
        </text:changed-region>
        <text:changed-region xml:id="ct105553131499712" text:id="ct105553131499712">
          <text:insertion>
            <office:change-info>
              <dc:creator>Unknown Author</dc:creator>
              <dc:date>2021-03-29T15:54:28</dc:date>
            </office:change-info>
          </text:insertion>
        </text:changed-region>
        <text:changed-region xml:id="ct105553131019536" text:id="ct105553131019536">
          <text:insertion>
            <office:change-info>
              <dc:creator>Unknown Author</dc:creator>
              <dc:date>2021-03-29T15:55:00</dc:date>
            </office:change-info>
          </text:insertion>
        </text:changed-region>
        <text:changed-region xml:id="ct105553131017856" text:id="ct105553131017856">
          <text:insertion>
            <office:change-info>
              <dc:creator>Unknown Author</dc:creator>
              <dc:date>2021-03-29T15:56:00</dc:date>
            </office:change-info>
          </text:insertion>
        </text:changed-region>
        <text:changed-region xml:id="ct105553131601376" text:id="ct105553131601376">
          <text:insertion>
            <office:change-info>
              <dc:creator>Unknown Author</dc:creator>
              <dc:date>2021-03-29T15:57:14</dc:date>
            </office:change-info>
          </text:insertion>
        </text:changed-region>
        <text:changed-region xml:id="ct105553131656112" text:id="ct105553131656112">
          <text:insertion>
            <office:change-info>
              <dc:creator>Unknown Author</dc:creator>
              <dc:date>2021-03-29T15:58:00</dc:date>
            </office:change-info>
          </text:insertion>
        </text:changed-region>
        <text:changed-region xml:id="ct105553131636608" text:id="ct105553131636608">
          <text:insertion>
            <office:change-info>
              <dc:creator>Unknown Author</dc:creator>
              <dc:date>2021-03-29T15:59:00</dc:date>
            </office:change-info>
          </text:insertion>
        </text:changed-region>
        <text:changed-region xml:id="ct105553131026256" text:id="ct105553131026256">
          <text:insertion>
            <office:change-info>
              <dc:creator>Unknown Author</dc:creator>
              <dc:date>2021-03-29T16:00:00</dc:date>
            </office:change-info>
          </text:insertion>
        </text:changed-region>
        <text:changed-region xml:id="ct105553131649088" text:id="ct105553131649088">
          <text:insertion>
            <office:change-info>
              <dc:creator>Unknown Author</dc:creator>
              <dc:date>2021-03-29T16:06:28</dc:date>
            </office:change-info>
          </text:insertion>
        </text:changed-region>
        <text:changed-region xml:id="ct105553131619984" text:id="ct105553131619984">
          <text:insertion>
            <office:change-info>
              <dc:creator>Unknown Author</dc:creator>
              <dc:date>2021-03-29T16:07:51</dc:date>
            </office:change-info>
          </text:insertion>
        </text:changed-region>
        <text:changed-region xml:id="ct105553131600176" text:id="ct105553131600176">
          <text:insertion>
            <office:change-info>
              <dc:creator>Unknown Author</dc:creator>
              <dc:date>2021-03-29T16:10:19</dc:date>
            </office:change-info>
          </text:insertion>
        </text:changed-region>
        <text:changed-region xml:id="ct105553131652752" text:id="ct105553131652752">
          <text:insertion>
            <office:change-info>
              <dc:creator>Unknown Author</dc:creator>
              <dc:date>2021-03-29T16:11:14</dc:date>
            </office:change-info>
          </text:insertion>
        </text:changed-region>
        <text:changed-region xml:id="ct105553131015456" text:id="ct105553131015456">
          <text:insertion>
            <office:change-info>
              <dc:creator>Unknown Author</dc:creator>
              <dc:date>2021-03-29T16:05:24</dc:date>
            </office:change-info>
          </text:insertion>
        </text:changed-region>
        <text:changed-region xml:id="ct105553131618544" text:id="ct105553131618544">
          <text:insertion>
            <office:change-info>
              <dc:creator>Unknown Author</dc:creator>
              <dc:date>2021-03-29T16: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Blacknest Data System (BDS)</text:p>
      <text:p text:style-name="P15"><text:span text:style-name="T5">Instrument Response handling </text:span>– 2.<text:span text:style-name="T18">2</text:span>.<text:span text:style-name="T18">6</text:span> – 20<text:span text:style-name="T18">21</text:span>-<text:span text:style-name="T14">03-</text:span><text:span text:style-name="T18">29</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34"><text:a xlink:type="simple" xlink:href="#__RefHeading___Toc922_1686418005" text:style-name="Index_20_Link" text:visited-style-name="Index_20_Link">1. <text:s/>Introduction<text:tab/>1</text:a></text:p>
          <text:p text:style-name="P34"><text:a xlink:type="simple" xlink:href="#__RefHeading___Toc924_1686418005" text:style-name="Index_20_Link" text:visited-style-name="Index_20_Link">2. <text:s/>Calibration Data<text:tab/>1</text:a></text:p>
          <text:p text:style-name="P34"><text:a xlink:type="simple" xlink:href="#__RefHeading___Toc926_1686418005" text:style-name="Index_20_Link" text:visited-style-name="Index_20_Link">3. <text:s/>Frequency Response Information<text:tab/>1</text:a></text:p>
          <text:p text:style-name="P35"><text:a xlink:type="simple" xlink:href="#__RefHeading___Toc928_1686418005" text:style-name="Index_20_Link" text:visited-style-name="Index_20_Link">3.1. <text:s/>Response Stages<text:tab/>3</text:a></text:p>
          <text:p text:style-name="P34"><text:a xlink:type="simple" xlink:href="#__RefHeading___Toc930_1686418005" text:style-name="Index_20_Link" text:visited-style-name="Index_20_Link">4. <text:s/>Response Internal Storage<text:tab/>3</text:a></text:p>
          <text:p text:style-name="P35"><text:a xlink:type="simple" xlink:href="#__RefHeading___Toc932_1686418005" text:style-name="Index_20_Link" text:visited-style-name="Index_20_Link">4.1. <text:s/>Response Types<text:tab/>4</text:a></text:p>
          <text:p text:style-name="P34"><text:a xlink:type="simple" xlink:href="#__RefHeading___Toc934_1686418005" text:style-name="Index_20_Link" text:visited-style-name="Index_20_Link">5. <text:s/>Response Export<text:tab/>4</text:a></text:p>
          <text:p text:style-name="P35"><text:a xlink:type="simple" xlink:href="#__RefHeading___Toc936_1686418005" text:style-name="Index_20_Link" text:visited-style-name="Index_20_Link">5.1. <text:s/>Responses Export Programs<text:tab/>6</text:a></text:p>
          <text:p text:style-name="P34"><text:a xlink:type="simple" xlink:href="#__RefHeading___Toc938_1686418005" text:style-name="Index_20_Link" text:visited-style-name="Index_20_Link">6. <text:s/>Import of Responses<text:tab/>6</text:a></text:p>
          <text:p text:style-name="P34"><text:a xlink:type="simple" xlink:href="#__RefHeading___Toc940_1686418005" text:style-name="Index_20_Link" text:visited-style-name="Index_20_Link">7. <text:s/>Further Information<text:tab/>6</text:a></text:p>
        </text:index-body>
      </text:table-of-content>
      <text:h text:style-name="Heading_20_1" text:outline-level="1"><text:bookmark-start text:name="__RefHeading___Toc922_1686418005"/>Introduction<text:bookmark-end text:name="__RefHeading___Toc922_1686418005"/></text:h>
      <text:p text:style-name="P8">The BDS system stores channels of time sampled data from a number of measurement instrument types. As well as the normal earth movement seismic sensors there are also pressure, hydrophone and other sensor data.</text:p>
      <text:p text:style-name="P9">This data is stored as a set of <text:span text:style-name="T33">time domain </text:span>numerical values on a per channel basis <text:span text:style-name="T20">in sensor data files</text:span>. For each channel there is Metadata, <text:span text:style-name="T20">stored in a database, </text:span>to describe the scaling <text:span text:style-name="T19">and frequency response of these </text:span>of these <text:span text:style-name="T19">data sets </text:span>to provide data values in the measured quantit<text:span text:style-name="T19">ies</text:span> <text:span text:style-name="T33">SI </text:span>units.</text:p>
      <text:p text:style-name="P10">The <text:span text:style-name="T5">BDS system stores, manages and retrieves instrument responses from its internal database. This document briefly describes this process and the external formats supported.</text:span></text:p>
      <text:h text:style-name="Heading_20_1" text:outline-level="1"><text:bookmark-start text:name="__RefHeading___Toc924_1686418005"/>Calibration Data<text:bookmark-end text:name="__RefHeading___Toc924_1686418005"/></text:h>
      <text:p text:style-name="P11">The fundamental channel scaling Metadata is held in the Calibration database table There are three parameters for each channel stored that provide the overall scaling and SI units of the data. These are:</text:p>
      <table:table table:name="Table2" table:style-name="Table2">
        <table:table-column table:style-name="Table2.A"/>
        <table:table-column table:style-name="Table2.B"/>
        <table:table-column table:style-name="Table2.C"/>
        <table:table-row table:style-name="TableLine105553130217472">
          <table:table-cell table:style-name="Table2.A1" office:value-type="string">
            <text:p text:style-name="Table_20_Heading">Type</text:p>
          </table:table-cell>
          <table:table-cell table:style-name="Table2.A1" office:value-type="string">
            <text:p text:style-name="Table_20_Heading">Name</text:p>
          </table:table-cell>
          <table:table-cell table:style-name="Table2.A1" office:value-type="string">
            <text:p text:style-name="Table_20_Heading">Description</text:p>
          </table:table-cell>
        </table:table-row>
        <table:table-row table:style-name="TableLine105553130116096">
          <table:table-cell table:style-name="Table2.A1" office:value-type="string">
            <text:p text:style-name="P11">Float64</text:p>
          </table:table-cell>
          <table:table-cell table:style-name="Table2.A1" office:value-type="string">
            <text:p text:style-name="P11">samplingFrequency</text:p>
          </table:table-cell>
          <table:table-cell table:style-name="Table2.A1" office:value-type="string">
            <text:p text:style-name="P11">The sample rate used in Hz</text:p>
          </table:table-cell>
        </table:table-row>
        <table:table-row table:style-name="TableLine105553130116352">
          <table:table-cell table:style-name="Table2.A1" office:value-type="string">
            <text:p text:style-name="P11">Float64</text:p>
          </table:table-cell>
          <table:table-cell table:style-name="Table2.A1" office:value-type="string">
            <text:p text:style-name="P11">calibrationFrequency</text:p>
          </table:table-cell>
          <table:table-cell table:style-name="Table2.A1" office:value-type="string">
            <text:p text:style-name="P11">The frequency that the CalibrationFactor value is valid for.</text:p>
          </table:table-cell>
        </table:table-row>
        <table:table-row table:style-name="TableLine105553130116608">
          <table:table-cell table:style-name="Table2.A1" office:value-type="string">
            <text:p text:style-name="P11">Float64</text:p>
          </table:table-cell>
          <table:table-cell table:style-name="Table2.A1" office:value-type="string">
            <text:p text:style-name="P11">calibrationFactor</text:p>
          </table:table-cell>
          <table:table-cell table:style-name="Table2.A1" office:value-type="string">
            <text:p text:style-name="P11">The scaling value to apply to the data to normalise data to the units. This is a measured value at the calibration frequency.</text:p>
          </table:table-cell>
        </table:table-row>
        <table:table-row table:style-name="TableLine105553130116864">
          <table:table-cell table:style-name="Table2.A1" office:value-type="string">
            <text:p text:style-name="P11">String</text:p>
          </table:table-cell>
          <table:table-cell table:style-name="Table2.A1" office:value-type="string">
            <text:p text:style-name="P11">calibrationUnits</text:p>
          </table:table-cell>
          <table:table-cell table:style-name="Table2.A1" office:value-type="string">
            <text:p text:style-name="P11">The measurement SI units such as “m”. <text:span text:style-name="T34">These units should be the primary units such as “m” not “nm”. </text:span><text:span text:style-name="T35">Current core units are: m, m/s, m/s^2, s, Pa, K.</text:span><text:change-start text:change-id="ct105553131556128"/><text:span text:style-name="T35"> </text:span><text:span text:style-name="T48">degrees (for wind direction sensors), V, A (for hydroacoustic s</text:span><text:change-end text:change-id="ct105553131556128"/><text:change-start text:change-id="ct105553131558288"/><text:span text:style-name="T48">tate-of-health sensors)</text:span><text:change-end text:change-id="ct105553131558288"/></text:p>
          </table:table-cell>
        </table:table-row>
      </table:table>
      <text:h text:style-name="Heading_20_1" text:outline-level="1"><text:bookmark-start text:name="__RefHeading___Toc926_1686418005"/>Frequency Response <text:span text:style-name="T21">Information</text:span><text:bookmark-end text:name="__RefHeading___Toc926_1686418005"/></text:h>
      <text:p text:style-name="P12">As well as the basic scaling information, for each channel there can be a set amplitude/phase frequency response information. Most seismic sensor channels have this information.</text:p>
      <text:p text:style-name="P12">The frequency response information is normally provided <text:span text:style-name="T36">either </text:span>as a <text:span text:style-name="T24">single overall response or as a </text:span>set of individual processing stage frequency response data. There can be a frequency response for the sensor, the analogue anti-aliasing filter, the digitiser with digital anti-aliasing filter and digital decimation filter <text:span text:style-name="T36">stages</text:span> etc. <text:s/>Channels vary in the type of responses and number of stages of frequency responses provided. To <text:soft-page-break/>obtain the most accurate overall frequency response <text:span text:style-name="T36">the user should calculate the combined effect of</text:span> all of the <text:span text:style-name="T36">stage </text:span>responses, although typically it is the stage 1 <draw:frame draw:style-name="fr1" draw:name="Object1" text:anchor-type="char" svg:x="-0.471cm" svg:y="3.669cm" svg:width="18.258cm" svg:height="2.912cm" draw:z-index="0"><draw:object xlink:href="./Object 1" xlink:type="simple" xlink:show="embed" xlink:actuate="onLoad"/><draw:image xlink:href="./ObjectReplacements/Object 1" xlink:type="simple" xlink:show="embed" xlink:actuate="onLoad"/></draw:frame>sensors frequency response that is dominant.<text:change-start text:change-id="ct105553131512496"/></text:p>
      <text:p text:style-name="P49">An exception is for certain infraso<text:change-end text:change-id="ct105553131512496"/><text:change-start text:change-id="ct105553130948480"/>und sensors in the IMS network, e.g. I52, for which the first stage <text:span text:style-name="T41">of the response </text:span>is not the pressure sensor but the wind-noise reduction system, represen<text:change-end text:change-id="ct105553130948480"/><text:change-start text:change-id="ct105553130948240"/>ted as a FAP table, and the pressure sensor response is shown as t<text:change-end text:change-id="ct105553130948240"/><text:change-start text:change-id="ct105553130948000"/>he second stage<text:change-end text:change-id="ct105553130948000"/><text:change-start text:change-id="ct105553130960000"/>.<text:change-end text:change-id="ct105553130960000"/></text:p>
      <text:p text:style-name="P12">It is expected that imported multiple stage sets have the core instrument response as stage 1 and is named “instrument” as per the standard IDC naming scheme. following this can be any number of named stages. Typically these will be named “digitizer”. The BDS uses the <text:span text:style-name="T36">internal </text:span>response stage 0 named “Overall” as its primary overall response. When importing just a single response for a channel this is stored as stage 0 and named “Overall”. If a set of multiple stage responses are imported, these are imported as is <text:span text:style-name="T36">(1, 2, 3) </text:span>and a stage 0 named “Overall” entry is added based on the stage 1 “instrument” one importe<text:change-start text:change-id="ct105553131653232"/><office:annotation><dc:creator>Unknown Author</dc:creator><dc:date>2021-03-29T16:39:40.621979693</dc:date><text:p text:style-name="P55"><text:span text:style-name="T52">Yes let it do this so that users who want a set of SAC PZ s get the first stage; but we will have to insert an exception for the wind-noise reduction system response so that the user gets the instrument PZ s from stage 2 – see additions below.</text:span></text:p></office:annotation><text:change-end text:change-id="ct105553131653232"/>d.<office:annotation><dc:creator>Terry Barnaby</dc:creator><dc:date>2021-03-29T10:13:20.732440660</dc:date><loext:sender-initials>TB</loext:sender-initials><text:p text:style-name="P54"><text:span text:style-name="T51">Should it actually do this.</text:span></text:p></office:annotation></text:p>
      <text:p text:style-name="P13">The frequency response of each stage is defined by one of: a set of poles and zeros, a set of FIR coefficients or a FAP (frequency, amplitude, phase) table.</text:p>
      <text:p text:style-name="P13"><text:span text:style-name="T36">Individual s</text:span>tages are defined by number starting at stage 1 which will be the <text:span text:style-name="T23">response of the </text:span><text:span text:style-name="T22">sensor itself and will normally be of a PoleZero form. For each stage the BDS stores or calculates the following </text:span><text:span text:style-name="T24">core </text:span><text:span text:style-name="T22">information:</text:span></text:p>
      <table:table table:name="Table5" table:style-name="Table5">
        <table:table-column table:style-name="Table5.A"/>
        <table:table-column table:style-name="Table5.B"/>
        <table:table-column table:style-name="Table5.C"/>
        <table:table-row table:style-name="TableLine105553130221824">
          <table:table-cell table:style-name="Table5.A1" office:value-type="string">
            <text:p text:style-name="P33">Name</text:p>
          </table:table-cell>
          <table:table-cell table:style-name="Table5.A1" office:value-type="string">
            <text:p text:style-name="P33">Type</text:p>
          </table:table-cell>
          <table:table-cell table:style-name="Table5.C1" office:value-type="string">
            <text:p text:style-name="P33">Description</text:p>
          </table:table-cell>
        </table:table-row>
        <table:table-row table:style-name="TableLine105553130223872">
          <table:table-cell table:style-name="Table5.A2" office:value-type="string">
            <text:p text:style-name="P20">stage</text:p>
          </table:table-cell>
          <table:table-cell table:style-name="Table5.A2" office:value-type="string">
            <text:p text:style-name="P20">Integer</text:p>
          </table:table-cell>
          <table:table-cell table:style-name="Table5.C2" office:value-type="string">
            <text:p text:style-name="P29"><text:span text:style-name="T15">The stage number of the response. </text:span>0 is for <text:span text:style-name="T24">o</text:span>verall respo<text:span text:style-name="T16">n</text:span>se, <text:span text:style-name="T24">1, 2, 3 … for the individual stages.</text:span></text:p>
          </table:table-cell>
        </table:table-row>
        <table:table-row table:style-name="TableLine105553130224896">
          <table:table-cell table:style-name="Table5.A2" office:value-type="string">
            <text:p text:style-name="P29">name</text:p>
          </table:table-cell>
          <table:table-cell table:style-name="Table5.A2" office:value-type="string">
            <text:p text:style-name="P29">String</text:p>
          </table:table-cell>
          <table:table-cell table:style-name="Table5.C2" office:value-type="string">
            <text:p text:style-name="P29">The responses name (<text:span text:style-name="T12">Overall</text:span>, <text:span text:style-name="T12">instrument, d</text:span>igitiser, <text:span text:style-name="T12">a</text:span>nti-<text:span text:style-name="T12">a</text:span>liasing filter, post filter<text:change-start text:change-id="ct105553131577072"/>, <text:span text:style-name="T48">wind-noise reduction system (WNRS),</text:span><text:change-end text:change-id="ct105553131577072"/> etc)</text:p>
          </table:table-cell>
        </table:table-row>
        <table:table-row table:style-name="TableLine105553130225152">
          <table:table-cell table:style-name="Table5.A2" office:value-type="string">
            <text:p text:style-name="P29">type</text:p>
          </table:table-cell>
          <table:table-cell table:style-name="Table5.A2" office:value-type="string">
            <text:p text:style-name="P29">String</text:p>
          </table:table-cell>
          <table:table-cell table:style-name="Table5.C2" office:value-type="string">
            <text:p text:style-name="P29">The type of response (PoleZero, <text:span text:style-name="T13">FAP</text:span> or FIR)</text:p>
          </table:table-cell>
        </table:table-row>
        <table:table-row table:style-name="TableLine105553130225408">
          <table:table-cell table:style-name="Table5.A2" office:value-type="string">
            <text:p text:style-name="P29">data</text:p>
          </table:table-cell>
          <table:table-cell table:style-name="Table5.A2" office:value-type="string">
            <text:p text:style-name="P29">Blob</text:p>
          </table:table-cell>
          <table:table-cell table:style-name="Table5.C2" office:value-type="string">
            <text:p text:style-name="P29">PoleZero, <text:span text:style-name="T13">FAP</text:span> or FIR Coefficient data. This is stored in an encoded HEX/ASCII format. We could store as a more rea<text:span text:style-name="T24">d</text:span>able ASCII)</text:p>
          </table:table-cell>
        </table:table-row>
        <table:table-row table:style-name="TableLine105553130096384">
          <table:table-cell table:style-name="Table5.A2" office:value-type="string">
            <text:p text:style-name="P29">gain</text:p>
          </table:table-cell>
          <table:table-cell table:style-name="Table5.A2" office:value-type="string">
            <text:p text:style-name="P29">Double</text:p>
          </table:table-cell>
          <table:table-cell table:style-name="Table5.C2" office:value-type="string">
            <text:p text:style-name="P29">Overall gain at gain frequency. <text:span text:style-name="T24">This is either calculated from the response data if this value is 0 or provided here.</text:span></text:p>
          </table:table-cell>
        </table:table-row>
        <table:table-row table:style-name="TableLine105553130097152">
          <table:table-cell table:style-name="Table5.A2" office:value-type="string">
            <text:p text:style-name="P29">gainFrequency</text:p>
          </table:table-cell>
          <table:table-cell table:style-name="Table5.A2" office:value-type="string">
            <text:p text:style-name="P29">Double</text:p>
          </table:table-cell>
          <table:table-cell table:style-name="Table5.C2" office:value-type="string">
            <text:p text:style-name="P29">Frequency that gain is valid for. <text:span text:style-name="T24">If 0 assumes the overall channel’s </text:span><text:span text:style-name="T19">calibrationFrequency</text:span></text:p>
          </table:table-cell>
        </table:table-row>
        <table:table-row table:style-name="TableLine105553130097408">
          <table:table-cell table:style-name="Table5.A2" office:value-type="string">
            <text:p text:style-name="P29">decimation</text:p>
          </table:table-cell>
          <table:table-cell table:style-name="Table5.A2" office:value-type="string">
            <text:p text:style-name="P29">Double</text:p>
          </table:table-cell>
          <table:table-cell table:style-name="Table5.C2" office:value-type="string">
            <text:p text:style-name="P29">Decimation performed post filter. <text:span text:style-name="T24">if 0 unknown. </text:span><text:span text:style-name="T25">Can be calculated if samplerate is given for all stages.</text:span></text:p>
          </table:table-cell>
        </table:table-row>
        <table:table-row table:style-name="TableLine105553130096128">
          <table:table-cell table:style-name="Table5.A2" office:value-type="string">
            <text:p text:style-name="P26">sampleRate</text:p>
          </table:table-cell>
          <table:table-cell table:style-name="Table5.A2" office:value-type="string">
            <text:p text:style-name="P29">Double</text:p>
          </table:table-cell>
          <table:table-cell table:style-name="Table5.C2" office:value-type="string">
            <text:p text:style-name="P26">The stage's sample rate <text:span text:style-name="T17">if set. generally for Digitiser FIR filters. </text:span><text:span text:style-name="T25">S</text:span><text:span text:style-name="T17">et to 0.00 </text:span><text:span text:style-name="T25">for analogue or unknown. Can be calculated if decimation value is given for all stages.</text:span></text:p>
          </table:table-cell>
        </table:table-row>
      </table:table>
      <text:p text:style-name="P17"/>
      <text:p text:style-name="P18">Most of the legacy Metadata imported into the BDS does not have the full information for these fields. In the case of numerical fields a value of 0 means undefined.</text:p>
      <text:p text:style-name="P18">Some export formats, such as StationXml requires the gain, gainFrequency, decimation and <text:span text:style-name="T37">sampleRate </text:span>information for each stage. If this information is not present the BDS will attempt to calculate it. It will perform the following:</text:p>
      <text:list xml:id="list3452974620" text:style-name="L1">
        <text:list-item>
          <text:p text:style-name="P39"><text:soft-page-break/>Set the gainFrequency to the <text:span text:style-name="T19">calibrationFrequency.</text:span><text:span text:style-name="T19"><office:annotation><dc:creator>Terry Barnaby</dc:creator><dc:date>2021-03-29T10:19:05.587057728</dc:date><loext:sender-initials>TB</loext:sender-initials><text:p text:style-name="P54"><text:span text:style-name="T51">Do we need the gainFrequency field ?</text:span></text:p></office:annotation></text:span></text:p>
        </text:list-item>
        <text:list-item>
          <text:p text:style-name="P39">Calculate the stages amplitude gain at the <text:span text:style-name="T19">calibrationFrequency </text:span><text:span text:style-name="T38">and set the gain field accordingly.</text:span></text:p>
        </text:list-item>
        <text:list-item>
          <text:p text:style-name="P40">Work back from the final <text:span text:style-name="T19">samplingFrequency </text:span>setting the stages decimation and <text:span text:style-name="T37">sampleRate </text:span>accordingly. If neither decimation or <text:span text:style-name="T37">sampleRate </text:span>is know for a stage assume a decimation of 1.</text:p>
        </text:list-item>
        <text:list-item>
          <text:p text:style-name="P40">Work back from the final calibrationUnits setting the stages output units accordingly.<office:annotation><dc:creator>Terry Barnaby</dc:creator><dc:date>2021-03-29T10:22:13.913683835</dc:date><loext:sender-initials>TB</loext:sender-initials><text:p text:style-name="P54"><text:span text:style-name="T51">Should we have a stageUnits field to set these ?</text:span></text:p></office:annotation></text:p>
        </text:list-item>
      </text:list>
      <text:p text:style-name="Text_20_body"/>
      <text:p text:style-name="Text_20_body">We could store the calculated values back into the Re<text:span text:style-name="T39">s</text:span>ponse <text:span text:style-name="T39">database to save re-calculating these each time. But then we would not know if these were calculated or provided values.</text:span></text:p>
      <text:h text:style-name="Heading_20_2" text:outline-level="2"><text:bookmark-start text:name="__RefHeading___Toc928_1686418005"/>Response Stages<text:bookmark-end text:name="__RefHeading___Toc928_1686418005"/></text:h>
      <text:list xml:id="list3028011863" text:style-name="L2">
        <text:list-item>
          <text:p text:style-name="P44"><text:span text:style-name="T4">Stage 0:</text:span><text:span text:style-name="T26"> If stored this will be an overall channels frequency response </text:span><text:span text:style-name="T40">and is an internal BDS</text:span><text:span text:style-name="T40"><office:annotation><dc:creator>Terry Barnaby</dc:creator><dc:date>2021-03-29T10:26:33.820766359</dc:date><loext:sender-initials>TB</loext:sender-initials><text:p text:style-name="P54"><text:span text:style-name="T51">Not sure we need/want this. But it could be a calculation of the overall stage 1-n responses for export formats that just have one stage of response information.</text:span></text:p></office:annotation></text:span><text:span text:style-name="T40"> construct</text:span><text:span text:style-name="T26">. When exporting data this will be provided as stage 1 if there are no other stages present. </text:span><text:span text:style-name="T27">Often in pole-zero or FAP form </text:span><text:span text:style-name="T40">would be named “Overall”.</text:span></text:p>
        </text:list-item>
        <text:list-item>
          <text:p text:style-name="P45"><text:span text:style-name="T2">Stage 1:</text:span> This will normally be the sensors response and is often given in pole-zero form <text:span text:style-name="T40">and named “instrument”</text:span><text:change-start text:change-id="ct105553131088672"/><text:span text:style-name="T40">. <text:s/></text:span><text:span text:style-name="T41">For IMS infrasound sensors Stage 1 might be the wind-noise reduction system, named </text:span><text:change-end text:change-id="ct105553131088672"/><text:change-start text:change-id="ct105553131526720"/><text:span text:style-name="T41">“wnrs” and represented as a FAP table, in which caee the sensor is stage 2 and </text:span><text:change-end text:change-id="ct105553131526720"/><text:change-start text:change-id="ct105553131417312"/><text:span text:style-name="T41">subsequent stage numbers are increased by one.</text:span><text:change-end text:change-id="ct105553131417312"/></text:p>
        </text:list-item>
        <text:list-item>
          <text:p text:style-name="P45"><text:span text:style-name="T2">Stage 2:</text:span> This may be the analogue anti-aliasing filters response. <text:span text:style-name="T27">Often will be provided in pole-zero form. </text:span><text:span text:style-name="T40">Would be named “instrument” in this case.</text:span></text:p>
        </text:list-item>
        <text:list-item>
          <text:p text:style-name="P45"><text:span text:style-name="T2">Stage 2 and up:</text:span> This will normally be the frequency responses of the digitiser and following digital anti-aliasing filters and decimation stages. <text:span text:style-name="T27">Often will be provided in </text:span><text:change-start text:change-id="ct105553131126000"/><text:span text:style-name="T42">Finite-Impulse-Response (</text:span><text:change-end text:change-id="ct105553131126000"/><text:span text:style-name="T27">FIR</text:span><text:change-start text:change-id="ct105553131486448"/><text:span text:style-name="T42">) filter</text:span><text:change-end text:change-id="ct105553131486448"/><text:span text:style-name="T27"> form </text:span><text:span text:style-name="T40">and named “digitizer”</text:span></text:p>
        </text:list-item>
      </text:list>
      <text:h text:style-name="P36" text:outline-level="1"><text:bookmark-start text:name="__RefHeading___Toc930_1686418005"/><text:span text:style-name="T28">Response </text:span>Internal Storage<text:bookmark-end text:name="__RefHeading___Toc930_1686418005"/></text:h>
      <text:p text:style-name="P3"><text:span text:style-name="T5">T</text:span>he BDS stores responses in the Responses table of its internal Mysql database. The following information is stored:<text:change-start text:change-id="ct105553131087472"/><office:annotation><dc:creator>Unknown Author</dc:creator><dc:date>2021-03-29T15:03:45.017206776</dc:date><text:p text:style-name="P55"><text:span text:style-name="T52">The units of the response are not stored here, but in the Calibrations table, and/or in the Sensors table. <text:s/>Up to now we could assume that all responses of seismic sensors are in the displacement domain, and for pressure sensors (infrasound and hydroacoustic) in the pressure domain. <text:s/>All IMS data and Blacknest in-house data conform to this, but data we get from other agencies might not. <text:s/>If we do not convert them we have to state the units, e.g. “m/s” rather than “m” in the Calibrations table. <text:s/></text:span></text:p></office:annotation><text:change-end text:change-id="ct105553131087472"/></text:p>
      <table:table table:name="Table1" table:style-name="Table1">
        <table:table-column table:style-name="Table1.A"/>
        <table:table-column table:style-name="Table1.B"/>
        <table:table-column table:style-name="Table1.C"/>
        <table:table-row table:style-name="TableLine105553130056448">
          <table:table-cell table:style-name="Table1.A1" office:value-type="string">
            <text:p text:style-name="Table_20_Heading">Name</text:p>
          </table:table-cell>
          <table:table-cell table:style-name="Table1.A1" office:value-type="string">
            <text:p text:style-name="Table_20_Heading">Type</text:p>
          </table:table-cell>
          <table:table-cell table:style-name="Table1.C1" office:value-type="string">
            <text:p text:style-name="Table_20_Heading">Description</text:p>
          </table:table-cell>
        </table:table-row>
        <table:table-row table:style-name="TableLine105553130405888">
          <table:table-cell table:style-name="Table1.A2" office:value-type="string">
            <text:p text:style-name="Table_20_Contents">id</text:p>
          </table:table-cell>
          <table:table-cell table:style-name="Table1.A2" office:value-type="string">
            <text:p text:style-name="Table_20_Contents">Integer</text:p>
          </table:table-cell>
          <table:table-cell table:style-name="Table1.C2" office:value-type="string">
            <text:p text:style-name="Table_20_Contents">Unique ID for this entry</text:p>
          </table:table-cell>
        </table:table-row>
        <table:table-row table:style-name="TableLine105553130406912">
          <table:table-cell table:style-name="Table1.A2" office:value-type="string">
            <text:p text:style-name="Table_20_Contents">startTime</text:p>
          </table:table-cell>
          <table:table-cell table:style-name="Table1.A2" office:value-type="string">
            <text:p text:style-name="Table_20_Contents">String</text:p>
          </table:table-cell>
          <table:table-cell table:style-name="Table1.C2" office:value-type="string">
            <text:p text:style-name="Table_20_Contents">The Start time</text:p>
          </table:table-cell>
        </table:table-row>
        <table:table-row table:style-name="TableLine105553130407168">
          <table:table-cell table:style-name="Table1.A2" office:value-type="string">
            <text:p text:style-name="Table_20_Contents">endTime</text:p>
          </table:table-cell>
          <table:table-cell table:style-name="Table1.A2" office:value-type="string">
            <text:p text:style-name="Table_20_Contents">String</text:p>
          </table:table-cell>
          <table:table-cell table:style-name="Table1.C2" office:value-type="string">
            <text:p text:style-name="Table_20_Contents">The End time</text:p>
          </table:table-cell>
        </table:table-row>
        <table:table-row table:style-name="TableLine105553130407424">
          <table:table-cell table:style-name="Table1.A2" office:value-type="string">
            <text:p text:style-name="Table_20_Contents">network</text:p>
          </table:table-cell>
          <table:table-cell table:style-name="Table1.A2" office:value-type="string">
            <text:p text:style-name="Table_20_Contents">String</text:p>
          </table:table-cell>
          <table:table-cell table:style-name="Table1.C2" office:value-type="string">
            <text:p text:style-name="Table_20_Contents">The Network name</text:p>
          </table:table-cell>
        </table:table-row>
        <table:table-row table:style-name="TableLine105553130407680">
          <table:table-cell table:style-name="Table1.A2" office:value-type="string">
            <text:p text:style-name="Table_20_Contents">station</text:p>
          </table:table-cell>
          <table:table-cell table:style-name="Table1.A2" office:value-type="string">
            <text:p text:style-name="Table_20_Contents">String</text:p>
          </table:table-cell>
          <table:table-cell table:style-name="Table1.C2" office:value-type="string">
            <text:p text:style-name="Table_20_Contents">The Station/Array name</text:p>
          </table:table-cell>
        </table:table-row>
        <table:table-row table:style-name="TableLine105553130408192">
          <table:table-cell table:style-name="Table1.A2" office:value-type="string">
            <text:p text:style-name="Table_20_Contents">channel</text:p>
          </table:table-cell>
          <table:table-cell table:style-name="Table1.A2" office:value-type="string">
            <text:p text:style-name="Table_20_Contents">String</text:p>
          </table:table-cell>
          <table:table-cell table:style-name="Table1.C2" office:value-type="string">
            <text:p text:style-name="Table_20_Contents">The Channels primary identifier</text:p>
          </table:table-cell>
        </table:table-row>
        <table:table-row table:style-name="TableLine105553130408448">
          <table:table-cell table:style-name="Table1.A2" office:value-type="string">
            <text:p text:style-name="Table_20_Contents">source</text:p>
          </table:table-cell>
          <table:table-cell table:style-name="Table1.A2" office:value-type="string">
            <text:p text:style-name="Table_20_Contents">String</text:p>
          </table:table-cell>
          <table:table-cell table:style-name="Table1.C2" office:value-type="string">
            <text:p text:style-name="Table_20_Contents">The Source of the data this metadata is for</text:p>
          </table:table-cell>
        </table:table-row>
        <table:table-row table:style-name="TableLine105553130408704">
          <table:table-cell table:style-name="Table1.A2" office:value-type="string">
            <text:p text:style-name="P19">stage</text:p>
          </table:table-cell>
          <table:table-cell table:style-name="Table1.A2" office:value-type="string">
            <text:p text:style-name="P19">Integer</text:p>
          </table:table-cell>
          <table:table-cell table:style-name="Table1.C2" office:value-type="string">
            <text:p text:style-name="P28"><text:span text:style-name="T15">The stage number of the response. </text:span>0 is for Overall respo<text:span text:style-name="T16">n</text:span>se</text:p>
          </table:table-cell>
        </table:table-row>
        <table:table-row table:style-name="TableLine105553130408960">
          <table:table-cell table:style-name="Table1.A2" office:value-type="string">
            <text:p text:style-name="Table_20_Contents">name</text:p>
          </table:table-cell>
          <table:table-cell table:style-name="Table1.A2" office:value-type="string">
            <text:p text:style-name="Table_20_Contents">String</text:p>
          </table:table-cell>
          <table:table-cell table:style-name="Table1.C2" office:value-type="string">
            <text:p text:style-name="Table_20_Contents">The responses name (<text:span text:style-name="T12">Overall</text:span>,<text:span text:style-name="T12">instrument,d</text:span>igitiser,<text:span text:style-name="T12">a</text:span>nti-<text:span text:style-name="T12">a</text:span>liasing filter, post filter etc)</text:p>
          </table:table-cell>
        </table:table-row>
        <table:table-row table:style-name="TableLine105553130409216">
          <table:table-cell table:style-name="Table1.A2" office:value-type="string">
            <text:p text:style-name="Table_20_Contents">type</text:p>
          </table:table-cell>
          <table:table-cell table:style-name="Table1.A2" office:value-type="string">
            <text:p text:style-name="Table_20_Contents">String</text:p>
          </table:table-cell>
          <table:table-cell table:style-name="Table1.C2" office:value-type="string">
            <text:p text:style-name="Table_20_Contents">The type of response (PoleZero, <text:span text:style-name="T13">FAP</text:span> or FIR)</text:p>
          </table:table-cell>
        </table:table-row>
        <table:table-row table:style-name="TableLine105553130407936">
          <table:table-cell table:style-name="Table1.A2" office:value-type="string">
            <text:p text:style-name="Table_20_Contents">data</text:p>
          </table:table-cell>
          <table:table-cell table:style-name="Table1.A2" office:value-type="string">
            <text:p text:style-name="Table_20_Contents">Blob</text:p>
          </table:table-cell>
          <table:table-cell table:style-name="Table1.C2" office:value-type="string">
            <text:p text:style-name="Table_20_Contents">PoleZero, <text:span text:style-name="T13">FAP</text:span> or FIR Coefficient data. This is stored in an encoded HEX/ASCII format.<text:change-start text:change-id="ct105553131586256"/><office:annotation><dc:creator>Unknown Author</dc:creator><dc:date>2021-03-29T15:09:09.525539792</dc:date><text:p text:style-name="P55"><text:span text:style-name="T52">We might need to store units of poles-and-zeros as “radians/second” or “Hz”. <text:s/>I don’t know if it’s safe to assume that the amplitudes in a FAP table are always dimensionless, but I can’t see how to avoid assuming that.</text:span></text:p></office:annotation><text:change-end text:change-id="ct105553131586256"/></text:p>
          </table:table-cell>
        </table:table-row>
        <table:table-row table:style-name="TableLine105553130409472">
          <table:table-cell table:style-name="Table1.A2" office:value-type="string">
            <text:p text:style-name="Table_20_Contents">gain</text:p>
          </table:table-cell>
          <table:table-cell table:style-name="Table1.A2" office:value-type="string">
            <text:p text:style-name="Table_20_Contents">Double</text:p>
          </table:table-cell>
          <table:table-cell table:style-name="Table1.C2" office:value-type="string">
            <text:p text:style-name="Table_20_Contents">Overall gain at gain frequency. (For information)</text:p>
          </table:table-cell>
        </table:table-row>
        <table:table-row table:style-name="TableLine105553130409728">
          <table:table-cell table:style-name="Table1.A2" office:value-type="string">
            <text:p text:style-name="Table_20_Contents">gainFrequency</text:p>
          </table:table-cell>
          <table:table-cell table:style-name="Table1.A2" office:value-type="string">
            <text:p text:style-name="Table_20_Contents">Double</text:p>
          </table:table-cell>
          <table:table-cell table:style-name="Table1.C2" office:value-type="string">
            <text:p text:style-name="Table_20_Contents">Frequency that gain is valid for. (For information)</text:p>
          </table:table-cell>
        </table:table-row>
        <table:table-row table:style-name="TableLine105553130409984">
          <table:table-cell table:style-name="Table1.A2" office:value-type="string">
            <text:p text:style-name="P24">stageType</text:p>
          </table:table-cell>
          <table:table-cell table:style-name="Table1.A2" office:value-type="string">
            <text:p text:style-name="P24">String</text:p>
          </table:table-cell>
          <table:table-cell table:style-name="Table1.C2" office:value-type="string">
            <text:p text:style-name="P24">The stage type: A - Analog (rad/sec), B - Analog (Hz), C - Composite, D - Digital</text:p>
          </table:table-cell>
        </table:table-row>
        <text:soft-page-break/>
        <table:table-row table:style-name="TableLine105553130410240">
          <table:table-cell table:style-name="Table1.A2" office:value-type="string">
            <text:p text:style-name="Table_20_Contents">decimation</text:p>
          </table:table-cell>
          <table:table-cell table:style-name="Table1.A2" office:value-type="string">
            <text:p text:style-name="Table_20_Contents">Double</text:p>
          </table:table-cell>
          <table:table-cell table:style-name="Table1.C2" office:value-type="string">
            <text:p text:style-name="Table_20_Contents">Decimation performed post filter.</text:p>
          </table:table-cell>
        </table:table-row>
        <table:table-row table:style-name="TableLine105553130410496">
          <table:table-cell table:style-name="Table1.A2" office:value-type="string">
            <text:p text:style-name="Table_20_Contents">symmetry</text:p>
          </table:table-cell>
          <table:table-cell table:style-name="Table1.A2" office:value-type="string">
            <text:p text:style-name="Table_20_Contents">String</text:p>
          </table:table-cell>
          <table:table-cell table:style-name="Table1.C2" office:value-type="string">
            <text:p text:style-name="Table_20_Contents">Symmetry for FIR coefficients (A = asymmetric, B = symmetric[odd], C = symmetric[even]). (For information) </text:p>
          </table:table-cell>
        </table:table-row>
        <table:table-row table:style-name="TableLine105553130411008">
          <table:table-cell table:style-name="Table1.A2" office:value-type="string">
            <text:p text:style-name="P25">description</text:p>
          </table:table-cell>
          <table:table-cell table:style-name="Table1.A2" office:value-type="string">
            <text:p text:style-name="Table_20_Contents">String</text:p>
          </table:table-cell>
          <table:table-cell table:style-name="Table1.C2" office:value-type="string">
            <text:p text:style-name="P25">General description</text:p>
          </table:table-cell>
        </table:table-row>
        <table:table-row table:style-name="TableLine105553130411264">
          <table:table-cell table:style-name="Table1.A2" office:value-type="string">
            <text:p text:style-name="P25">measured</text:p>
          </table:table-cell>
          <table:table-cell table:style-name="Table1.A2" office:value-type="string">
            <text:p text:style-name="Table_20_Contents">Boolean</text:p>
          </table:table-cell>
          <table:table-cell table:style-name="Table1.C2" office:value-type="string">
            <text:p text:style-name="P25">Set if response was a measured response.</text:p>
          </table:table-cell>
        </table:table-row>
        <table:table-row table:style-name="TableLine105553130411520">
          <table:table-cell table:style-name="Table1.A2" office:value-type="string">
            <text:p text:style-name="P25">sampleRate</text:p>
          </table:table-cell>
          <table:table-cell table:style-name="Table1.A2" office:value-type="string">
            <text:p text:style-name="Table_20_Contents">Double</text:p>
          </table:table-cell>
          <table:table-cell table:style-name="Table1.C2" office:value-type="string">
            <text:p text:style-name="P25">The stage's sample rate <text:span text:style-name="T17">if set. generally for Digitiser FIR filters. set to 0.00 if not used.</text:span></text:p>
          </table:table-cell>
        </table:table-row>
        <table:table-row table:style-name="TableLine105553130411776">
          <table:table-cell table:style-name="Table1.A2" office:value-type="string">
            <text:p text:style-name="Table_20_Contents">lastUpdate</text:p>
          </table:table-cell>
          <table:table-cell table:style-name="Table1.A2" office:value-type="string">
            <text:p text:style-name="Table_20_Contents">Timestamp</text:p>
          </table:table-cell>
          <table:table-cell table:style-name="Table1.C2" office:value-type="string">
            <text:p text:style-name="Table_20_Contents">DateTime this record was last updated</text:p>
          </table:table-cell>
        </table:table-row>
      </table:table>
      <text:p text:style-name="P3"/>
      <text:p text:style-name="P4">Each BDS channel can have multiple responses stored. There can be multiple responses due to changes based on time (such as Sensor or Digitiser changes) and due to the different stages in the Sensor and Digitiser processing pipelines.</text:p>
      <text:p text:style-name="P4">The network:stations:channel:source fields are used to link the response to a particular BDS channel. The startTime and endTime fields are used for time related response changes. The multiple processing stages are defined using the stage and name fields.</text:p>
      <text:p text:style-name="P4">The type field defines the type of response. At the moment PoleZero, FAP and FIR types are supported. The actual response data is stored in the data blob using the BOAP data serialising scheme.</text:p>
      <text:h text:style-name="Heading_20_2" text:outline-level="2"><text:bookmark-start text:name="__RefHeading___Toc932_1686418005"/>Response Types<text:bookmark-end text:name="__RefHeading___Toc932_1686418005"/></text:h>
      <text:p text:style-name="P5">The BDS supports the following response types:</text:p>
      <text:list xml:id="list446497029" text:style-name="L3">
        <text:list-item>
          <text:p text:style-name="P46"><text:span text:style-name="T3">PoleZero:</text:span><text:span text:style-name="T6"> This consists of a set of poles and a set of zeros each represented as complex numbers</text:span><text:change text:change-id="ct105553131512016"/><text:change-start text:change-id="ct105553131474928"/><text:span text:style-name="T6"> <text:s/></text:span><text:span text:style-name="T42">The units are assumed to be radians/second [or: the units are radians/second or Hz </text:span><text:change-end text:change-id="ct105553131474928"/><text:change-start text:change-id="ct105553131470848"/><text:span text:style-name="T42">as denoted by the “poleZeroUnits” variable.][or whatever it is called in the end].</text:span><text:change-end text:change-id="ct105553131470848"/></text:p>
        </text:list-item>
        <text:list-item>
          <text:p text:style-name="P47"><text:span text:style-name="T2">FAP:</text:span> This consists of a set of frequency, amplitude and phase values.<text:change-start text:change-id="ct105553131593936"/> <text:s/><text:span text:style-name="T42">The </text:span><text:change-end text:change-id="ct105553131593936"/><text:change-start text:change-id="ct105553131482848"/><text:span text:style-name="T42">amplitudes are expected to be dimensionless.</text:span><text:change-end text:change-id="ct105553131482848"/></text:p>
        </text:list-item>
        <text:list-item>
          <text:p text:style-name="P47"><text:span text:style-name="T2">FIR:</text:span> This consists of a set of “b” (numerator) coefficients and a set of “a” denominator coefficients with an error value for each.</text:p>
        </text:list-item>
      </text:list>
      <text:h text:style-name="P37" text:outline-level="1"><text:bookmark-start text:name="__RefHeading___Toc934_1686418005"/><text:span text:style-name="T28">Response </text:span><text:span text:style-name="T31">Export</text:span><text:bookmark-end text:name="__RefHeading___Toc934_1686418005"/></text:h>
      <text:p text:style-name="P5"><text:span text:style-name="T8">There </text:span><text:span text:style-name="T28">didn’t used to be</text:span><text:span text:style-name="T8"> any well named and documented response file formats </text:span><text:span text:style-name="T28">although more recently the SEED metadata and StationXML formats have become more dominant</text:span><text:span text:style-name="T8">. </text:span>The BDS supports the following external representations of responses:</text:p>
      <table:table table:name="Table3" table:style-name="Table3">
        <table:table-column table:style-name="Table3.A"/>
        <table:table-column table:style-name="Table3.B"/>
        <table:table-header-rows>
          <table:table-row table:style-name="TableLine105553130412032">
            <table:table-cell table:style-name="Table3.A1" office:value-type="string">
              <text:p text:style-name="P32">Type</text:p>
            </table:table-cell>
            <table:table-cell table:style-name="Table3.B1" office:value-type="string">
              <text:p text:style-name="P32">Description</text:p>
            </table:table-cell>
          </table:table-row>
        </table:table-header-rows>
        <table:table-row table:style-name="TableLine105553130112768">
          <table:table-cell table:style-name="Table3.A2" office:value-type="string">
            <text:p text:style-name="P30">STATIONXML</text:p>
          </table:table-cell>
          <table:table-cell table:style-name="Table3.B2" office:value-type="string">
            <text:p text:style-name="P30">New standard format for a Stations channel’s response metadata.</text:p>
          </table:table-cell>
        </table:table-row>
        <table:table-row table:style-name="TableLine105553130118144">
          <table:table-cell table:style-name="Table3.A2" office:value-type="string">
            <text:p text:style-name="P22">SEED-<text:span text:style-name="T11">METADATA</text:span></text:p>
            <text:p text:style-name="P31">SEED</text:p>
          </table:table-cell>
          <table:table-cell table:style-name="Table3.B2" office:value-type="string">
            <text:p text:style-name="P22">SEED files supported for export of responses <text:span text:style-name="T28">and sensor data with response metadata</text:span></text:p>
          </table:table-cell>
        </table:table-row>
        <table:table-row table:style-name="TableLine105553130117632">
          <table:table-cell table:style-name="Table3.A2" office:value-type="string">
            <text:p text:style-name="P22">IMS-<text:span text:style-name="T11">RESPONSE</text:span></text:p>
            <text:p text:style-name="P31">IMS-POLEZERO</text:p>
            <text:p text:style-name="P31">IMS-FAP</text:p>
            <text:p text:style-name="P31">IMS</text:p>
            <text:p text:style-name="P22"/>
          </table:table-cell>
          <table:table-cell table:style-name="Table3.B2" office:value-type="string">
            <text:p text:style-name="P22">IMS files supported for export.<text:change-start text:change-id="ct105553131418032"/> <text:s/><text:span text:style-name="T43">The responses of <text:s/>other systems that do not conform to the IMS standard are converted as necessary, including </text:span><text:change-end text:change-id="ct105553131418032"/><text:change-start text:change-id="ct105553131596336"/><text:span text:style-name="T43">integration of velocity or acceleration responses to displacement.</text:span><text:change-end text:change-id="ct105553131596336"/><text:change-start text:change-id="ct105553131552768"/><text:span text:style-name="T43"> <text:s/>The units of the stored response are taken from the “calibrationUnits” value in the “Calibrations” table</text:span><text:change-end text:change-id="ct105553131552768"/><text:change-start text:change-id="ct105553131548384"/><text:span text:style-name="T43">.</text:span><text:span text:style-name="T43"><office:annotation><dc:creator>Unknown Author</dc:creator><dc:date>2021-03-29T15:31:24.308373186</dc:date><text:p text:style-name="P55"><text:span text:style-name="T52">I fear we are going to have to do this. <text:s/>The IDC “Formats and Protocols for Messages” v. 3.4.1rev6 doesn’t say that PZs have to be for displacement (or pressure for infrasound and hydroacoustic sensors)response, but it does insist that calibrations are in nanometres per count or pascals per count (well, it says micropascals on p. 131 but I gather that pascals is what is actually implemented). <text:s/>Hence, for consistency, the domain of the entire response should be displacement. <text:s/></text:span></text:p></office:annotation></text:span><text:change-end text:change-id="ct105553131548384"/></text:p>
          </table:table-cell>
        </table:table-row>
        <text:soft-page-break/>
        <table:table-row table:style-name="TableLine105553130118400">
          <table:table-cell table:style-name="Table3.A2" office:value-type="string">
            <text:p text:style-name="P22"/>
          </table:table-cell>
          <table:table-cell table:style-name="Table3.B2" office:value-type="string">
            <text:p text:style-name="P22"/>
          </table:table-cell>
        </table:table-row>
        <table:table-row table:style-name="TableLine105553130118656">
          <table:table-cell table:style-name="Table3.A2" office:value-type="string">
            <text:p text:style-name="P22">RESPONSE</text:p>
          </table:table-cell>
          <table:table-cell table:style-name="Table3.B2" office:value-type="string">
            <text:p text:style-name="P22">Generic for import of any of the supported formats. Scans the file to determine the format.</text:p>
          </table:table-cell>
        </table:table-row>
        <table:table-row table:style-name="TableLine105553130118912">
          <table:table-cell table:style-name="Table3.A2" office:value-type="string">
            <text:p text:style-name="P22"><text:span text:style-name="T7">RESPONSE-</text:span>SAC-POLEZERO</text:p>
          </table:table-cell>
          <table:table-cell table:style-name="Table3.B2" office:value-type="string">
            <text:p text:style-name="P21">This is a simple ASCII format for PoleZero response <text:span text:style-name="T10">import and export. It</text:span> look<text:span text:style-name="T10">s</text:span> like:</text:p>
            <text:p text:style-name="P16">ZEROS 5</text:p>
            <text:p text:style-name="P16">0.0000 0.0000</text:p>
            <text:p text:style-name="P16">0.0000 0.0000</text:p>
            <text:p text:style-name="P16">0.0000 0.0000</text:p>
            <text:p text:style-name="P16">0.0000 0.0000</text:p>
            <text:p text:style-name="P16">-3030.0000 0.0000</text:p>
            <text:p text:style-name="P16">POLES 4</text:p>
            <text:p text:style-name="P16">-0.3950 0.0000</text:p>
            <text:p text:style-name="P16">-3.8330 4.9790</text:p>
            <text:p text:style-name="P16">-3.8330 -4.9790</text:p>
            <text:p text:style-name="P16">-42.6800 0.0000</text:p>
            <text:p text:style-name="P41">CONSTANT 360.992094<text:change-start text:change-id="ct105553131342416"/></text:p>
            <text:p text:style-name="P41"><text:span text:style-name="T44">(the “CONSTANT”, or normalisation factor, is NOT multiplied by the calibration factor</text:span><text:change-end text:change-id="ct105553131342416"/><text:change-start text:change-id="ct105553131349136"/><text:span text:style-name="T44">)</text:span><text:change-end text:change-id="ct105553131349136"/><text:change-start text:change-id="ct105553130961200"/><office:annotation><dc:creator>Unknown Author</dc:creator><dc:date>2021-03-29T15:38:51.006150558</dc:date><text:p text:style-name="P55"><text:span text:style-name="T52">The constant is presumably not multiplied by the calibration factor. <text:s/>We should probably say that explicitly. <text:s/>Some SAC users assume that it is.</text:span></text:p></office:annotation><text:change-end text:change-id="ct105553130961200"/></text:p>
          </table:table-cell>
        </table:table-row>
        <table:table-row table:style-name="TableLine105553130119168">
          <table:table-cell table:style-name="Table3.A2" office:value-type="string">
            <text:p text:style-name="P21"><text:span text:style-name="T7">RESPONSE-RAW</text:span>-FAP</text:p>
            <text:p text:style-name="P21"/>
          </table:table-cell>
          <table:table-cell table:style-name="Table3.B2" office:value-type="string">
            <text:p text:style-name="P21">This is a simple ASCII format for FAP response <text:span text:style-name="T10">import and export</text:span>. It looks like:</text:p>
            <text:p text:style-name="P16">5.000000E-02 <text:s/>9.651473E+08 <text:s/>1.303462E+01</text:p>
            <text:p text:style-name="P16">6.147467E-02 <text:s/>9.735240E+08 <text:s/>1.026658E+01</text:p>
            <text:p text:style-name="P16">7.558270E-02 <text:s/>9.790335E+08 <text:s/>7.895283E+00</text:p>
            <text:p text:style-name="P16">9.292844E-02 <text:s/>9.824989E+08 <text:s/>5.838499E+00</text:p>
            <text:p text:style-name="P16">1.142549E-01 <text:s/>9.844650E+08 <text:s/>4.018842E+00</text:p>
            <text:p text:style-name="P16">1.404756E-01 <text:s/>9.852573E+08 <text:s/>2.364227E+00</text:p>
            <text:p text:style-name="P16">1.727139E-01 <text:s/>9.850285E+08 <text:s/>8.069217E-01</text:p>
            <text:p text:style-name="P16">2.123506E-01 <text:s/>9.837949E+08 <text:s/>-7.181713E-01</text:p>
            <text:p text:style-name="P16">2.610836E-01 <text:s/>9.814743E+08 <text:s/>-2.275690E+00<text:change-start text:change-id="ct105553131569632"/></text:p>
            <text:p text:style-name="P43">The amplitudes are dimensionless multiplication factors<text:change-end text:change-id="ct105553131569632"/><text:change-start text:change-id="ct105553131568848"/>.<text:change-end text:change-id="ct105553131568848"/></text:p>
          </table:table-cell>
        </table:table-row>
        <text:soft-page-break/>
        <table:table-row table:style-name="TableLine105553130119424">
          <table:table-cell table:style-name="Table3.A2" office:value-type="string">
            <text:p text:style-name="P21">RESPONSE-<text:span text:style-name="T7">IDC</text:span></text:p>
          </table:table-cell>
          <table:table-cell table:style-name="Table3.B2" office:value-type="string">
            <text:p text:style-name="P23">Generic IDC ASCII response <text:span text:style-name="T10">for import/export</text:span>. this is of the <text:span text:style-name="T10">f</text:span>orm:</text:p>
            <text:p text:style-name="P16"><text:s/>theoretical <text:s/>2 <text:s text:c="3"/>instrument <text:s text:c="3"/>paz <text:span text:style-name="T10">description</text:span> <text:s/></text:p>
            <text:p text:style-name="P16">1.40568e+12 </text:p>
            <text:p text:style-name="P16">3 </text:p>
            <text:p text:style-name="P16">-9904.8 3786 0 0</text:p>
            <text:p text:style-name="P16">-9904.8 -3786 0 0</text:p>
            <text:p text:style-name="P16">-12507 0 0 0</text:p>
            <text:p text:style-name="P16">0</text:p>
            <text:p text:style-name="P16"><text:s/>theoretical <text:s/>4 <text:s text:c="3"/>digitizer <text:s text:c="3"/>fir <text:s text:c="2"/></text:p>
            <text:p text:style-name="P16">30000 </text:p>
            <text:p text:style-name="P16"><text:span text:style-name="T7">5</text:span> </text:p>
            <text:p text:style-name="P16">3.788775e-05 0 </text:p>
            <text:p text:style-name="P16">1.997269e-04 0 </text:p>
            <text:p text:style-name="P16">5.912768e-04 0 </text:p>
            <text:p text:style-name="P16">1.198337e-03 0 </text:p>
            <text:p text:style-name="P16">1.677196e-03 0 </text:p>
          </table:table-cell>
        </table:table-row>
        <table:table-row table:style-name="TableLine105553130119936">
          <table:table-cell table:style-name="Table3.A2" office:value-type="string">
            <text:p text:style-name="P23">RESPONSE-IDC-POLEZERO</text:p>
            <text:p text:style-name="P7">RESPONSE-IDC-FAP</text:p>
          </table:table-cell>
          <table:table-cell table:style-name="Table3.B2" office:value-type="string">
            <text:p text:style-name="P23">These are the specific PoleZero and FAP formats <text:span text:style-name="T10">for export choice</text:span>. If <text:span text:style-name="T10">response is stored </text:span>in PoleZero format will be <text:span text:style-name="T10">converted and </text:span>exported as FAP if RESPONSE-IDC-FAP is chosen. <text:span text:style-name="T10">These will only export the first overall instrument response (stage 0, “Overall”).</text:span><text:change-start text:change-id="ct105553131578032"/><text:span text:style-name="T10"><office:annotation><dc:creator>Unknown Author</dc:creator><dc:date>2021-03-29T15:27:30.902598180</dc:date><text:p text:style-name="P55"><text:span text:style-name="T52">Or the second if the first is a wind-noise reduction system (“wnrs”) – I am making up policy here for these vexatious new files.</text:span></text:p></office:annotation></text:span><text:change-end text:change-id="ct105553131578032"/></text:p>
            <text:p text:style-name="P27"><text:span text:style-name="T10">W</text:span>hen used for import, only the first response in a multi-stage file will be imported<text:change-start text:change-id="ct105553131624304"/> <text:span text:style-name="T49">(or the second if the first is a wind-noise reduction system on an infrasound channel</text:span><text:change-end text:change-id="ct105553131624304"/><text:change-start text:change-id="ct105553131619504"/><text:span text:style-name="T49">)</text:span><text:change-end text:change-id="ct105553131619504"/>.</text:p>
          </table:table-cell>
        </table:table-row>
      </table:table>
      <text:p text:style-name="Text_20_body"/>
      <text:h text:style-name="Heading_20_2" text:outline-level="2"><text:bookmark-start text:name="__RefHeading___Toc936_1686418005"/>Responses <text:span text:style-name="T32">Export Programs</text:span><text:bookmark-end text:name="__RefHeading___Toc936_1686418005"/></text:h>
      <text:p text:style-name="P6">The <text:span text:style-name="T12">b</text:span>dsAdminGui, <text:span text:style-name="T12">b</text:span>dsuserGui, <text:span text:style-name="T12">b</text:span>dsDataAccess and <text:span text:style-name="T12">b</text:span>dsMetadata programs all support the export of responses. The user supplied format defines the export format. Responses can be exported on their own or with the data in certain formats such as SEED and IMS.<text:change-start text:change-id="ct105553131549344"/> <text:s/><text:span text:style-name="T44">When the IMS format is selected, the response is converted into a displacement response for seismic sensors (including the mass position sensors used in instrument state-of-health monitoring), or pressure for infrasonic or hydroacoustic sensors. <text:s/>For other export formats the respo</text:span><text:change-end text:change-id="ct105553131549344"/><text:change-start text:change-id="ct105553131476848"/><text:span text:style-name="T44">nse is exported in the units in which it is stored, which for seismic sensors might be velocity or acceleration. <text:s/>The units are given in the appropriate slots in the output format.</text:span><text:change-end text:change-id="ct105553131476848"/><text:change-start text:change-id="ct105553131548864"/><text:span text:style-name="T44"><office:annotation><dc:creator>Unknown Author</dc:creator><dc:date>2021-03-29T15:44:39.057164406</dc:date><text:p text:style-name="P55"><text:span text:style-name="T52">I am making up policy here. <text:s/>I hope none of our infrasonic or hydroacoustic sensors need conversion. <text:s/>I thought we should be explicit about what we do with Guralp mass-position channels.</text:span></text:p></office:annotation></text:span><text:change-end text:change-id="ct105553131548864"/></text:p>
      <text:p text:style-name="P14"><text:span text:style-name="T9">T</text:span><text:span text:style-name="T30">here may need to be a flag to export all of the response stages rather than just the primary stage 0 “</text:span><text:span text:style-name="T12">Overall”</text:span><text:span text:style-name="T30"> response.</text:span></text:p>
      <text:h text:style-name="P38" text:outline-level="1"><text:bookmark-start text:name="__RefHeading___Toc938_1686418005"/>Import of Respon<text:span text:style-name="T6">s</text:span>es<text:bookmark-end text:name="__RefHeading___Toc938_1686418005"/></text:h>
      <text:p text:style-name="P51">The <text:span text:style-name="T12">b</text:span>dsAdminGui, <text:span text:style-name="T12">b</text:span>dsuserGui and <text:span text:style-name="T12">b</text:span>dsMetadata programs all support the import of responses from <text:span text:style-name="T29">the various </text:span>ASCII response files. There is no program to import from SEED <text:span text:style-name="T29">or StationXML</text:span> files as yet. <text:span text:style-name="T29">In the future</text:span> a new bdsImportResponse <text:span text:style-name="T29">will be</text:span> created.<text:change-start text:change-id="ct105553131013776"/></text:p>
      <text:p text:style-name="P52"><text:change-end text:change-id="ct105553131013776"/><text:change-start text:change-id="ct105553131015216"/>The bdsImportResponse module imports responses in the following formats: IMS from file headers<office:annotation><dc:creator>Unknown Author</dc:creator><dc:date>2021-03-29T16:03:46.788698149</dc:date><text:p text:style-name="P55"><text:span text:style-name="T52">I am making up more policy here, completely from scratch. In particular, importing IMS responses from the mirror database and the response files referenced in the database is what I, and then Ricky, were writing Python code for. <text:s/>I assume that Ricky will be able to complete this when he returns from sick leave, but if not we might end up asking you to do it. <text:s/>It is difficult, because errors in the IDC database and response files require fixes as drastic as editing the response files! <text:s/>And some understanding of the underlying seismological basis of the entries is helpful, and occasionally essential. <text:s/>I think we are going to need the response file reader to be able to assimilate responses downloaded from the VDMS in IMS format, i.e. to be able to read in the format in which the BDS currently writes out responses at the head of IMS files.</text:span></text:p></office:annotation> (CAL2, PAZ2, FAP2 and FIR2 entries), IMS from <text:change-end text:change-id="ct105553131015216"/><text:change-start text:change-id="ct105553131012576"/>“static” <text:change-end text:change-id="ct105553131012576"/><text:change-start text:change-id="ct105553131013296"/>database and corresponding response-file directory, SEED, StationXML<text:change-end text:change-id="ct105553131013296"/><text:change-start text:change-id="ct105553131016416"/>. <text:s/>It does not translate responses between domains, <text:change-end text:change-id="ct105553131016416"/><text:change-start text:change-id="ct105553131549104"/>e.g. a response in velocity units is stored as such rather than converted to displacement, <text:span text:style-name="T46">but it does convert non-SI units </text:span><text:span text:style-name="T47">specified in the file or by the relevant standard </text:span><text:span text:style-name="T46"><text:s/>into SI, </text:span><text:span text:style-name="T47">e.g.</text:span><text:span text:style-name="T46"> <text:s/>Pa or m or m/s, and station elevations and depths into m</text:span>. <text:s/><text:change-end text:change-id="ct105553131549104"/><text:change-start text:change-id="ct105553131499712"/>The following inconsistencies and errors in the input response are flagged but not <text:soft-page-break/>corrected:<office:annotation><dc:creator>Unknown Author</dc:creator><dc:date>2021-03-29T16:53:59.273554970</dc:date><text:p text:style-name="P55"><text:span text:style-name="T52">Policy here, invented by me, is that we store the incoming metadata in as close to its original values as possible. <text:s/>The user can deal with the consequent problems, for instance by writing scripts to modify the database. <text:s/>I wonder if we can implement a warning system so that data output with these metadata can have warnings attached. <text:s/>The risk is that the user writes a script to fix the problem but the warning remains attached, and subsequent users exporting the data are tricked into correcting the errors twice.</text:span></text:p></office:annotation></text:p>
      <text:p text:style-name="P52">- Poles with positive real parts<text:change-end text:change-id="ct105553131499712"/><text:change-start text:change-id="ct105553131019536"/> accompanied by a positive “constant” (normalisation factor), giving rise to an acausal response;</text:p>
      <text:p text:style-name="P52">- A normalisation f<text:change-end text:change-id="ct105553131019536"/><text:change-start text:change-id="ct105553131017856"/>actor not equal to the one calculated from the given poles-and-zeros (<text:span text:style-name="T50">only order-of-magnitude differences are flagged</text:span> because <text:span text:style-name="T50">smaller differences</text:span> might arise from accumulated floating-point precision errors in the ratio of polynomials<text:change-end text:change-id="ct105553131017856"/><text:change-start text:change-id="ct105553131601376"/> where there are large numbers of poles or zeros);<office:annotation><dc:creator>Unknown Author</dc:creator><dc:date>2021-03-29T16:51:35.404216695</dc:date><text:p text:style-name="P55"><text:span text:style-name="T52">My experience of comparing PZ constants from different computers is that you are lucky if the most significant figure and the exponent are equal. <text:s/>Double-complex precision arithmetic is needed. <text:s/>I hope C++ supports that!</text:span></text:p></office:annotation></text:p>
      <text:p text:style-name="P52"><text:change-end text:change-id="ct105553131601376"/><text:change-start text:change-id="ct105553131656112"/>- <text:span text:style-name="T45">Inconsistent normalisation frequencies (or periods) where these are specified for more than one stage of a multi-stage response</text:span><text:change-end text:change-id="ct105553131656112"/><text:change-start text:change-id="ct105553131636608"/><text:span text:style-name="T45">;</text:span></text:p>
      <text:p text:style-name="P52">- <text:span text:style-name="T45">Units specified as velocity (m/s or nm/s) where there are not at lea</text:span><text:change-end text:change-id="ct105553131636608"/><text:change-start text:change-id="ct105553131026256"/><text:span text:style-name="T45">st two zeros at (0,0), and units specified as displacement where there are not at least three zeros at (0,0)</text:span><text:change-end text:change-id="ct105553131026256"/><text:change-start text:change-id="ct105553131649088"/><text:span text:style-name="T45">;</text:span></text:p>
      <text:p text:style-name="P52">- <text:span text:style-name="T47">Necessary units not specified.</text:span><text:change-end text:change-id="ct105553131649088"/><text:change-start text:change-id="ct105553131619984"/><text:span text:style-name="T47"> <text:s/>In this case the response will be imported “as is”</text:span><text:change-end text:change-id="ct105553131619984"/><text:change-start text:change-id="ct105553131600176"/><text:span text:style-name="T47">. <text:s/>Poles-and-zeros will be assumed to be in radians/s if the units are not specified, but</text:span><text:change-end text:change-id="ct105553131600176"/><text:change-start text:change-id="ct105553131652752"/><text:span text:style-name="T47"> other units will need to be inserted by the user before the metadata, or data using these metadata, can be exported.</text:span><text:span text:style-name="T47"><office:annotation><dc:creator>Unknown Author</dc:creator><dc:date>2021-03-29T16:11:44.319313945</dc:date><text:p text:style-name="P55"><text:span text:style-name="T52">I’m hoping that this will be rare, but if we don’t know what units the calibration is in, we can’t get it into the right units to conform with the IMS standard.</text:span></text:p></office:annotation></text:span><text:change-end text:change-id="ct105553131652752"/><text:change-start text:change-id="ct105553131015456"/></text:p>
      <text:p text:style-name="P53">If the input response file or source has irresolvable inconsistencies with the standard for that format, import <text:change-end text:change-id="ct105553131015456"/><text:change-start text:change-id="ct105553131618544"/>will fail.<text:change-end text:change-id="ct105553131618544"/></text:p>
      <text:h text:style-name="Heading_20_1" text:outline-level="1"><text:bookmark-start text:name="__RefHeading___Toc940_1686418005"/>Further Information<text:bookmark-end text:name="__RefHeading___Toc940_1686418005"/></text:h>
      <text:p text:style-name="Text_20_body">For further information please look at the BDS system documentation at: <text:a xlink:type="simple" xlink:href="https://portal.beam.ltd.uk/support/blacknest" text:style-name="Internet_20_link" text:visited-style-name="Visited_20_Internet_20_Link">https://portal.beam.ltd.uk/support/blacknest</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MT1" style:family="text">
      <style:text-properties officeooo:rsid="004669bf"/>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BEAM <text:s text:c="6"/></text:p>
      </style:header>
      <style:footer>
        <text:p text:style-name="Footer">BDS Response Informatio<text:span text:style-name="MT1">n<text:tab/><text:tab/></text:span>Page <text:page-number text:select-page="current">5</text:page-number><text:s/>of <text:page-count>7</text:page-count></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7.2$MacOSX_X86_64 LibreOffice_project/639b8ac485750d5696d7590a72ef1b496725cfb5</meta:generator>
    <meta:creation-date>2005-01-25T13:50:37</meta:creation-date>
    <dc:date>2021-03-29T16:57:09.158203262</dc:date>
    <meta:editing-cycles>479</meta:editing-cycles>
    <meta:editing-duration>P1DT20H19M22S</meta:editing-duration>
    <meta:document-statistic meta:table-count="4" meta:image-count="0" meta:object-count="1" meta:page-count="7" meta:paragraph-count="233" meta:word-count="2401" meta:character-count="15189" meta:non-whitespace-character-count="12947"/>
    <meta:user-defined meta:name="Info 1"/>
    <meta:user-defined meta:name="Info 2"/>
    <meta:user-defined meta:name="Info 3"/>
    <meta:user-defined meta:name="Info 4"/>
  </office:meta>
</office:document-meta>
</file>

<file path=Object 1/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45cm" fo:min-width="2cm"/>
      <style:paragraph-properties style:writing-mode="lr-tb"/>
    </style:style>
    <style:style style:name="gr2" style:family="graphic" style:parent-style-name="standard">
      <style:graphic-properties draw:textarea-vertical-align="middle"/>
    </style:style>
    <style:style style:name="gr3" style:family="graphic" style:parent-style-name="objectwithoutfill">
      <style:graphic-properties draw:marker-end="Arrowheads_20_1" draw:marker-end-width="0.3cm" draw:fill="none" draw:textarea-vertical-align="middle"/>
    </style:style>
    <style:style style:name="gr4" style:family="graphic" style:parent-style-name="objectwithoutfill">
      <style:graphic-properties draw:marker-end="Arrowheads_20_2" draw:marker-end-width="0.3cm" draw:fill="none" draw:textarea-vertical-align="middle"/>
    </style:style>
    <style:style style:name="P1" style:family="paragraph">
      <style:paragraph-properties fo:text-align="center"/>
      <style:text-properties fo:font-size="14pt" style:font-size-asian="14pt" style:font-size-complex="14pt"/>
    </style:style>
    <style:style style:name="P2" style:family="paragraph">
      <style:paragraph-properties fo:text-align="center"/>
    </style:style>
    <style:style style:name="P3"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2.5cm" svg:height="1.7cm" svg:x="2cm" svg:y="1.5cm">
          <text:p text:style-name="P1">Sensor</text:p>
          <draw:enhanced-geometry svg:viewBox="0 0 21600 21600" draw:type="rectangle" draw:enhanced-path="M 0 0 L 21600 0 21600 21600 0 21600 0 0 Z N"/>
        </draw:custom-shape>
        <draw:custom-shape draw:style-name="gr1" draw:text-style-name="P1" xml:id="id2" draw:id="id2" draw:layer="layout" svg:width="2.5cm" svg:height="1.7cm" svg:x="5.1cm" svg:y="1.5cm">
          <text:p text:style-name="P1">Anti-alias</text:p>
          <text:p text:style-name="P1">Filter</text:p>
          <draw:enhanced-geometry svg:viewBox="0 0 21600 21600" draw:type="rectangle" draw:enhanced-path="M 0 0 L 21600 0 21600 21600 0 21600 0 0 Z N"/>
        </draw:custom-shape>
        <draw:custom-shape draw:style-name="gr1" draw:text-style-name="P1" xml:id="id3" draw:id="id3" draw:layer="layout" svg:width="2.5cm" svg:height="1.7cm" svg:x="8.3cm" svg:y="1.5cm">
          <text:p text:style-name="P1">Digitiser</text:p>
          <draw:enhanced-geometry svg:viewBox="0 0 21600 21600" draw:type="rectangle" draw:enhanced-path="M 0 0 L 21600 0 21600 21600 0 21600 0 0 Z N"/>
        </draw:custom-shape>
        <draw:custom-shape draw:style-name="gr1" draw:text-style-name="P1" xml:id="id4" draw:id="id4" draw:layer="layout" svg:width="2.5cm" svg:height="1.7cm" svg:x="11.4cm" svg:y="1.5cm">
          <text:p text:style-name="P1">Anti-alias</text:p>
          <text:p text:style-name="P1">Filer and</text:p>
          <text:p text:style-name="P1">Decimation</text:p>
          <draw:enhanced-geometry svg:viewBox="0 0 21600 21600" draw:type="rectangle" draw:enhanced-path="M 0 0 L 21600 0 21600 21600 0 21600 0 0 Z N"/>
        </draw:custom-shape>
        <draw:custom-shape draw:style-name="gr1" draw:text-style-name="P1" xml:id="id5" draw:id="id5" draw:layer="layout" svg:width="2.5cm" svg:height="1.7cm" svg:x="14.4cm" svg:y="1.5cm">
          <text:p text:style-name="P1">Anti-alias</text:p>
          <text:p text:style-name="P1">Filer and</text:p>
          <text:p text:style-name="P1">Decimation</text:p>
          <draw:enhanced-geometry svg:viewBox="0 0 21600 21600" draw:type="rectangle" draw:enhanced-path="M 0 0 L 21600 0 21600 21600 0 21600 0 0 Z N"/>
        </draw:custom-shape>
        <draw:connector draw:style-name="gr2" draw:text-style-name="P2" draw:layer="layout" svg:x1="4.5cm" svg:y1="2.35cm" svg:x2="5.1cm" svg:y2="2.35cm" draw:start-shape="id1" draw:start-glue-point="1" draw:end-shape="id2" draw:end-glue-point="3" svg:d="M4500 2350h600" svg:viewBox="0 0 601 1">
          <text:p/>
        </draw:connector>
        <draw:connector draw:style-name="gr2" draw:text-style-name="P2" draw:layer="layout" svg:x1="7.6cm" svg:y1="2.35cm" svg:x2="8.3cm" svg:y2="2.35cm" draw:start-shape="id2" draw:start-glue-point="1" draw:end-shape="id3" draw:end-glue-point="3" svg:d="M7600 2350h700" svg:viewBox="0 0 701 1">
          <text:p/>
        </draw:connector>
        <draw:connector draw:style-name="gr2" draw:text-style-name="P2" draw:layer="layout" svg:x1="10.8cm" svg:y1="2.35cm" svg:x2="11.4cm" svg:y2="2.35cm" draw:start-shape="id3" draw:start-glue-point="1" draw:end-shape="id4" draw:end-glue-point="3" svg:d="M10800 2350h600" svg:viewBox="0 0 601 1">
          <text:p/>
        </draw:connector>
        <draw:connector draw:style-name="gr2" draw:text-style-name="P2" draw:layer="layout" svg:x1="13.9cm" svg:y1="2.35cm" svg:x2="14.4cm" svg:y2="2.35cm" draw:start-shape="id4" draw:start-glue-point="1" draw:end-shape="id5" draw:end-glue-point="3" svg:d="M13900 2350h500" svg:viewBox="0 0 501 1">
          <text:p/>
        </draw:connector>
        <draw:line draw:style-name="gr3" draw:text-style-name="P3" draw:layer="layout" svg:x1="1.4cm" svg:y1="2.3cm" svg:x2="2cm" svg:y2="2.3cm">
          <text:p/>
        </draw:line>
        <draw:line draw:style-name="gr4" draw:text-style-name="P3" draw:layer="layout" svg:x1="16.9cm" svg:y1="2.3cm" svg:x2="18.1cm" svg:y2="2.3cm">
          <text:p/>
        </draw:line>
      </draw:page>
    </office:drawing>
  </office:body>
</office:document-content>
</file>

<file path=Object 1/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2" draw:display-name="Arrowheads 2" svg:viewBox="0 0 20 20" svg:d="M0 20l10-20 10 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