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tarSymbol" svg:font-family="StarSymbol" style:font-charset="x-symbol"/>
    <style:font-face style:name="Liberation Mono" svg:font-family="'Liberation Mono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9.393cm" table:align="left"/>
    </style:style>
    <style:style style:name="Table1.A" style:family="table-column">
      <style:table-column-properties style:column-width="2.489cm"/>
    </style:style>
    <style:style style:name="Table1.B" style:family="table-column">
      <style:table-column-properties style:column-width="6.904cm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color="#dc2300" loext:opacity="100%" fo:font-size="28pt" style:text-underline-style="solid" style:text-underline-width="bold" style:text-underline-color="#dc2300" fo:background-color="transparent" style:font-size-asian="28pt" style:font-size-complex="28pt"/>
    </style:style>
    <style:style style:name="P2" style:family="paragraph" style:parent-style-name="Table_20_Contents">
      <style:text-properties fo:font-weight="bold" style:font-weight-asian="bold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Heading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5" style:family="paragraph" style:parent-style-name="Contents_20_1">
      <style:paragraph-properties>
        <style:tab-stops>
          <style:tab-stop style:position="18.002cm" style:type="right" style:leader-style="dotted" style:leader-text="."/>
        </style:tab-stops>
      </style:paragraph-properties>
    </style:style>
    <style:style style:name="P6" style:family="paragraph" style:parent-style-name="Footer">
      <style:paragraph-properties fo:text-align="center" style:justify-single-word="false">
        <style:tab-stops>
          <style:tab-stop style:position="4.524cm"/>
          <style:tab-stop style:position="15cm"/>
          <style:tab-stop style:position="17cm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Heading_20_1">
      <style:text-properties officeooo:rsid="010141a2" officeooo:paragraph-rsid="010141a2"/>
    </style:style>
    <style:style style:name="P8" style:family="paragraph" style:parent-style-name="Text_20_body" style:list-style-name="L1">
      <style:text-properties officeooo:paragraph-rsid="00b19362"/>
    </style:style>
    <style:style style:name="P9" style:family="paragraph" style:parent-style-name="Text_20_body">
      <style:text-properties officeooo:rsid="00ff01e4" officeooo:paragraph-rsid="00ff01e4"/>
    </style:style>
    <style:style style:name="P10" style:family="paragraph" style:parent-style-name="Text_20_body">
      <style:text-properties officeooo:rsid="010080a2" officeooo:paragraph-rsid="010080a2"/>
    </style:style>
    <style:style style:name="P11" style:family="paragraph" style:parent-style-name="Text_20_body" style:list-style-name="L13">
      <style:text-properties officeooo:rsid="010080a2" officeooo:paragraph-rsid="010080a2"/>
    </style:style>
    <style:style style:name="P12" style:family="paragraph" style:parent-style-name="Text_20_body" style:list-style-name="L13">
      <style:text-properties officeooo:paragraph-rsid="010080a2"/>
    </style:style>
    <style:style style:name="P13" style:family="paragraph" style:parent-style-name="Text_20_body" style:list-style-name="L13">
      <style:text-properties officeooo:rsid="010141a2" officeooo:paragraph-rsid="010141a2"/>
    </style:style>
    <style:style style:name="P14" style:family="paragraph" style:parent-style-name="Text_20_body">
      <style:text-properties officeooo:rsid="010141a2" officeooo:paragraph-rsid="010141a2"/>
    </style:style>
    <style:style style:name="P15" style:family="paragraph" style:parent-style-name="Text_20_body" style:list-style-name="L14">
      <style:text-properties officeooo:rsid="010141a2" officeooo:paragraph-rsid="010141a2"/>
    </style:style>
    <style:style style:name="P16" style:family="paragraph" style:parent-style-name="Text_20_body" style:list-style-name="L14">
      <style:text-properties officeooo:paragraph-rsid="010141a2"/>
    </style:style>
    <style:style style:name="P17" style:family="paragraph" style:parent-style-name="Text_20_body">
      <style:text-properties officeooo:rsid="01041284" officeooo:paragraph-rsid="01041284"/>
    </style:style>
    <style:style style:name="P18" style:family="paragraph" style:parent-style-name="Text_20_body">
      <style:text-properties officeooo:rsid="0106b1be" officeooo:paragraph-rsid="0106b1be"/>
    </style:style>
    <style:style style:name="P19" style:family="paragraph" style:parent-style-name="Text_20_body">
      <style:text-properties officeooo:rsid="0108999b" officeooo:paragraph-rsid="0108999b"/>
    </style:style>
    <style:style style:name="P20" style:family="paragraph" style:parent-style-name="Text_20_body">
      <style:text-properties officeooo:rsid="010a358f" officeooo:paragraph-rsid="010a358f"/>
    </style:style>
    <style:style style:name="P21" style:family="paragraph" style:parent-style-name="Text_20_body">
      <style:text-properties officeooo:rsid="010f9524" officeooo:paragraph-rsid="010f9524"/>
    </style:style>
    <style:style style:name="T1" style:family="text">
      <style:text-properties officeooo:rsid="00513642"/>
    </style:style>
    <style:style style:name="T2" style:family="text">
      <style:text-properties officeooo:rsid="00b19362"/>
    </style:style>
    <style:style style:name="T3" style:family="text">
      <style:text-properties officeooo:rsid="00fedade"/>
    </style:style>
    <style:style style:name="T4" style:family="text">
      <style:text-properties officeooo:rsid="010080a2"/>
    </style:style>
    <style:style style:name="T5" style:family="text">
      <style:text-properties officeooo:rsid="010141a2"/>
    </style:style>
    <style:style style:name="T6" style:family="text">
      <style:text-properties officeooo:rsid="01029d20"/>
    </style:style>
    <style:style style:name="T7" style:family="text">
      <style:text-properties officeooo:rsid="01041284"/>
    </style:style>
    <style:style style:name="T8" style:family="text">
      <style:text-properties officeooo:rsid="010a358f"/>
    </style:style>
    <style:style style:name="T9" style:family="text">
      <style:text-properties officeooo:rsid="010b475f"/>
    </style:style>
    <style:style style:name="T10" style:family="text">
      <style:text-properties officeooo:rsid="010f0f72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●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●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●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●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●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●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●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●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●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●">
        <style:list-level-properties text:space-before="4.502cm" text:min-label-width="0.499cm"/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Blacknest BDS Development</text:p>
      <text:p text:style-name="P3">Programming <text:span text:style-name="T3">Overview 2</text:span></text:p>
      <table:table table:name="Table1" table:style-name="Table1">
        <table:table-column table:style-name="Table1.A"/>
        <table:table-column table:style-name="Table1.B"/>
        <table:table-row table:style-name="TableLine94103124434224">
          <table:table-cell table:style-name="Table1.A1" office:value-type="string">
            <text:p text:style-name="P2">Project</text:p>
          </table:table-cell>
          <table:table-cell table:style-name="Table1.B1" office:value-type="string">
            <text:p text:style-name="Table_20_Contents">Blacknest</text:p>
          </table:table-cell>
        </table:table-row>
        <table:table-row table:style-name="TableLine94103125033184">
          <table:table-cell table:style-name="Table1.A2" office:value-type="string">
            <text:p text:style-name="P2">Date</text:p>
          </table:table-cell>
          <table:table-cell table:style-name="Table1.B2" office:value-type="string">
            <text:p text:style-name="Table_20_Contents">20<text:span text:style-name="T1">2</text:span><text:span text:style-name="T3">1</text:span>-<text:span text:style-name="T3">11</text:span>-<text:span text:style-name="T3">10</text:span></text:p>
          </table:table-cell>
        </table:table-row>
        <table:table-row table:style-name="TableLine94103125052144">
          <table:table-cell table:style-name="Table1.A2" office:value-type="string">
            <text:p text:style-name="P2">Reference</text:p>
          </table:table-cell>
          <table:table-cell table:style-name="Table1.B2" office:value-type="string">
            <text:p text:style-name="Table_20_Contents">blacknest/<text:span text:style-name="T1">B</text:span>ds<text:span text:style-name="T3">ProgrammingOverview2</text:span></text:p>
          </table:table-cell>
        </table:table-row>
        <table:table-row table:style-name="TableLine94103125052800">
          <table:table-cell table:style-name="Table1.A2" office:value-type="string">
            <text:p text:style-name="P2">Author</text:p>
          </table:table-cell>
          <table:table-cell table:style-name="Table1.B2" office:value-type="string">
            <text:p text:style-name="Table_20_Contents">Dr Terry Barnaby</text:p>
          </table:table-cell>
        </table:table-row>
      </table:table>
      <text:table-of-content text:style-name="Sect1" text:protected="true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5">1. <text:s/>References<text:tab/>1</text:p>
          <text:p text:style-name="P5">2. <text:s/>Introduction<text:tab/>1</text:p>
          <text:p text:style-name="P5">3. <text:s/>BDS Examples<text:tab/>1</text:p>
          <text:p text:style-name="P5">4. <text:s/>BDS TestData<text:tab/>2</text:p>
          <text:p text:style-name="P5">5. <text:s/>Local BDS Test Server<text:tab/>2</text:p>
        </text:index-body>
      </text:table-of-content>
      <text:h text:style-name="Heading_20_1" text:outline-level="1"><text:bookmark-start text:name="__RefHeading___Toc2669_297142089"/>References<text:bookmark-end text:name="__RefHeading___Toc2669_297142089"/></text:h>
      <text:list xml:id="list1593278058" text:style-name="L1">
        <text:list-item>
          <text:p text:style-name="P8">The BEAM Blacknest support website at: <text:a xlink:type="simple" xlink:href="https://portal.beam.ltd.uk/support/blacknest" text:style-name="Internet_20_link" text:visited-style-name="Visited_20_Internet_20_Link">https://portal.beam.ltd.uk/support/blacknest</text:a><text:a xlink:type="simple" xlink:href="https://portal.beam.ltd.uk/support/blacknest.T" text:style-name="Internet_20_link" text:visited-style-name="Visited_20_Internet_20_Link">.</text:a> This provides detailed information on the BDS system. <text:span text:style-name="T2">Most of the systems documentation is at: <text:s/></text:span><text:a xlink:type="simple" xlink:href="https://portal.beam.ltd.uk/support/blacknest/files/bds/doc" text:style-name="Internet_20_link" text:visited-style-name="Visited_20_Internet_20_Link"><text:span text:style-name="T2">https://portal.beam.ltd.uk/support/blacknest/files/bds/doc</text:span></text:a><text:span text:style-name="T2">. </text:span><text:span text:style-name="T3">The lastest BDS 3.x.x API is currently documented at: </text:span><text:a xlink:type="simple" xlink:href="https://portal.beam.ltd.uk/support/blacknest/files/bds/doc-3.x.x" text:style-name="Internet_20_link" text:visited-style-name="Visited_20_Internet_20_Link"><text:span text:style-name="T3">https://portal.beam.ltd.uk/support/blacknest/files/bds/doc-3.x.x</text:span></text:a><text:span text:style-name="T2">. </text:span></text:p>
        </text:list-item>
      </text:list>
      <text:h text:style-name="Heading_20_1" text:outline-level="1"><text:bookmark-start text:name="__RefHeading___Toc2671_297142089"/>Introduction<text:bookmark-end text:name="__RefHeading___Toc2671_297142089"/></text:h>
      <text:p text:style-name="P9">This document supports the Blacknest BDS <text:span text:style-name="T10">programming </text:span>CodeClub2 session. It provides background information on BDS API programming in Python. <text:span text:style-name="T7">The examples make use of the test data imported using the bdsTest system as described later in this document. A local bdsServer can be setup for experimentation with the BDS API.</text:span></text:p>
      <text:p text:style-name="P17">We will talk about the BDS 3.x.x API although most of this is applicable to the older 2.x.x API.</text:p>
      <text:h text:style-name="Heading_20_1" text:outline-level="1"><text:bookmark-start text:name="__RefHeading___Toc2690_758477517"/>BDS Examples<text:bookmark-end text:name="__RefHeading___Toc2690_758477517"/></text:h>
      <text:p text:style-name="P18">A set of BDS examples is provided in the bds-devel package installed as: “dnf install bds-examples”. These will be located at: /usr/bds/bdsExamples and can be copied to a users home directory for tests.</text:p>
      <text:p text:style-name="P20">To use the C++ examples you will need to edit the Makefile and comment out <text:s/>and uncomment the following lines:</text:p>
      <text:p text:style-name="Preformatted_20_Text"># When running in source tree</text:p>
      <text:p text:style-name="Preformatted_20_Text"><text:span text:style-name="T8">#</text:span>TOP<text:tab/>= ..</text:p>
      <text:p text:style-name="Preformatted_20_Text"><text:span text:style-name="T8">#</text:span>include ${TOP}/Makefile.config</text:p>
      <text:p text:style-name="Preformatted_20_Text"/>
      <text:p text:style-name="Preformatted_20_Text"># When on standard BDS installed system</text:p>
      <text:p text:style-name="Preformatted_20_Text">TOP<text:tab/>= /usr/bds</text:p>
      <text:p text:style-name="Preformatted_20_Text">include Makefile.config</text:p>
      <text:p text:style-name="P19"/>
      <text:p text:style-name="P19">We have also packaged these <text:span text:style-name="T9">along with some Blacknest examples at: </text:span><text:a xlink:type="simple" xlink:href="https://portal.beam.ltd.uk/support/blacknest/files/bds/downloads//bdsExamples.tar.gz" text:style-name="Internet_20_link" text:visited-style-name="Visited_20_Internet_20_Link"><text:span text:style-name="T9">https://portal.beam.ltd.uk/support/blacknest/files/bds/downloads//bdsExamples.tar.gz</text:span></text:a></text:p>
      <text:p text:style-name="P19"/>
      <text:p text:style-name="P21"><text:soft-page-break/>The Blacknest codeclub2 meeting will go through some of these examples.</text:p>
      <text:h text:style-name="P7" text:outline-level="1"><text:bookmark-start text:name="__RefHeading___Toc2676_758477517"/>BDS TestData<text:bookmark-end text:name="__RefHeading___Toc2676_758477517"/></text:h>
      <text:p text:style-name="P14">There is a set of test sensor data and metadata available that can be installed on a bdsServer. To do this see the <text:a xlink:type="simple" xlink:href="https://portal.beam.ltd.uk/support/blacknest/files/bds/doc-3.x.x/BdsTestSuite.pdf" text:style-name="Internet_20_link" text:visited-style-name="Visited_20_Internet_20_Link">https://portal.beam.ltd.uk/support/blacknest/files/bds/doc-3.x.x/BdsTestSuite.pdf</text:a> manual. Basically:</text:p>
      <text:list xml:id="list1066514383" text:style-name="L14">
        <text:list-item>
          <text:p text:style-name="P16"><text:span text:style-name="T5">Install the bds-test package: “dnf install bds-test”.</text:span></text:p>
        </text:list-item>
        <text:list-item>
          <text:p text:style-name="P15">Import the metadata; “(cd /usr/bds/bdsTest; ./bdsTestCreateMetaData -user testAdmin:beam00)</text:p>
        </text:list-item>
        <text:list-item>
          <text:p text:style-name="P15">Import example snesor data: “(cd /usr/bds/bdsTest; ./bdsTestImport)</text:p>
        </text:list-item>
      </text:list>
      <text:p text:style-name="P14">This test data is under the Network “TT” and the BdsTestSuite document de<text:span text:style-name="T6">s</text:span>c<text:span text:style-name="T6">r</text:span>ibes the data.</text:p>
      <text:h text:style-name="Heading_20_1" text:outline-level="1"><text:bookmark-start text:name="__RefHeading___Toc2678_758477517"/>Local BDS Test Server<text:bookmark-end text:name="__RefHeading___Toc2678_758477517"/></text:h>
      <text:p text:style-name="P10">Normally a bdsServer program runs on the main Blacknest BDS server host to provide access to all sensor data and metadata. However for test and experimentation purposes this can be installed on a local host assuming this is running one of the supported Linux systems. The <text:a xlink:type="simple" xlink:href="https://portal.beam.ltd.uk/support/blacknest/files/bds/doc-3.x.x/BdsSystemAdmin.pdf" text:style-name="Internet_20_link" text:visited-style-name="Visited_20_Internet_20_Link">https://portal.beam.ltd.uk/support/blacknest/files/bds/doc-3.x.x/BdsSystemAdmin.pdf</text:a> manual provides detailed information on this. Basically you have to:</text:p>
      <text:list xml:id="list3687413005" text:style-name="L13">
        <text:list-item>
          <text:p text:style-name="P12"><text:span text:style-name="T4">Install the bds-server RPM package on the host. “dnf install bds-server”.</text:span></text:p>
        </text:list-item>
        <text:list-item>
          <text:p text:style-name="P11">Start the Mariadb/Mysql database engine if not aleady running. “systemctl start mariadb”</text:p>
        </text:list-item>
        <text:list-item>
          <text:p text:style-name="P11">Create a local BDS database: “(cd /usr/bds/bdsSql; make init)” using the databases root password if this has been set.</text:p>
        </text:list-item>
        <text:list-item>
          <text:p text:style-name="P11">Populate the BDS database: “(cd /usr/bds/bdsSql; make create)”</text:p>
        </text:list-item>
        <text:list-item>
          <text:p text:style-name="P11">Start the bdsServer: “systemctl start bdsServer”. You can also run this in the foreground with debugg output enabled: “bdsServer -f -d 0x03”.</text:p>
        </text:list-item>
        <text:list-item>
          <text:p text:style-name="P13">You can install the BdsTest data if wanted.</text:p>
        </text:list-item>
      </text:list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tarSymbol" svg:font-family="StarSymbol" style:font-charset="x-symbol"/>
    <style:font-face style:name="Liberation Mono" svg:font-family="'Liberation Mono'" style:font-family-generic="modern" style:font-pitch="fixed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GB" style:font-name-asian="Tahoma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GB" style:font-name-asian="Tahoma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. " style:num-format="1" text:display-levels="4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dc2300" loext:opacity="100%" fo:font-size="28pt" style:text-underline-style="solid" style:text-underline-width="bold" style:text-underline-color="#dc2300" fo:background-color="transparent" style:font-size-asian="28pt" style:font-size-complex="28pt"/>
    </style:style>
    <style:style style:name="MP2" style:family="paragraph" style:parent-style-name="Footer">
      <style:paragraph-properties fo:text-align="center" style:justify-single-word="false">
        <style:tab-stops>
          <style:tab-stop style:position="4.524cm"/>
          <style:tab-stop style:position="15cm"/>
          <style:tab-stop style:position="17cm"/>
        </style:tab-stops>
      </style:paragraph-properties>
      <style:text-properties fo:font-size="10pt" style:font-size-asian="10pt" style:font-size-complex="10pt"/>
    </style:style>
    <style:style style:name="MT1" style:family="text">
      <style:text-properties officeooo:rsid="00fedad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BEAM <text:s text:c="6"/></text:p>
      </style:header>
      <style:footer>
        <text:p text:style-name="MP2"><text:span text:style-name="MT1">BdsProgrammingOverview2<text:tab/><text:tab/></text:span>Page <text:page-number text:select-page="current">2</text:page-number><text:s/>of <text:page-count>2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6.2$Linux_X86_64 LibreOffice_project/00$Build-2</meta:generator>
    <meta:creation-date>2005-01-25T13:50:37</meta:creation-date>
    <dc:date>2021-11-10T11:32:07.628302675</dc:date>
    <meta:editing-cycles>627</meta:editing-cycles>
    <meta:editing-duration>P2DT23H38M24S</meta:editing-duration>
    <dc:creator>Terry Barnaby</dc:creator>
    <meta:document-statistic meta:table-count="1" meta:image-count="0" meta:object-count="0" meta:page-count="2" meta:paragraph-count="48" meta:word-count="471" meta:character-count="3323" meta:non-whitespace-character-count="2894"/>
    <meta:user-defined meta:name="Info 1"/>
    <meta:user-defined meta:name="Info 2"/>
    <meta:user-defined meta:name="Info 3"/>
    <meta:user-defined meta:name="Info 4"/>
  </office:meta>
</office:document-meta>
</file>