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meta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10 Pitch1" svg:font-family="'Courier 10 Pitch'" style:font-adornments="Regular" style:font-pitch="fixed"/>
    <style:font-face style:name="Courier 10 Pitch" svg:font-family="'Courier 10 Pitch'" style:font-adornments="Regular" style:font-pitch="variable"/>
    <style:font-face style:name="Courier 10 Pitch2" svg:font-family="'Courier 10 Pitch'" style:font-family-generic="roman" style:font-pitch="variable"/>
    <style:font-face style:name="Courier 10 Pitch3" svg:font-family="'Courier 10 Pitch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ole-draw-aspect="1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4" style:family="graphic" style:parent-style-name="standard">
      <style:graphic-properties draw:stroke="none" draw:fill="none" fo:min-height="16.354cm"/>
      <style:paragraph-properties style:writing-mode="lr-tb"/>
    </style:style>
    <style:style style:name="pr1" style:family="presentation" style:parent-style-name="Default-title">
      <style:graphic-properties fo:min-height="3.256cm"/>
      <style:paragraph-properties style:writing-mode="lr-tb"/>
    </style:style>
    <style:style style:name="pr2" style:family="presentation" style:parent-style-name="Default-outline1">
      <style:graphic-properties draw:auto-grow-height="true" fo:min-height="12.18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3.506cm"/>
      <style:paragraph-properties style:writing-mode="lr-tb"/>
    </style:style>
    <style:style style:name="pr5" style:family="presentation" style:parent-style-name="Default-outline1">
      <style:graphic-properties fo:min-height="14.895cm"/>
      <style:paragraph-properties style:writing-mode="lr-tb"/>
    </style:style>
    <style:style style:name="pr6" style:family="presentation" style:parent-style-name="Default-outline1">
      <style:graphic-properties draw:auto-grow-height="true" fo:min-height="12.629cm"/>
      <style:paragraph-properties style:writing-mode="lr-tb"/>
    </style:style>
    <style:style style:name="pr7" style:family="presentation" style:parent-style-name="Default-outline1">
      <style:graphic-properties fo:min-height="14.829cm"/>
      <style:paragraph-properties style:writing-mode="lr-tb"/>
    </style:style>
    <style:style style:name="pr8" style:family="presentation" style:parent-style-name="Default-outline1">
      <style:graphic-properties fo:min-height="14.661cm"/>
      <style:paragraph-properties style:writing-mode="lr-tb"/>
    </style:style>
    <style:style style:name="pr9" style:family="presentation" style:parent-style-name="Default-outline1">
      <style:graphic-properties fo:min-height="13.895cm"/>
      <style:paragraph-properties style:writing-mode="lr-tb"/>
    </style:style>
    <style:style style:name="pr10" style:family="presentation" style:parent-style-name="Default-title">
      <style:graphic-properties fo:min-height="3.506cm"/>
      <style:paragraph-properties style:writing-mode="lr-tb"/>
    </style:style>
    <style:style style:name="pr11" style:family="presentation" style:parent-style-name="Default-outline1">
      <style:graphic-properties fo:min-height="12.18cm"/>
      <style:paragraph-properties style:writing-mode="lr-tb"/>
    </style:style>
    <style:style style:name="pr12" style:family="presentation" style:parent-style-name="Default-notes">
      <style:graphic-properties draw:fill-color="#ffffff" fo:min-height="13.364cm"/>
      <style:paragraph-properties style:writing-mode="lr-tb"/>
    </style:style>
    <style:style style:name="pr13" style:family="presentation" style:parent-style-name="Default-outline1">
      <style:graphic-properties fo:min-height="15.927cm"/>
      <style:paragraph-properties style:writing-mode="lr-tb"/>
    </style:style>
    <style:style style:name="pr14" style:family="presentation" style:parent-style-name="Default-outline1">
      <style:graphic-properties fo:min-height="15.329cm"/>
      <style:paragraph-properties style:writing-mode="lr-tb"/>
    </style:style>
    <style:style style:name="pr15" style:family="presentation" style:parent-style-name="Default-outline1">
      <style:graphic-properties fo:min-height="14.161cm"/>
      <style:paragraph-properties style:writing-mode="lr-tb"/>
    </style:style>
    <style:style style:name="pr16" style:family="presentation" style:parent-style-name="Default-outline1">
      <style:graphic-properties draw:auto-grow-height="true" fo:min-height="12.885cm"/>
      <style:paragraph-properties style:writing-mode="lr-tb"/>
    </style:style>
    <style:style style:name="pr17" style:family="presentation" style:parent-style-name="Default-outline1" style:list-style-name="L2">
      <style:graphic-properties draw:auto-grow-height="true" fo:min-height="14.39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cm" fo:margin-bottom="0.5cm" fo:text-indent="0cm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top="0cm" fo:margin-bottom="0.5cm"/>
    </style:style>
    <style:style style:name="P6" style:family="paragraph">
      <style:paragraph-properties style:writing-mode="lr-tb"/>
      <style:text-properties fo:font-size="24pt" style:font-size-asian="24pt" style:font-size-complex="24pt"/>
    </style:style>
    <style:style style:name="P7" style:family="paragraph">
      <loext:graphic-properties draw:fill="none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style:writing-mode="lr-tb"/>
    </style:style>
    <style:style style:name="P10" style:family="paragraph">
      <style:paragraph-properties fo:margin-top="0cm" fo:margin-bottom="0.5cm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BDS Programming Overview</text:p>
          </draw:text-box>
        </draw:frame>
        <draw:frame presentation:style-name="pr2" draw:text-style-name="P1" draw:layer="layout" svg:width="25.199cm" svg:height="12.18cm" svg:x="1.4cm" svg:y="4.914cm" presentation:class="outline">
          <draw:text-box>
            <text:list text:style-name="L2">
              <text:list-item>
                <text:p>BDS - Blacknest Data System</text:p>
              </text:list-item>
              <text:list-item>
                <text:p>System to store and recover seismic sensor data together with associated Metadata.</text:p>
              </text:list-item>
              <text:list-item>
                <text:p>Provide an introduction to user programming in the BDS environment</text:p>
              </text:list-item>
              <text:list-item>
                <text:p>Requires Python and a little 'C'/'C++' development knowledge</text:p>
              </text:list-item>
              <text:list-item>
                <text:p>https://portal.beam.ltd.uk/support/blackne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BDS Software areas</text:p>
          </draw:text-box>
        </draw:frame>
        <draw:frame presentation:style-name="pr5" draw:text-style-name="P1" draw:layer="layout" svg:width="25.199cm" svg:height="14.895cm" svg:x="1.4cm" svg:y="4.914cm" presentation:class="outline" presentation:user-transformed="true">
          <draw:text-box>
            <text:p>We will cover:</text:p>
            <text:list text:style-name="L2">
              <text:list-item>
                <text:p>BDS Overview</text:p>
              </text:list-item>
              <text:list-item>
                <text:p>BDS API</text:p>
              </text:list-item>
              <text:list-item>
                <text:p text:style-name="P3"><text:span text:style-name="T1">Python Programming </text:span>using BDS API</text:p>
              </text:list-item>
              <text:list-item>
                <text:p>Scripts using BDS client programs (bdsDataAccess)</text:p>
              </text:list-item>
              <text:list-item>
                <text:p>Data Converters</text:p>
              </text:list-item>
              <text:list-item>
                <text:p>Documentation and further information</text:p>
              </text:list-item>
              <text:list-item>
                <text:p>Note: BDS 3.0.0 API is cover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Programming Languages</text:p>
          </draw:text-box>
        </draw:frame>
        <draw:frame presentation:style-name="pr6" draw:text-style-name="P1" draw:layer="layout" svg:width="25.199cm" svg:height="12.629cm" svg:x="1.4cm" svg:y="4.914cm" presentation:class="outline" presentation:user-transformed="true">
          <draw:text-box>
            <text:list text:style-name="L2">
              <text:list-item>
                <text:p>BOAP: IDL based API. Generates API code.</text:p>
              </text:list-item>
              <text:list-item>
                <text:p>C++ is the primary development language</text:p>
              </text:list-item>
              <text:list-item>
                <text:p text:style-name="P5">Python3 API support.</text:p>
              </text:list-item>
              <text:list-item>
                <text:p text:style-name="P5">PHP API support, used in the web client</text:p>
              </text:list-item>
              <text:list-item>
                <text:p>Unix shell (BASH) used for basic scripts</text:p>
              </text:list-item>
              <text:list-item>
                <text:p>BDS API can be ported to other languages either direct through extended bidl or via wrapper generators like SWI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BDS Development Libraries</text:p>
          </draw:text-box>
        </draw:frame>
        <draw:frame presentation:style-name="pr7" draw:text-style-name="P6" draw:layer="layout" svg:width="25.199cm" svg:height="14.829cm" svg:x="1.4cm" svg:y="4.914cm" presentation:class="outline" presentation:user-transformed="true">
          <draw:text-box>
            <text:list text:style-name="L2">
              <text:list-item>
                <text:p><text:span text:style-name="T2">BdsLib: Main BDS API library. Primarily the BDS, BOAP based, API with some additional helper functions. “BDS” name space.</text:span></text:p>
              </text:list-item>
              <text:list-item>
                <text:p><text:span text:style-name="T2">BdsDataLib: BDS data access library. Includes seismic data converters. “BDS” name space.</text:span></text:p>
              </text:list-item>
              <text:list-item>
                <text:p><text:span text:style-name="T2">Python bdslib and bdslibe wrappers over C++ libraries using SWIG.</text:span></text:p>
              </text:list-item>
              <text:list-item>
                <text:p><text:span text:style-name="T2">TapeDigitiser: Library from Tape digitiser project.</text:span></text:p>
              </text:list-item>
              <text:list-item>
                <text:p><text:span text:style-name="T2">BeamDsp: BEAM Digital Signal Processing library for TapeDigitiser import.</text:span></text:p>
              </text:list-item>
              <text:list-item>
                <text:p><text:span text:style-name="T2">Gcf: Standard GCF library</text:span></text:p>
              </text:list-item>
              <text:list-item>
                <text:p><text:span text:style-name="T2">CDTools: Used for CD1.X stream importers</text:span></text:p>
              </text:list-item>
              <text:list-item>
                <text:p><text:span text:style-name="T2">Misc other librari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BDS Overall Design</text:p>
          </draw:text-box>
        </draw:frame>
        <draw:frame draw:style-name="gr2" draw:text-style-name="P7" draw:layer="layout" svg:width="17.733cm" svg:height="14.654cm" svg:x="4.767cm" svg:y="4.84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BDS API</text:p>
          </draw:text-box>
        </draw:frame>
        <draw:frame presentation:style-name="pr8" draw:text-style-name="P1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Object Orientated Binary Network API</text:p>
              </text:list-item>
              <text:list-item>
                <text:p>BdsServer implements API and is gateway to all BDS Sensor Data and Metadata.</text:p>
              </text:list-item>
              <text:list-item>
                <text:p>Three forms of the API with varying restrictions on data read/write access. DataAccess API for normal clients.</text:p>
              </text:list-item>
              <text:list-item>
                <text:p>Objects for Sensor Data and Metadata access.</text:p>
              </text:list-item>
              <text:list-item>
                <text:p>API at: https://portal.beam.ltd.uk/support/blacknest/files/bds/doc/bdsApi/html/index.ht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BDS Classes</text:p>
          </draw:text-box>
        </draw:frame>
        <draw:frame presentation:style-name="pr9" draw:text-style-name="P1" draw:layer="layout" svg:width="25.199cm" svg:height="13.895cm" svg:x="1.4cm" svg:y="4.914cm" presentation:class="outline" presentation:placeholder="true" presentation:user-transformed="true">
          <draw:text-box/>
        </draw:frame>
        <draw:frame draw:style-name="gr3" draw:text-style-name="P8" draw:layer="layout" svg:width="24.347cm" svg:height="13.942cm" svg:x="1.635cm" svg:y="4.28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Misc Classes</text:p>
          </draw:text-box>
        </draw:frame>
        <draw:frame presentation:style-name="pr11" draw:text-style-name="P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BString: Simple variable string class</text:p>
              </text:list-item>
              <text:list-item>
                <text:p>BError: Error return (number and string).</text:p>
              </text:list-item>
              <text:list-item>
                <text:p>BError numbers: 0 no error, -ve system, +ve application level.</text:p>
              </text:list-item>
              <text:list-item>
                <text:p>BList: List of objects</text:p>
              </text:list-item>
              <text:list-item>
                <text:p>BDict: List of objects indexed by str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BDS Python API</text:p>
          </draw:text-box>
        </draw:frame>
        <draw:frame presentation:style-name="pr13" draw:text-style-name="P1" draw:layer="layout" svg:width="25.199cm" svg:height="15.927cm" svg:x="1.4cm" svg:y="4.914cm" presentation:class="outline" presentation:user-transformed="true">
          <draw:text-box>
            <text:list text:style-name="L2">
              <text:list-item>
                <text:p>BDS API is written in BIDL and implemented in C++</text:p>
              </text:list-item>
              <text:list-item>
                <text:p>SWIG produces a Python wrapper for this allowing access to underlying C++ objects</text:p>
              </text:list-item>
              <text:list-item>
                <text:p>Python like syntax for list manipulations and direct object access.</text:p>
              </text:list-item>
              <text:list-item>
                <text:p>API documentation based on C++ slight differences for Python due to semantics.</text:p>
              </text:list-item>
              <text:list-item>
                <text:p>Look at BDS API overview page https://portal.beam.ltd.uk/support/blacknest/files/bds/doc/BdsDevelopment.pd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BDS API – Sensor Data</text:p>
          </draw:text-box>
        </draw:frame>
        <draw:frame presentation:style-name="pr13" draw:text-style-name="P1" draw:layer="layout" svg:width="25.199cm" svg:height="15.927cm" svg:x="1.4cm" svg:y="4.914cm" presentation:class="outline" presentation:user-transformed="true">
          <draw:text-box>
            <text:list text:style-name="L2">
              <text:list-item>
                <text:p>BDS stores seismic and other time sampled data in BDS format data files.</text:p>
              </text:list-item>
              <text:list-item>
                <text:p>BDS file format stores data from all the different import formats and can handle these without data loss.</text:p>
              </text:list-item>
              <text:list-item>
                <text:p>Data is stored in blocks which have start and end times and samples for one or more channels.</text:p>
              </text:list-item>
              <text:list-item>
                <text:p text:style-name="P3">Channel multiplexed and Sample Multiplexed</text:p>
              </text:list-item>
              <text:list-item>
                <text:p text:style-name="P3">Data blocks have extra Metadata in some cases (TapeDigitiser quality etc.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BDS API - Metadata</text:p>
          </draw:text-box>
        </draw:frame>
        <draw:frame presentation:style-name="pr11" draw:text-style-name="P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ored in a MySQL (Mariadb) database</text:p>
              </text:list-item>
              <text:list-item>
                <text:p>Accessed via Object orientated API.</text:p>
              </text:list-item>
              <text:list-item>
                <text:p>Generally one API object is stored in a database table row, but not always.</text:p>
              </text:list-item>
              <text:list-item>
                <text:p>Object types matches Seismic constru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Selections</text:p>
          </draw:text-box>
        </draw:frame>
        <draw:frame presentation:style-name="pr5" draw:text-style-name="P1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>Selection requires StartTime, EndTime, Network, Station/Array, Channel and Source</text:p>
              </text:list-item>
              <text:list-item>
                <text:p>Can use regular expressions (.*, [A-Z]* etc).</text:p>
              </text:list-item>
              <text:list-item>
                <text:p>Blank fields: “” means any (like “.*”).</text:p>
              </text:list-item>
              <text:list-item>
                <text:p>Times ISO 8601: 2021-09-06T10:30:33.000001</text:p>
              </text:list-item>
              <text:list-item>
                <text:p>Start of time: 0001-01-01:00:00:00.000</text:p>
              </text:list-item>
              <text:list-item>
                <text:p>End of Time: 9999-01-01:00:00:00.000</text:p>
              </text:list-item>
              <text:list-item>
                <text:p>Note set: 0000-01-01:00:00:00.000</text:p>
              </text:list-item>
              <text:list-item>
                <text:p>Look at Selection obj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Client Access</text:p>
          </draw:text-box>
        </draw:frame>
        <draw:frame draw:style-name="gr4" draw:text-style-name="P9" draw:layer="layout" svg:width="19.023cm" svg:height="16.604cm" svg:x="4.512cm" svg:y="4.361cm">
          <draw:text-box>
            <text:p><text:s text:c="4"/>from bdslib import *</text:p>
            <text:p/>
            <text:p><text:s text:c="4"/>bds = DataAccess();</text:p>
            <text:p/>
            <text:p><text:s text:c="4"/># Connect to the DataAccess service</text:p>
            <text:p><text:s text:c="4"/>err = bds.connectService("//" + hostName + "/bdsDataAccess");</text:p>
            <text:p><text:s text:c="4"/>if(err):</text:p>
            <text:p><text:s text:c="8"/>print("Error: " + str(err) + "\n");</text:p>
            <text:p><text:s text:c="8"/>return 1;</text:p>
            <text:p><text:s/></text:p>
            <text:p><text:s text:c="4"/># Connect to service</text:p>
            <text:p><text:s text:c="4"/>err = bds.connect("test", "beam00");</text:p>
            <text:p><text:s text:c="4"/>if(err):</text:p>
            <text:p><text:s text:c="8"/>print("Error: " + str(err) + "\n");</text:p>
            <text:p><text:s text:c="8"/>return 1;</text:p>
            <text:p><text:s text:c="4"/></text:p>
            <text:p><text:s text:c="4"/>(err, version, name) = bds.getVersion();</text:p>
            <text:p><text:s text:c="4"/>if(err):</text:p>
            <text:p><text:s text:c="8"/>print("Error: " + str(err) + "\n");</text:p>
            <text:p><text:s text:c="8"/>return 1;</text:p>
            <text:p><text:s text:c="4"/>print("Version:" , version, "Name:", name);</text:p>
            <text:p/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Seismic data access</text:p>
          </draw:text-box>
        </draw:frame>
        <draw:frame presentation:style-name="pr14" draw:text-style-name="P6" draw:layer="layout" svg:width="25.199cm" svg:height="15.329cm" svg:x="1.5cm" svg:y="4.671cm" presentation:class="outline" presentation:user-transformed="true">
          <draw:text-box>
            <text:list text:style-name="L2">
              <text:list-item>
                <text:p><text:span text:style-name="T2">Fairly simple API to access seismic data and read Metadata.</text:span></text:p>
              </text:list-item>
              <text:list-item>
                <text:p><text:span text:style-name="T2">Data format independent. Two access methods: Direct data access and Formatted data access.</text:span></text:p>
              </text:list-item>
              <text:list-item>
                <text:p><text:span text:style-name="T2">dataSearch(), dataOpen(), dataGetInfo(), dataGetBlock(), dataFormattedRead(), dataClose()</text:span></text:p>
              </text:list-item>
              <text:list-item>
                <text:p><text:span text:style-name="T2">dataGetChannelInfo() gets all Metadata associated with the data.</text:span></text:p>
              </text:list-item>
              <text:list-item>
                <text:p text:style-name="P3"><text:span text:style-name="T2">Look at: Selection class</text:span></text:p>
              </text:list-item>
              <text:list-item>
                <text:p text:style-name="P3"><text:span text:style-name="T2">Look at: DataInfo class</text:span></text:p>
              </text:list-item>
              <text:list-item>
                <text:p text:style-name="P3"><text:span text:style-name="T2">Look at: DataBlock class</text:span></text:p>
              </text:list-item>
              <text:list-item>
                <text:p text:style-name="P3"><text:span text:style-name="T2">Look at: BdsDataClient2.py direct data access</text:span></text:p>
              </text:list-item>
              <text:list-item>
                <text:p text:style-name="P3"><text:span text:style-name="T2">Look at: BdsDataClient1.py IMS formatted data acce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Data Access API</text:p>
          </draw:text-box>
        </draw:frame>
        <draw:frame presentation:style-name="pr11" draw:text-style-name="P1" draw:layer="layout" svg:width="25.199cm" svg:height="12.18cm" svg:x="1.5cm" svg:y="4.82cm" presentation:class="outline" presentation:user-transformed="true">
          <draw:text-box>
            <text:list text:style-name="L2">
              <text:list-item>
                <text:p><text:span text:style-name="T2">Data Converters standard API</text:span></text:p>
              </text:list-item>
              <text:list-item>
                <text:p><text:span text:style-name="T2">Sensor data read/write.</text:span></text:p>
              </text:list-item>
              <text:list-item>
                <text:p><text:span text:style-name="T2">Metadata read/write</text:span></text:p>
              </text:list-item>
              <text:list-item>
                <text:p><text:span text:style-name="T2">Look at: BdsDataLib</text:span></text:p>
              </text:list-item>
              <text:list-item>
                <text:p text:style-name="P3"><text:span text:style-name="T3">Used by BdsServer </text:span><text:span text:style-name="T2">dataFormattedRead() function.</text:span></text:p>
              </text:list-item>
              <text:list-item>
                <text:p text:style-name="P3"><text:span text:style-name="T2">Used by import clients.</text:span></text:p>
              </text:list-item>
              <text:list-item>
                <text:p text:style-name="P3"><text:span text:style-name="T2">Used by export clients (WEB) and user programs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Sensor data - Metadata</text:p>
          </draw:text-box>
        </draw:frame>
        <draw:frame presentation:style-name="pr15" draw:text-style-name="P1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The dataGetInfo() returns information on the opened sensor data channels and the associated Metadata stored with the sensor data.</text:p>
              </text:list-item>
              <text:list-item>
                <text:p>dataGetChannelInfo() gets the main seismic Metadata for a DataInfo data channel selection.</text:p>
              </text:list-item>
              <text:list-item>
                <text:p text:style-name="P3"><text:span text:style-name="T1">metadataGetChannelInfo() gets </text:span>the main seismic Metadata for a Selection channel selection.</text:p>
              </text:list-item>
              <text:list-item>
                <text:p text:style-name="P3">Look at: ChannelInfos, bdsDataClient3.p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Metadata manipulation</text:p>
          </draw:text-box>
        </draw:frame>
        <draw:frame presentation:style-name="pr2" draw:text-style-name="P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an read, append and update meta-data.</text:span></text:p>
              </text:list-item>
              <text:list-item>
                <text:p><text:span text:style-name="T2">API allows sets of Metadata items to be accessed via individual calls.</text:span></text:p>
              </text:list-item>
              <text:list-item>
                <text:p><text:span text:style-name="T2">Selection scheme by Selection class that uses: StartTime and EndTime and a set of Network, Station, Channel and Source settings. As per data access.</text:span></text:p>
              </text:list-item>
              <text:list-item>
                <text:p><text:span text:style-name="T2">All changes validated and tracked in BDS Changes database and synchronised with backup system.</text:span></text:p>
              </text:list-item>
              <text:list-item>
                <text:p><text:span text:style-name="T2">Look at bdsMetaData1.p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Client Scripts</text:p>
          </draw:text-box>
        </draw:frame>
        <draw:frame presentation:style-name="pr2" draw:text-style-name="P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cripts in bash/csh/python/perl etc</text:p>
              </text:list-item>
              <text:list-item>
                <text:p>Can use BDS command line programs: bdsDataAccess, bdsImportData etc</text:p>
              </text:list-item>
              <text:list-item>
                <text:p>bdsDataAccess returns data in CSV lists</text:p>
              </text:list-item>
              <text:list-item>
                <text:p>All programs return “0” on Ok or an error number on error.</text:p>
              </text:list-item>
              <text:list-item>
                <text:p>All error messages appear on “stderr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BDS Data Converter programming</text:p>
          </draw:text-box>
        </draw:frame>
        <draw:frame presentation:style-name="pr16" draw:text-style-name="P6" draw:layer="layout" svg:width="25.199cm" svg:height="12.885cm" svg:x="1.4cm" svg:y="4.914cm" presentation:class="outline" presentation:user-transformed="true">
          <draw:text-box>
            <text:list text:style-name="L2">
              <text:list-item>
                <text:p><text:span text:style-name="T2">BDS Seismic data converters are implemented in the BdsDataLib as classes derived from BDS::DataFile. See BdsDataFile.h.</text:span></text:p>
              </text:list-item>
              <text:list-item>
                <text:p><text:span text:style-name="T2">This introduces a standard interface to all data format converters.</text:span></text:p>
              </text:list-item>
              <text:list-item>
                <text:p><text:span text:style-name="T2">Add a new header and source file copied from BdsDataFile.* or another converter that is close.</text:span></text:p>
              </text:list-item>
              <text:list-item>
                <text:p><text:span text:style-name="T2">Modify create the code to read and/or write to the data format in question. The code also lists the formats it can handle.</text:span></text:p>
              </text:list-item>
              <text:list-item>
                <text:p><text:span text:style-name="T2">Add information on the new converter to BdsDataLib.cpp.</text:span></text:p>
              </text:list-item>
              <text:list-item>
                <text:p><text:span text:style-name="T2">Look at BdsDataFileBdrs.* exampl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Further Help</text:p>
          </draw:text-box>
        </draw:frame>
        <draw:frame presentation:style-name="pr17" draw:text-style-name="P10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BDS Documentation site </text:span><text:span text:style-name="T1"><text:a xlink:href="https://portal.beam.ltd.uk/support/blacknest/files/bds/doc" xlink:type="simple">https://portal.beam.ltd.uk/support/blacknest/files/bds/doc</text:a></text:span></text:p>
              </text:list-item>
              <text:list-item>
                <text:p text:style-name="P5"><text:span text:style-name="T1">/usr/bds/bdsExamples</text:span></text:p>
              </text:list-item>
              <text:list-item>
                <text:p>Bugs/Todo database at: <text:a xlink:href="https://portal.beam.ltd.uk/support/blacknest/info" xlink:type="simple">https://portal.beam.ltd.uk/support/blacknest/info</text:a></text:p>
              </text:list-item>
              <text:list-item>
                <text:p>Beam Email/Telephone support</text:p>
              </text:list-item>
              <text:list-item>
                <text:p>More detail Python programming next session.</text:p>
              </text:list-item>
              <text:list-item>
                <text:p><text:span text:style-name="T1">BeamLib for low level API Objects.</text:span></text:p>
              </text:list-item>
              <text:list-item>
                <text:p>C++ programming if want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10 Pitch1" svg:font-family="'Courier 10 Pitch'" style:font-adornments="Regular" style:font-pitch="fixed"/>
    <style:font-face style:name="Courier 10 Pitch" svg:font-family="'Courier 10 Pitch'" style:font-adornments="Regular" style:font-pitch="variable"/>
    <style:font-face style:name="Courier 10 Pitch2" svg:font-family="'Courier 10 Pitch'" style:font-family-generic="roman" style:font-pitch="variable"/>
    <style:font-face style:name="Courier 10 Pitch3" svg:font-family="'Courier 10 Pitch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-dash="Dash_20_2" draw:fill-gradient-name="Gradient_20_7" draw:fill-hatch-name="Hatch_20_1" draw:fill-image-name="Bitmape_20_1" fo:min-height="13.609cm">
        <text:list-style style:name="Code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Courier 10 Pitch1" fo:font-family="'Courier 10 Pitch'" style:font-style-name="Regular" style:font-pitch="fixed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style:font-name="Courier 10 Pitch1" fo:font-family="'Courier 10 Pitch'" style:font-style-name="Regular" style:font-pitch="fixed" fo:font-size="14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9-06-30T13:05:48</meta:creation-date>
    <meta:editing-duration>PT13H7M55S</meta:editing-duration>
    <meta:editing-cycles>127</meta:editing-cycles>
    <dc:date>2021-09-09T07:17:51.845994163</dc:date>
    <meta:generator>LibreOffice/7.0.6.2$Linux_X86_64 LibreOffice_project/00$Build-2</meta:generator>
    <dc:creator>Terry Barnaby</dc:creator>
    <meta:document-statistic meta:object-count="102"/>
  </office:meta>
</office:document-meta>
</file>

<file path=Object 1/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25cm" fo:min-width="2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25cm" fo:min-width="1.8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25cm" fo:min-width="4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25cm" fo:min-width="2.5cm"/>
      <style:paragraph-properties style:writing-mode="lr-tb"/>
    </style:style>
    <style:style style:name="gr5" style:family="graphic" style:parent-style-name="standard">
      <style:graphic-properties draw:stroke="dash" draw:stroke-dash="Long_20_Dot" draw:fill="none" draw:textarea-horizontal-align="justify" draw:textarea-vertical-align="middle" draw:auto-grow-height="false" fo:min-height="6.35cm" fo:min-width="6.9cm"/>
    </style:style>
    <style:style style:name="gr6" style:family="graphic" style:parent-style-name="standard">
      <style:graphic-properties draw:stroke="dash" draw:stroke-dash="Long_20_Dot" draw:fill="none" draw:textarea-horizontal-align="justify" draw:textarea-vertical-align="middle" draw:auto-grow-height="false" fo:min-height="4.65cm" fo:min-width="3.9cm"/>
    </style:style>
    <style:style style:name="P1" style:family="paragraph">
      <style:paragraph-properties fo:text-align="center" style:writing-mode="lr-tb"/>
      <style:text-properties fo:font-size="14pt" style:font-size-asian="14pt" style:font-size-complex="1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cm" svg:height="1.5cm" svg:x="2cm" svg:y="1.9cm">
          <text:p text:style-name="P1"><text:span text:style-name="T1">Network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3cm" svg:height="1.5cm" svg:x="2cm" svg:y="3.8cm">
          <text:p text:style-name="P1"><text:span text:style-name="T1">Sta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2cm" svg:y="3.8cm">
          <text:p text:style-name="P1"><text:span text:style-name="T1">Station/</text:span></text:p>
          <text:p text:style-name="P1"><text:span text:style-name="T1">Array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2cm" svg:y="5.6cm">
          <text:p text:style-name="P1"><text:span text:style-name="T1">Channel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2cm" svg:y="7.5cm">
          <text:p text:style-name="P1"><text:span text:style-name="T1">Sourc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7cm" svg:y="2cm">
          <text:p text:style-name="P1"><text:span text:style-name="T1">Loca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7cm" svg:y="4cm">
          <text:p text:style-name="P1"><text:span text:style-name="T1">Respons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7cm" svg:y="5.9cm">
          <text:p text:style-name="P1"><text:span text:style-name="T1">Calibra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5cm" svg:height="1.5cm" svg:x="7cm" svg:y="7.8cm">
          <text:p text:style-name="P1"><text:span text:style-name="T1">ChannelInstrument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1.5cm" svg:x="2cm" svg:y="10cm">
          <text:p text:style-name="P1"><text:span text:style-name="T1">DataChannel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1.5cm" svg:x="2cm" svg:y="12cm">
          <text:p text:style-name="P1"><text:span text:style-name="T1">DataFileInf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13cm" svg:y="1.9cm">
          <text:p text:style-name="P1"><text:span text:style-name="T1">Selec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13cm" svg:y="4cm">
          <text:p text:style-name="P1"><text:span text:style-name="T1">DataInf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13cm" svg:y="7.9cm">
          <text:p text:style-name="P1"><text:span text:style-name="T1">Use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13cm" svg:y="10cm">
          <text:p text:style-name="P1"><text:span text:style-name="T1">Group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13cm" svg:y="12cm">
          <text:p text:style-name="P1"><text:span text:style-name="T1">Not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7cm" svg:y="10.9cm">
          <text:p text:style-name="P1"><text:span text:style-name="T1">Ev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4cm" svg:height="6.6cm" svg:x="12.6cm" svg:y="7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cm" svg:height="4.9cm" svg:x="1.5cm" svg:y="9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2" svg:font-family="Tahoma" style:font-family-generic="swiss"/>
    <style:font-face style:name="DejaVu LGC Sans" svg:font-family="'DejaVu LGC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Tahoma1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  <style:paragraph-properties style:writing-mode="lr-tb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3.92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32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3.38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3.795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/>
      <style:paragraph-properties fo:text-align="center" style:writing-mode="lr-tb"/>
      <style:text-properties fo:font-size="14pt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/>
    </style:style>
    <style:style style:name="P7" style:family="paragraph">
      <loext:graphic-properties draw:fill="none" draw:fill-color="#ffffff"/>
      <style:paragraph-properties style:writing-mode="lr-tb"/>
      <style:text-properties fo:font-size="18pt"/>
    </style:style>
    <style:style style:name="P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/>
    </style:style>
    <style:style style:name="T2" style:family="text">
      <style:text-properties fo:font-size="18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xml:id="id7" draw:id="id7" draw:layer="layout" svg:width="3.542cm" svg:height="1.587cm" svg:x="0.958cm" svg:y="1cm">
          <text:p text:style-name="P1"><text:span text:style-name="T1">Email Interface</text:span></text:p>
        </draw:rect>
        <draw:rect draw:style-name="gr1" draw:text-style-name="P2" xml:id="id3" draw:id="id3" draw:layer="layout" svg:width="3.042cm" svg:height="1.587cm" svg:x="6cm" svg:y="12.413cm">
          <text:p text:style-name="P1"><text:span text:style-name="T1">Web Admin</text:span></text:p>
          <text:p text:style-name="P1"><text:span text:style-name="T1">Interface</text:span></text:p>
        </draw:rect>
        <draw:rect draw:style-name="gr1" draw:text-style-name="P2" xml:id="id2" draw:id="id2" draw:layer="layout" svg:width="6cm" svg:height="2.5cm" svg:x="5.5cm" svg:y="7.5cm">
          <draw:glue-point draw:id="4" svg:x="-3cm" svg:y="5cm"/>
          <draw:glue-point draw:id="5" svg:x="2cm" svg:y="5cm"/>
          <draw:glue-point draw:id="6" svg:x="5cm" svg:y="-2.5cm"/>
          <draw:glue-point draw:id="7" svg:x="5cm" svg:y="2.5cm"/>
          <text:p text:style-name="P1"><text:span text:style-name="T1">BdsServer</text:span></text:p>
          <text:p text:style-name="P1"><text:span text:style-name="T1">Data Engine</text:span></text:p>
        </draw:rect>
        <draw:g xml:id="id10" draw:id="id10">
          <draw:glue-point draw:id="4" svg:x="-5cm" svg:y="3cm"/>
          <draw:glue-point draw:id="5" svg:x="-5cm" svg:y="-3cm"/>
          <draw:rect draw:style-name="gr1" draw:text-style-name="P3" draw:layer="layout" svg:width="4cm" svg:height="2cm" svg:x="13cm" svg:y="4.5cm">
            <text:p text:style-name="P1"><text:span text:style-name="T1">BdsDataLib</text:span></text:p>
            <text:p text:style-name="P1"><text:span text:style-name="T1">Data Converters</text:span></text:p>
          </draw:rect>
        </draw:g>
        <draw:rect draw:style-name="gr1" draw:text-style-name="P2" xml:id="id1" draw:id="id1" draw:layer="layout" svg:width="3.042cm" svg:height="1.587cm" svg:x="0.416cm" svg:y="5.913cm">
          <text:p text:style-name="P1"><text:span text:style-name="T1">Database</text:span></text:p>
        </draw:rect>
        <draw:rect draw:style-name="gr1" draw:text-style-name="P2" xml:id="id12" draw:id="id12" draw:layer="layout" svg:width="3.5cm" svg:height="1.587cm" svg:x="11.5cm" svg:y="12.413cm">
          <text:p text:style-name="P1"><text:span text:style-name="T1">Configuration</text:span></text:p>
          <text:p text:style-name="P1"><text:span text:style-name="T1">and admin tools</text:span></text:p>
        </draw:rect>
        <draw:rect draw:style-name="gr1" draw:text-style-name="P2" xml:id="id4" draw:id="id4" draw:layer="layout" svg:width="3.042cm" svg:height="1.587cm" svg:x="0.458cm" svg:y="7.913cm">
          <text:p text:style-name="P1"><text:span text:style-name="T1">Logging</text:span></text:p>
          <text:p text:style-name="P1"><text:span text:style-name="T1"><text:s/></text:span><text:span text:style-name="T1">and Statistics</text:span></text:p>
        </draw:rect>
        <draw:rect draw:style-name="gr1" draw:text-style-name="P2" xml:id="id11" draw:id="id11" draw:layer="layout" svg:width="3.042cm" svg:height="2.5cm" svg:x="13.958cm" svg:y="7.5cm">
          <text:p text:style-name="P1"><text:span text:style-name="T1">Sensor</text:span></text:p>
          <text:p text:style-name="P1"><text:span text:style-name="T1">Data</text:span></text:p>
          <text:p text:style-name="P1"><text:span text:style-name="T1">Store</text:span></text:p>
        </draw:rect>
        <draw:connector draw:style-name="gr2" draw:text-style-name="P4" draw:layer="layout" svg:x1="3.458cm" svg:y1="6.706cm" svg:x2="5.5cm" svg:y2="8.75cm" draw:start-shape="id1" draw:start-glue-point="1" draw:end-shape="id2" draw:end-glue-point="3" svg:d="M3458 6706h1021v2044h1021" svg:viewBox="0 0 2043 2045">
          <text:p/>
        </draw:connector>
        <draw:frame draw:style-name="gr3" draw:text-style-name="P6" draw:layer="layout" svg:width="3.928cm" svg:height="1.093cm" svg:x="5.072cm" svg:y="6cm">
          <draw:text-box>
            <text:p text:style-name="P5"><text:span text:style-name="T1">BDS Data API</text:span></text:p>
            <text:p text:style-name="P5"><text:span text:style-name="T1">Socket Interface</text:span></text:p>
          </draw:text-box>
        </draw:frame>
        <draw:frame draw:style-name="gr4" draw:text-style-name="P7" draw:layer="layout" svg:width="6.322cm" svg:height="0.704cm" svg:x="5.5cm" svg:y="14.296cm">
          <draw:text-box>
            <text:p text:style-name="P5"><text:span text:style-name="T2">BDS Overall Design</text:span></text:p>
          </draw:text-box>
        </draw:frame>
        <draw:rect draw:style-name="gr1" draw:text-style-name="P2" xml:id="id5" draw:id="id5" draw:layer="layout" svg:width="3.042cm" svg:height="1.587cm" svg:x="0.458cm" svg:y="12.413cm">
          <text:p text:style-name="P1"><text:span text:style-name="T1">Stream</text:span></text:p>
          <text:p text:style-name="P1"><text:span text:style-name="T1">Data Input</text:span></text:p>
        </draw:rect>
        <draw:connector draw:style-name="gr2" draw:text-style-name="P4" draw:layer="layout" draw:line-skew="0.293cm" svg:x1="9.7cm" svg:y1="10cm" svg:x2="7.521cm" svg:y2="12.413cm" draw:start-shape="id2" draw:start-glue-point="5" draw:end-shape="id3" draw:end-glue-point="0" svg:d="M9700 10000v1500h-2179v913" svg:viewBox="0 0 2180 2414">
          <text:p/>
        </draw:connector>
        <draw:connector draw:style-name="gr2" draw:text-style-name="P4" draw:layer="layout" svg:x1="3.5cm" svg:y1="8.706cm" svg:x2="5.5cm" svg:y2="8.75cm" draw:start-shape="id4" draw:start-glue-point="1" draw:end-shape="id2" draw:end-glue-point="3" svg:d="M3500 8706h1000v44h1000" svg:viewBox="0 0 2001 45">
          <text:p/>
        </draw:connector>
        <draw:rect draw:style-name="gr1" draw:text-style-name="P2" xml:id="id8" draw:id="id8" draw:layer="layout" svg:width="3.042cm" svg:height="1.587cm" svg:x="5.958cm" svg:y="1cm">
          <text:p text:style-name="P1"><text:span text:style-name="T1">Web Interface</text:span></text:p>
        </draw:rect>
        <draw:rect draw:style-name="gr1" draw:text-style-name="P2" xml:id="id9" draw:id="id9" draw:layer="layout" svg:width="3.042cm" svg:height="1.587cm" svg:x="11.458cm" svg:y="1cm">
          <text:p text:style-name="P1"><text:span text:style-name="T1">User</text:span></text:p>
          <text:p text:style-name="P1"><text:span text:style-name="T1">Programs</text:span></text:p>
        </draw:rect>
        <draw:frame draw:style-name="gr5" draw:text-style-name="P8" draw:layer="layout" svg:width="3.384cm" svg:height="1.093cm" svg:x="10.491cm" svg:y="10.344cm">
          <draw:text-box>
            <text:p text:style-name="P5"><text:span text:style-name="T3">BDS Admin API</text:span></text:p>
            <text:p text:style-name="P5"><text:span text:style-name="T3">Socket Interface</text:span></text:p>
          </draw:text-box>
        </draw:frame>
        <draw:connector draw:style-name="gr2" draw:text-style-name="P4" draw:layer="layout" draw:line-skew="0.293cm" svg:x1="6.7cm" svg:y1="10cm" svg:x2="1.979cm" svg:y2="12.413cm" draw:start-shape="id2" draw:start-glue-point="4" draw:end-shape="id5" draw:end-glue-point="0" svg:d="M6700 10000v1500h-4721v913" svg:viewBox="0 0 4722 2414">
          <text:p/>
        </draw:connector>
        <draw:frame draw:style-name="gr6" draw:text-style-name="P9" draw:layer="layout" svg:width="3.795cm" svg:height="1.093cm" svg:x="2.705cm" svg:y="10.407cm">
          <draw:text-box>
            <text:p text:style-name="P5"><text:span text:style-name="T1">BDS DataAdd API</text:span></text:p>
            <text:p text:style-name="P5"><text:span text:style-name="T1">Socket Interface</text:span></text:p>
          </draw:text-box>
        </draw:frame>
        <draw:rect draw:style-name="gr1" draw:text-style-name="P2" xml:id="id6" draw:id="id6" draw:layer="layout" svg:width="3.042cm" svg:height="2cm" svg:x="8.458cm" svg:y="4.5cm">
          <text:p text:style-name="P1"><text:span text:style-name="T1">BdsLib</text:span></text:p>
          <text:p text:style-name="P1"><text:span text:style-name="T1">Access</text:span></text:p>
          <text:p text:style-name="P1"><text:span text:style-name="T1">API</text:span></text:p>
        </draw:rect>
        <draw:connector draw:style-name="gr2" draw:text-style-name="P4" draw:layer="layout" svg:x1="9.979cm" svg:y1="6.5cm" svg:x2="8.5cm" svg:y2="7.5cm" draw:start-shape="id6" draw:start-glue-point="2" draw:end-shape="id2" draw:end-glue-point="0" svg:d="M9979 6500v500h-1479v500" svg:viewBox="0 0 1480 1001">
          <text:p/>
        </draw:connector>
        <draw:connector draw:style-name="gr2" draw:text-style-name="P4" draw:layer="layout" svg:x1="2.729cm" svg:y1="2.587cm" svg:x2="9.979cm" svg:y2="4.5cm" draw:start-shape="id7" draw:start-glue-point="2" draw:end-shape="id6" draw:end-glue-point="0" svg:d="M2729 2587v957h7250v956" svg:viewBox="0 0 7251 1914">
          <text:p/>
        </draw:connector>
        <draw:connector draw:style-name="gr2" draw:text-style-name="P4" draw:layer="layout" svg:x1="7.479cm" svg:y1="2.587cm" svg:x2="9.979cm" svg:y2="4.5cm" draw:start-shape="id8" draw:start-glue-point="2" draw:end-shape="id6" draw:end-glue-point="0" svg:d="M7479 2587v957h2500v956" svg:viewBox="0 0 2501 1914">
          <text:p/>
        </draw:connector>
        <draw:connector draw:style-name="gr2" draw:text-style-name="P4" draw:layer="layout" svg:x1="12.979cm" svg:y1="2.587cm" svg:x2="9.979cm" svg:y2="4.5cm" draw:start-shape="id9" draw:start-glue-point="2" draw:end-shape="id6" draw:end-glue-point="0" svg:d="M12979 2587v957h-3000v956" svg:viewBox="0 0 3001 1914">
          <text:p/>
        </draw:connector>
        <draw:connector draw:style-name="gr2" draw:text-style-name="P4" draw:layer="layout" svg:x1="11.5cm" svg:y1="5.5cm" svg:x2="13cm" svg:y2="5.5cm" draw:start-shape="id6" draw:start-glue-point="1" draw:end-shape="id10" draw:end-glue-point="3" svg:d="M11500 5500h1500" svg:viewBox="0 0 1501 1">
          <text:p/>
        </draw:connector>
        <draw:connector draw:style-name="gr2" draw:text-style-name="P4" draw:layer="layout" svg:x1="13.958cm" svg:y1="8.75cm" svg:x2="11.5cm" svg:y2="8.75cm" draw:start-shape="id11" draw:start-glue-point="3" draw:end-shape="id2" draw:end-glue-point="1" svg:d="M13958 8750h-2458" svg:viewBox="0 0 2459 1">
          <text:p/>
        </draw:connector>
        <draw:connector draw:style-name="gr2" draw:text-style-name="P4" draw:layer="layout" svg:x1="13cm" svg:y1="6.1cm" svg:x2="11.5cm" svg:y2="8.125cm" draw:start-shape="id10" draw:start-glue-point="4" draw:end-shape="id2" draw:end-glue-point="6" svg:d="M13000 6100h-750v2025h-750" svg:viewBox="0 0 1501 2026">
          <text:p/>
        </draw:connector>
        <draw:connector draw:style-name="gr2" draw:text-style-name="P4" draw:layer="layout" draw:line-skew="0.293cm" svg:x1="13.25cm" svg:y1="12.413cm" svg:x2="9.7cm" svg:y2="10cm" draw:start-shape="id12" draw:start-glue-point="0" draw:end-shape="id2" draw:end-glue-point="5" svg:d="M13250 12413v-913h-3550v-1500" svg:viewBox="0 0 3551 2414">
          <text:p/>
        </draw:connector>
      </draw:page>
    </office:drawing>
  </office:body>
</office:document-content>
</file>

<file path=Object 3/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2" svg:font-family="Tahoma" style:font-family-generic="swiss"/>
    <style:font-face style:name="DejaVu LGC Sans" svg:font-family="'DejaVu LGC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Tahoma1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Tahoma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DejaVu LGC Sans1" style:font-family-asian="'DejaVu LGC Sans'" style:font-family-generic-asian="swiss" style:font-pitch-asian="variable" style:language-asian="en" style:country-asian="US" style:font-name-complex="Tahoma1" style:font-family-complex="Tahoma" style:font-family-generic-complex="swiss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DejaVu LGC Sans1" style:font-family-asian="'DejaVu LGC Sans'" style:font-family-generic-asian="swiss" style:font-pitch-asian="variable" style:language-asian="en" style:country-asian="US" style:font-name-complex="Tahoma1" style:font-family-complex="Tahoma" style:font-family-generic-complex="swiss" style:font-pitch-complex="variable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style:use-window-font-color="true" loext:opacity="0%" style:font-name="Arial1" fo:font-family="Arial" style:font-family-generic="swiss" style:font-pitch="variable" fo:font-size="14pt" fo:language="en" fo:country="US" fo:font-weight="bold" style:font-name-asian="Tahoma1" style:font-family-asian="Tahoma" style:font-family-generic-asian="swiss" style:font-pitch-asian="variable" style:language-asian="en" style:country-asian="US" style:font-name-complex="Tahoma1" style:font-family-complex="Tahoma" style:font-family-generic-complex="swiss" style:font-pitch-complex="variable" style:font-size-complex="14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DejaVu LGC Sans1" style:font-family-asian="'DejaVu LGC Sans'" style:font-family-generic-asian="swiss" style:font-pitch-asian="variable" style:language-asian="en" style:country-asian="US" style:font-name-complex="Tahoma2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DejaVu LGC Sans1" style:font-family-asian="'DejaVu LGC Sans'" style:font-family-generic-asian="swiss" style:font-pitch-asian="variable" style:language-asian="en" style:country-asian="US" style:font-name-complex="Tahoma2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DejaVu LGC Sans1" style:font-family-asian="'DejaVu LGC Sans'" style:font-family-generic-asian="swiss" style:font-pitch-asian="variable" style:language-asian="en" style:country-asian="US" style:font-name-complex="Tahoma2" style:font-family-complex="Tahoma" style:font-family-generic-complex="swis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