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Replacements/Object 3" manifest:media-type=""/>
  <manifest:file-entry manifest:full-path="settings.xml" manifest:media-type="text/xml"/>
  <manifest:file-entry manifest:full-path="Thumbnails/thumbnail.png" manifest:media-type="image/png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graphics"/>
  <manifest:file-entry manifest:full-path="meta.xml" manifest:media-type="text/xml"/>
  <manifest:file-entry manifest:full-path="Object 3/style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10 Pitch" svg:font-family="'Courier 10 Pitch'" style:font-adornments="Regular" style:font-family-generic="roman" style:font-pitch="variable"/>
    <style:font-face style:name="Courier 10 Pitch1" svg:font-family="'Courier 10 Pitch'" style:font-adornments="Regular" style:font-pitch="variable"/>
    <style:font-face style:name="Courier 10 Pitch2" svg:font-family="'Courier 10 Pitch'" style:font-family-generic="roman" style:font-pitch="variable"/>
    <style:font-face style:name="Courier 10 Pitch3" svg:font-family="'Courier 10 Pitch'" style:font-adornments="Regular" style:font-pitch="fixed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ole-draw-aspect="1"/>
    </style:style>
    <style:style style:name="gr3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pr1" style:family="presentation" style:parent-style-name="Default-title">
      <style:graphic-properties fo:min-height="3.256cm"/>
      <style:paragraph-properties style:writing-mode="lr-tb"/>
    </style:style>
    <style:style style:name="pr2" style:family="presentation" style:parent-style-name="Default-outline1">
      <style:graphic-properties draw:auto-grow-height="true" fo:min-height="12.18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-title">
      <style:graphic-properties fo:min-height="3.506cm"/>
      <style:paragraph-properties style:writing-mode="lr-tb"/>
    </style:style>
    <style:style style:name="pr5" style:family="presentation" style:parent-style-name="Default-outline1">
      <style:graphic-properties fo:min-height="12.18cm"/>
      <style:paragraph-properties style:writing-mode="lr-tb"/>
    </style:style>
    <style:style style:name="pr6" style:family="presentation" style:parent-style-name="Default-notes">
      <style:graphic-properties draw:fill-color="#ffffff" fo:min-height="13.364cm"/>
      <style:paragraph-properties style:writing-mode="lr-tb"/>
    </style:style>
    <style:style style:name="pr7" style:family="presentation" style:parent-style-name="Default-title">
      <style:graphic-properties draw:auto-grow-height="true" fo:min-height="3.506cm"/>
      <style:paragraph-properties style:writing-mode="lr-tb"/>
    </style:style>
    <style:style style:name="pr8" style:family="presentation" style:parent-style-name="Default-outline1">
      <style:graphic-properties fo:min-height="15.927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-color="#ffffff"/>
    </style:style>
    <style:style style:name="P4" style:family="paragraph">
      <loext:graphic-properties draw:fill="none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margin-left="0cm" fo:margin-right="0cm" fo:margin-top="0cm" fo:margin-bottom="0.5cm" fo:text-indent="0cm"/>
    </style:style>
    <style:style style:name="P7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BDS Overview</text:p>
          </draw:text-box>
        </draw:frame>
        <draw:frame presentation:style-name="pr2" draw:text-style-name="P1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>BDS - Blacknest Data System</text:p>
              </text:list-item>
              <text:list-item>
                <text:p>Work started in 2008</text:p>
              </text:list-item>
              <text:list-item>
                <text:p>System to store and recover seismic sensor data together with associated Metadata.</text:p>
              </text:list-item>
              <text:list-item>
                <text:p>Import seismic data from various sources and differing file formats</text:p>
              </text:list-item>
              <text:list-item>
                <text:p>Validation of data import with ancient data files</text:p>
              </text:list-item>
              <text:list-item>
                <text:p>Standardised seismic data and metadata access with simple object orientated network API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DS Current</text:p>
          </draw:text-box>
        </draw:frame>
        <draw:frame presentation:style-name="pr5" draw:layer="layout" svg:width="25.199cm" svg:height="14.661cm" svg:x="1.4cm" svg:y="4.914cm" presentation:class="outline" presentation:user-transformed="true">
          <draw:text-box>
            <text:list text:style-name="L2">
              <text:list-item>
                <text:p>Currently storing and serving around 24 TBytes of seismic data.</text:p>
              </text:list-item>
              <text:list-item>
                <text:p>Metadata database size is currently 13 GBytes</text:p>
              </text:list-item>
              <text:list-item>
                <text:p>Access via command line and GUI programs, Web interface, email Autodrm system and direct network API.</text:p>
              </text:list-item>
              <text:list-item>
                <text:p>Designed to meet the requirements of the seismic scientists working at Blacknest.</text:p>
              </text:list-item>
              <text:list-item>
                <text:p>Runs on Linux systems (Redhat7/Centos7, Fedora etc.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 presentation:user-transformed="true">
          <draw:text-box>
            <text:p>BDS Overall Design</text:p>
          </draw:text-box>
        </draw:frame>
        <draw:frame draw:style-name="gr2" draw:text-style-name="P4" draw:layer="layout" svg:width="17.733cm" svg:height="14.654cm" svg:x="4.767cm" svg:y="4.84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dsServer</text:p>
          </draw:text-box>
        </draw:frame>
        <draw:frame presentation:style-name="pr5" draw:layer="layout" svg:width="25.199cm" svg:height="15.427cm" svg:x="1.5cm" svg:y="5cm" presentation:class="outline" presentation:user-transformed="true">
          <draw:text-box>
            <text:list text:style-name="L2">
              <text:list-item>
                <text:p>The BdsServer is the main BDS access and control process.</text:p>
              </text:list-item>
              <text:list-item>
                <text:p>Runs on the main BDS server host at Blacknest and has access to the seismic data store and MySQL database.</text:p>
              </text:list-item>
              <text:list-item>
                <text:p>Implements the gateway that clients use to access, add and manage the seismic data and metadata.</text:p>
              </text:list-item>
              <text:list-item>
                <text:p>Object orientated IDL generated binary network API that clients use for access. Username/password protected acces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DS Client Programs</text:p>
          </draw:text-box>
        </draw:frame>
        <draw:frame presentation:style-name="pr5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 text:style-name="P6">Various client programs have been developed for user usage as well as real-time import daemons etc.</text:p>
              </text:list-item>
              <text:list-item>
                <text:p text:style-name="P6">bdsUserGui for user data and metadata access</text:p>
              </text:list-item>
              <text:list-item>
                <text:p text:style-name="P6">bdsAdminGui for viewing and editing Metadata and simple seismic data viewing.</text:p>
              </text:list-item>
              <text:list-item>
                <text:p text:style-name="P6">bdsDataAccess simple command line data acess</text:p>
              </text:list-item>
              <text:list-item>
                <text:p text:style-name="P6">bdsWeb WEB interface to BDS for data access</text:p>
              </text:list-item>
              <text:list-item>
                <text:p text:style-name="P6">bdsImport*: various import program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draw:style-name="gr3" draw:text-style-name="P7" draw:layer="layout" svg:width="24.365cm" svg:height="13.952cm" svg:x="1.635cm" svg:y="4.27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presentation:style-name="pr7" draw:text-style-name="P1" draw:layer="layout" svg:width="25.199cm" svg:height="3.506cm" svg:x="1.4cm" svg:y="0.837cm" presentation:class="title" presentation:user-transformed="true">
          <draw:text-box>
            <text:p>BDS API Classes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BDS API – Sensor Data</text:p>
          </draw:text-box>
        </draw:frame>
        <draw:frame presentation:style-name="pr8" draw:text-style-name="P1" draw:layer="layout" svg:width="25.199cm" svg:height="15.927cm" svg:x="1.4cm" svg:y="4.914cm" presentation:class="outline" presentation:user-transformed="true">
          <draw:text-box>
            <text:list text:style-name="L2">
              <text:list-item>
                <text:p>BDS stores seismic and other time sampled data in BDS format data files.</text:p>
              </text:list-item>
              <text:list-item>
                <text:p>BDS file format stores data from all the different import formats and can handle these without data loss.</text:p>
              </text:list-item>
              <text:list-item>
                <text:p>Data is stored in blocks which have start and end times and samples for one or more channels.</text:p>
              </text:list-item>
              <text:list-item>
                <text:p text:style-name="P6">Channel multiplexed and Sample Multiplexed</text:p>
              </text:list-item>
              <text:list-item>
                <text:p text:style-name="P6">Data blocks have extra Metadata in some cases (TapeDigitiser quality etc.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BDS API - Metadata</text:p>
          </draw:text-box>
        </draw:frame>
        <draw:frame presentation:style-name="pr5" draw:text-style-name="P1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tored in a MySQL (Mariadb) database</text:p>
              </text:list-item>
              <text:list-item>
                <text:p>Accessed via Object orientated API.</text:p>
              </text:list-item>
              <text:list-item>
                <text:p>Generally one API object is stored in a database table row, but not always.</text:p>
              </text:list-item>
              <text:list-item>
                <text:p>Object types matches Seismic construc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DS Ongoing</text:p>
          </draw:text-box>
        </draw:frame>
        <draw:frame presentation:style-name="pr5" draw:layer="layout" svg:width="25.199cm" svg:height="12.395cm" svg:x="1.4cm" svg:y="4.914cm" presentation:class="outline" presentation:user-transformed="true">
          <draw:text-box>
            <text:list text:style-name="L2">
              <text:list-item>
                <text:p>The BDS system is under continuous development at Blacknest and Beam.</text:p>
              </text:list-item>
              <text:list-item>
                <text:p>We are interested in the direction the CTBTO are going so we can try and keep compatibility with others especially with seismic Metadata schemas.</text:p>
              </text:list-item>
              <text:list-item>
                <text:p>More info at <text:a xlink:href="https://portal.beam.ltd.uk/support/blacknest" xlink:type="simple">https://portal.beam.ltd.uk/support/blacknest</text:a><text:s/>(User/Password restricted access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10 Pitch" svg:font-family="'Courier 10 Pitch'" style:font-adornments="Regular" style:font-family-generic="roman" style:font-pitch="variable"/>
    <style:font-face style:name="Courier 10 Pitch1" svg:font-family="'Courier 10 Pitch'" style:font-adornments="Regular" style:font-pitch="variable"/>
    <style:font-face style:name="Courier 10 Pitch2" svg:font-family="'Courier 10 Pitch'" style:font-family-generic="roman" style:font-pitch="variable"/>
    <style:font-face style:name="Courier 10 Pitch3" svg:font-family="'Courier 10 Pitch'" style:font-adornments="Regular" style:font-pitch="fixed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de" style:family="graphic" style:parent-style-name="standard">
      <style:graphic-properties draw:stroke-dash="Dash_20_2" fo:min-height="13.609cm">
        <text:list-style style:name="Code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Courier 10 Pitch3" fo:font-family="'Courier 10 Pitch'" style:font-style-name="Regular" style:font-pitch="fixed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3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style:font-name="Courier 10 Pitch3" fo:font-family="'Courier 10 Pitch'" style:font-style-name="Regular" style:font-pitch="fixed" fo:font-size="14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09-06-30T13:05:48</meta:creation-date>
    <meta:editing-duration>PT13H51M32S</meta:editing-duration>
    <meta:editing-cycles>139</meta:editing-cycles>
    <dc:date>2022-01-25T09:55:43.237283091</dc:date>
    <meta:generator>LibreOffice/7.2.5.2.0$Linux_X86_64 LibreOffice_project/20$Build-2</meta:generator>
    <dc:creator>Terry Barnaby</dc:creator>
    <meta:document-statistic meta:object-count="57"/>
  </office:meta>
</office:document-meta>
</file>

<file path=Object 1/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25cm" fo:min-width="2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1.25cm" fo:min-width="1.8cm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1.25cm" fo:min-width="4cm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1.25cm" fo:min-width="2.5cm"/>
      <style:paragraph-properties style:writing-mode="lr-tb"/>
    </style:style>
    <style:style style:name="gr5" style:family="graphic" style:parent-style-name="standard">
      <style:graphic-properties draw:stroke="dash" draw:stroke-dash="Long_20_Dot" draw:fill="none" draw:textarea-horizontal-align="justify" draw:textarea-vertical-align="middle" draw:auto-grow-height="false" fo:min-height="6.35cm" fo:min-width="6.9cm"/>
    </style:style>
    <style:style style:name="gr6" style:family="graphic" style:parent-style-name="standard">
      <style:graphic-properties draw:stroke="dash" draw:stroke-dash="Long_20_Dot" draw:fill="none" draw:textarea-horizontal-align="justify" draw:textarea-vertical-align="middle" draw:auto-grow-height="false" fo:min-height="4.65cm" fo:min-width="3.9cm"/>
    </style:style>
    <style:style style:name="P1" style:family="paragraph">
      <style:paragraph-properties fo:text-align="center" style:writing-mode="lr-tb"/>
      <style:text-properties fo:font-size="14pt" style:font-size-asian="14pt" style:font-size-complex="14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.5cm" svg:height="1.5cm" svg:x="2cm" svg:y="1.9cm">
          <text:p text:style-name="P1"><text:span text:style-name="T1">Network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3cm" svg:height="1.5cm" svg:x="2cm" svg:y="3.8cm">
          <text:p text:style-name="P1"><text:span text:style-name="T1">Station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1.5cm" svg:x="2cm" svg:y="3.8cm">
          <text:p text:style-name="P1"><text:span text:style-name="T1">Station/</text:span></text:p>
          <text:p text:style-name="P1"><text:span text:style-name="T1">Array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1.5cm" svg:x="2cm" svg:y="5.6cm">
          <text:p text:style-name="P1"><text:span text:style-name="T1">Channel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1.5cm" svg:x="2cm" svg:y="7.5cm">
          <text:p text:style-name="P1"><text:span text:style-name="T1">Sourc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1.5cm" svg:x="7cm" svg:y="2cm">
          <text:p text:style-name="P1"><text:span text:style-name="T1">Location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1.5cm" svg:x="7cm" svg:y="4cm">
          <text:p text:style-name="P1"><text:span text:style-name="T1">Respons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1.5cm" svg:x="7cm" svg:y="5.9cm">
          <text:p text:style-name="P1"><text:span text:style-name="T1">Calibration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.5cm" svg:height="1.5cm" svg:x="7cm" svg:y="7.8cm">
          <text:p text:style-name="P1"><text:span text:style-name="T1">ChannelInstrument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3cm" svg:height="1.5cm" svg:x="2cm" svg:y="10cm">
          <text:p text:style-name="P1"><text:span text:style-name="T1">DataChannel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3cm" svg:height="1.5cm" svg:x="2cm" svg:y="12cm">
          <text:p text:style-name="P1"><text:span text:style-name="T1">DataFileInfo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1.5cm" svg:x="13cm" svg:y="1.9cm">
          <text:p text:style-name="P1"><text:span text:style-name="T1">Selection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1.5cm" svg:x="13cm" svg:y="4cm">
          <text:p text:style-name="P1"><text:span text:style-name="T1">DataInfo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1.5cm" svg:x="13cm" svg:y="7.9cm">
          <text:p text:style-name="P1"><text:span text:style-name="T1">User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1.5cm" svg:x="13cm" svg:y="10cm">
          <text:p text:style-name="P1"><text:span text:style-name="T1">Group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1.5cm" svg:x="13cm" svg:y="12cm">
          <text:p text:style-name="P1"><text:span text:style-name="T1">Not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1.5cm" svg:x="7cm" svg:y="10.9cm">
          <text:p text:style-name="P1"><text:span text:style-name="T1">Event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7.4cm" svg:height="6.6cm" svg:x="12.6cm" svg:y="7.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cm" svg:height="4.9cm" svg:x="1.5cm" svg:y="9.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Object 1/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3/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homa2" svg:font-family="Tahoma" style:font-family-generic="swiss"/>
    <style:font-face style:name="DejaVu LGC Sans" svg:font-family="'DejaVu LGC Sans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LGC Sans1" svg:font-family="'DejaVu LGC Sans'" style:font-family-generic="swiss" style:font-pitch="variable"/>
    <style:font-face style:name="Tahoma1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  <style:paragraph-properties style:writing-mode="lr-tb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3cm" fo:min-width="3.928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6.322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3cm" fo:min-width="3.38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3cm" fo:min-width="3.795cm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/>
      <style:paragraph-properties fo:text-align="center" style:writing-mode="lr-tb"/>
      <style:text-properties fo:font-size="14pt"/>
    </style:style>
    <style:style style:name="P3" style:family="paragraph">
      <loext:graphic-properties draw:fill="none"/>
      <style:paragraph-properties fo:text-align="center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/>
    </style:style>
    <style:style style:name="P7" style:family="paragraph">
      <loext:graphic-properties draw:fill="none" draw:fill-color="#ffffff"/>
      <style:paragraph-properties style:writing-mode="lr-tb"/>
      <style:text-properties fo:font-size="18pt"/>
    </style:style>
    <style:style style:name="P8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4pt"/>
    </style:style>
    <style:style style:name="T2" style:family="text">
      <style:text-properties fo:font-size="18pt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xml:id="id7" draw:id="id7" draw:layer="layout" svg:width="3.542cm" svg:height="1.587cm" svg:x="0.958cm" svg:y="1cm">
          <text:p text:style-name="P1"><text:span text:style-name="T1">Email Interface</text:span></text:p>
        </draw:rect>
        <draw:rect draw:style-name="gr1" draw:text-style-name="P2" xml:id="id3" draw:id="id3" draw:layer="layout" svg:width="3.042cm" svg:height="1.587cm" svg:x="6cm" svg:y="12.413cm">
          <text:p text:style-name="P1"><text:span text:style-name="T1">Web Admin</text:span></text:p>
          <text:p text:style-name="P1"><text:span text:style-name="T1">Interface</text:span></text:p>
        </draw:rect>
        <draw:rect draw:style-name="gr1" draw:text-style-name="P2" xml:id="id2" draw:id="id2" draw:layer="layout" svg:width="6cm" svg:height="2.5cm" svg:x="5.5cm" svg:y="7.5cm">
          <draw:glue-point draw:id="4" svg:x="-3cm" svg:y="5cm"/>
          <draw:glue-point draw:id="5" svg:x="2cm" svg:y="5cm"/>
          <draw:glue-point draw:id="6" svg:x="5cm" svg:y="-2.5cm"/>
          <draw:glue-point draw:id="7" svg:x="5cm" svg:y="2.5cm"/>
          <text:p text:style-name="P1"><text:span text:style-name="T1">BdsServer</text:span></text:p>
          <text:p text:style-name="P1"><text:span text:style-name="T1">Data Engine</text:span></text:p>
        </draw:rect>
        <draw:g xml:id="id10" draw:id="id10">
          <draw:glue-point draw:id="4" svg:x="-5cm" svg:y="3cm"/>
          <draw:glue-point draw:id="5" svg:x="-5cm" svg:y="-3cm"/>
          <draw:rect draw:style-name="gr1" draw:text-style-name="P3" draw:layer="layout" svg:width="4cm" svg:height="2cm" svg:x="13cm" svg:y="4.5cm">
            <text:p text:style-name="P1"><text:span text:style-name="T1">BdsDataLib</text:span></text:p>
            <text:p text:style-name="P1"><text:span text:style-name="T1">Data Converters</text:span></text:p>
          </draw:rect>
        </draw:g>
        <draw:rect draw:style-name="gr1" draw:text-style-name="P2" xml:id="id1" draw:id="id1" draw:layer="layout" svg:width="3.042cm" svg:height="1.587cm" svg:x="0.416cm" svg:y="5.913cm">
          <text:p text:style-name="P1"><text:span text:style-name="T1">Database</text:span></text:p>
        </draw:rect>
        <draw:rect draw:style-name="gr1" draw:text-style-name="P2" xml:id="id12" draw:id="id12" draw:layer="layout" svg:width="3.5cm" svg:height="1.587cm" svg:x="11.5cm" svg:y="12.413cm">
          <text:p text:style-name="P1"><text:span text:style-name="T1">Configuration</text:span></text:p>
          <text:p text:style-name="P1"><text:span text:style-name="T1">and admin tools</text:span></text:p>
        </draw:rect>
        <draw:rect draw:style-name="gr1" draw:text-style-name="P2" xml:id="id4" draw:id="id4" draw:layer="layout" svg:width="3.042cm" svg:height="1.587cm" svg:x="0.458cm" svg:y="7.913cm">
          <text:p text:style-name="P1"><text:span text:style-name="T1">Logging</text:span></text:p>
          <text:p text:style-name="P1"><text:span text:style-name="T1"><text:s/></text:span><text:span text:style-name="T1">and Statistics</text:span></text:p>
        </draw:rect>
        <draw:rect draw:style-name="gr1" draw:text-style-name="P2" xml:id="id11" draw:id="id11" draw:layer="layout" svg:width="3.042cm" svg:height="2.5cm" svg:x="13.958cm" svg:y="7.5cm">
          <text:p text:style-name="P1"><text:span text:style-name="T1">Sensor</text:span></text:p>
          <text:p text:style-name="P1"><text:span text:style-name="T1">Data</text:span></text:p>
          <text:p text:style-name="P1"><text:span text:style-name="T1">Store</text:span></text:p>
        </draw:rect>
        <draw:connector draw:style-name="gr2" draw:text-style-name="P4" draw:layer="layout" svg:x1="3.458cm" svg:y1="6.706cm" svg:x2="5.5cm" svg:y2="8.75cm" draw:start-shape="id1" draw:start-glue-point="1" draw:end-shape="id2" draw:end-glue-point="3" svg:d="M3458 6706h1021v2044h1021" svg:viewBox="0 0 2043 2045">
          <text:p/>
        </draw:connector>
        <draw:frame draw:style-name="gr3" draw:text-style-name="P6" draw:layer="layout" svg:width="3.928cm" svg:height="1.093cm" svg:x="5.072cm" svg:y="6cm">
          <draw:text-box>
            <text:p text:style-name="P5"><text:span text:style-name="T1">BDS Data API</text:span></text:p>
            <text:p text:style-name="P5"><text:span text:style-name="T1">Socket Interface</text:span></text:p>
          </draw:text-box>
        </draw:frame>
        <draw:frame draw:style-name="gr4" draw:text-style-name="P7" draw:layer="layout" svg:width="6.322cm" svg:height="0.704cm" svg:x="5.5cm" svg:y="14.296cm">
          <draw:text-box>
            <text:p text:style-name="P5"><text:span text:style-name="T2">BDS Overall Design</text:span></text:p>
          </draw:text-box>
        </draw:frame>
        <draw:rect draw:style-name="gr1" draw:text-style-name="P2" xml:id="id5" draw:id="id5" draw:layer="layout" svg:width="3.042cm" svg:height="1.587cm" svg:x="0.458cm" svg:y="12.413cm">
          <text:p text:style-name="P1"><text:span text:style-name="T1">Stream</text:span></text:p>
          <text:p text:style-name="P1"><text:span text:style-name="T1">Data Input</text:span></text:p>
        </draw:rect>
        <draw:connector draw:style-name="gr2" draw:text-style-name="P4" draw:layer="layout" draw:line-skew="0.293cm" svg:x1="9.7cm" svg:y1="10cm" svg:x2="7.521cm" svg:y2="12.413cm" draw:start-shape="id2" draw:start-glue-point="5" draw:end-shape="id3" draw:end-glue-point="0" svg:d="M9700 10000v1500h-2179v913" svg:viewBox="0 0 2180 2414">
          <text:p/>
        </draw:connector>
        <draw:connector draw:style-name="gr2" draw:text-style-name="P4" draw:layer="layout" svg:x1="3.5cm" svg:y1="8.706cm" svg:x2="5.5cm" svg:y2="8.75cm" draw:start-shape="id4" draw:start-glue-point="1" draw:end-shape="id2" draw:end-glue-point="3" svg:d="M3500 8706h1000v44h1000" svg:viewBox="0 0 2001 45">
          <text:p/>
        </draw:connector>
        <draw:rect draw:style-name="gr1" draw:text-style-name="P2" xml:id="id8" draw:id="id8" draw:layer="layout" svg:width="3.042cm" svg:height="1.587cm" svg:x="5.958cm" svg:y="1cm">
          <text:p text:style-name="P1"><text:span text:style-name="T1">Web Interface</text:span></text:p>
        </draw:rect>
        <draw:rect draw:style-name="gr1" draw:text-style-name="P2" xml:id="id9" draw:id="id9" draw:layer="layout" svg:width="3.042cm" svg:height="1.587cm" svg:x="11.458cm" svg:y="1cm">
          <text:p text:style-name="P1"><text:span text:style-name="T1">User</text:span></text:p>
          <text:p text:style-name="P1"><text:span text:style-name="T1">Programs</text:span></text:p>
        </draw:rect>
        <draw:frame draw:style-name="gr5" draw:text-style-name="P8" draw:layer="layout" svg:width="3.384cm" svg:height="1.093cm" svg:x="10.491cm" svg:y="10.344cm">
          <draw:text-box>
            <text:p text:style-name="P5"><text:span text:style-name="T3">BDS Admin API</text:span></text:p>
            <text:p text:style-name="P5"><text:span text:style-name="T3">Socket Interface</text:span></text:p>
          </draw:text-box>
        </draw:frame>
        <draw:connector draw:style-name="gr2" draw:text-style-name="P4" draw:layer="layout" draw:line-skew="0.293cm" svg:x1="6.7cm" svg:y1="10cm" svg:x2="1.979cm" svg:y2="12.413cm" draw:start-shape="id2" draw:start-glue-point="4" draw:end-shape="id5" draw:end-glue-point="0" svg:d="M6700 10000v1500h-4721v913" svg:viewBox="0 0 4722 2414">
          <text:p/>
        </draw:connector>
        <draw:frame draw:style-name="gr6" draw:text-style-name="P9" draw:layer="layout" svg:width="3.795cm" svg:height="1.093cm" svg:x="2.705cm" svg:y="10.407cm">
          <draw:text-box>
            <text:p text:style-name="P5"><text:span text:style-name="T1">BDS DataAdd API</text:span></text:p>
            <text:p text:style-name="P5"><text:span text:style-name="T1">Socket Interface</text:span></text:p>
          </draw:text-box>
        </draw:frame>
        <draw:rect draw:style-name="gr1" draw:text-style-name="P2" xml:id="id6" draw:id="id6" draw:layer="layout" svg:width="3.042cm" svg:height="2cm" svg:x="8.458cm" svg:y="4.5cm">
          <text:p text:style-name="P1"><text:span text:style-name="T1">BdsLib</text:span></text:p>
          <text:p text:style-name="P1"><text:span text:style-name="T1">Access</text:span></text:p>
          <text:p text:style-name="P1"><text:span text:style-name="T1">API</text:span></text:p>
        </draw:rect>
        <draw:connector draw:style-name="gr2" draw:text-style-name="P4" draw:layer="layout" svg:x1="9.979cm" svg:y1="6.5cm" svg:x2="8.5cm" svg:y2="7.5cm" draw:start-shape="id6" draw:start-glue-point="2" draw:end-shape="id2" draw:end-glue-point="0" svg:d="M9979 6500v500h-1479v500" svg:viewBox="0 0 1480 1001">
          <text:p/>
        </draw:connector>
        <draw:connector draw:style-name="gr2" draw:text-style-name="P4" draw:layer="layout" svg:x1="2.729cm" svg:y1="2.587cm" svg:x2="9.979cm" svg:y2="4.5cm" draw:start-shape="id7" draw:start-glue-point="2" draw:end-shape="id6" draw:end-glue-point="0" svg:d="M2729 2587v957h7250v956" svg:viewBox="0 0 7251 1914">
          <text:p/>
        </draw:connector>
        <draw:connector draw:style-name="gr2" draw:text-style-name="P4" draw:layer="layout" svg:x1="7.479cm" svg:y1="2.587cm" svg:x2="9.979cm" svg:y2="4.5cm" draw:start-shape="id8" draw:start-glue-point="2" draw:end-shape="id6" draw:end-glue-point="0" svg:d="M7479 2587v957h2500v956" svg:viewBox="0 0 2501 1914">
          <text:p/>
        </draw:connector>
        <draw:connector draw:style-name="gr2" draw:text-style-name="P4" draw:layer="layout" svg:x1="12.979cm" svg:y1="2.587cm" svg:x2="9.979cm" svg:y2="4.5cm" draw:start-shape="id9" draw:start-glue-point="2" draw:end-shape="id6" draw:end-glue-point="0" svg:d="M12979 2587v957h-3000v956" svg:viewBox="0 0 3001 1914">
          <text:p/>
        </draw:connector>
        <draw:connector draw:style-name="gr2" draw:text-style-name="P4" draw:layer="layout" svg:x1="11.5cm" svg:y1="5.5cm" svg:x2="13cm" svg:y2="5.5cm" draw:start-shape="id6" draw:start-glue-point="1" draw:end-shape="id10" draw:end-glue-point="3" svg:d="M11500 5500h1500" svg:viewBox="0 0 1501 1">
          <text:p/>
        </draw:connector>
        <draw:connector draw:style-name="gr2" draw:text-style-name="P4" draw:layer="layout" svg:x1="13.958cm" svg:y1="8.75cm" svg:x2="11.5cm" svg:y2="8.75cm" draw:start-shape="id11" draw:start-glue-point="3" draw:end-shape="id2" draw:end-glue-point="1" svg:d="M13958 8750h-2458" svg:viewBox="0 0 2459 1">
          <text:p/>
        </draw:connector>
        <draw:connector draw:style-name="gr2" draw:text-style-name="P4" draw:layer="layout" svg:x1="13cm" svg:y1="6.1cm" svg:x2="11.5cm" svg:y2="8.125cm" draw:start-shape="id10" draw:start-glue-point="4" draw:end-shape="id2" draw:end-glue-point="6" svg:d="M13000 6100h-750v2025h-750" svg:viewBox="0 0 1501 2026">
          <text:p/>
        </draw:connector>
        <draw:connector draw:style-name="gr2" draw:text-style-name="P4" draw:layer="layout" draw:line-skew="0.293cm" svg:x1="13.25cm" svg:y1="12.413cm" svg:x2="9.7cm" svg:y2="10cm" draw:start-shape="id12" draw:start-glue-point="0" draw:end-shape="id2" draw:end-glue-point="5" svg:d="M13250 12413v-913h-3550v-1500" svg:viewBox="0 0 3551 2414">
          <text:p/>
        </draw:connector>
      </draw:page>
    </office:drawing>
  </office:body>
</office:document-content>
</file>

<file path=Object 3/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homa2" svg:font-family="Tahoma" style:font-family-generic="swiss"/>
    <style:font-face style:name="DejaVu LGC Sans" svg:font-family="'DejaVu LGC Sans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LGC Sans1" svg:font-family="'DejaVu LGC Sans'" style:font-family-generic="swiss" style:font-pitch="variable"/>
    <style:font-face style:name="Tahoma1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GB" style:font-name-asian="Tahoma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" style:font-family-asian="Tahoma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DejaVu LGC Sans1" style:font-family-asian="'DejaVu LGC Sans'" style:font-family-generic-asian="swiss" style:font-pitch-asian="variable" style:language-asian="en" style:country-asian="US" style:font-name-complex="Tahoma1" style:font-family-complex="Tahoma" style:font-family-generic-complex="swiss" style:font-pitch-complex="variable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DejaVu LGC Sans1" style:font-family-asian="'DejaVu LGC Sans'" style:font-family-generic-asian="swiss" style:font-pitch-asian="variable" style:language-asian="en" style:country-asian="US" style:font-name-complex="Tahoma1" style:font-family-complex="Tahoma" style:font-family-generic-complex="swiss" style:font-pitch-complex="variable" style:font-size-complex="12pt"/>
    </style:style>
    <style:style style:name="heading_20_3" style:display-name="heading 3" style:family="graphic">
      <style:paragraph-properties fo:margin-top="0.746cm" fo:margin-bottom="0.374cm" style:text-autospace="none"/>
      <style:text-properties style:use-window-font-color="true" loext:opacity="0%" style:font-name="Arial1" fo:font-family="Arial" style:font-family-generic="swiss" style:font-pitch="variable" fo:font-size="14pt" fo:language="en" fo:country="US" fo:font-weight="bold" style:font-name-asian="Tahoma1" style:font-family-asian="Tahoma" style:font-family-generic-asian="swiss" style:font-pitch-asian="variable" style:language-asian="en" style:country-asian="US" style:font-name-complex="Tahoma1" style:font-family-complex="Tahoma" style:font-family-generic-complex="swiss" style:font-pitch-complex="variable" style:font-size-complex="14pt" style:font-weight-complex="bold"/>
    </style:style>
    <style:style style:name="List" style:family="graphic">
      <style:paragraph-properties fo:margin-top="0cm" fo:margin-bottom="0.374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DejaVu LGC Sans1" style:font-family-asian="'DejaVu LGC Sans'" style:font-family-generic-asian="swiss" style:font-pitch-asian="variable" style:language-asian="en" style:country-asian="US" style:font-name-complex="Tahoma2" style:font-family-complex="Tahoma" style:font-family-generic-complex="swiss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font-name-asian="DejaVu LGC Sans1" style:font-family-asian="'DejaVu LGC Sans'" style:font-family-generic-asian="swiss" style:font-pitch-asian="variable" style:language-asian="en" style:country-asian="US" style:font-name-complex="Tahoma2" style:font-family-complex="Tahoma" style:font-family-generic-complex="swiss" style:font-size-complex="12pt" style:font-style-complex="italic"/>
    </style:style>
    <style:style style:name="Index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DejaVu LGC Sans1" style:font-family-asian="'DejaVu LGC Sans'" style:font-family-generic-asian="swiss" style:font-pitch-asian="variable" style:language-asian="en" style:country-asian="US" style:font-name-complex="Tahoma2" style:font-family-complex="Tahoma" style:font-family-generic-complex="swiss" style:font-size-complex="12pt"/>
    </style:style>
  </office:styles>
  <office:automatic-styles>
    <style:page-layout style:name="PM0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