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styles.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graphics"/>
  <manifest:file-entry manifest:full-path="Object 1/settings.xml" manifest:media-type="text/xml"/>
  <manifest:file-entry manifest:full-path="Object 1/style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StarSymbol" svg:font-family="StarSymbol" style:font-charset="x-symbol"/>
    <style:font-face style:name="WenQuanYi Micro Hei" svg:font-family="'WenQuanYi Micro Hei'" style:font-family-generic="system" style:font-pitch="variable"/>
  </office:font-face-decls>
  <office:automatic-styles>
    <style:style style:name="Table1" style:family="table">
      <style:table-properties style:width="8.996cm" table:align="left"/>
    </style:style>
    <style:style style:name="Table1.A" style:family="table-column">
      <style:table-column-properties style:column-width="3.493cm"/>
    </style:style>
    <style:style style:name="Table1.B" style:family="table-column">
      <style:table-column-properties style:column-width="5.503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4.921cm" style:rel-column-width="17915*"/>
    </style:style>
    <style:style style:name="Table3.B" style:family="table-column">
      <style:table-column-properties style:column-width="13.081cm" style:rel-column-width="47620*"/>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5.133cm" style:rel-column-width="18685*"/>
    </style:style>
    <style:style style:name="Table2.B" style:family="table-column">
      <style:table-column-properties style:column-width="12.869cm" style:rel-column-width="46850*"/>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officeooo:paragraph-rsid="000db5bf" fo:background-color="transparent" style:font-size-asian="28pt" style:font-size-complex="28pt"/>
    </style:style>
    <style:style style:name="P2" style:family="paragraph" style:parent-style-name="Table_20_Contents">
      <style:text-properties fo:font-weight="bold" officeooo:paragraph-rsid="000db5bf" style:font-weight-asian="bold" style:font-weight-complex="bold"/>
    </style:style>
    <style:style style:name="P3" style:family="paragraph" style:parent-style-name="Table_20_Contents">
      <style:text-properties fo:font-weight="bold" officeooo:rsid="023cad7a" officeooo:paragraph-rsid="023cad7a" style:font-weight-asian="bold" style:font-weight-complex="bold"/>
    </style:style>
    <style:style style:name="P4" style:family="paragraph" style:parent-style-name="Table_20_Contents">
      <style:text-properties officeooo:paragraph-rsid="000db5bf"/>
    </style:style>
    <style:style style:name="P5" style:family="paragraph" style:parent-style-name="Table_20_Contents">
      <style:text-properties officeooo:rsid="023cad7a" officeooo:paragraph-rsid="023cad7a"/>
    </style:style>
    <style:style style:name="P6" style:family="paragraph" style:parent-style-name="Table_20_Contents">
      <style:text-properties officeooo:rsid="02b3ff94" officeooo:paragraph-rsid="02b3ff94"/>
    </style:style>
    <style:style style:name="P7" style:family="paragraph" style:parent-style-name="Table_20_Contents">
      <style:text-properties officeooo:paragraph-rsid="02df1b41"/>
    </style:style>
    <style:style style:name="P8" style:family="paragraph" style:parent-style-name="Text_20_body">
      <style:text-properties officeooo:paragraph-rsid="02df1b41"/>
    </style:style>
    <style:style style:name="P9" style:family="paragraph" style:parent-style-name="Standard">
      <style:text-properties officeooo:paragraph-rsid="02df1b41"/>
    </style:style>
    <style:style style:name="P10" style:family="paragraph" style:parent-style-name="Table_20_Contents">
      <style:text-properties officeooo:rsid="02dfb89e" officeooo:paragraph-rsid="02dfb89e"/>
    </style:style>
    <style:style style:name="P11" style:family="paragraph" style:parent-style-name="Table_20_Contents">
      <style:text-properties officeooo:rsid="02fbcf6b" officeooo:paragraph-rsid="02fbcf6b"/>
    </style:style>
    <style:style style:name="P12" style:family="paragraph" style:parent-style-name="Table_20_Contents">
      <style:text-properties officeooo:rsid="03085d70" officeooo:paragraph-rsid="03085d70"/>
    </style:style>
    <style:style style:name="P13" style:family="paragraph" style:parent-style-name="Table_20_Contents">
      <style:text-properties officeooo:rsid="030aeeda" officeooo:paragraph-rsid="030aeeda"/>
    </style:style>
    <style:style style:name="P14" style:family="paragraph" style:parent-style-name="Table_20_Contents">
      <style:text-properties officeooo:rsid="02fa954c" officeooo:paragraph-rsid="02fa954c"/>
    </style:style>
    <style:style style:name="P15" style:family="paragraph" style:parent-style-name="Table_20_Contents">
      <style:text-properties officeooo:rsid="0329bf9d" officeooo:paragraph-rsid="0329bf9d"/>
    </style:style>
    <style:style style:name="P16" style:family="paragraph" style:parent-style-name="Table_20_Contents">
      <style:text-properties officeooo:rsid="032b94f7" officeooo:paragraph-rsid="032b94f7"/>
    </style:style>
    <style:style style:name="P17" style:family="paragraph" style:parent-style-name="Table_20_Contents">
      <style:text-properties officeooo:rsid="032b94f7" officeooo:paragraph-rsid="036ecc8a"/>
    </style:style>
    <style:style style:name="P18" style:family="paragraph" style:parent-style-name="Table_20_Contents">
      <style:text-properties officeooo:rsid="03666981" officeooo:paragraph-rsid="03666981"/>
    </style:style>
    <style:style style:name="P19" style:family="paragraph" style:parent-style-name="Table_20_Contents">
      <style:text-properties officeooo:rsid="0368f15e" officeooo:paragraph-rsid="0368f15e"/>
    </style:style>
    <style:style style:name="P20" style:family="paragraph" style:parent-style-name="Table_20_Contents">
      <style:text-properties officeooo:rsid="036ad82f" officeooo:paragraph-rsid="036ad82f"/>
    </style:style>
    <style:style style:name="P21" style:family="paragraph" style:parent-style-name="Table_20_Contents">
      <style:text-properties officeooo:paragraph-rsid="036ecc8a"/>
    </style:style>
    <style:style style:name="P22" style:family="paragraph" style:parent-style-name="Table_20_Contents">
      <style:text-properties officeooo:rsid="0332fa7b" officeooo:paragraph-rsid="0332fa7b"/>
    </style:style>
    <style:style style:name="P23" style:family="paragraph" style:parent-style-name="Table_20_Contents">
      <style:text-properties officeooo:paragraph-rsid="0396ec36"/>
    </style:style>
    <style:style style:name="P24" style:family="paragraph" style:parent-style-name="Table_20_Contents">
      <style:text-properties officeooo:paragraph-rsid="039b4bf0"/>
    </style:style>
    <style:style style:name="P25" style:family="paragraph" style:parent-style-name="Text_20_body">
      <style:text-properties officeooo:paragraph-rsid="039b4bf0"/>
    </style:style>
    <style:style style:name="P26" style:family="paragraph" style:parent-style-name="Table_20_Contents">
      <style:text-properties officeooo:paragraph-rsid="039cad36"/>
    </style:style>
    <style:style style:name="P27" style:family="paragraph" style:parent-style-name="Text_20_body">
      <style:text-properties officeooo:rsid="02bf8e0e" officeooo:paragraph-rsid="02bf8e0e"/>
    </style:style>
    <style:style style:name="P28" style:family="paragraph" style:parent-style-name="Text_20_body">
      <style:text-properties officeooo:rsid="02cf2edd" officeooo:paragraph-rsid="02cf2edd"/>
    </style:style>
    <style:style style:name="P29" style:family="paragraph" style:parent-style-name="Text_20_body">
      <style:text-properties officeooo:rsid="02d3bd86" officeooo:paragraph-rsid="02d3bd86"/>
    </style:style>
    <style:style style:name="P30" style:family="paragraph" style:parent-style-name="Text_20_body">
      <style:text-properties officeooo:rsid="02e38b67" officeooo:paragraph-rsid="02e38b67"/>
    </style:style>
    <style:style style:name="P31" style:family="paragraph" style:parent-style-name="Text_20_body">
      <style:text-properties officeooo:rsid="02e38b67" officeooo:paragraph-rsid="02e65fae"/>
    </style:style>
    <style:style style:name="P32" style:family="paragraph" style:parent-style-name="Text_20_body">
      <style:text-properties officeooo:rsid="02e38b67" officeooo:paragraph-rsid="0330e792"/>
    </style:style>
    <style:style style:name="P33" style:family="paragraph" style:parent-style-name="Text_20_body">
      <style:text-properties officeooo:rsid="02e38b67" officeooo:paragraph-rsid="033db50a"/>
    </style:style>
    <style:style style:name="P34" style:family="paragraph" style:parent-style-name="Text_20_body">
      <style:text-properties officeooo:rsid="02e65fae" officeooo:paragraph-rsid="02e65fae"/>
    </style:style>
    <style:style style:name="P35" style:family="paragraph" style:parent-style-name="Text_20_body">
      <style:text-properties officeooo:rsid="02e6ef78" officeooo:paragraph-rsid="02e6ef78"/>
    </style:style>
    <style:style style:name="P36" style:family="paragraph" style:parent-style-name="Text_20_body">
      <style:text-properties officeooo:rsid="02ea3d73" officeooo:paragraph-rsid="02ea3d73"/>
    </style:style>
    <style:style style:name="P37" style:family="paragraph" style:parent-style-name="Text_20_body">
      <style:text-properties officeooo:rsid="02edbbd8" officeooo:paragraph-rsid="02edbbd8"/>
    </style:style>
    <style:style style:name="P38" style:family="paragraph" style:parent-style-name="Text_20_body">
      <style:text-properties officeooo:paragraph-rsid="02f10564"/>
    </style:style>
    <style:style style:name="P39" style:family="paragraph" style:parent-style-name="Text_20_body">
      <style:text-properties officeooo:rsid="02f10564" officeooo:paragraph-rsid="02f10564"/>
    </style:style>
    <style:style style:name="P40" style:family="paragraph" style:parent-style-name="Text_20_body">
      <style:text-properties officeooo:rsid="032fffdc" officeooo:paragraph-rsid="032fffdc"/>
    </style:style>
    <style:style style:name="P41" style:family="paragraph" style:parent-style-name="Text_20_body">
      <style:text-properties officeooo:rsid="03368925" officeooo:paragraph-rsid="03368925"/>
    </style:style>
    <style:style style:name="P42" style:family="paragraph" style:parent-style-name="Text_20_body">
      <style:text-properties officeooo:rsid="0338deec" officeooo:paragraph-rsid="0338deec"/>
    </style:style>
    <style:style style:name="P43" style:family="paragraph" style:parent-style-name="Text_20_body">
      <style:text-properties officeooo:rsid="0338deec" officeooo:paragraph-rsid="02f64ee8"/>
    </style:style>
    <style:style style:name="P44" style:family="paragraph" style:parent-style-name="Text_20_body">
      <style:text-properties officeooo:rsid="033db50a" officeooo:paragraph-rsid="033db50a"/>
    </style:style>
    <style:style style:name="P45" style:family="paragraph" style:parent-style-name="Text_20_body">
      <style:text-properties officeooo:paragraph-rsid="034c708a"/>
    </style:style>
    <style:style style:name="P46" style:family="paragraph" style:parent-style-name="Standard">
      <style:text-properties officeooo:paragraph-rsid="034c708a"/>
    </style:style>
    <style:style style:name="P47" style:family="paragraph" style:parent-style-name="Text_20_body">
      <style:text-properties officeooo:rsid="03507005" officeooo:paragraph-rsid="03507005"/>
    </style:style>
    <style:style style:name="P48" style:family="paragraph" style:parent-style-name="Text_20_body">
      <style:text-properties officeooo:rsid="035183b4" officeooo:paragraph-rsid="035183b4"/>
    </style:style>
    <style:style style:name="P49" style:family="paragraph" style:parent-style-name="Text_20_body">
      <style:text-properties officeooo:rsid="037b008d" officeooo:paragraph-rsid="037c95b4"/>
    </style:style>
    <style:style style:name="P50" style:family="paragraph" style:parent-style-name="Text_20_body">
      <style:text-properties officeooo:rsid="037c95b4" officeooo:paragraph-rsid="037d2351"/>
    </style:style>
    <style:style style:name="P51" style:family="paragraph" style:parent-style-name="Text_20_body">
      <style:text-properties officeooo:rsid="037e9455" officeooo:paragraph-rsid="037e9455"/>
    </style:style>
    <style:style style:name="P52" style:family="paragraph" style:parent-style-name="Text_20_body">
      <style:text-properties officeooo:rsid="037e9455" officeooo:paragraph-rsid="0381f5d5"/>
    </style:style>
    <style:style style:name="P53" style:family="paragraph" style:parent-style-name="Standard">
      <style:text-properties officeooo:rsid="037e9455" officeooo:paragraph-rsid="0381f5d5"/>
    </style:style>
    <style:style style:name="P54" style:family="paragraph" style:parent-style-name="Text_20_body">
      <style:text-properties officeooo:rsid="038ed1e9" officeooo:paragraph-rsid="038ed1e9"/>
    </style:style>
    <style:style style:name="P55" style:family="paragraph" style:parent-style-name="Text_20_body">
      <style:text-properties officeooo:paragraph-rsid="030c39a9"/>
    </style:style>
    <style:style style:name="P56" style:family="paragraph" style:parent-style-name="Text_20_body">
      <style:text-properties officeooo:rsid="038fb14b" officeooo:paragraph-rsid="038fb14b"/>
    </style:style>
    <style:style style:name="P57" style:family="paragraph" style:parent-style-name="Text_20_body">
      <style:text-properties officeooo:paragraph-rsid="039c9e2c"/>
    </style:style>
    <style:style style:name="P58" style:family="paragraph" style:parent-style-name="Text_20_body">
      <style:paragraph-properties>
        <style:tab-stops>
          <style:tab-stop style:position="4.302cm"/>
        </style:tab-stops>
      </style:paragraph-properties>
      <style:text-properties officeooo:paragraph-rsid="039c9e2c"/>
    </style:style>
    <style:style style:name="P59" style:family="paragraph" style:parent-style-name="Standard">
      <style:text-properties officeooo:paragraph-rsid="03700f2f"/>
    </style:style>
    <style:style style:name="P60" style:family="paragraph" style:parent-style-name="Standard">
      <style:text-properties officeooo:paragraph-rsid="038293d1"/>
    </style:style>
    <style:style style:name="P61" style:family="paragraph" style:parent-style-name="Standard">
      <style:text-properties officeooo:rsid="03840869" officeooo:paragraph-rsid="03840869"/>
    </style:style>
    <style:style style:name="P62" style:family="paragraph" style:parent-style-name="Title">
      <style:paragraph-properties fo:text-align="center" style:justify-single-word="false"/>
      <style:text-properties fo:font-size="20pt" fo:font-weight="bold" officeooo:paragraph-rsid="02b3ff94" style:font-size-asian="20pt" style:font-weight-asian="bold" style:font-size-complex="20pt" style:font-weight-complex="bold"/>
    </style:style>
    <style:style style:name="P63" style:family="paragraph" style:parent-style-name="Title">
      <style:paragraph-properties fo:text-align="center" style:justify-single-word="false"/>
      <style:text-properties fo:font-size="20pt" fo:font-weight="bold" officeooo:rsid="02f10564" officeooo:paragraph-rsid="02f10564" style:font-size-asian="20pt" style:font-weight-asian="bold" style:font-size-complex="20pt" style:font-weight-complex="bold"/>
    </style:style>
    <style:style style:name="P64" style:family="paragraph" style:parent-style-name="Contents_20_1">
      <style:paragraph-properties>
        <style:tab-stops>
          <style:tab-stop style:position="18.002cm" style:type="right" style:leader-style="dotted" style:leader-text="."/>
        </style:tab-stops>
      </style:paragraph-properties>
    </style:style>
    <style:style style:name="P65" style:family="paragraph" style:parent-style-name="Signature">
      <style:paragraph-properties fo:margin-left="1.251cm" fo:margin-right="0cm" fo:text-indent="0cm" style:auto-text-indent="false"/>
      <style:text-properties fo:font-style="italic" officeooo:rsid="039b4bf0" officeooo:paragraph-rsid="039b4bf0" style:font-style-asian="italic" style:font-style-complex="italic"/>
    </style:style>
    <style:style style:name="P66" style:family="paragraph" style:parent-style-name="Standard">
      <style:text-properties officeooo:rsid="03a633a6" officeooo:paragraph-rsid="03a633a6"/>
    </style:style>
    <style:style style:name="P67" style:family="paragraph" style:parent-style-name="Contents_20_1">
      <style:paragraph-properties>
        <style:tab-stops>
          <style:tab-stop style:position="18.002cm" style:type="right" style:leader-style="dotted" style:leader-text="."/>
        </style:tab-stops>
      </style:paragraph-properties>
    </style:style>
    <style:style style:name="P68" style:family="paragraph" style:parent-style-name="Heading_20_1">
      <style:text-properties officeooo:rsid="02f10564" officeooo:paragraph-rsid="02cf2edd"/>
    </style:style>
    <style:style style:name="P69" style:family="paragraph" style:parent-style-name="Heading_20_1">
      <style:text-properties officeooo:paragraph-rsid="039b4bf0"/>
    </style:style>
    <style:style style:name="P70" style:family="paragraph" style:parent-style-name="Heading_20_1">
      <style:text-properties officeooo:rsid="02e38b67" officeooo:paragraph-rsid="02e38b67"/>
    </style:style>
    <style:style style:name="P71" style:family="paragraph" style:parent-style-name="Heading_20_1">
      <style:text-properties officeooo:rsid="037e9455" officeooo:paragraph-rsid="037e9455"/>
    </style:style>
    <style:style style:name="P72" style:family="paragraph" style:parent-style-name="Heading_20_1">
      <style:text-properties officeooo:paragraph-rsid="038293d1"/>
    </style:style>
    <style:style style:name="P73" style:family="paragraph" style:parent-style-name="Heading_20_1">
      <style:text-properties officeooo:rsid="034c708a" officeooo:paragraph-rsid="034c708a"/>
    </style:style>
    <style:style style:name="P74" style:family="paragraph" style:parent-style-name="Heading_20_1">
      <style:text-properties officeooo:paragraph-rsid="02cf2edd"/>
    </style:style>
    <style:style style:name="P75" style:family="paragraph" style:parent-style-name="Heading_20_1">
      <style:text-properties officeooo:rsid="031ff0a1" officeooo:paragraph-rsid="031ff0a1"/>
    </style:style>
    <style:style style:name="P76" style:family="paragraph" style:parent-style-name="Heading_20_1">
      <style:text-properties officeooo:paragraph-rsid="031ef225"/>
    </style:style>
    <style:style style:name="P77" style:family="paragraph" style:parent-style-name="Heading_20_1">
      <style:text-properties officeooo:rsid="03a9e25d" officeooo:paragraph-rsid="03a9e25d"/>
    </style:style>
    <style:style style:name="P78" style:family="paragraph" style:parent-style-name="Standard" style:list-style-name="L6"/>
    <style:style style:name="P79" style:family="paragraph" style:parent-style-name="Standard" style:list-style-name="L8">
      <style:text-properties officeooo:paragraph-rsid="0340b65b"/>
    </style:style>
    <style:style style:name="P80" style:family="paragraph" style:parent-style-name="Standard" style:list-style-name="L8">
      <style:text-properties officeooo:paragraph-rsid="031ef225"/>
    </style:style>
    <style:style style:name="P81" style:family="paragraph" style:parent-style-name="Table_20_Contents">
      <style:text-properties officeooo:rsid="02fa954c" officeooo:paragraph-rsid="02fa954c"/>
    </style:style>
    <style:style style:name="P82" style:family="paragraph" style:parent-style-name="Table_20_Contents">
      <style:text-properties officeooo:rsid="03ab5436" officeooo:paragraph-rsid="03ab5436"/>
    </style:style>
    <style:style style:name="P83" style:family="paragraph" style:parent-style-name="Text_20_body" style:list-style-name="L1"/>
    <style:style style:name="P84" style:family="paragraph" style:parent-style-name="Text_20_body" style:list-style-name="L1">
      <style:text-properties officeooo:rsid="02bc862c" officeooo:paragraph-rsid="02bc862c"/>
    </style:style>
    <style:style style:name="P85" style:family="paragraph" style:parent-style-name="Text_20_body" style:list-style-name="L1">
      <style:text-properties officeooo:rsid="02d77f55" officeooo:paragraph-rsid="02d77f55"/>
    </style:style>
    <style:style style:name="P86" style:family="paragraph" style:parent-style-name="Text_20_body" style:list-style-name="L1">
      <style:text-properties officeooo:rsid="034f5e04" officeooo:paragraph-rsid="034f5e04"/>
    </style:style>
    <style:style style:name="P87" style:family="paragraph" style:parent-style-name="Text_20_body" style:list-style-name="L2">
      <style:text-properties officeooo:rsid="02d3bd86" officeooo:paragraph-rsid="02d3bd86"/>
    </style:style>
    <style:style style:name="P88" style:family="paragraph" style:parent-style-name="Text_20_body" style:list-style-name="L2">
      <style:text-properties officeooo:rsid="02e324d0" officeooo:paragraph-rsid="02e324d0"/>
    </style:style>
    <style:style style:name="P89" style:family="paragraph" style:parent-style-name="Text_20_body" style:list-style-name="L2">
      <style:text-properties officeooo:rsid="03264a5c" officeooo:paragraph-rsid="03264a5c"/>
    </style:style>
    <style:style style:name="P90" style:family="paragraph" style:parent-style-name="Text_20_body" style:list-style-name="L2">
      <style:text-properties officeooo:rsid="02d40a7f" officeooo:paragraph-rsid="02d40a7f"/>
    </style:style>
    <style:style style:name="P91" style:family="paragraph" style:parent-style-name="Text_20_body" style:list-style-name="L3">
      <style:text-properties officeooo:rsid="035183b4" officeooo:paragraph-rsid="035183b4"/>
    </style:style>
    <style:style style:name="P92" style:family="paragraph" style:parent-style-name="Text_20_body" style:list-style-name="L4">
      <style:text-properties officeooo:rsid="035183b4" officeooo:paragraph-rsid="035183b4"/>
    </style:style>
    <style:style style:name="P93" style:family="paragraph" style:parent-style-name="Text_20_body" style:list-style-name="L4">
      <style:text-properties officeooo:rsid="0350a81d" officeooo:paragraph-rsid="0350a81d"/>
    </style:style>
    <style:style style:name="P94" style:family="paragraph" style:parent-style-name="Text_20_body" style:list-style-name="L4">
      <style:text-properties officeooo:rsid="03368925" officeooo:paragraph-rsid="03368925"/>
    </style:style>
    <style:style style:name="P95" style:family="paragraph" style:parent-style-name="Text_20_body" style:list-style-name="L4">
      <style:text-properties officeooo:rsid="038b494b" officeooo:paragraph-rsid="038b494b"/>
    </style:style>
    <style:style style:name="P96" style:family="paragraph" style:parent-style-name="Text_20_body" style:list-style-name="L5"/>
    <style:style style:name="P97" style:family="paragraph" style:parent-style-name="Text_20_body" style:list-style-name="L5">
      <style:text-properties officeooo:paragraph-rsid="035371bc"/>
    </style:style>
    <style:style style:name="P98" style:family="paragraph" style:parent-style-name="Text_20_body" style:list-style-name="L5">
      <style:text-properties officeooo:rsid="0393e852" officeooo:paragraph-rsid="0393e852"/>
    </style:style>
    <style:style style:name="P99" style:family="paragraph" style:parent-style-name="Text_20_body" style:list-style-name="L7">
      <style:text-properties officeooo:rsid="02bf8e0e" officeooo:paragraph-rsid="02bf8e0e"/>
    </style:style>
    <style:style style:name="P100" style:family="paragraph" style:parent-style-name="Text_20_body" style:list-style-name="L7">
      <style:text-properties officeooo:rsid="02dbe6e3" officeooo:paragraph-rsid="02dbe6e3"/>
    </style:style>
    <style:style style:name="P101" style:family="paragraph" style:parent-style-name="Text_20_body" style:list-style-name="L7">
      <style:text-properties officeooo:rsid="02c0be2f" officeooo:paragraph-rsid="02c0be2f"/>
    </style:style>
    <style:style style:name="P102" style:family="paragraph" style:parent-style-name="Text_20_body" style:list-style-name="L7">
      <style:text-properties officeooo:rsid="02c24a9b" officeooo:paragraph-rsid="02c24a9b"/>
    </style:style>
    <style:style style:name="P103" style:family="paragraph" style:parent-style-name="Text_20_body" style:list-style-name="L7">
      <style:text-properties officeooo:rsid="02c42a0e" officeooo:paragraph-rsid="02c42a0e"/>
    </style:style>
    <style:style style:name="P104" style:family="paragraph" style:parent-style-name="Text_20_body" style:list-style-name="L7">
      <style:text-properties officeooo:rsid="0311164b" officeooo:paragraph-rsid="03120988"/>
    </style:style>
    <style:style style:name="P105" style:family="paragraph" style:parent-style-name="Text_20_body" style:list-style-name="L7">
      <style:text-properties officeooo:rsid="03120988" officeooo:paragraph-rsid="03120988"/>
    </style:style>
    <style:style style:name="P106" style:family="paragraph" style:parent-style-name="Text_20_body">
      <style:text-properties officeooo:rsid="02f64ee8" officeooo:paragraph-rsid="02f64ee8"/>
    </style:style>
    <style:style style:name="P107" style:family="paragraph" style:parent-style-name="Text_20_body">
      <style:text-properties officeooo:rsid="03a9e25d" officeooo:paragraph-rsid="03a9e25d"/>
    </style:style>
    <style:style style:name="P108" style:family="paragraph" style:parent-style-name="Text_20_body">
      <style:text-properties officeooo:rsid="02e6ef78" officeooo:paragraph-rsid="03a9e25d"/>
    </style:style>
    <style:style style:name="P109" style:family="paragraph" style:parent-style-name="Text_20_body">
      <style:text-properties officeooo:paragraph-rsid="03a9e25d"/>
    </style:style>
    <style:style style:name="P110" style:family="paragraph" style:parent-style-name="Text_20_body">
      <style:paragraph-properties fo:margin-left="0.72cm" fo:margin-right="0cm" fo:text-indent="0cm" style:auto-text-indent="false"/>
      <style:text-properties officeooo:paragraph-rsid="03a9e25d"/>
    </style:style>
    <style:style style:name="P111" style:family="paragraph" style:parent-style-name="Text_20_body">
      <style:paragraph-properties fo:margin-left="0cm" fo:margin-right="0cm" fo:text-indent="0cm" style:auto-text-indent="false"/>
      <style:text-properties officeooo:paragraph-rsid="03a9e25d"/>
    </style:style>
    <style:style style:name="P112" style:family="paragraph" style:parent-style-name="Text_20_body" style:list-style-name="L9">
      <style:text-properties officeooo:paragraph-rsid="03a9e25d"/>
    </style:style>
    <style:style style:name="P113" style:family="paragraph" style:parent-style-name="Text_20_body">
      <style:text-properties officeooo:rsid="03acff2f" officeooo:paragraph-rsid="03acff2f"/>
    </style:style>
    <style:style style:name="P114" style:family="paragraph" style:parent-style-name="Text_20_body">
      <style:text-properties officeooo:rsid="03231447" officeooo:paragraph-rsid="03afb0bd"/>
    </style:style>
    <style:style style:name="T1" style:family="text">
      <style:text-properties fo:font-style="italic" style:font-style-asian="italic" style:font-style-complex="italic"/>
    </style:style>
    <style:style style:name="T2" style:family="text">
      <style:text-properties officeooo:rsid="000f9b13"/>
    </style:style>
    <style:style style:name="T3" style:family="text">
      <style:text-properties officeooo:rsid="02ba329e"/>
    </style:style>
    <style:style style:name="T4" style:family="text">
      <style:text-properties officeooo:rsid="02bc862c"/>
    </style:style>
    <style:style style:name="T5" style:family="text">
      <style:text-properties officeooo:rsid="02d4533f"/>
    </style:style>
    <style:style style:name="T6" style:family="text">
      <style:text-properties officeooo:rsid="02d77f55"/>
    </style:style>
    <style:style style:name="T7" style:family="text">
      <style:text-properties officeooo:rsid="02da9256"/>
    </style:style>
    <style:style style:name="T8" style:family="text">
      <style:text-properties fo:font-weight="bold" style:font-weight-asian="bold" style:font-weight-complex="bold"/>
    </style:style>
    <style:style style:name="T9" style:family="text">
      <style:text-properties officeooo:rsid="02df1b41"/>
    </style:style>
    <style:style style:name="T10" style:family="text">
      <style:text-properties officeooo:rsid="02e38b67"/>
    </style:style>
    <style:style style:name="T11" style:family="text">
      <style:text-properties officeooo:rsid="02e65fae"/>
    </style:style>
    <style:style style:name="T12" style:family="text">
      <style:text-properties officeooo:rsid="02e8b115"/>
    </style:style>
    <style:style style:name="T13" style:family="text">
      <style:text-properties officeooo:rsid="02ec3cdf"/>
    </style:style>
    <style:style style:name="T14" style:family="text">
      <style:text-properties officeooo:rsid="02fc1ca8"/>
    </style:style>
    <style:style style:name="T15" style:family="text">
      <style:text-properties style:text-line-through-style="none" style:text-line-through-type="none"/>
    </style:style>
    <style:style style:name="T16" style:family="text">
      <style:text-properties style:text-line-through-style="none" style:text-line-through-type="none" officeooo:rsid="030b9431"/>
    </style:style>
    <style:style style:name="T17" style:family="text">
      <style:text-properties style:text-line-through-style="none" style:text-line-through-type="none" officeooo:rsid="02ef3b30"/>
    </style:style>
    <style:style style:name="T18" style:family="text">
      <style:text-properties officeooo:rsid="02ef3b30"/>
    </style:style>
    <style:style style:name="T19" style:family="text">
      <style:text-properties officeooo:rsid="030c39a9"/>
    </style:style>
    <style:style style:name="T20" style:family="text">
      <style:text-properties officeooo:rsid="0311012a"/>
    </style:style>
    <style:style style:name="T21" style:family="text">
      <style:text-properties officeooo:rsid="0311164b"/>
    </style:style>
    <style:style style:name="T22" style:family="text">
      <style:text-properties officeooo:rsid="03120988"/>
    </style:style>
    <style:style style:name="T23" style:family="text">
      <style:text-properties officeooo:rsid="0316c2e8"/>
    </style:style>
    <style:style style:name="T24" style:family="text">
      <style:text-properties officeooo:rsid="031731af"/>
    </style:style>
    <style:style style:name="T25" style:family="text">
      <style:text-properties officeooo:rsid="03187c53"/>
    </style:style>
    <style:style style:name="T26" style:family="text">
      <style:text-properties officeooo:rsid="031a5f05"/>
    </style:style>
    <style:style style:name="T27" style:family="text">
      <style:text-properties officeooo:rsid="031bffe3"/>
    </style:style>
    <style:style style:name="T28" style:family="text">
      <style:text-properties officeooo:rsid="0323f912"/>
    </style:style>
    <style:style style:name="T29" style:family="text">
      <style:text-properties officeooo:rsid="0324af7c"/>
    </style:style>
    <style:style style:name="T30" style:family="text">
      <style:text-properties officeooo:rsid="03264a5c"/>
    </style:style>
    <style:style style:name="T31" style:family="text">
      <style:text-properties officeooo:rsid="02e324d0"/>
    </style:style>
    <style:style style:name="T32" style:family="text">
      <style:text-properties officeooo:rsid="03277ee8"/>
    </style:style>
    <style:style style:name="T33" style:family="text">
      <style:text-properties officeooo:rsid="032969db"/>
    </style:style>
    <style:style style:name="T34" style:family="text">
      <style:text-properties officeooo:rsid="0329bf9d"/>
    </style:style>
    <style:style style:name="T35" style:family="text">
      <style:text-properties officeooo:rsid="032b94f7"/>
    </style:style>
    <style:style style:name="T36" style:family="text">
      <style:text-properties officeooo:rsid="032c8c18"/>
    </style:style>
    <style:style style:name="T37" style:family="text">
      <style:text-properties officeooo:rsid="032e755a"/>
    </style:style>
    <style:style style:name="T38" style:family="text">
      <style:text-properties officeooo:rsid="032fffdc"/>
    </style:style>
    <style:style style:name="T39" style:family="text">
      <style:text-properties officeooo:rsid="0330e792"/>
    </style:style>
    <style:style style:name="T40" style:family="text">
      <style:text-properties officeooo:rsid="033119d4"/>
    </style:style>
    <style:style style:name="T41" style:family="text">
      <style:text-properties officeooo:rsid="0332fa7b"/>
    </style:style>
    <style:style style:name="T42" style:family="text">
      <style:text-properties officeooo:rsid="03368925"/>
    </style:style>
    <style:style style:name="T43" style:family="text">
      <style:text-properties officeooo:rsid="0338deec"/>
    </style:style>
    <style:style style:name="T44" style:family="text">
      <style:text-properties officeooo:rsid="033ac211"/>
    </style:style>
    <style:style style:name="T45" style:family="text">
      <style:text-properties officeooo:rsid="0340b65b"/>
    </style:style>
    <style:style style:name="T46" style:family="text">
      <style:text-properties officeooo:rsid="03419414"/>
    </style:style>
    <style:style style:name="T47" style:family="text">
      <style:text-properties officeooo:rsid="034c708a"/>
    </style:style>
    <style:style style:name="T48" style:family="text">
      <style:text-properties officeooo:rsid="03507005"/>
    </style:style>
    <style:style style:name="T49" style:family="text">
      <style:text-properties officeooo:rsid="0350a81d"/>
    </style:style>
    <style:style style:name="T50" style:family="text">
      <style:text-properties officeooo:rsid="03385346"/>
    </style:style>
    <style:style style:name="T51" style:family="text">
      <style:text-properties officeooo:rsid="0351daa0"/>
    </style:style>
    <style:style style:name="T52" style:family="text">
      <style:text-properties officeooo:rsid="0354dedb"/>
    </style:style>
    <style:style style:name="T53" style:family="text">
      <style:text-properties officeooo:rsid="03567edf"/>
    </style:style>
    <style:style style:name="T54" style:family="text">
      <style:text-properties officeooo:rsid="035869ef"/>
    </style:style>
    <style:style style:name="T55" style:family="text">
      <style:text-properties officeooo:rsid="035f79cb"/>
    </style:style>
    <style:style style:name="T56" style:family="text">
      <style:text-properties officeooo:rsid="035fd623"/>
    </style:style>
    <style:style style:name="T57" style:family="text">
      <style:text-properties officeooo:rsid="036191cc"/>
    </style:style>
    <style:style style:name="T58" style:family="text">
      <style:text-properties officeooo:rsid="03637c61"/>
    </style:style>
    <style:style style:name="T59" style:family="text">
      <style:text-properties officeooo:rsid="0364cba2"/>
    </style:style>
    <style:style style:name="T60" style:family="text">
      <style:text-properties officeooo:rsid="036651b0"/>
    </style:style>
    <style:style style:name="T61" style:family="text">
      <style:text-properties officeooo:rsid="036d0166"/>
    </style:style>
    <style:style style:name="T62" style:family="text">
      <style:text-properties officeooo:rsid="037161c0"/>
    </style:style>
    <style:style style:name="T63" style:family="text">
      <style:text-properties officeooo:rsid="037313e6"/>
    </style:style>
    <style:style style:name="T64" style:family="text">
      <style:text-properties officeooo:rsid="0374bff3"/>
    </style:style>
    <style:style style:name="T65" style:family="text">
      <style:text-properties officeooo:rsid="03787b32"/>
    </style:style>
    <style:style style:name="T66" style:family="text">
      <style:text-properties officeooo:rsid="037a02ab"/>
    </style:style>
    <style:style style:name="T67" style:family="text">
      <style:text-properties officeooo:rsid="037c95b4"/>
    </style:style>
    <style:style style:name="T68" style:family="text">
      <style:text-properties officeooo:rsid="037d2351"/>
    </style:style>
    <style:style style:name="T69" style:family="text">
      <style:text-properties officeooo:rsid="037e9455"/>
    </style:style>
    <style:style style:name="T70" style:family="text">
      <style:text-properties officeooo:rsid="0381f5d5"/>
    </style:style>
    <style:style style:name="T71" style:family="text">
      <style:text-properties officeooo:rsid="038293d1"/>
    </style:style>
    <style:style style:name="T72" style:family="text">
      <style:text-properties officeooo:rsid="0386e029"/>
    </style:style>
    <style:style style:name="T73" style:family="text">
      <style:text-properties officeooo:rsid="0387f2bb"/>
    </style:style>
    <style:style style:name="T74" style:family="text">
      <style:text-properties officeooo:rsid="0388af1f"/>
    </style:style>
    <style:style style:name="T75" style:family="text">
      <style:text-properties officeooo:rsid="038922f2"/>
    </style:style>
    <style:style style:name="T76" style:family="text">
      <style:text-properties officeooo:rsid="03899589"/>
    </style:style>
    <style:style style:name="T77" style:family="text">
      <style:text-properties officeooo:rsid="038d0e5d"/>
    </style:style>
    <style:style style:name="T78" style:family="text">
      <style:text-properties officeooo:rsid="0392dd29"/>
    </style:style>
    <style:style style:name="T79" style:family="text">
      <style:text-properties officeooo:rsid="0393eb0c"/>
    </style:style>
    <style:style style:name="T80" style:family="text">
      <style:text-properties officeooo:rsid="03945352"/>
    </style:style>
    <style:style style:name="T81" style:family="text">
      <style:text-properties officeooo:rsid="0396ec36"/>
    </style:style>
    <style:style style:name="T82" style:family="text">
      <style:text-properties officeooo:rsid="0397d4a0"/>
    </style:style>
    <style:style style:name="T83" style:family="text">
      <style:text-properties officeooo:rsid="039b4bf0"/>
    </style:style>
    <style:style style:name="T84" style:family="text">
      <style:text-properties officeooo:rsid="03a117de"/>
    </style:style>
    <style:style style:name="T85" style:family="text">
      <style:text-properties officeooo:rsid="03a1ecb9"/>
    </style:style>
    <style:style style:name="T86" style:family="text">
      <style:text-properties officeooo:rsid="03a5887d"/>
    </style:style>
    <style:style style:name="T87" style:family="text">
      <style:text-properties officeooo:rsid="03a80713"/>
    </style:style>
    <style:style style:name="T88" style:family="text">
      <style:text-properties officeooo:rsid="03a9e25d"/>
    </style:style>
    <style:style style:name="T89" style:family="text">
      <style:text-properties officeooo:rsid="02f64ee8"/>
    </style:style>
    <style:style style:name="T90" style:family="text">
      <style:text-properties officeooo:rsid="03aa1070"/>
    </style:style>
    <style:style style:name="T91" style:family="text">
      <style:text-properties officeooo:rsid="03aa4575"/>
    </style:style>
    <style:style style:name="T92" style:family="text">
      <style:text-properties officeooo:rsid="03abe009"/>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BDS Real Time <text:span text:style-name="T2">Streams</text:span></text:p>
      <text:p text:style-name="P63">BdsImportStream<text:span text:style-name="T23">Gcf</text:span></text:p>
      <table:table table:name="Table1" table:style-name="Table1">
        <table:table-column table:style-name="Table1.A"/>
        <table:table-column table:style-name="Table1.B"/>
        <table:table-row>
          <table:table-cell table:style-name="Table1.A1" office:value-type="string">
            <text:p text:style-name="P2">Project</text:p>
          </table:table-cell>
          <table:table-cell table:style-name="Table1.B1" office:value-type="string">
            <text:p text:style-name="P6">BDS</text:p>
          </table:table-cell>
        </table:table-row>
        <table:table-row>
          <table:table-cell table:style-name="Table1.A2" office:value-type="string">
            <text:p text:style-name="P2">Date</text:p>
          </table:table-cell>
          <table:table-cell table:style-name="Table1.B2" office:value-type="string">
            <text:p text:style-name="P4">20<text:span text:style-name="T84">2</text:span><text:span text:style-name="T87">3</text:span>-<text:span text:style-name="T87">11</text:span>-<text:span text:style-name="T87">09</text:span></text:p>
          </table:table-cell>
        </table:table-row>
        <table:table-row>
          <table:table-cell table:style-name="Table1.A2" office:value-type="string">
            <text:p text:style-name="P2">Reference</text:p>
          </table:table-cell>
          <table:table-cell table:style-name="Table1.B2" office:value-type="string">
            <text:p text:style-name="Table_20_Contents">Bds<text:span text:style-name="T7">ImportS</text:span>tream<text:span text:style-name="T23">Gcf</text:span></text:p>
          </table:table-cell>
        </table:table-row>
        <table:table-row>
          <table:table-cell table:style-name="Table1.A2" office:value-type="string">
            <text:p text:style-name="P3">Software Version</text:p>
          </table:table-cell>
          <table:table-cell table:style-name="Table1.B2" office:value-type="string">
            <text:p text:style-name="P5"><text:span text:style-name="T87">3</text:span>.<text:span text:style-name="T87">1</text:span>.<text:span text:style-name="T87">4</text:span></text:p>
          </table:table-cell>
        </table:table-row>
        <table:table-row>
          <table:table-cell table:style-name="Table1.A2" office:value-type="string">
            <text:p text:style-name="P2">Author</text:p>
          </table:table-cell>
          <table:table-cell table:style-name="Table1.B2" office:value-type="string">
            <text:p text:style-name="P4">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7"><text:a xlink:type="simple" xlink:href="#__RefHeading___Toc478_3591429359" text:style-name="Index_20_Link" text:visited-style-name="Index_20_Link">1. <text:s/>Introduction<text:tab/>1</text:a></text:p>
          <text:p text:style-name="P67"><text:a xlink:type="simple" xlink:href="#__RefHeading___Toc480_3591429359" text:style-name="Index_20_Link" text:visited-style-name="Index_20_Link">2. <text:s/>Features<text:tab/>1</text:a></text:p>
          <text:p text:style-name="P67"><text:a xlink:type="simple" xlink:href="#__RefHeading___Toc482_3591429359" text:style-name="Index_20_Link" text:visited-style-name="Index_20_Link">3. <text:s/>Overview<text:tab/>2</text:a></text:p>
          <text:p text:style-name="P67"><text:a xlink:type="simple" xlink:href="#__RefHeading___Toc1800_824209580" text:style-name="Index_20_Link" text:visited-style-name="Index_20_Link">4. <text:s/>Usage<text:tab/>3</text:a></text:p>
          <text:p text:style-name="P67"><text:a xlink:type="simple" xlink:href="#__RefHeading___Toc484_3591429359" text:style-name="Index_20_Link" text:visited-style-name="Index_20_Link">5. <text:s/>Configuration<text:tab/>3</text:a></text:p>
          <text:p text:style-name="P67"><text:a xlink:type="simple" xlink:href="#__RefHeading___Toc486_3591429359" text:style-name="Index_20_Link" text:visited-style-name="Index_20_Link">6. <text:s/>Operation<text:tab/>5</text:a></text:p>
          <text:p text:style-name="P67"><text:a xlink:type="simple" xlink:href="#__RefHeading___Toc1007_3170299501" text:style-name="Index_20_Link" text:visited-style-name="Index_20_Link">7. <text:s/>SCREAM Server Functionality<text:tab/>6</text:a></text:p>
          <text:p text:style-name="P67"><text:a xlink:type="simple" xlink:href="#__RefHeading___Toc1009_3170299501" text:style-name="Index_20_Link" text:visited-style-name="Index_20_Link">8. <text:s/>Import of Non-configured Streams<text:tab/>6</text:a></text:p>
          <text:p text:style-name="P67"><text:a xlink:type="simple" xlink:href="#__RefHeading___Toc488_3591429359" text:style-name="Index_20_Link" text:visited-style-name="Index_20_Link">9. <text:s/>Errors and Backfill<text:tab/>7</text:a></text:p>
          <text:p text:style-name="P67"><text:a xlink:type="simple" xlink:href="#__RefHeading___Toc1139_982602675" text:style-name="Index_20_Link" text:visited-style-name="Index_20_Link">10. <text:s/>Disk space<text:tab/>9</text:a></text:p>
          <text:p text:style-name="P67"><text:a xlink:type="simple" xlink:href="#__RefHeading___Toc490_3591429359" text:style-name="Index_20_Link" text:visited-style-name="Index_20_Link">11. <text:s/>Timestamp Jitter<text:tab/>9</text:a></text:p>
          <text:p text:style-name="P67"><text:a xlink:type="simple" xlink:href="#__RefHeading___Toc492_3591429359" text:style-name="Index_20_Link" text:visited-style-name="Index_20_Link">12. <text:s/>Debugging<text:tab/>9</text:a></text:p>
          <text:p text:style-name="P67"><text:a xlink:type="simple" xlink:href="#__RefHeading___Toc695_3617317360" text:style-name="Index_20_Link" text:visited-style-name="Index_20_Link">13. <text:s/>SCREAM Notes<text:tab/>10</text:a></text:p>
          <text:p text:style-name="P67"><text:a xlink:type="simple" xlink:href="#__RefHeading___Toc494_3591429359" text:style-name="Index_20_Link" text:visited-style-name="Index_20_Link">14. <text:s/>Implementation Notes<text:tab/>11</text:a></text:p>
          <text:p text:style-name="P67"><text:a xlink:type="simple" xlink:href="#__RefHeading___Toc728_1740327139" text:style-name="Index_20_Link" text:visited-style-name="Index_20_Link">15. <text:s/>Program operation<text:tab/>12</text:a></text:p>
          <text:p text:style-name="P67"><text:a xlink:type="simple" xlink:href="#__RefHeading___Toc502_3591429359" text:style-name="Index_20_Link" text:visited-style-name="Index_20_Link">16. <text:s/>Prototype testing<text:tab/>12</text:a></text:p>
          <text:p text:style-name="P67"><text:a xlink:type="simple" xlink:href="#__RefHeading___Toc717_3095065738" text:style-name="Index_20_Link" text:visited-style-name="Index_20_Link">17. <text:s/>Notes<text:tab/>12</text:a></text:p>
        </text:index-body>
      </text:table-of-content>
      <text:p text:style-name="Standard"/>
      <text:h text:style-name="Heading_20_1" text:outline-level="1"><text:bookmark-start text:name="__RefHeading___Toc478_3591429359"/>Introduction<text:bookmark-end text:name="__RefHeading___Toc478_3591429359"/></text:h>
      <text:p text:style-name="Text_20_body">This document describes the BDS real-time <text:span text:style-name="T23">GCF SCREAM data</text:span> ingest system.</text:p>
      <text:p text:style-name="P38">There <text:span text:style-name="T3">are separate</text:span> BDS daemon processes that act as clients <text:span text:style-name="T23">to the BdsServer program </text:span>that import the data streams into the BDS <text:span text:style-name="T28">via the BdsServer master daemon</text:span>. The B<text:span text:style-name="T28">dsServer daemon</text:span> then provide<text:span text:style-name="T3">s</text:span> real-time access to the data <text:span text:style-name="T3">in the normal way</text:span>.</text:p>
      <text:p text:style-name="P39">This is the manual for the bdsImportStream<text:span text:style-name="T23">Gcf</text:span> importer <text:span text:style-name="T28">daemon</text:span>.</text:p>
      <text:h text:style-name="Heading_20_1" text:outline-level="1"><text:bookmark-start text:name="__RefHeading___Toc480_3591429359"/>Features<text:bookmark-end text:name="__RefHeading___Toc480_3591429359"/></text:h>
      <text:list text:style-name="L1">
        <text:list-item>
          <text:p text:style-name="P83">The ability to receive the <text:span text:style-name="T24">SCREAM GCF </text:span>seismic data <text:span text:style-name="T55">network </text:span>streams <text:span text:style-name="T29">from GURALP SCREAM servers and devices </text:span>and import them into the BDS system directly in real-time.</text:p>
        </text:list-item>
        <text:list-item>
          <text:p text:style-name="P83">Ability to access the data in these streams immediately from the BDS.</text:p>
        </text:list-item>
        <text:list-item>
          <text:p text:style-name="P83"><text:soft-page-break/>Data streams may be offline for periods or have missing chunks of data. The <text:span text:style-name="T4">system catches up</text:span> when the data streams become available again. <text:span text:style-name="T6">This also goes for outages of the BdsServer and/or stream data import daemons. The amount of “backfill” available is dependent on the size of the source SCREAM servers data cache and that of its sources up the chain. Note that a SCREAM server will lose its backfill list on a restart.</text:span></text:p>
        </text:list-item>
        <text:list-item>
          <text:p text:style-name="P84">Any errors or warnings are reported through the existing BDS log interface.</text:p>
        </text:list-item>
        <text:list-item>
          <text:p text:style-name="P84">Status on the imports is available in a per daemon log file.</text:p>
        </text:list-item>
        <text:list-item>
          <text:p text:style-name="P85">Data blocks are allowed to overlap in time. This allows time-re-synchronisation events and leap second events to be catered for. When data is exported over these time discontinuities it will be split into separate segments.</text:p>
        </text:list-item>
        <text:list-item>
          <text:p text:style-name="P86">Data blocks can appear in any time order due to the <text:span text:style-name="T56">SCREAM</text:span> protocol and the backfilling scheme in use. <text:span text:style-name="T57">Generally backfilling is done backwards in time.</text:span></text:p>
        </text:list-item>
      </text:list>
      <text:h text:style-name="P68" text:outline-level="1"><text:bookmark-start text:name="__RefHeading___Toc482_3591429359"/>Overview<text:bookmark-end text:name="__RefHeading___Toc482_3591429359"/></text:h>
      <text:p text:style-name="P28">This is the BDS daemon process used to import <text:span text:style-name="T25">the SCREAM GCF</text:span> network data streams.</text:p>
      <text:p text:style-name="P28"><draw:frame draw:style-name="fr2" draw:name="Object1" text:anchor-type="paragraph" svg:x="-0.074cm" svg:y="-0.127cm" svg:width="16.681cm" svg:height="5.399cm" draw:z-index="0"><draw:object xlink:href="./Object 1" xlink:type="simple" xlink:show="embed" xlink:actuate="onLoad"/><draw:image xlink:href="./ObjectReplacements/Object 1" xlink:type="simple" xlink:show="embed" xlink:actuate="onLoad"/><svg:desc>OLE-object</svg:desc></draw:frame></text:p>
      <text:p text:style-name="P29">The bdsImportStream<text:span text:style-name="T26">Gcf</text:span> has the following features:</text:p>
      <text:list text:style-name="L2">
        <text:list-item>
          <text:p text:style-name="P87">Configuration is stored in /etc/bdsImportStream<text:span text:style-name="T26">Gcf</text:span>.conf file.</text:p>
        </text:list-item>
        <text:list-item>
          <text:p text:style-name="P87">Runs as a daemon connected to a BdsServer over its DataAddAccess Boap API network interface.</text:p>
        </text:list-item>
        <text:list-item>
          <text:p text:style-name="P87">The bdsImportStream<text:span text:style-name="T26">Gcf</text:span> daemon can run on any host that has accesses to the <text:span text:style-name="T26">SCREAM</text:span> stream and the BdsServer.</text:p>
        </text:list-item>
        <text:list-item>
          <text:p text:style-name="P88">The list of <text:span text:style-name="T26">SCREAM</text:span> <text:span text:style-name="T30">server </text:span>sources are configured in the <text:span text:style-name="T58">b</text:span>dsImportStream<text:span text:style-name="T26">Gcf</text:span>.conf file.</text:p>
        </text:list-item>
        <text:list-item>
          <text:p text:style-name="P89">The list of SCREAM data streams <text:span text:style-name="T31">are configured in the bdsImportStreamGcf.conf file.</text:span></text:p>
        </text:list-item>
        <text:list-item>
          <text:p text:style-name="P87">Each received block is added to the BdsServer’s data store as it arrives and can be accessed from the BdsServer afterwards. <text:span text:style-name="T30">There is a degree of time delay while a BdsDataFile sized file block is filled. <text:s/>The default BdsDataFile block size is 65536. When filled with a single channel of 32bit integer data at 100 sps it takes roughly 160 seconds to fill a data file block. The BdsDataFile block </text:span><text:soft-page-break/><text:span text:style-name="T30">size can be changed if needed (in the BdsServer code).</text:span></text:p>
        </text:list-item>
        <text:list-item>
          <text:p text:style-name="P87">BdsImportStream<text:span text:style-name="T26">Gcf</text:span> will attempt to back-fill data due to outages of the <text:span text:style-name="T26">SCREAM</text:span> source, <text:span text:style-name="T30"><text:s/>the BdsServer or itself</text:span>.</text:p>
        </text:list-item>
        <text:list-item>
          <text:p text:style-name="P87">The data is stored in per channel day files in the BdsServer’<text:span text:style-name="T59">s data store as per normal.</text:span></text:p>
        </text:list-item>
        <text:list-item>
          <text:p text:style-name="P90">Logs and error/warning messages are sent <text:span text:style-name="T5">into system logs.</text:span></text:p>
        </text:list-item>
      </text:list>
      <text:h text:style-name="P69" text:outline-level="1"><text:bookmark-start text:name="__RefHeading___Toc1800_824209580"/>Usage<text:bookmark-end text:name="__RefHeading___Toc1800_824209580"/></text:h>
      <text:p text:style-name="P25">The bdsImportStreamGcf is normally started off at system boot time by the bdsImportStreamGcf <text:span text:style-name="T83">systemd </text:span>initialisation script<text:span text:style-name="T83">s</text:span>. It can thus be started and stopped with the following command line commands:</text:p>
      <text:p text:style-name="P65">systemctl start bdsImportStreamGcf</text:p>
      <text:p text:style-name="P65">systemctl stop bdsImportStreamGcf</text:p>
      <text:p text:style-name="P57"/>
      <text:p text:style-name="P58">The bdsImportStreamGcf daemon runs as the <text:span text:style-name="T8">bds</text:span> user to enhance system security. For debugging the <text:s/>bdsImportStreamGcf <text:span text:style-name="T85">program</text:span> <text:span text:style-name="T86">it </text:span>also takes the following command line arguments:</text:p>
      <table:table table:name="Table3" table:style-name="Table3">
        <table:table-column table:style-name="Table3.A"/>
        <table:table-column table:style-name="Table3.B"/>
        <table:table-row>
          <table:table-cell table:style-name="Table3.A1" office:value-type="string">
            <text:p text:style-name="P24">-help</text:p>
          </table:table-cell>
          <table:table-cell table:style-name="Table3.B1" office:value-type="string">
            <text:p text:style-name="P24">Help on command line parameters</text:p>
          </table:table-cell>
        </table:table-row>
        <table:table-row>
          <table:table-cell table:style-name="Table3.A2" office:value-type="string">
            <text:p text:style-name="P24">-f</text:p>
          </table:table-cell>
          <table:table-cell table:style-name="Table3.B2" office:value-type="string">
            <text:p text:style-name="P24">Run in foreground mode</text:p>
          </table:table-cell>
        </table:table-row>
        <table:table-row>
          <table:table-cell table:style-name="Table3.A2" office:value-type="string">
            <text:p text:style-name="P24">-w</text:p>
          </table:table-cell>
          <table:table-cell table:style-name="Table3.B2" office:value-type="string">
            <text:p text:style-name="P24">Display warnings</text:p>
          </table:table-cell>
        </table:table-row>
        <table:table-row>
          <table:table-cell table:style-name="Table3.A2" office:value-type="string">
            <text:p text:style-name="P24">-c</text:p>
          </table:table-cell>
          <table:table-cell table:style-name="Table3.B2" office:value-type="string">
            <text:p text:style-name="P24">Catch up without importing the data</text:p>
          </table:table-cell>
        </table:table-row>
        <table:table-row>
          <table:table-cell table:style-name="Table3.A2" office:value-type="string">
            <text:p text:style-name="P24">-d</text:p>
          </table:table-cell>
          <table:table-cell table:style-name="Table3.B2" office:value-type="string">
            <text:p text:style-name="P24">Print debug messages</text:p>
          </table:table-cell>
        </table:table-row>
        <table:table-row>
          <table:table-cell table:style-name="Table3.A2" office:value-type="string">
            <text:p text:style-name="P26">-force</text:p>
          </table:table-cell>
          <table:table-cell table:style-name="Table3.B2" office:value-type="string">
            <text:p text:style-name="P24">Force import although validation fails\</text:p>
          </table:table-cell>
        </table:table-row>
        <table:table-row>
          <table:table-cell table:style-name="Table3.A2" office:value-type="string">
            <text:p text:style-name="P26">-loose &lt;n&gt;</text:p>
          </table:table-cell>
          <table:table-cell table:style-name="Table3.B2" office:value-type="string">
            <text:p text:style-name="P24">Testing only, loose n% of packets</text:p>
          </table:table-cell>
        </table:table-row>
      </table:table>
      <text:h text:style-name="Heading_20_1" text:outline-level="1"><text:bookmark-start text:name="__RefHeading___Toc484_3591429359"/>Configuration<text:bookmark-end text:name="__RefHeading___Toc484_3591429359"/></text:h>
      <text:p text:style-name="P8">The BdsImport<text:span text:style-name="T9">StreamGcf</text:span> uses a single text file, /etc/bdsImport<text:span text:style-name="T9">StreamGcf</text:span>.conf, to define its configuration. <text:span text:style-name="T32">For debug purposes it will use a bdsImportStreamGcfDebug.conf file in its working directory. </text:span>This configuration file is read when the program starts up. The configuration file's mode <text:span text:style-name="T32">should </text:span>only allow the user<text:span text:style-name="T32">s</text:span> <text:span text:style-name="T8">bds</text:span> and <text:span text:style-name="T8">root</text:span> to access it to provide a degree of protection for the BDS access password. The configuration file has the following parameters defined:</text:p>
      <table:table table:name="Table2" table:style-name="Table2">
        <table:table-column table:style-name="Table2.A"/>
        <table:table-column table:style-name="Table2.B"/>
        <table:table-row>
          <table:table-cell table:style-name="Table2.A1" office:value-type="string">
            <text:p text:style-name="P7">BdsServer</text:p>
          </table:table-cell>
          <table:table-cell table:style-name="Table2.B1" office:value-type="string">
            <text:p text:style-name="P7">The BdsServer host name</text:p>
          </table:table-cell>
        </table:table-row>
        <table:table-row>
          <table:table-cell table:style-name="Table2.A2" office:value-type="string">
            <text:p text:style-name="P7">BdsUser</text:p>
          </table:table-cell>
          <table:table-cell table:style-name="Table2.B2" office:value-type="string">
            <text:p text:style-name="P7">The BDS user and password (Normally bdsImportCd:*)</text:p>
          </table:table-cell>
        </table:table-row>
        <table:table-row>
          <table:table-cell table:style-name="Table2.A2" office:value-type="string">
            <text:p text:style-name="P14"><text:span text:style-name="T33">Bds</text:span>ServerRetry</text:p>
          </table:table-cell>
          <table:table-cell table:style-name="Table2.B2" office:value-type="string">
            <text:p text:style-name="P14">Number of times to retry a BdsServer write operation before aborting. <text:span text:style-name="T87">When it aborts the SCREAM server will drop the block and continue.</text:span></text:p>
            <text:p text:style-name="P82">Default is 9999999 for ef<text:span text:style-name="T92">f</text:span>ectively unlimited retries.</text:p>
          </table:table-cell>
        </table:table-row>
        <table:table-row>
          <table:table-cell table:style-name="Table2.A2" office:value-type="string">
            <text:p text:style-name="P7"><text:span text:style-name="T34">Bds</text:span>MaxFilesOpen</text:p>
          </table:table-cell>
          <table:table-cell table:style-name="Table2.B2" office:value-type="string">
            <text:p text:style-name="P13">The maximum number of Open BdsServer day files. This should be around 3 x the number of streams to allow 3 day files per stream for backfill. If too small system will have to close/open files that will be <text:soft-page-break/>inefficient. Default <text:span text:style-name="T60">5</text:span>0.</text:p>
          </table:table-cell>
        </table:table-row>
        <table:table-row>
          <table:table-cell table:style-name="Table2.A2" office:value-type="string">
            <text:p text:style-name="P7">LogFile</text:p>
          </table:table-cell>
          <table:table-cell table:style-name="Table2.B2" office:value-type="string">
            <text:p text:style-name="P10">File to log errors, warnings and notices.</text:p>
          </table:table-cell>
        </table:table-row>
        <table:table-row>
          <table:table-cell table:style-name="Table2.A2" office:value-type="string">
            <text:p text:style-name="P7">ControlFileDir</text:p>
          </table:table-cell>
          <table:table-cell table:style-name="Table2.B2" office:value-type="string">
            <text:p text:style-name="P18">Directory where to store control files (Current server block numbers and backfill lists). Default is /var/cache/bdsImportStreamGcf</text:p>
          </table:table-cell>
        </table:table-row>
        <table:table-row>
          <table:table-cell table:style-name="Table2.A2" office:value-type="string">
            <text:p text:style-name="P7"/>
          </table:table-cell>
          <table:table-cell table:style-name="Table2.B2" office:value-type="string">
            <text:p text:style-name="P18"/>
          </table:table-cell>
        </table:table-row>
        <table:table-row>
          <table:table-cell table:style-name="Table2.A2" office:value-type="string">
            <text:p text:style-name="P7">StreamsUnknownImport</text:p>
          </table:table-cell>
          <table:table-cell table:style-name="Table2.B2" office:value-type="string">
            <text:p text:style-name="P19">Option to enable the storage of unknown (<text:span text:style-name="T73">Non-</text:span>configured) GCF streams.</text:p>
          </table:table-cell>
        </table:table-row>
        <table:table-row>
          <table:table-cell table:style-name="Table2.A2" office:value-type="string">
            <text:p text:style-name="P7">StreamsUnknownNetwork</text:p>
          </table:table-cell>
          <table:table-cell table:style-name="Table2.B2" office:value-type="string">
            <text:p text:style-name="P19">The Network name to use for unknown streams</text:p>
          </table:table-cell>
        </table:table-row>
        <table:table-row>
          <table:table-cell table:style-name="Table2.A2" office:value-type="string">
            <text:p text:style-name="P7">StreamsUnknownSource</text:p>
          </table:table-cell>
          <table:table-cell table:style-name="Table2.B2" office:value-type="string">
            <text:p text:style-name="P19">The Source name to use for unknown streams.</text:p>
          </table:table-cell>
        </table:table-row>
        <table:table-row>
          <table:table-cell table:style-name="Table2.A2" office:value-type="string">
            <text:p text:style-name="P7"/>
          </table:table-cell>
          <table:table-cell table:style-name="Table2.B2" office:value-type="string">
            <text:p text:style-name="P18"/>
          </table:table-cell>
        </table:table-row>
        <table:table-row>
          <table:table-cell table:style-name="Table2.A2" office:value-type="string">
            <text:p text:style-name="P15">DataFileStoreData</text:p>
          </table:table-cell>
          <table:table-cell table:style-name="Table2.B2" office:value-type="string">
            <text:p text:style-name="P15">Set to “1” to stores incoming streams to local GCF files in DataFileDir</text:p>
          </table:table-cell>
        </table:table-row>
        <table:table-row>
          <table:table-cell table:style-name="Table2.A2" office:value-type="string">
            <text:p text:style-name="P7">DataFileDir</text:p>
          </table:table-cell>
          <table:table-cell table:style-name="Table2.B2" office:value-type="string">
            <text:p text:style-name="P10">Directory to store <text:span text:style-name="T33">GCF data files if these are stored.</text:span></text:p>
          </table:table-cell>
        </table:table-row>
        <table:table-row>
          <table:table-cell table:style-name="Table2.A2" office:value-type="string">
            <text:p text:style-name="P7">DataFileMaxFilesOpen</text:p>
          </table:table-cell>
          <table:table-cell table:style-name="Table2.B2" office:value-type="string">
            <text:p text:style-name="P20">Maximum number of GCF data files open at once. Should be around 3 * the number of streams</text:p>
          </table:table-cell>
        </table:table-row>
        <table:table-row>
          <table:table-cell table:style-name="Table2.A2" office:value-type="string">
            <text:p text:style-name="P7">DataFileDeleteDays</text:p>
          </table:table-cell>
          <table:table-cell table:style-name="Table2.B2" office:value-type="string">
            <text:p text:style-name="P11">Delete <text:span text:style-name="T33">GCF data </text:span>files in the DataFileDir that are older than this number of days. If set to 0 no files are deleted.</text:p>
          </table:table-cell>
        </table:table-row>
        <table:table-row>
          <table:table-cell table:style-name="Table2.A2" office:value-type="string">
            <text:p text:style-name="P15"/>
          </table:table-cell>
          <table:table-cell table:style-name="Table2.B2" office:value-type="string">
            <text:p text:style-name="P15"/>
          </table:table-cell>
        </table:table-row>
        <table:table-row>
          <table:table-cell table:style-name="Table2.A2" office:value-type="string">
            <text:p text:style-name="P7">IgnoreUnknownStreams</text:p>
          </table:table-cell>
          <table:table-cell table:style-name="Table2.B2" office:value-type="string">
            <text:p text:style-name="P12">If set to “1” ignores unknown streams ie. no warning messages.</text:p>
          </table:table-cell>
        </table:table-row>
        <table:table-row>
          <table:table-cell table:style-name="Table2.A2" office:value-type="string">
            <text:p text:style-name="P7"/>
          </table:table-cell>
          <table:table-cell table:style-name="Table2.B2" office:value-type="string">
            <text:p text:style-name="P13"/>
          </table:table-cell>
        </table:table-row>
        <table:table-row>
          <table:table-cell table:style-name="Table2.A2" office:value-type="string">
            <text:p text:style-name="P16">Server*.name</text:p>
          </table:table-cell>
          <table:table-cell table:style-name="Table2.B2" office:value-type="string">
            <text:p text:style-name="P16">A name for this SCREAM server</text:p>
          </table:table-cell>
        </table:table-row>
        <table:table-row>
          <table:table-cell table:style-name="Table2.A2" office:value-type="string">
            <text:p text:style-name="P16">Server*.host</text:p>
          </table:table-cell>
          <table:table-cell table:style-name="Table2.B2" office:value-type="string">
            <text:p text:style-name="P16">The host’s network address in hostname or IP address form</text:p>
          </table:table-cell>
        </table:table-row>
        <table:table-row>
          <table:table-cell table:style-name="Table2.A2" office:value-type="string">
            <text:p text:style-name="P16">Server*.port</text:p>
          </table:table-cell>
          <table:table-cell table:style-name="Table2.B2" office:value-type="string">
            <text:p text:style-name="P16">The port to access, typically 1567</text:p>
          </table:table-cell>
        </table:table-row>
        <table:table-row>
          <table:table-cell table:style-name="Table2.A2" office:value-type="string">
            <text:p text:style-name="P16">Server*.enabled</text:p>
          </table:table-cell>
          <table:table-cell table:style-name="Table2.B2" office:value-type="string">
            <text:p text:style-name="P16">Boolean value. Setting this to “1” enables this server.</text:p>
          </table:table-cell>
        </table:table-row>
        <table:table-row>
          <table:table-cell table:style-name="Table2.A2" office:value-type="string">
            <text:p text:style-name="P7"/>
          </table:table-cell>
          <table:table-cell table:style-name="Table2.B2" office:value-type="string">
            <text:p text:style-name="P10"/>
          </table:table-cell>
        </table:table-row>
        <table:table-row>
          <table:table-cell table:style-name="Table2.A2" office:value-type="string">
            <text:p text:style-name="P7"><text:span text:style-name="T61">Stream</text:span>*.name</text:p>
          </table:table-cell>
          <table:table-cell table:style-name="Table2.B2" office:value-type="string">
            <text:p text:style-name="P10">The <text:span text:style-name="T35">Stream</text:span> name</text:p>
          </table:table-cell>
        </table:table-row>
        <table:table-row>
          <table:table-cell table:style-name="Table2.A2" office:value-type="string">
            <text:p text:style-name="P21"><text:span text:style-name="T61">Stream</text:span>*.<text:span text:style-name="T35">systemId</text:span></text:p>
          </table:table-cell>
          <table:table-cell table:style-name="Table2.B2" office:value-type="string">
            <text:p text:style-name="P16">The GCF streams system ID, Can be null to ignore this value.</text:p>
          </table:table-cell>
        </table:table-row>
        <table:table-row>
          <table:table-cell table:style-name="Table2.A2" office:value-type="string">
            <text:p text:style-name="P21"><text:span text:style-name="T61">Stream</text:span>*.<text:span text:style-name="T35">streamId</text:span></text:p>
          </table:table-cell>
          <table:table-cell table:style-name="Table2.B2" office:value-type="string">
            <text:p text:style-name="P16">The GCF streams stream ID.</text:p>
          </table:table-cell>
        </table:table-row>
        <table:table-row>
          <table:table-cell table:style-name="Table2.A2" office:value-type="string">
            <text:p text:style-name="P21"><text:span text:style-name="T61">Stream</text:span>*.network</text:p>
          </table:table-cell>
          <table:table-cell table:style-name="Table2.B2" office:value-type="string">
            <text:p text:style-name="P7">The Network Organisation for this set of data</text:p>
          </table:table-cell>
        </table:table-row>
        <table:table-row>
          <table:table-cell table:style-name="Table2.A2" office:value-type="string">
            <text:p text:style-name="P21"><text:span text:style-name="T61">Stream</text:span>*.<text:span text:style-name="T35">station</text:span></text:p>
          </table:table-cell>
          <table:table-cell table:style-name="Table2.B2" office:value-type="string">
            <text:p text:style-name="P16">The station name</text:p>
          </table:table-cell>
        </table:table-row>
        <table:table-row>
          <table:table-cell table:style-name="Table2.A2" office:value-type="string">
            <text:p text:style-name="P21"><text:span text:style-name="T61">Stream</text:span>*.<text:span text:style-name="T35">channel</text:span></text:p>
          </table:table-cell>
          <table:table-cell table:style-name="Table2.B2" office:value-type="string">
            <text:p text:style-name="P16">The channel name</text:p>
          </table:table-cell>
        </table:table-row>
        <table:table-row>
          <table:table-cell table:style-name="Table2.A2" office:value-type="string">
            <text:p text:style-name="P21"><text:span text:style-name="T61">Stream</text:span>*.source</text:p>
          </table:table-cell>
          <table:table-cell table:style-name="Table2.B2" office:value-type="string">
            <text:p text:style-name="P7">The BDS source to import the files under.</text:p>
          </table:table-cell>
        </table:table-row>
        <table:table-row>
          <table:table-cell table:style-name="Table2.A2" office:value-type="string">
            <text:p text:style-name="P17"><text:span text:style-name="T61">Stream</text:span>*.enabled</text:p>
          </table:table-cell>
          <table:table-cell table:style-name="Table2.B2" office:value-type="string">
            <text:p text:style-name="P16">Boolean value. Setting this to “1” enables this <text:span text:style-name="T36">stream</text:span>.</text:p>
          </table:table-cell>
        </table:table-row>
      </table:table>
      <text:p text:style-name="P9"/>
      <text:p text:style-name="P66">The parameter value fields can reference another parameter in the configuration file if the “$” symbol is used. So, for example, you could add a configuration file entry: “ServerHost1: 192.168.0.1” and then reference this in another configuration parameter like: “Stream0.host: $ServerHost1”.</text:p>
      <text:p text:style-name="P66"/>
      <text:p text:style-name="P59">There can be any number of “<text:span text:style-name="T37">Server</text:span>*” <text:span text:style-name="T37">and “Stream*” </text:span>entries each with a different number in place of the <text:soft-page-break/>“*” field.</text:p>
      <text:p text:style-name="P9"/>
      <text:p text:style-name="P40">There should be a set of “Server*” entries for each SCREAM server to be contacted. You can use the <text:span text:style-name="T35">Server*.enabled </text:span>parameter to enable/disable this server.</text:p>
      <text:p text:style-name="P32">There should be a set of “<text:span text:style-name="T38">Stream</text:span>*” entries for each <text:span text:style-name="T38">GCF channel</text:span> stream to be received <text:span text:style-name="T62">from any of the servers</text:span>. The “name” field <text:span text:style-name="T38">can be any value.</text:span> <text:span text:style-name="T38">The systemId and streamId should be set to select the correct GCF stream. The systemId can be set to a null string to ignore the systemId value.</text:span></text:p>
      <text:p text:style-name="P32">The network, <text:span text:style-name="T39">station, channel</text:span> and source can be set as needed for BDS import. </text:p>
      <text:h text:style-name="P70" text:outline-level="1"><text:bookmark-start text:name="__RefHeading___Toc486_3591429359"/>Operation<text:bookmark-end text:name="__RefHeading___Toc486_3591429359"/></text:h>
      <text:p text:style-name="P30">The BdsImportScreamGcf daemon is normally started at system boot time by systemd. You can use the “systemctl” program to start/stop and enable/disable the service.</text:p>
      <text:p text:style-name="P30">Normally the BdsImportScreamGcf runs as the “bds” user for security. It connects to the BdsServer over the BdsDataAccess API. The BdsImportScreamGcf attempts to keep this connection at all times, retrying whenever it cannot connect to the BdsServer. <text:span text:style-name="T63">When the BdsServer is down it will shut down the SCREAM server connections in order to throttle their data flow.</text:span></text:p>
      <text:p text:style-name="P33"><text:span text:style-name="T40">It attempts to connect to the remote SCREAM servers, reconnecting when they go down. On each Server connection it checks the servers version number, and commands them to start sending the GCF packets from the streams they hold over a TCP connection. The b</text:span>dsImportScreamGcf <text:span text:style-name="T46">only supports SCREAM servers of version 4.6 and later. It will abort with an error if an attempt is made to connected to a SCREAM server with a version less than this. Only SCREAM server versions &gt; 4.5 support a persistent 64 bit block number that is needed to manage block data integrity and backfill and servers less than 4.7 have a TCP server connection bug.</text:span></text:p>
      <text:p text:style-name="P47">The <text:span text:style-name="T64">bdsImportScreamGcf </text:span>daemon opens up a second <text:span text:style-name="T64">TCP </text:span>connection to the <text:span text:style-name="T40">SCREAM </text:span>server for backfilling of data. The <text:span text:style-name="T10">BdsImportScreamGcf </text:span>daemon keeps a per server persistent last received block number <text:span text:style-name="T64">to workout how many blocks to backfill and keeps a persistent backfill list</text:span>. See the details below for more information.</text:p>
      <text:p text:style-name="P44">The <text:span text:style-name="T10">BdsImportScreamGcf </text:span>connects using the TCP/IP protocol to the SCREAM servers only. It is possible to use the UDP/IP protocol but this is currently not supported.</text:p>
      <text:p text:style-name="P33"><text:span text:style-name="T40">The </text:span>BdsImportScreamGcf daemon responds to <text:span text:style-name="T48">received GCF formatted packets with SCREAM extension trailer data</text:span>. When a packet of <text:span text:style-name="T40">the type “</text:span>data” is seen, the BdsImportScreamGcf will call the BdsServers dataOpen() API call and attempt to open a day file in append mode for the given stream/array name. <text:span text:style-name="T11">This may create a new BDS data file or open an existing one in append mode.</text:span></text:p>
      <text:p text:style-name="P34">The day file is opened and the BDS SQL metadata for the data is added by the BdsServer <text:span text:style-name="T13">(DataChannel’s and DataFile)</text:span>. The MetaData is added stating that there is data for the whole day even if the actual data file is incomplete. This is to save SQL updates on each block of data added for efficiency. The <text:span text:style-name="T40">network/</text:span>station/channel/<text:span text:style-name="T40">source</text:span> names in the <text:span text:style-name="T10">BdsImportScreamGcf’s configuration file</text:span> are used to define the <text:span text:style-name="T40">network/</text:span>station/channel/<text:span text:style-name="T40">source</text:span> names of the data. <text:span text:style-name="T13">No check is made as to if there is general MetaData </text:span><text:soft-page-break/><text:span text:style-name="T13">available for these station/channels.</text:span></text:p>
      <text:p text:style-name="P31">Once done it sends the blocks of data to this file. The BDS data format file is opened in channel multiplexed mode <text:span text:style-name="T40">and one GCF stream is stored in the BDS day file. The data blocks are stored in the file in the order they arrive. Thus they may not be in time order. Backfill is performed in reverse order. When a BDS data file is opened for reading a block order list is generated to correct the block order.</text:span></text:p>
      <text:p text:style-name="P34">When a data’s time stamp is beyond the opened day file, the <text:span text:style-name="T66">bdsImportScreamGcf </text:span>program will open a new day file.</text:p>
      <text:p text:style-name="P22">The <text:span text:style-name="T66">b</text:span>dsImportScreamGcf daemon saves the SCREAM server’s last sent block number that has actually been sen<text:span text:style-name="T48">t</text:span> to the BdsServer without error in the file lastblock-&lt;name&gt;.sbn files where name is the servers name as define<text:span text:style-name="T65">d</text:span> in the configuration file.</text:p>
      <text:p text:style-name="P23"><text:span text:style-name="T66">Whenever the bdsImportScreamGcf daemon is started it compares the first block number received with its last block number stored. If the SCREAM servers block number is before the last block number stored a error message is logged to say that the SCREAM server has restarted its block number and an unknown number of blocks may have been lost. Note that the SCREAM server should have its </text:span>disk-based buffering feature enabled in the "Server Buffer" page of the Network Control window <text:span text:style-name="T81">for it to keep its block number persistent across reboots. If the servers block number is greater than the last block number stored, as is normal, bdsImportStreamGcf will add this range of blocks to a persistent backfill block list. During reception any missing blocks are also added to this block list. While receiving the live data blocks, the bdsImportScreamGcf works backwards through its backfill list fetching the missing blocks until all are fetched or the SCREAM server reports that it no longer has the block requested. At this point a warning will be logged stating how many blocks were lost.</text:span></text:p>
      <text:h text:style-name="Heading_20_1" text:outline-level="1"><text:bookmark-start text:name="__RefHeading___Toc1007_3170299501"/>SCREAM Server Functionality<text:bookmark-end text:name="__RefHeading___Toc1007_3170299501"/></text:h>
      <text:p text:style-name="P49">As well as performing the role of importing SCREAM GCF streams in real-time into the BDS, t<text:span text:style-name="T41">he BdsImportScreamGcf daemon is able to store the incoming GCF streams into GCF files </text:span>using a directory hierarchy the same as Guralp’s SCREAM servers. This allows it to be used as both the BDS data ingest server and GCF data file <text:span text:style-name="T67">storage server.</text:span></text:p>
      <text:p text:style-name="P50">To enable this <text:span text:style-name="T82">functionality</text:span> the DataFileStoreData parameter should be set to 1. The GCF data files will be stored in hourly files the configured DataFileDir directory with a path name of YYYY/YYYYMM/YYYYMMDD/&lt;file&gt;gcf. If the DataFileDeleteDays is set these files are deleted when older than the set number of days.</text:p>
      <text:p text:style-name="P50"><text:span text:style-name="T68">The</text:span> DataFileMaxFilesOpen <text:span text:style-name="T68">parameter should be set to around 3 x the number of streams being received for efficiency.</text:span></text:p>
      <text:h text:style-name="P71" text:outline-level="1"><text:bookmark-start text:name="__RefHeading___Toc1009_3170299501"/>Import of <text:span text:style-name="T72">Non-</text:span>configured Streams<text:bookmark-end text:name="__RefHeading___Toc1009_3170299501"/></text:h>
      <text:p text:style-name="P51">Normally each GCF stream to be imported is configured as a Stream* in the configuration file. However it is possible for the system to import all of the streams it finds coming from the SCREAM server. Todo this set the StreamsUnknownImport parameter to 1. When set any unknown (non-configured) stream will be imported using the GCF’s streamId as the station, the GCF’s streamId as the channel, the Network as <text:soft-page-break/>set in the StreamsUnknownNetwork parameter and the source as set in the StreamsUnknownSource parameter.</text:p>
      <text:p text:style-name="P52">This can be used to store data when new devices are added or changed. At some later time the BDS’s <text:span text:style-name="T70">DataChannel metadata can be updated, perhaps by a script, to rename the network:station:channel:source to that required.</text:span></text:p>
      <text:p text:style-name="P53"><text:span text:style-name="T71">Note that </text:span>the channel metadata stored in the binary data files will contain the original network:systemId:streamId:source values. These are not used by the BDS but would be reported when file dataInfo is listed. We could add a system to re-write the datafiles modifying this metadata if needed. <text:span text:style-name="T71">When storing unknown streams a t</text:span>ypical log file <text:span text:style-name="T71">would have entries like the following:</text:span></text:p>
      <text:p text:style-name="Standard"/>
      <text:p text:style-name="P60">2019-06-07T10:07:33: Notice: BdsImportStreamCd version: 2.1.6 started<text:line-break/>2019-06-07T10:07:34: Notice: Connected to SCREAM server Server0, version: 4.6 lastblock: 746800833<text:line-break/>2019-06-07T10:07:35: Warning: Storing unknown GCF stream: 3796:B568N2<text:line-break/>2019-06-07T10:07:35: Warning: Storing unknown GCF stream: 3796:B568E2<text:line-break/>2019-06-07T10:07:36: Warning: Storing unknown GCF stream: BKNI4:B130Z2<text:line-break/>2019-06-07T10:07:36: Warning: Storing unknown GCF stream: BUW:B567Z2</text:p>
      <text:p text:style-name="P60"/>
      <text:p text:style-name="P61">If <text:s/><text:span text:style-name="T69">StreamsUnknownImport parameter </text:span>is set to 0 you will see <text:span text:style-name="T69">log file entries like the following:</text:span></text:p>
      <text:p text:style-name="P61"/>
      <text:p text:style-name="P61">2019-06-07T12:18:31: Notice: BdsImportStreamCd version: 2.1.6 started</text:p>
      <text:p text:style-name="P61">2019-06-07T12:18:31: Notice: Connected to SCREAM server Server0, version: 4.6 lastblock: 746835607</text:p>
      <text:p text:style-name="P61">2019-06-07T12:18:32: Warning: Ignoring unknown GCF stream: 12566:3880Z2</text:p>
      <text:p text:style-name="P61">2019-06-07T12:18:33: Warning: Ignoring unknown GCF stream: 3796:B568Z2</text:p>
      <text:p text:style-name="P61">2019-06-07T12:18:33: Warning: Ignoring unknown GCF stream: 13365:B104E2</text:p>
      <text:p text:style-name="P61">2019-06-07T12:18:33: Warning: Ignoring unknown GCF stream: GSLA:1473Z2</text:p>
      <text:p text:style-name="P61">2019-06-07T12:18:33: Warning: Ignoring unknown GCF stream: BUW:B567E2</text:p>
      <text:h text:style-name="P72" text:outline-level="1"><text:bookmark-start text:name="__RefHeading___Toc488_3591429359"/>Errors and Backfill<text:bookmark-end text:name="__RefHeading___Toc488_3591429359"/></text:h>
      <text:p text:style-name="P35">The <text:span text:style-name="T10">BdsImportScreamGcf </text:span>daemon <text:span text:style-name="T42">uses the SCREAM servers block number</text:span> <text:span text:style-name="T42">system to </text:span>keep track of received blocks and <text:span text:style-name="T42">provide information for </text:span>re-tries. It does this by maintaining information on the <text:span text:style-name="T42">the last 64bit block number received and sent to the BdsServer in the </text:span>*.<text:span text:style-name="T42">sbn</text:span> files. These are stored in the directory as given in the <text:span text:style-name="T74">Control</text:span>FileDir configuration parameter.</text:p>
      <text:p text:style-name="P48">There are two sources of blocks to be backfilled.</text:p>
      <text:list text:style-name="L3">
        <text:list-item>
          <text:p text:style-name="P91">Backfill stream. During the reception of blocks, some may be missing due to the SCREAM server throttling the connection. These block numbers are added to a persistent backfill list for each server.</text:p>
        </text:list-item>
        <text:list-item>
          <text:p text:style-name="P91">Backfill due to outages. If a SCREAM server, BdsServer or <text:span text:style-name="T10">BdsImportScreamGcf</text:span> daemon is reset blocks will not be received. When the <text:span text:style-name="T10">BdsImportScreamGcf </text:span>restarts a connection it will add the <text:span text:style-name="T75">range of </text:span>missing blocks to the persistent backfill list <text:span text:style-name="T75">based on the last block processed and the first live block received from the SCREAM server.</text:span></text:p>
        </text:list-item>
      </text:list>
      <text:p text:style-name="P48">The backfill list is a <text:span text:style-name="T76">stack type</text:span> list that keeps ranges of blocks to be backfilled. <text:span text:style-name="T76">Items are added on the end of this list and taken from the end of the list.</text:span></text:p>
      <text:p text:style-name="P41"><text:soft-page-break/>When the <text:span text:style-name="T10">BdsImportScreamGcf </text:span>is started or a SCREAM server comes back on line then the <text:s/><text:span text:style-name="T10">BdsImportScreamGcf </text:span>will do the following:</text:p>
      <text:list text:style-name="L4">
        <text:list-item>
          <text:p text:style-name="P93">Connect using TCP to the SCREAM server and start it off sending the live data stream. <text:span text:style-name="T76">It will note</text:span> the first block number from the live stream <text:span text:style-name="T51">and add the list of missing blocks from its own </text:span>last<text:span text:style-name="T50"> processed block to the persistent backfill list</text:span>. On <text:span text:style-name="T51">any missing </text:span>packets from this stream, <text:span text:style-name="T76">it will</text:span> store <text:span text:style-name="T76">the</text:span> missing block numbers in <text:span text:style-name="T76">the</text:span> persistent backfill list for the server. <text:span text:style-name="T76">It will s</text:span>tore the last<text:span text:style-name="T50"> last block received and processed </text:span>in the <text:span text:style-name="T50">*.sbn files.</text:span></text:p>
        </text:list-item>
        <text:list-item>
          <text:p text:style-name="P93">Create a second connection to the SCREAM TCP server for backfill. This connection is used for all subsequent commands.</text:p>
        </text:list-item>
        <text:list-item>
          <text:p text:style-name="P94">Ask the SCREAM server what is the oldest block number it has <text:span text:style-name="T49">to allow the server to determine how much backfill there is (using the first block number from the live stream as a reference).</text:span></text:p>
        </text:list-item>
        <text:list-item>
          <text:p text:style-name="P92">From <text:span text:style-name="T76">the backfill</text:span> Server connection, the backfill will start off from <text:span text:style-name="T76">the end of the backfill list, (the</text:span> <text:span text:style-name="T49">first will likely be the block number one before the live stream’s first block) </text:span>and work backwards to the <text:span text:style-name="T49">last last block received </text:span>or when the SCREAM server doesn’t have the block. <text:span text:style-name="T76">If any blocks are added from those missing from the live stream, these will be</text:span> backfill<text:span text:style-name="T76">ed as they are added to the list.</text:span></text:p>
        </text:list-item>
        <text:list-item>
          <text:p text:style-name="P95">The SCREAM server will return the data 0xFFFFFFFF if the backfill block requested doesn’t exist. In this case the backfill list will be clear from this point backwards <text:span text:style-name="T77">and the list of blocks lost noted in the programs log file.</text:span></text:p>
        </text:list-item>
      </text:list>
      <text:p text:style-name="P108">If an error occurs during <text:span text:style-name="T12">storing the data into the BDS server the connection to the remote SCREAM server is closed, error is logged and the system will retry the procedure reconnecting to the BdsServer if it has gone down. It will retry connecting to the BdsServer </text:span><text:span text:style-name="T88">every 10 seconds </text:span><text:span text:style-name="T12">if it is down </text:span><text:span text:style-name="T88">to the level set by BdsServerRetries.</text:span><text:span text:style-name="T89"> </text:span><text:span text:style-name="T88">If it reaches the </text:span><text:span text:style-name="T43">Bds</text:span><text:span text:style-name="T89">ServerRetry </text:span><text:span text:style-name="T88">count it will drop the block.</text:span></text:p>
      <text:p text:style-name="P106">If an error is returned by the BdsServer, it will attempt to retry the storing of data for the number of retries set in the configuration parameter <text:span text:style-name="T43">Bds</text:span>ServerRetry every 10 seconds. <text:span text:style-name="T88">If it reaches the </text:span><text:span text:style-name="T43">Bds</text:span>ServerRetry <text:span text:style-name="T88">count it will drop the block.</text:span></text:p>
      <text:p text:style-name="P42">As the SCREAM servers last block file is updated after the block has been successfully received by the BdsServer, then on reconnecting to the BdsServer, and following this the SCREAM server, the system will start from the last block that has been successfully written.</text:p>
      <text:p text:style-name="P43">Note that if the BdsServer crashes it may not have written the last BdsDataFile block to disk. So there is chance that a small amount of data could be lost.</text:p>
      <text:p text:style-name="P42">Note that this mechanism depends on the SCREAM server using the last block number correctly and keeping this correct between SCREAM server restarts. The last block number is also for the whole server rather than an individual stream.</text:p>
      <text:p text:style-name="P54">There is a command line argument, “-c”, that will tell the bdsImportStreamGcf server to clear its backfill list and its last block number so it can start processing afresh.</text:p>
      <text:p text:style-name="P36"><text:soft-page-break/>The <text:span text:style-name="T10">BdsImportScreamGcf </text:span>sends loggin<text:span text:style-name="T14">g</text:span> information to the systems syslog as well as the program specific log file defined by the LogFile configuration parameter.</text:p>
      <text:h text:style-name="P77" text:outline-level="1"><text:bookmark-start text:name="__RefHeading___Toc1139_982602675"/>Disk space<text:bookmark-end text:name="__RefHeading___Toc1139_982602675"/></text:h>
      <text:p text:style-name="P107">When a new stream and/or new day for a stream is started the bdsImportStreamGcf program will instruct the bdsServer to open a new day file. The bdsServer will check it has enough space for this based on its configuration and the current number of files open for writing. The algorithm is based on the bdsServer configuration items:</text:p>
      <text:list text:style-name="L9">
        <text:list-item>
          <text:p text:style-name="P112"><text:span text:style-name="T88">DataStoreMin: Minimum disk space in Gigabytes</text:span></text:p>
        </text:list-item>
        <text:list-item>
          <text:p text:style-name="P112">DataStoreFileMin: Minimum disk space per open file in MBytes</text:p>
        </text:list-item>
      </text:list>
      <text:p text:style-name="P107">The space needed is:</text:p>
      <text:p text:style-name="P110">DataStoreMin <text:span text:style-name="T88">+ ((numWriteFilesOpen + 1) * DataStoreFileMin)</text:span></text:p>
      <text:p text:style-name="P111"><text:span text:style-name="T88">DataStoreFileMin should be set to the maximum file size expected for any import in any format.</text:span></text:p>
      <text:p text:style-name="P109"><text:span text:style-name="T88">DataStoreMin should be set to a buffer space above the space needed for the currently writing files.</text:span></text:p>
      <text:p text:style-name="P107">The bdsServer will check all of its DataStores that are available for writing to see if there is enough space and will choose a DataStore that has enough space. Note this is not ideal as many of the currently open files may be being written to another DataStore and so the space needed by the calculation may be excessive. However assuming the DataStores are large, as expected, this should not be much of an issue in practice.</text:p>
      <text:p text:style-name="P114">In effect this algorithm make sure that there will be enough space for all the days data from the streams it is processing.</text:p>
      <text:p text:style-name="P107">If not enough space is found, then the bdsImportStreamGcf program <text:span text:style-name="T90">will retry every 10 seconds the number of times set by BdsServerRetries. If it reaches this coun</text:span><text:span text:style-name="T91">t</text:span><text:span text:style-name="T90"> then it will drop the block.</text:span></text:p>
      <text:p text:style-name="P113">Assuming the <text:span text:style-name="T90">BdsServerRetries </text:span>count is not reached, the <text:span text:style-name="T88">bdsImportStreamGcf program </text:span>should not lose blocks even if the system is shutdown when out of disk space.</text:p>
      <text:h text:style-name="Heading_20_1" text:outline-level="1"><text:bookmark-start text:name="__RefHeading___Toc490_3591429359"/>Timestamp Jitter<text:bookmark-end text:name="__RefHeading___Toc490_3591429359"/></text:h>
      <text:p text:style-name="P37">Some of the data sources have clocks that are <text:span text:style-name="T44">occasionally</text:span> resynchronised to a master time source such as GPS time. When this happens there is a small adjustment in the timestamps. This could be 1ms for example. The BDS system, on export of this data, will see a time discontinuity on each of these. By default it will output a set of data segments split at each time discontinuity. There is an option on export to ignore these and output a continuous set of data. Note in this case that the sampleFrequency calculation may be offset.</text:p>
      <text:h text:style-name="Heading_20_1" text:outline-level="1"><text:bookmark-start text:name="__RefHeading___Toc492_3591429359"/>Debugging<text:bookmark-end text:name="__RefHeading___Toc492_3591429359"/></text:h>
      <text:p text:style-name="P55"><text:span text:style-name="T18">Normally bdsImportScreamGcf is started off as a daemon processes that logs basic information to the system log files. It can also be started as a foreground process for debugging. To do this use the following </text:span><text:soft-page-break/><text:span text:style-name="T18">command line options </text:span>“-f d 0x03”. This will then print more detailed operational messages as well as errors on stdout. Using a debug flag <text:span text:style-name="T19">of</text:span> “-d<text:span text:style-name="T16"> 0xFFFF” will provide maximum debug output.</text:span></text:p>
      <text:p text:style-name="P56"><text:span text:style-name="T16">T</text:span><text:span text:style-name="T15">he </text:span><text:span text:style-name="T17">bdsImportScreamGcf </text:span><text:span text:style-name="T15">has a command line options, “-c”. When used the </text:span><text:span text:style-name="T17">bdsImportScreamGcf </text:span><text:span text:style-name="T15">will clear its backfill list and last block number and start importing the live streams afresh.</text:span></text:p>
      <text:h text:style-name="P73" text:outline-level="1"><text:bookmark-start text:name="__RefHeading___Toc695_3617317360"/>SCREAM Notes<text:bookmark-end text:name="__RefHeading___Toc695_3617317360"/></text:h>
      <text:p text:style-name="P45">Basically the way SCREAM works is:</text:p>
      <text:list text:style-name="L5">
        <text:list-item>
          <text:p text:style-name="P96">Its primary use is for real-time live seismic data streams for purposes such as earthquake alarm systems. <text:span text:style-name="T54">It is not designed to be a reliable, non block loss, system.</text:span></text:p>
        </text:list-item>
        <text:list-item>
          <text:p text:style-name="P96">It connects to various servers/devices mainly using the UDP protocol but the TCP (reliable protocol) is an option.</text:p>
        </text:list-item>
        <text:list-item>
          <text:p text:style-name="P96">Each SCREAM server and device maintains a persistent 64bit block number. This is incremented on each GCF block received from any source and provided when sending blocks to clients. <text:span text:style-name="T78">Note that this only happens if the </text:span>disk-based buffering feature enabled in the "Server Buffer" page of the Network Control window. <text:span text:style-name="T78">The number of days of data retention should be set to that required, the bdsImportStreamGcf program will only be able to backfill data back to that point.</text:span></text:p>
        </text:list-item>
        <text:list-item>
          <text:p text:style-name="P96">Each SCREAM server keeps a record of the last block received from each of its sources.</text:p>
        </text:list-item>
        <text:list-item>
          <text:p text:style-name="P96">The SCREAM server "attempts" to fetch blocks that it has not received from servers/devices based on its record of the last block received from each of its sources. It may not be able to do this. If so that block will be missing. It does not keep track of missing blocks based on timestamps, as far as I know.</text:p>
        </text:list-item>
        <text:list-item>
          <text:p text:style-name="P96">It keeps a cache of blocks so that clients connecting can backfill to the limits of its cache.</text:p>
        </text:list-item>
        <text:list-item>
          <text:p text:style-name="P97">As is primarily uses UDP, there will be significant lost blocks that "should" be backfilled using a very inefficient single block request using TCP method. I suspect that generally, all "backfills" due to lost blocks will be made in reverse order (ie. most recent block first) until all blocks have been received or the cache limit of the SCREAM server has been reached.</text:p>
        </text:list-item>
        <text:list-item>
          <text:p text:style-name="P97">A SCREAM server keeps a list of the blocks it has not received for each of its sources that it uses for backfill. This list is kept in RAM and is thus not persistent. When a SCREAM server is restarted or crashes then it will lose this backfill list. In this case the system will lose <text:span text:style-name="T52">all of the backfill blocks. These</text:span> cannot be recovered. <text:span text:style-name="T53">Note that if a SCREAM server is started then restarted shortly afterwards it will lose all of the backfill that it should have fetched from the first start.</text:span></text:p>
        </text:list-item>
        <text:list-item>
          <text:p text:style-name="P98">The SCREAM server version 4.6 and before has a TCP server bug that will stop clients from re-connecting if it is shutdown and restarted within 60 seconds or so. <text:span text:style-name="T79">The bdsImportStreamCd will refuse to connect to a SCREAM server whose version is less than 4.7.</text:span></text:p>
        </text:list-item>
      </text:list>
      <text:p text:style-name="Text_20_body">Unfortunately the Guralp SCREAM protocol is quite inefficient when "backfilling as it requests each block with a single <text:span text:style-name="T47">TCP </text:span>request/<text:span text:style-name="T47">reply</text:span> which will have quite a latency and use more bandwidth <text:span text:style-name="T47">than by </text:span><text:soft-page-break/><text:span text:style-name="T47">streaming the data.</text:span></text:p>
      <text:p text:style-name="P46">The big problem for Blacknest is that it is easy to lose blocks using the SCREAM server/protocol as it is designed for live data sending rather than reliable data sending. From what I <text:span text:style-name="T80">understand</text:span> a SCREAM server does not keep its backfill list persistent and thus loses this between restarts. It only has information on the last block it received and the current block it is receiving. If this is true, an example:</text:p>
      <text:p text:style-name="P46"/>
      <text:list text:style-name="L6">
        <text:list-item>
          <text:p text:style-name="P78">Blacknest's scream server is started after a 3 days off-line.</text:p>
        </text:list-item>
        <text:list-item>
          <text:p text:style-name="P78">The server starts accepting data from the live, current feed. As blocks come in missing blocks are added to the backfill list (UDP protocol is used so there can be a lot of missing blocks).</text:p>
        </text:list-item>
        <text:list-item>
          <text:p text:style-name="P78">From its previous last block received value (store in a file) it adds all of the blocks from that to the first new live one received to the backfill list.</text:p>
        </text:list-item>
        <text:list-item>
          <text:p text:style-name="P78">It now has 3 days of blocks in its backfill list along with a few from the live feed that were missing.</text:p>
        </text:list-item>
        <text:list-item>
          <text:p text:style-name="P78">While the live feed is coming in it starts to read the backfill blocks working backwards in time until complete or the remote server no longer has the blocks. It may lose blocks at this stage if it cannot read the past 3 days worth before the remote server has flushed the blocks from its cache.</text:p>
        </text:list-item>
        <text:list-item>
          <text:p text:style-name="P78">Now, within say an hour, the Blacknest's scream server is re-started.</text:p>
        </text:list-item>
        <text:list-item>
          <text:p text:style-name="P78">It does not keep the backfill list persistent and so all of the blocks in that list will be lost. That is almost 3 days worth plus the missing blocks in the live feed.</text:p>
        </text:list-item>
        <text:list-item>
          <text:p text:style-name="P78">Goto item 2.</text:p>
        </text:list-item>
      </text:list>
      <text:p text:style-name="Standard"/>
      <text:p text:style-name="Standard">If this is true, don't start/stop a SCREAM server! Also this goes for any SCREAM server in the path of SCREAM servers back to the devices themselves.</text:p>
      <text:p text:style-name="Standard"/>
      <text:h text:style-name="P74" text:outline-level="1"><text:bookmark-start text:name="__RefHeading___Toc494_3591429359"/>Implementation Notes<text:bookmark-end text:name="__RefHeading___Toc494_3591429359"/></text:h>
      <text:p text:style-name="P27">Some notes on the BDS real-time implementation:</text:p>
      <text:list text:style-name="L7">
        <text:list-item>
          <text:p text:style-name="P99">The BDS system keeps each <text:span text:style-name="T44">network/</text:span>station/channel/<text:span text:style-name="T44">source</text:span> data in a separate day file on the BDS server in BDS <text:span text:style-name="T44">data </text:span>file format.</text:p>
        </text:list-item>
        <text:list-item>
          <text:p text:style-name="P100">The BDS data files are in channel multiplexed form so one channel per stored stream.</text:p>
        </text:list-item>
        <text:list-item>
          <text:p text:style-name="P99">The individual blocks can be in any order in the BDS day file and can overlap a day. The blocks start time is used to determine which day file the block is stored in.</text:p>
        </text:list-item>
        <text:list-item>
          <text:p text:style-name="P99">On export the BDS will effectively re-order the blocks for export on the fly.</text:p>
        </text:list-item>
        <text:list-item>
          <text:p text:style-name="P99"><text:span text:style-name="T44">BDS </text:span>Data availability <text:span text:style-name="T44">information </text:span>is based on the file level not block level. Hence the system will show data is there for a complete day even when there are gaps in the data. On export these gaps will be seen.</text:p>
        </text:list-item>
        <text:list-item>
          <text:p text:style-name="P101">On import blocks will be able to overlap to allow for time re-synchronisation. On export separate chunks of data will be exported around the time discrepancy <text:span text:style-name="T20">if this is larger that a hard-coded jitter time. </text:span>This will also be the case for leap seconds.</text:p>
        </text:list-item>
        <text:list-item>
          <text:p text:style-name="P102">Each BDS stream import server keeps a log of the data imported and a log of block/period issues.</text:p>
        </text:list-item>
        <text:list-item>
          <text:p text:style-name="P103">No Metadata is imported other than the Network:Station:Channel:Source information <text:span text:style-name="T21">into the </text:span><text:soft-page-break/><text:span text:style-name="T21">DataFiles and DataChannels SQL tables.</text:span></text:p>
        </text:list-item>
        <text:list-item>
          <text:p text:style-name="P104">The program keeps a set of BdsServer import files open at once, based on the MaxFilesOpen <text:span text:style-name="T22">parameter. If the number of open files goes beyond this number the program will close the file whose last update time is oldest.</text:span></text:p>
        </text:list-item>
        <text:list-item>
          <text:p text:style-name="P105">Every 10 minutes the program will close off any server files that have not been used for more than 3 hours.</text:p>
        </text:list-item>
      </text:list>
      <text:h text:style-name="P75" text:outline-level="1"><text:bookmark-start text:name="__RefHeading___Toc728_1740327139"/>Program operation<text:bookmark-end text:name="__RefHeading___Toc728_1740327139"/></text:h>
      <text:h text:style-name="Heading_20_1" text:outline-level="1"><draw:frame draw:style-name="fr1" draw:name="Object2" text:anchor-type="paragraph" svg:x="0.18cm" svg:y="-0.009cm" svg:width="17.909cm" svg:height="7.474cm" draw:z-index="1"><draw:object xlink:href="./Object 2" xlink:type="simple" xlink:show="embed" xlink:actuate="onLoad"/><draw:image xlink:href="./ObjectReplacements/Object 2" xlink:type="simple" xlink:show="embed" xlink:actuate="onLoad"/></draw:frame><text:bookmark-start text:name="__RefHeading___Toc502_3591429359"/>Prototype testing<text:bookmark-end text:name="__RefHeading___Toc502_3591429359"/></text:h>
      <text:p text:style-name="Text_20_body">To <text:span text:style-name="T27">test the system a local SCREAM GCF server can be installed and configured to provide the test data source.</text:span></text:p>
      <text:h text:style-name="P76" text:outline-level="1"><text:bookmark-start text:name="__RefHeading___Toc717_3095065738"/>Notes<text:bookmark-end text:name="__RefHeading___Toc717_3095065738"/></text:h>
      <text:list text:style-name="L8">
        <text:list-item>
          <text:p text:style-name="P79">The SCREAM server’<text:span text:style-name="T45">s</text:span> API is documented in GURALP’s SWA-RFC-SCRM.pdf document. A copy of this is in the BDS research documents on the support website.</text:p>
        </text:list-item>
        <text:list-item>
          <text:p text:style-name="P79">The SCREAM server’<text:span text:style-name="T45">s GCF stream </text:span><text:s/>API is documented in GURALP’s SWA-RFC-<text:span text:style-name="T45">GCFR</text:span>.pdf document. A copy of this is in the BDS research documents on the support website.</text:p>
        </text:list-item>
        <text:list-item>
          <text:p text:style-name="P80">Do we need to import Meta data in some way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StarSymbol" svg:font-family="Star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n" fo:country="GB"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Text_20_body" style:class="extra">
      <style:paragraph-properties fo:margin-top="0cm" fo:margin-bottom="0cm" style:contextual-spacing="false" text:number-lines="false" text:line-number="0">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style:writing-mode="lr-tb"/>
    </style:style>
    <style:style style:name="Heading_20_2" style:display-name="Heading 2" style:family="paragraph" style:parent-style-name="Heading" style:next-style-name="Text_20_body" style:default-outline-level="2"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default-outline-level="3" style:class="text"/>
    <style:style style:name="Title" style:family="paragraph" style:parent-style-name="Heading" style:class="chapter"/>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Preformatted_20_Text" style:display-name="Preformatted Text" style:family="paragraph" style:parent-style-name="Standard" style:class="html"/>
    <style:style style:name="Index_20_Heading" style:display-name="Index Heading" style:family="paragraph" style:parent-style-name="Heading" style:class="index"/>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dc2300" loext:opacity="100%" fo:font-size="28pt" style:text-underline-style="solid" style:text-underline-width="bold" style:text-underline-color="#dc2300" officeooo:paragraph-rsid="000db5bf" fo:background-color="transparent" style:font-size-asian="28pt" style:font-size-complex="28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Footer"><text:span text:style-name="MT1">BEAM Confidential Information</text:span><text:tab/><text:tab/>Page: <text:page-number text:select-page="current">12</text:page-number><text:s/>of <text:page-count>1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6-02T08:03:34.827333505</meta:creation-date>
    <dc:date>2023-11-09T09:31:38.689228297</dc:date>
    <meta:editing-duration>P2DT11H53M10S</meta:editing-duration>
    <meta:editing-cycles>834</meta:editing-cycles>
    <meta:generator>LibreOffice/7.4.7.2$Linux_X86_64 LibreOffice_project/40$Build-2</meta:generator>
    <dc:creator>Terry Barnaby</dc:creator>
    <meta:document-statistic meta:table-count="3" meta:image-count="0" meta:object-count="2" meta:page-count="12" meta:paragraph-count="241" meta:word-count="4761" meta:character-count="28381" meta:non-whitespace-character-count="238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Lohit Devanagari2" svg:font-family="'Lohit Devanagari'"/>
    <style:font-face style:name="StarSymbol2" svg:font-family="StarSymbol, 'Arial Unicode MS'"/>
    <style:font-face style:name="Liberation Mono2" svg:font-family="'Liberation Mono', 'Courier New'" style:font-family-generic="modern" style:font-pitch="fixed"/>
    <style:font-face style:name="Lohit Devanagari1" svg:font-family="'Lohit Devanagari'" style:font-pitch="variable"/>
    <style:font-face style:name="StarSymbol1" svg:font-family="StarSymbol, 'Arial Unicode MS'"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Liberation Mono3" svg:font-family="'Liberation Mono', 'Courier New'"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tarSymbol4" svg:font-family="StarSymbol, 'Arial Unicode MS'"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35cm" fo:min-width="1.8cm"/>
    </style:style>
    <style:style style:name="gr2" style:family="graphic" style:parent-style-name="standard">
      <style:graphic-properties draw:textarea-horizontal-align="justify" draw:textarea-vertical-align="middle" draw:auto-grow-height="false" fo:min-height="1.45cm" fo:min-width="1.8cm"/>
    </style:style>
    <style:style style:name="gr3" style:family="graphic" style:parent-style-name="standard">
      <style:graphic-properties draw:textarea-horizontal-align="justify" draw:textarea-vertical-align="middle" draw:auto-grow-height="false" fo:min-height="1.75cm" fo:min-width="4.6cm"/>
    </style:style>
    <style:style style:name="gr4" style:family="graphic" style:parent-style-name="standard">
      <style:graphic-properties draw:textarea-horizontal-align="justify" draw:textarea-vertical-align="middle" draw:auto-grow-height="false" fo:min-height="1.15cm" fo:min-width="2.4cm"/>
    </style:style>
    <style:style style:name="gr5" style:family="graphic" style:parent-style-name="standard">
      <style:graphic-properties draw:textarea-horizontal-align="justify" draw:textarea-vertical-align="middle" draw:auto-grow-height="false" fo:min-height="1.15cm" fo:min-width="2.2cm"/>
    </style:style>
    <style:style style:name="gr6" style:family="graphic" style:parent-style-name="standard">
      <style:graphic-properties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2.241cm"/>
    </style:style>
    <style:style style:name="gr8"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loext:graphic-properties draw:fill="none" draw:fill-color="#ffffff"/>
      <style:text-properties fo:font-size="14pt" style:font-size-asian="14pt" style:font-size-complex="14pt"/>
    </style:style>
    <style:style style:name="P4" style:family="paragraph">
      <loext:graphic-properties draw:fill="none"/>
      <style:paragraph-properties fo:text-align="center"/>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2.3cm" svg:height="1.6cm" svg:x="1.2cm" svg:y="2.1cm">
          <text:p text:style-name="P1"><text:span text:style-name="T1">External</text:span></text:p>
          <text:p text:style-name="P1"><text:span text:style-name="T1">SCREAM</text:span></text:p>
          <text:p text:style-name="P1"><text:span text:style-name="T1">Server</text:span></text:p>
          <draw:enhanced-geometry svg:viewBox="0 0 21600 21600" draw:type="rectangle" draw:enhanced-path="M 0 0 L 21600 0 21600 21600 0 21600 0 0 Z N"/>
        </draw:custom-shape>
        <draw:custom-shape draw:style-name="gr2" draw:text-style-name="P2" xml:id="id2" draw:id="id2" draw:layer="layout" svg:width="2.3cm" svg:height="1.7cm" svg:x="5.6cm" svg:y="2.1cm">
          <text:p text:style-name="P1"><text:span text:style-name="T1">Blacknest</text:span></text:p>
          <text:p text:style-name="P1"><text:span text:style-name="T1">SCREAM</text:span></text:p>
          <text:p text:style-name="P1"><text:span text:style-name="T1">Server</text:span></text:p>
          <draw:enhanced-geometry svg:viewBox="0 0 21600 21600" draw:type="rectangle" draw:enhanced-path="M 0 0 L 21600 0 21600 21600 0 21600 0 0 Z N"/>
        </draw:custom-shape>
        <draw:custom-shape draw:style-name="gr3" draw:text-style-name="P2" xml:id="id4" draw:id="id4" draw:layer="layout" svg:width="5.1cm" svg:height="2cm" svg:x="4.2cm" svg:y="4.8cm">
          <text:p><text:span text:style-name="T1">BdsImportStreamGcf</text:span></text:p>
          <draw:enhanced-geometry svg:viewBox="0 0 21600 21600" draw:type="rectangle" draw:enhanced-path="M 0 0 L 21600 0 21600 21600 0 21600 0 0 Z N"/>
        </draw:custom-shape>
        <draw:custom-shape draw:style-name="gr4" draw:text-style-name="P2" xml:id="id3" draw:id="id3" draw:layer="layout" svg:width="2.9cm" svg:height="1.4cm" svg:x="9.2cm" svg:y="2.1cm">
          <text:p text:style-name="P1"><text:span text:style-name="T1">GCF</text:span></text:p>
          <text:p text:style-name="P1"><text:span text:style-name="T1">Files</text:span></text:p>
          <draw:enhanced-geometry svg:viewBox="0 0 21600 21600" draw:type="rectangle" draw:enhanced-path="M 0 0 L 21600 0 21600 21600 0 21600 0 0 Z N"/>
        </draw:custom-shape>
        <draw:custom-shape draw:style-name="gr5" draw:text-style-name="P2" xml:id="id5" draw:id="id5" draw:layer="layout" svg:width="2.7cm" svg:height="1.4cm" svg:x="12.2cm" svg:y="5.1cm">
          <text:p text:style-name="P1"><text:span text:style-name="T1">BdsServer</text:span></text:p>
          <draw:enhanced-geometry svg:viewBox="0 0 21600 21600" draw:type="rectangle" draw:enhanced-path="M 0 0 L 21600 0 21600 21600 0 21600 0 0 Z N"/>
        </draw:custom-shape>
        <draw:connector draw:style-name="gr6" draw:text-style-name="P1" draw:layer="layout" svg:x1="3.5cm" svg:y1="2.9cm" svg:x2="5.6cm" svg:y2="2.95cm" draw:start-shape="id1" draw:start-glue-point="1" draw:end-shape="id2" draw:end-glue-point="3" svg:d="M3500 2900h1050v50h1050" svg:viewBox="0 0 2101 51">
          <text:p/>
        </draw:connector>
        <draw:connector draw:style-name="gr6" draw:text-style-name="P1" draw:layer="layout" svg:x1="7.9cm" svg:y1="2.95cm" svg:x2="9.2cm" svg:y2="2.8cm" draw:start-shape="id2" draw:start-glue-point="1" draw:end-shape="id3" draw:end-glue-point="3" svg:d="M7900 2950h650v-150h650" svg:viewBox="0 0 1301 151">
          <text:p/>
        </draw:connector>
        <draw:connector draw:style-name="gr6" draw:text-style-name="P1" draw:layer="layout" svg:x1="6.75cm" svg:y1="3.8cm" svg:x2="6.75cm" svg:y2="4.8cm" draw:start-shape="id2" draw:start-glue-point="2" draw:end-shape="id4" draw:end-glue-point="0" svg:d="M6750 3800v1000" svg:viewBox="0 0 1 1001">
          <text:p/>
        </draw:connector>
        <draw:connector draw:style-name="gr6" draw:text-style-name="P1" draw:layer="layout" svg:x1="9.3cm" svg:y1="5.8cm" svg:x2="12.2cm" svg:y2="5.8cm" draw:start-shape="id4" draw:start-glue-point="1" draw:end-shape="id5" draw:end-glue-point="3" svg:d="M9300 5800h2900" svg:viewBox="0 0 2901 1">
          <text:p/>
        </draw:connector>
        <draw:frame draw:style-name="gr7" draw:text-style-name="P3" draw:layer="layout" svg:width="2.741cm" svg:height="0.806cm" svg:x="1.4cm" svg:y="4.6cm">
          <draw:text-box>
            <text:p><text:span text:style-name="T1">IpNetwork</text:span></text:p>
          </draw:text-box>
        </draw:frame>
        <draw:line draw:style-name="gr8" draw:text-style-name="P4" draw:layer="layout" svg:x1="3.5cm" svg:y1="4.5cm" svg:x2="4.4cm" svg:y2="3cm">
          <text:p/>
        </draw:line>
        <draw:line draw:style-name="gr8" draw:text-style-name="P4" draw:layer="layout" svg:x1="3.9cm" svg:y1="4.8cm" svg:x2="6.5cm" svg:y2="4.1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Lohit Devanagari2" svg:font-family="'Lohit Devanagari'"/>
    <style:font-face style:name="StarSymbol2" svg:font-family="StarSymbol, 'Arial Unicode MS'"/>
    <style:font-face style:name="Liberation Mono2" svg:font-family="'Liberation Mono', 'Courier New'" style:font-family-generic="modern" style:font-pitch="fixed"/>
    <style:font-face style:name="Lohit Devanagari1" svg:font-family="'Lohit Devanagari'" style:font-pitch="variable"/>
    <style:font-face style:name="StarSymbol1" svg:font-family="StarSymbol, 'Arial Unicode MS'"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Liberation Mono3" svg:font-family="'Liberation Mono', 'Courier New'"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tarSymbol4" svg:font-family="StarSymbol, 'Arial Unicode MS'"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language="en" fo:country="GB" style:letter-kerning="true" style:font-name-asian="Lohit Devanagari1" style:font-family-asian="'Lohit Devanagari'" style:font-pitch-asian="variable" style:font-size-asian="12pt" style:language-asian="hi" style:country-asian="IN" style:font-name-complex="Liberation Serif1" style:font-family-complex="'Liberation Serif', 'Times New Roman'" style:font-family-generic-complex="roman" style:font-pitch-complex="variable" style:font-size-complex="12pt"/>
    </style:style>
    <style:style style:name="Heading_20_1" style:display-name="Heading 1" style:family="graphic">
      <style:paragraph-properties fo:margin-top="0.746cm" fo:margin-bottom="0.374cm" fo:text-align="start" style:text-autospace="none"/>
      <style:text-properties style:font-name="Liberation Sans2" fo:font-family="'Liberation Sans', Arial" style:font-family-generic="swiss" style:font-pitch="variable" fo:font-size="14pt" style:font-name-asian="Lohit Devanagari1" style:font-family-asian="'Lohit Devanagari'" style:font-pitch-asian="variable" style:font-size-asian="14pt"/>
    </style:style>
    <style:style style:name="Heading_20_2" style:display-name="Heading 2" style:family="graphic">
      <style:paragraph-properties fo:margin-top="0.746cm" fo:margin-bottom="0.374cm" style:text-autospace="none"/>
      <style:text-properties style:font-name="Liberation Sans2" fo:font-family="'Liberation Sans', Arial" style:font-family-generic="swiss" style:font-pitch="variable" fo:font-size="14pt" style:font-name-asian="Lohit Devanagari1" style:font-family-asian="'Lohit Devanagari'" style:font-pitch-asian="variable" style:font-size-asian="14pt"/>
    </style:style>
    <style:style style:name="Heading_20_3" style:display-name="Heading 3" style:family="graphic">
      <style:paragraph-properties fo:margin-top="0.746cm" fo:margin-bottom="0.374cm" style:text-autospace="none"/>
      <style:text-properties style:font-name="Liberation Sans2" fo:font-family="'Liberation Sans', Arial" style:font-family-generic="swiss" style:font-pitch="variable" fo:font-size="14pt" style:font-name-asian="Lohit Devanagari1" style:font-family-asian="'Lohit Devanagari'" style:font-pitch-asian="variable" style:font-size-asian="14pt"/>
    </style:style>
    <style:style style:name="Source_20_Text" style:display-name="Source Text"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Preformatted_20_Text" style:display-name="Preformatted Text" style:family="graphic">
      <style:paragraph-properties style:text-autospace="none"/>
    </style:style>
    <style:style style:name="List_20_Contents" style:display-name="List Contents" style:family="graphic">
      <style:paragraph-properties style:text-autospace="none"/>
    </style:style>
    <style:style style:name="List_20_Heading" style:display-name="List Heading" style:family="graphic">
      <style:paragraph-properties style:text-autospace="none"/>
    </style:style>
    <style:style style:name="Footer" style:family="graphic">
      <style:paragraph-properties style:text-autospace="none">
        <style:tab-stops>
          <style:tab-stop style:position="15.877cm" style:type="center"/>
          <style:tab-stop style:position="31.754cm" style:type="right"/>
        </style:tab-stops>
      </style:paragraph-properties>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Table_20_Heading" style:display-name="Table Heading" style:family="graphic">
      <style:paragraph-properties fo:margin-top="0cm" fo:margin-bottom="0cm" fo:line-height="120%"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cm" fo:line-height="120%" style:text-autospace="none"/>
    </style:style>
    <style:style style:name="Text_20_Body" style:display-name="Text Body" style:family="graphic">
      <style:paragraph-properties fo:margin-top="0cm" fo:margin-bottom="0.436cm" fo:line-height="120%" style:text-autospace="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 style:family="graphic">
      <style:paragraph-properties fo:margin-top="0cm" fo:margin-bottom="0.436cm" fo:line-height="120%" style:text-autospace="none"/>
      <style:text-properties style:font-name-asian="Lohit Devanagari2" style:font-family-asian="'Lohit Devanagari'"/>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65cm" fo:min-width="2.2cm"/>
    </style:style>
    <style:style style:name="gr2" style:family="graphic" style:parent-style-name="objectwithoutfill">
      <style:graphic-properties draw:marker-start="Arrow" draw:marker-end="Arrow" draw:marker-end-width="0.3cm" draw:fill="none"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475cm" fo:min-width="2.373cm"/>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2.136cm"/>
    </style:style>
    <style:style style:name="gr5" style:family="graphic" style:parent-style-name="standard">
      <style:graphic-properties draw:textarea-vertical-align="middle"/>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3" draw:id="id3" draw:layer="layout" svg:width="2.7cm" svg:height="1.9cm" svg:x="8.8cm" svg:y="3.8cm">
          <text:p text:style-name="P1">Control</text:p>
          <draw:enhanced-geometry svg:viewBox="0 0 21600 21600" draw:type="rectangle" draw:enhanced-path="M 0 0 L 21600 0 21600 21600 0 21600 0 0 Z N"/>
        </draw:custom-shape>
        <draw:custom-shape draw:style-name="gr1" draw:text-style-name="P1" xml:id="id1" draw:id="id1" draw:layer="layout" svg:width="2.7cm" svg:height="1.9cm" svg:x="4.6cm" svg:y="2.3cm">
          <draw:glue-point draw:id="4" svg:x="-5cm" svg:y="-2.368cm"/>
          <draw:glue-point draw:id="5" svg:x="-5cm" svg:y="2.368cm"/>
          <text:p text:style-name="P1">SCREAM</text:p>
          <text:p text:style-name="P1">Stream</text:p>
          <draw:enhanced-geometry svg:viewBox="0 0 21600 21600" draw:type="rectangle" draw:enhanced-path="M 0 0 L 21600 0 21600 21600 0 21600 0 0 Z N"/>
        </draw:custom-shape>
        <draw:connector draw:style-name="gr2" draw:text-style-name="P2" draw:layer="layout" draw:type="line" svg:x1="2.316cm" svg:y1="2.785cm" svg:x2="4.6cm" svg:y2="2.801cm" draw:end-shape="id1" draw:end-glue-point="4" svg:d="M2316 2785l2284 16" svg:viewBox="0 0 2285 17">
          <text:p/>
        </draw:connector>
        <draw:line draw:style-name="gr2" draw:text-style-name="P2" draw:layer="layout" svg:x1="4.6cm" svg:y1="3.7cm" svg:x2="2.4cm" svg:y2="3.7cm">
          <text:p/>
        </draw:line>
        <draw:frame draw:style-name="gr3" draw:text-style-name="P3" draw:layer="layout" svg:width="2.873cm" svg:height="0.725cm" svg:x="1.7cm" svg:y="1.975cm">
          <draw:text-box>
            <text:p><text:span text:style-name="T1">UDP Stream</text:span></text:p>
          </draw:text-box>
        </draw:frame>
        <draw:frame draw:style-name="gr4" draw:text-style-name="P3" draw:layer="layout" svg:width="2.636cm" svg:height="0.725cm" svg:x="1.7cm" svg:y="3cm">
          <draw:text-box>
            <text:p><text:span text:style-name="T1">TCP retries</text:span></text:p>
          </draw:text-box>
        </draw:frame>
        <draw:custom-shape draw:style-name="gr1" draw:text-style-name="P1" xml:id="id4" draw:id="id4" draw:layer="layout" svg:width="2.7cm" svg:height="1.9cm" svg:x="13.7cm" svg:y="3.8cm">
          <text:p text:style-name="P1">BdsServer</text:p>
          <draw:enhanced-geometry svg:viewBox="0 0 21600 21600" draw:type="rectangle" draw:enhanced-path="M 0 0 L 21600 0 21600 21600 0 21600 0 0 Z N"/>
        </draw:custom-shape>
        <draw:custom-shape draw:style-name="gr1" draw:text-style-name="P1" xml:id="id2" draw:id="id2" draw:layer="layout" svg:width="2.7cm" svg:height="1.9cm" svg:x="4.7cm" svg:y="5.1cm">
          <draw:glue-point draw:id="4" svg:x="-5cm" svg:y="-2.368cm"/>
          <draw:glue-point draw:id="5" svg:x="-5cm" svg:y="2.368cm"/>
          <text:p text:style-name="P1">SCREAM</text:p>
          <text:p text:style-name="P1">Stream</text:p>
          <draw:enhanced-geometry svg:viewBox="0 0 21600 21600" draw:type="rectangle" draw:enhanced-path="M 0 0 L 21600 0 21600 21600 0 21600 0 0 Z N"/>
        </draw:custom-shape>
        <draw:connector draw:style-name="gr2" draw:text-style-name="P2" draw:layer="layout" draw:type="line" svg:x1="2.416cm" svg:y1="5.585cm" svg:x2="4.7cm" svg:y2="5.601cm" draw:end-shape="id2" draw:end-glue-point="4" svg:d="M2416 5585l2284 16" svg:viewBox="0 0 2285 17">
          <text:p/>
        </draw:connector>
        <draw:line draw:style-name="gr2" draw:text-style-name="P2" draw:layer="layout" svg:x1="4.7cm" svg:y1="6.5cm" svg:x2="2.5cm" svg:y2="6.5cm">
          <text:p/>
        </draw:line>
        <draw:frame draw:style-name="gr3" draw:text-style-name="P3" draw:layer="layout" svg:width="2.873cm" svg:height="0.725cm" svg:x="1.8cm" svg:y="4.775cm">
          <draw:text-box>
            <text:p><text:span text:style-name="T1">UDP Stream</text:span></text:p>
          </draw:text-box>
        </draw:frame>
        <draw:frame draw:style-name="gr4" draw:text-style-name="P3" draw:layer="layout" svg:width="2.636cm" svg:height="0.725cm" svg:x="1.8cm" svg:y="5.8cm">
          <draw:text-box>
            <text:p><text:span text:style-name="T1">TCP retries</text:span></text:p>
          </draw:text-box>
        </draw:frame>
        <draw:custom-shape draw:style-name="gr1" draw:text-style-name="P1" xml:id="id5" draw:id="id5" draw:layer="layout" svg:width="2.7cm" svg:height="1.9cm" svg:x="8.8cm" svg:y="6.5cm">
          <text:p text:style-name="P1">Config</text:p>
          <draw:enhanced-geometry svg:viewBox="0 0 21600 21600" draw:type="rectangle" draw:enhanced-path="M 0 0 L 21600 0 21600 21600 0 21600 0 0 Z N"/>
        </draw:custom-shape>
        <draw:connector draw:style-name="gr5" draw:text-style-name="P1" draw:layer="layout" svg:x1="7.3cm" svg:y1="3.25cm" svg:x2="8.8cm" svg:y2="4.75cm" draw:start-shape="id1" draw:start-glue-point="1" draw:end-shape="id3" draw:end-glue-point="3" svg:d="M7300 3250h750v1500h750" svg:viewBox="0 0 1501 1501">
          <text:p/>
        </draw:connector>
        <draw:connector draw:style-name="gr5" draw:text-style-name="P1" draw:layer="layout" svg:x1="7.4cm" svg:y1="6.05cm" svg:x2="8.8cm" svg:y2="4.75cm" draw:start-shape="id2" draw:start-glue-point="1" draw:end-shape="id3" draw:end-glue-point="3" svg:d="M7400 6050h700v-1300h700" svg:viewBox="0 0 1401 1301">
          <text:p/>
        </draw:connector>
        <draw:connector draw:style-name="gr5" draw:text-style-name="P1" draw:layer="layout" svg:x1="11.5cm" svg:y1="4.75cm" svg:x2="13.7cm" svg:y2="4.75cm" draw:start-shape="id3" draw:start-glue-point="1" draw:end-shape="id4" draw:end-glue-point="3" svg:d="M11500 4750h2200" svg:viewBox="0 0 2201 1">
          <text:p/>
        </draw:connector>
        <draw:connector draw:style-name="gr5" draw:text-style-name="P1" draw:layer="layout" svg:x1="10.15cm" svg:y1="6.5cm" svg:x2="10.15cm" svg:y2="5.7cm" draw:start-shape="id5" draw:start-glue-point="0" draw:end-shape="id3" draw:end-glue-point="2" svg:d="M10150 6500v-800" svg:viewBox="0 0 1 801">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Small_20_Arrow" draw:display-name="Small Arrow" svg:viewBox="0 0 1321 3493" svg:d="M1321 3493h-1321l661-3493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