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styles.xml" manifest:media-type="text/xml"/>
  <manifest:file-entry manifest:full-path="Object 1/" manifest:version="1.2" manifest:media-type="application/vnd.oasis.opendocument.graphics"/>
  <manifest:file-entry manifest:full-path="manifest.rdf" manifest:media-type="application/rdf+xml"/>
  <manifest:file-entry manifest:full-path="meta.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imbus Mono L" svg:font-family="'Nimbus Mono L'" style:font-family-generic="modern" style:font-pitch="fixed"/>
    <style:font-face style:name="OpenSymbol" svg:font-family="OpenSymbol" style:font-charset="x-symbol"/>
    <style:font-face style:name="StarSymbol" svg:font-family="StarSymbol" style:font-charset="x-symbol"/>
    <style:font-face style:name="WenQuanYi Micro Hei" svg:font-family="'WenQuanYi Micro Hei'" style:font-family-generic="system" style:font-pitch="variable"/>
  </office:font-face-decls>
  <office:automatic-styles>
    <style:style style:name="Table1" style:family="table">
      <style:table-properties style:width="8.996cm" table:align="left"/>
    </style:style>
    <style:style style:name="Table1.A" style:family="table-column">
      <style:table-column-properties style:column-width="3.493cm"/>
    </style:style>
    <style:style style:name="Table1.B" style:family="table-column">
      <style:table-column-properties style:column-width="5.503cm"/>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Table3" style:family="table">
      <style:table-properties style:width="18.002cm" table:align="margins"/>
    </style:style>
    <style:style style:name="Table3.A" style:family="table-column">
      <style:table-column-properties style:column-width="4.921cm" style:rel-column-width="17915*"/>
    </style:style>
    <style:style style:name="Table3.B" style:family="table-column">
      <style:table-column-properties style:column-width="13.081cm" style:rel-column-width="47620*"/>
    </style:style>
    <style:style style:name="Table3.A1" style:family="table-cell">
      <style:table-cell-properties fo:padding="0.097cm" fo:border-left="0.05pt solid #000000" fo:border-right="none" fo:border-top="0.05pt solid #000000" fo:border-bottom="0.05pt solid #000000"/>
    </style:style>
    <style:style style:name="Table3.B1" style:family="table-cell">
      <style:table-cell-properties fo:padding="0.097cm" fo:border="0.05pt solid #000000"/>
    </style:style>
    <style:style style:name="Table3.A2" style:family="table-cell">
      <style:table-cell-properties fo:padding="0.097cm" fo:border-left="0.05pt solid #000000" fo:border-right="none" fo:border-top="none" fo:border-bottom="0.05pt solid #000000"/>
    </style:style>
    <style:style style:name="Table3.B2" style:family="table-cell">
      <style:table-cell-properties fo:padding="0.097cm" fo:border-left="0.05pt solid #000000" fo:border-right="0.05pt solid #000000" fo:border-top="none" fo:border-bottom="0.05pt solid #000000"/>
    </style:style>
    <style:style style:name="Table2" style:family="table">
      <style:table-properties style:width="18.002cm" table:align="margins"/>
    </style:style>
    <style:style style:name="Table2.A" style:family="table-column">
      <style:table-column-properties style:column-width="5.133cm" style:rel-column-width="18685*"/>
    </style:style>
    <style:style style:name="Table2.B" style:family="table-column">
      <style:table-column-properties style:column-width="12.869cm" style:rel-column-width="46850*"/>
    </style:style>
    <style:style style:name="Table2.A1" style:family="table-cell">
      <style:table-cell-properties fo:padding="0.097cm" fo:border-left="0.05pt solid #000000" fo:border-right="none" fo:border-top="0.05pt solid #000000" fo:border-bottom="0.05pt solid #000000"/>
    </style:style>
    <style:style style:name="Table2.B1" style:family="table-cell">
      <style:table-cell-properties fo:padding="0.097cm" fo:border="0.05pt solid #000000"/>
    </style:style>
    <style:style style:name="Table2.A2" style:family="table-cell">
      <style:table-cell-properties fo:padding="0.097cm" fo:border-left="0.05pt solid #000000" fo:border-right="none" fo:border-top="none" fo:border-bottom="0.05pt solid #000000"/>
    </style:style>
    <style:style style:name="Table2.B2" style:family="table-cell">
      <style:table-cell-properties fo:padding="0.097cm" fo:border-left="0.05pt solid #000000" fo:border-right="0.05pt solid #000000" fo:border-top="none" fo:border-bottom="0.05pt solid #000000"/>
    </style:style>
    <style:style style:name="P1" style:family="paragraph" style:parent-style-name="Header">
      <style:text-properties fo:color="#dc2300" loext:opacity="100%" fo:font-size="28pt" style:text-underline-style="solid" style:text-underline-width="bold" style:text-underline-color="#dc2300" officeooo:paragraph-rsid="000db5bf" fo:background-color="transparent" style:font-size-asian="28pt" style:font-size-complex="28pt"/>
    </style:style>
    <style:style style:name="P2" style:family="paragraph" style:parent-style-name="Table_20_Contents">
      <style:text-properties fo:font-weight="bold" officeooo:paragraph-rsid="000db5bf" style:font-weight-asian="bold" style:font-weight-complex="bold"/>
    </style:style>
    <style:style style:name="P3" style:family="paragraph" style:parent-style-name="Table_20_Contents">
      <style:text-properties fo:font-weight="bold" officeooo:rsid="023cad7a" officeooo:paragraph-rsid="023cad7a" style:font-weight-asian="bold" style:font-weight-complex="bold"/>
    </style:style>
    <style:style style:name="P4" style:family="paragraph" style:parent-style-name="Table_20_Contents">
      <style:text-properties officeooo:paragraph-rsid="000db5bf"/>
    </style:style>
    <style:style style:name="P5" style:family="paragraph" style:parent-style-name="Table_20_Contents">
      <style:text-properties officeooo:rsid="023cad7a" officeooo:paragraph-rsid="023cad7a"/>
    </style:style>
    <style:style style:name="P6" style:family="paragraph" style:parent-style-name="Table_20_Contents">
      <style:text-properties officeooo:rsid="02b3ff94" officeooo:paragraph-rsid="02b3ff94"/>
    </style:style>
    <style:style style:name="P7" style:family="paragraph" style:parent-style-name="Table_20_Contents">
      <style:text-properties officeooo:paragraph-rsid="02df1b41"/>
    </style:style>
    <style:style style:name="P8" style:family="paragraph" style:parent-style-name="Text_20_body">
      <style:text-properties officeooo:paragraph-rsid="02df1b41"/>
    </style:style>
    <style:style style:name="P9" style:family="paragraph" style:parent-style-name="Standard">
      <style:text-properties officeooo:paragraph-rsid="02df1b41"/>
    </style:style>
    <style:style style:name="P10" style:family="paragraph" style:parent-style-name="Table_20_Contents">
      <style:text-properties officeooo:rsid="02dfb89e" officeooo:paragraph-rsid="02dfb89e"/>
    </style:style>
    <style:style style:name="P11" style:family="paragraph" style:parent-style-name="Table_20_Contents">
      <style:text-properties officeooo:rsid="02fa954c" officeooo:paragraph-rsid="02fa954c"/>
    </style:style>
    <style:style style:name="P12" style:family="paragraph" style:parent-style-name="Table_20_Contents">
      <style:text-properties officeooo:rsid="02fbcf6b" officeooo:paragraph-rsid="02fbcf6b"/>
    </style:style>
    <style:style style:name="P13" style:family="paragraph" style:parent-style-name="Table_20_Contents">
      <style:text-properties officeooo:rsid="02e65fae" officeooo:paragraph-rsid="02fc1ca8"/>
    </style:style>
    <style:style style:name="P14" style:family="paragraph" style:parent-style-name="Text_20_body">
      <style:text-properties officeooo:rsid="02e65fae" officeooo:paragraph-rsid="02e65fae"/>
    </style:style>
    <style:style style:name="P15" style:family="paragraph" style:parent-style-name="Table_20_Contents">
      <style:text-properties officeooo:rsid="03011b7b" officeooo:paragraph-rsid="03011b7b"/>
    </style:style>
    <style:style style:name="P16" style:family="paragraph" style:parent-style-name="Table_20_Contents">
      <style:text-properties officeooo:rsid="03085d70" officeooo:paragraph-rsid="03085d70"/>
    </style:style>
    <style:style style:name="P17" style:family="paragraph" style:parent-style-name="Table_20_Contents">
      <style:text-properties officeooo:rsid="030aeeda" officeooo:paragraph-rsid="030aeeda"/>
    </style:style>
    <style:style style:name="P18" style:family="paragraph" style:parent-style-name="Table_20_Contents">
      <style:text-properties officeooo:paragraph-rsid="0317b27c"/>
    </style:style>
    <style:style style:name="P19" style:family="paragraph" style:parent-style-name="Text_20_body">
      <style:text-properties officeooo:paragraph-rsid="0317b27c"/>
    </style:style>
    <style:style style:name="P20" style:family="paragraph" style:parent-style-name="Text_20_body">
      <style:text-properties officeooo:rsid="02bf8e0e" officeooo:paragraph-rsid="02bf8e0e"/>
    </style:style>
    <style:style style:name="P21" style:family="paragraph" style:parent-style-name="Text_20_body">
      <style:text-properties officeooo:rsid="02c5a024" officeooo:paragraph-rsid="02c5a024"/>
    </style:style>
    <style:style style:name="P22" style:family="paragraph" style:parent-style-name="Text_20_body">
      <style:text-properties officeooo:rsid="02cae76f" officeooo:paragraph-rsid="02cae76f"/>
    </style:style>
    <style:style style:name="P23" style:family="paragraph" style:parent-style-name="Text_20_body">
      <style:text-properties officeooo:rsid="02cf2edd" officeooo:paragraph-rsid="02cf2edd"/>
    </style:style>
    <style:style style:name="P24" style:family="paragraph" style:parent-style-name="Text_20_body">
      <style:text-properties officeooo:rsid="02d3bd86" officeooo:paragraph-rsid="02d3bd86"/>
    </style:style>
    <style:style style:name="P25" style:family="paragraph" style:parent-style-name="Text_20_body">
      <style:text-properties officeooo:rsid="02e38b67" officeooo:paragraph-rsid="02e38b67"/>
    </style:style>
    <style:style style:name="P26" style:family="paragraph" style:parent-style-name="Text_20_body">
      <style:text-properties officeooo:rsid="02e38b67" officeooo:paragraph-rsid="02e65fae"/>
    </style:style>
    <style:style style:name="P27" style:family="paragraph" style:parent-style-name="Text_20_body">
      <style:text-properties officeooo:rsid="02e6ef78" officeooo:paragraph-rsid="02e6ef78"/>
    </style:style>
    <style:style style:name="P28" style:family="paragraph" style:parent-style-name="Text_20_body">
      <style:text-properties officeooo:rsid="02e6ef78" officeooo:paragraph-rsid="02f64ee8"/>
    </style:style>
    <style:style style:name="P29" style:family="paragraph" style:parent-style-name="Text_20_body">
      <style:text-properties officeooo:rsid="02ea3d73" officeooo:paragraph-rsid="02ea3d73"/>
    </style:style>
    <style:style style:name="P30" style:family="paragraph" style:parent-style-name="Text_20_body">
      <style:text-properties officeooo:rsid="02edbbd8" officeooo:paragraph-rsid="02edbbd8"/>
    </style:style>
    <style:style style:name="P31" style:family="paragraph" style:parent-style-name="Text_20_body">
      <style:text-properties officeooo:paragraph-rsid="02f10564"/>
    </style:style>
    <style:style style:name="P32" style:family="paragraph" style:parent-style-name="Text_20_body">
      <style:text-properties officeooo:rsid="02f10564" officeooo:paragraph-rsid="02f10564"/>
    </style:style>
    <style:style style:name="P33" style:family="paragraph" style:parent-style-name="Text_20_body">
      <style:text-properties officeooo:rsid="02f64ee8" officeooo:paragraph-rsid="02f64ee8"/>
    </style:style>
    <style:style style:name="P34" style:family="paragraph" style:parent-style-name="Text_20_body">
      <style:text-properties officeooo:paragraph-rsid="030c39a9"/>
    </style:style>
    <style:style style:name="P35" style:family="paragraph" style:parent-style-name="Text_20_body">
      <style:paragraph-properties>
        <style:tab-stops>
          <style:tab-stop style:position="4.302cm"/>
        </style:tab-stops>
      </style:paragraph-properties>
      <style:text-properties officeooo:paragraph-rsid="0317b27c"/>
    </style:style>
    <style:style style:name="P36" style:family="paragraph" style:parent-style-name="Title">
      <style:paragraph-properties fo:text-align="center" style:justify-single-word="false"/>
      <style:text-properties fo:font-size="20pt" fo:font-weight="bold" officeooo:paragraph-rsid="02b3ff94" style:font-size-asian="20pt" style:font-weight-asian="bold" style:font-size-complex="20pt" style:font-weight-complex="bold"/>
    </style:style>
    <style:style style:name="P37" style:family="paragraph" style:parent-style-name="Title">
      <style:paragraph-properties fo:text-align="center" style:justify-single-word="false"/>
      <style:text-properties fo:font-size="20pt" fo:font-weight="bold" officeooo:rsid="02f10564" officeooo:paragraph-rsid="02f10564" style:font-size-asian="20pt" style:font-weight-asian="bold" style:font-size-complex="20pt" style:font-weight-complex="bold"/>
    </style:style>
    <style:style style:name="P38" style:family="paragraph" style:parent-style-name="Contents_20_1">
      <style:paragraph-properties>
        <style:tab-stops>
          <style:tab-stop style:position="18.002cm" style:type="right" style:leader-style="dotted" style:leader-text="."/>
        </style:tab-stops>
      </style:paragraph-properties>
    </style:style>
    <style:style style:name="P39" style:family="paragraph" style:parent-style-name="Contents_20_2">
      <style:paragraph-properties>
        <style:tab-stops>
          <style:tab-stop style:position="18.002cm" style:type="right" style:leader-style="dotted" style:leader-text="."/>
        </style:tab-stops>
      </style:paragraph-properties>
    </style:style>
    <style:style style:name="P40" style:family="paragraph" style:parent-style-name="Contents_20_3">
      <style:paragraph-properties>
        <style:tab-stops>
          <style:tab-stop style:position="18.002cm" style:type="right" style:leader-style="dotted" style:leader-text="."/>
        </style:tab-stops>
      </style:paragraph-properties>
    </style:style>
    <style:style style:name="P41" style:family="paragraph" style:parent-style-name="Signature">
      <style:paragraph-properties fo:margin-left="1.251cm" fo:margin-right="0cm" fo:text-indent="0cm" style:auto-text-indent="false"/>
      <style:text-properties fo:font-style="italic" officeooo:paragraph-rsid="0317b27c" style:font-style-asian="italic" style:font-style-complex="italic"/>
    </style:style>
    <style:style style:name="P42" style:family="paragraph" style:parent-style-name="Standard">
      <style:text-properties officeooo:rsid="03a633a6" officeooo:paragraph-rsid="031e77f9"/>
    </style:style>
    <style:style style:name="P43" style:family="paragraph" style:parent-style-name="Contents_20_1">
      <style:paragraph-properties>
        <style:tab-stops>
          <style:tab-stop style:position="18.002cm" style:type="right" style:leader-style="dotted" style:leader-text="."/>
        </style:tab-stops>
      </style:paragraph-properties>
    </style:style>
    <style:style style:name="P44" style:family="paragraph" style:parent-style-name="Contents_20_2">
      <style:paragraph-properties>
        <style:tab-stops>
          <style:tab-stop style:position="18.002cm" style:type="right" style:leader-style="dotted" style:leader-text="."/>
        </style:tab-stops>
      </style:paragraph-properties>
    </style:style>
    <style:style style:name="P45" style:family="paragraph" style:parent-style-name="Contents_20_3">
      <style:paragraph-properties>
        <style:tab-stops>
          <style:tab-stop style:position="18.002cm" style:type="right" style:leader-style="dotted" style:leader-text="."/>
        </style:tab-stops>
      </style:paragraph-properties>
    </style:style>
    <style:style style:name="P46" style:family="paragraph" style:parent-style-name="Heading_20_1">
      <style:text-properties officeooo:rsid="02f10564" officeooo:paragraph-rsid="02cf2edd"/>
    </style:style>
    <style:style style:name="P47" style:family="paragraph" style:parent-style-name="Heading_20_1">
      <style:text-properties officeooo:paragraph-rsid="0317b27c"/>
    </style:style>
    <style:style style:name="P48" style:family="paragraph" style:parent-style-name="Heading_20_1">
      <style:text-properties officeooo:rsid="02e38b67" officeooo:paragraph-rsid="02e38b67"/>
    </style:style>
    <style:style style:name="P49" style:family="paragraph" style:parent-style-name="Heading_20_1">
      <style:text-properties officeooo:paragraph-rsid="02cf2edd"/>
    </style:style>
    <style:style style:name="P50" style:family="paragraph" style:parent-style-name="Heading_20_1">
      <style:text-properties officeooo:rsid="03a9e25d" officeooo:paragraph-rsid="0321e944"/>
    </style:style>
    <style:style style:name="P51" style:family="paragraph" style:parent-style-name="Heading_20_2">
      <style:text-properties officeooo:rsid="02cae76f" officeooo:paragraph-rsid="02cae76f"/>
    </style:style>
    <style:style style:name="P52" style:family="paragraph" style:parent-style-name="Heading_20_2">
      <style:text-properties officeooo:paragraph-rsid="02cae76f"/>
    </style:style>
    <style:style style:name="P53" style:family="paragraph" style:parent-style-name="Standard" style:list-style-name="L5"/>
    <style:style style:name="P54" style:family="paragraph" style:parent-style-name="Standard" style:list-style-name="L7"/>
    <style:style style:name="P55" style:family="paragraph" style:parent-style-name="Table_20_Contents">
      <style:text-properties officeooo:rsid="02fa954c" officeooo:paragraph-rsid="02fa954c"/>
    </style:style>
    <style:style style:name="P56" style:family="paragraph" style:parent-style-name="Text_20_body" style:list-style-name="L1"/>
    <style:style style:name="P57" style:family="paragraph" style:parent-style-name="Text_20_body" style:list-style-name="L1">
      <style:text-properties officeooo:rsid="02bc862c" officeooo:paragraph-rsid="02bc862c"/>
    </style:style>
    <style:style style:name="P58" style:family="paragraph" style:parent-style-name="Text_20_body" style:list-style-name="L1">
      <style:text-properties officeooo:rsid="02d77f55" officeooo:paragraph-rsid="02d77f55"/>
    </style:style>
    <style:style style:name="P59" style:family="paragraph" style:parent-style-name="Text_20_body" style:list-style-name="L1">
      <style:text-properties officeooo:rsid="02f425ab" officeooo:paragraph-rsid="02f425ab"/>
    </style:style>
    <style:style style:name="P60" style:family="paragraph" style:parent-style-name="Text_20_body" style:list-style-name="L2">
      <style:text-properties officeooo:rsid="02d3bd86" officeooo:paragraph-rsid="02d3bd86"/>
    </style:style>
    <style:style style:name="P61" style:family="paragraph" style:parent-style-name="Text_20_body" style:list-style-name="L2">
      <style:text-properties officeooo:rsid="02e324d0" officeooo:paragraph-rsid="02e324d0"/>
    </style:style>
    <style:style style:name="P62" style:family="paragraph" style:parent-style-name="Text_20_body" style:list-style-name="L2">
      <style:text-properties officeooo:rsid="02d40a7f" officeooo:paragraph-rsid="02d40a7f"/>
    </style:style>
    <style:style style:name="P63" style:family="paragraph" style:parent-style-name="Text_20_body" style:list-style-name="L3"/>
    <style:style style:name="P64" style:family="paragraph" style:parent-style-name="Text_20_body" style:list-style-name="L4">
      <style:text-properties officeooo:rsid="02bf8e0e" officeooo:paragraph-rsid="02bf8e0e"/>
    </style:style>
    <style:style style:name="P65" style:family="paragraph" style:parent-style-name="Text_20_body" style:list-style-name="L4">
      <style:text-properties officeooo:rsid="02dbe6e3" officeooo:paragraph-rsid="02dbe6e3"/>
    </style:style>
    <style:style style:name="P66" style:family="paragraph" style:parent-style-name="Text_20_body" style:list-style-name="L4">
      <style:text-properties officeooo:rsid="02c0be2f" officeooo:paragraph-rsid="02c0be2f"/>
    </style:style>
    <style:style style:name="P67" style:family="paragraph" style:parent-style-name="Text_20_body" style:list-style-name="L4">
      <style:text-properties officeooo:rsid="02c24a9b" officeooo:paragraph-rsid="02c24a9b"/>
    </style:style>
    <style:style style:name="P68" style:family="paragraph" style:parent-style-name="Text_20_body" style:list-style-name="L4">
      <style:text-properties officeooo:rsid="02c42a0e" officeooo:paragraph-rsid="02c42a0e"/>
    </style:style>
    <style:style style:name="P69" style:family="paragraph" style:parent-style-name="Text_20_body" style:list-style-name="L4">
      <style:text-properties officeooo:rsid="0311164b" officeooo:paragraph-rsid="03120988"/>
    </style:style>
    <style:style style:name="P70" style:family="paragraph" style:parent-style-name="Text_20_body" style:list-style-name="L4">
      <style:text-properties officeooo:rsid="03120988" officeooo:paragraph-rsid="03120988"/>
    </style:style>
    <style:style style:name="P71" style:family="paragraph" style:parent-style-name="Text_20_body" style:list-style-name="L6">
      <style:text-properties officeooo:rsid="02cae76f" officeooo:paragraph-rsid="02cae76f"/>
    </style:style>
    <style:style style:name="P72" style:family="paragraph" style:parent-style-name="Text_20_body" style:list-style-name="L7">
      <style:text-properties officeooo:paragraph-rsid="02c5a024"/>
    </style:style>
    <style:style style:name="P73" style:family="paragraph" style:parent-style-name="Text_20_body" style:list-style-name="L8">
      <style:text-properties officeooo:rsid="00169392" officeooo:paragraph-rsid="00169392"/>
    </style:style>
    <style:style style:name="P74" style:family="paragraph" style:parent-style-name="Text_20_body" style:list-style-name="L8">
      <style:text-properties officeooo:rsid="00193517" officeooo:paragraph-rsid="00193517"/>
    </style:style>
    <style:style style:name="P75" style:family="paragraph" style:parent-style-name="Text_20_body">
      <style:text-properties officeooo:rsid="03a9e25d" officeooo:paragraph-rsid="0321e944"/>
    </style:style>
    <style:style style:name="P76" style:family="paragraph" style:parent-style-name="Text_20_body" style:list-style-name="L9">
      <style:text-properties officeooo:paragraph-rsid="0321e944"/>
    </style:style>
    <style:style style:name="P77" style:family="paragraph" style:parent-style-name="Text_20_body">
      <style:paragraph-properties fo:margin-left="0.72cm" fo:margin-right="0cm" fo:text-indent="0cm" style:auto-text-indent="false"/>
      <style:text-properties officeooo:paragraph-rsid="0321e944"/>
    </style:style>
    <style:style style:name="P78" style:family="paragraph" style:parent-style-name="Text_20_body">
      <style:paragraph-properties fo:margin-left="0cm" fo:margin-right="0cm" fo:text-indent="0cm" style:auto-text-indent="false"/>
      <style:text-properties officeooo:paragraph-rsid="0321e944"/>
    </style:style>
    <style:style style:name="P79" style:family="paragraph" style:parent-style-name="Text_20_body">
      <style:text-properties officeooo:paragraph-rsid="0321e944"/>
    </style:style>
    <style:style style:name="P80" style:family="paragraph" style:parent-style-name="Text_20_body">
      <style:text-properties officeooo:rsid="03231447" officeooo:paragraph-rsid="03231447"/>
    </style:style>
    <style:style style:name="T1" style:family="text">
      <style:text-properties fo:font-style="italic" style:font-style-asian="italic" style:font-style-complex="italic"/>
    </style:style>
    <style:style style:name="T2" style:family="text">
      <style:text-properties officeooo:rsid="000f9b13"/>
    </style:style>
    <style:style style:name="T3" style:family="text">
      <style:text-properties officeooo:rsid="02ba329e"/>
    </style:style>
    <style:style style:name="T4" style:family="text">
      <style:text-properties officeooo:rsid="02bc862c"/>
    </style:style>
    <style:style style:name="T5" style:family="text">
      <style:text-properties officeooo:rsid="02c5a024"/>
    </style:style>
    <style:style style:name="T6" style:family="text">
      <style:text-properties officeooo:rsid="0018132d"/>
    </style:style>
    <style:style style:name="T7" style:family="text">
      <style:text-properties officeooo:rsid="02c8c2f6"/>
    </style:style>
    <style:style style:name="T8" style:family="text">
      <style:text-properties officeooo:rsid="02c8f6a0"/>
    </style:style>
    <style:style style:name="T9" style:family="text">
      <style:text-properties officeooo:rsid="02d4533f"/>
    </style:style>
    <style:style style:name="T10" style:family="text">
      <style:text-properties officeooo:rsid="02d77f55"/>
    </style:style>
    <style:style style:name="T11" style:family="text">
      <style:text-properties officeooo:rsid="02da9256"/>
    </style:style>
    <style:style style:name="T12" style:family="text">
      <style:text-properties fo:font-weight="bold" style:font-weight-asian="bold" style:font-weight-complex="bold"/>
    </style:style>
    <style:style style:name="T13" style:family="text">
      <style:text-properties officeooo:rsid="02df1b41"/>
    </style:style>
    <style:style style:name="T14" style:family="text">
      <style:text-properties officeooo:rsid="02dfb89e"/>
    </style:style>
    <style:style style:name="T15" style:family="text">
      <style:text-properties officeooo:rsid="02e273dc"/>
    </style:style>
    <style:style style:name="T16" style:family="text">
      <style:text-properties officeooo:rsid="02e38b67"/>
    </style:style>
    <style:style style:name="T17" style:family="text">
      <style:text-properties officeooo:rsid="02e64b83"/>
    </style:style>
    <style:style style:name="T18" style:family="text">
      <style:text-properties officeooo:rsid="02e65fae"/>
    </style:style>
    <style:style style:name="T19" style:family="text">
      <style:text-properties officeooo:rsid="02e8b115"/>
    </style:style>
    <style:style style:name="T20" style:family="text">
      <style:text-properties officeooo:rsid="02ec3cdf"/>
    </style:style>
    <style:style style:name="T21" style:family="text">
      <style:text-properties officeooo:rsid="02f10564"/>
    </style:style>
    <style:style style:name="T22" style:family="text">
      <style:text-properties officeooo:rsid="02f3854f"/>
    </style:style>
    <style:style style:name="T23" style:family="text">
      <style:text-properties officeooo:rsid="02f60094"/>
    </style:style>
    <style:style style:name="T24" style:family="text">
      <style:text-properties officeooo:rsid="02fc1ca8"/>
    </style:style>
    <style:style style:name="T25" style:family="text">
      <style:text-properties officeooo:rsid="02fe7e06"/>
    </style:style>
    <style:style style:name="T26" style:family="text">
      <style:text-properties officeooo:rsid="03011b7b"/>
    </style:style>
    <style:style style:name="T27" style:family="text">
      <style:text-properties officeooo:rsid="0304d561"/>
    </style:style>
    <style:style style:name="T28" style:family="text">
      <style:text-properties officeooo:rsid="030621a2"/>
    </style:style>
    <style:style style:name="T29" style:family="text">
      <style:text-properties officeooo:rsid="030b3477"/>
    </style:style>
    <style:style style:name="T30" style:family="text">
      <style:text-properties officeooo:rsid="030b9431"/>
    </style:style>
    <style:style style:name="T31" style:family="text">
      <style:text-properties style:text-line-through-style="none" style:text-line-through-type="none" officeooo:rsid="030b9431"/>
    </style:style>
    <style:style style:name="T32" style:family="text">
      <style:text-properties style:text-line-through-style="none" style:text-line-through-type="none" officeooo:rsid="030c39a9"/>
    </style:style>
    <style:style style:name="T33" style:family="text">
      <style:text-properties officeooo:rsid="02ef3b30"/>
    </style:style>
    <style:style style:name="T34" style:family="text">
      <style:text-properties officeooo:rsid="030c39a9"/>
    </style:style>
    <style:style style:name="T35" style:family="text">
      <style:text-properties officeooo:rsid="0311012a"/>
    </style:style>
    <style:style style:name="T36" style:family="text">
      <style:text-properties officeooo:rsid="0311164b"/>
    </style:style>
    <style:style style:name="T37" style:family="text">
      <style:text-properties officeooo:rsid="03120988"/>
    </style:style>
    <style:style style:name="T38" style:family="text">
      <style:text-properties officeooo:rsid="039b4bf0"/>
    </style:style>
    <style:style style:name="T39" style:family="text">
      <style:text-properties officeooo:rsid="039c8dfa"/>
    </style:style>
    <style:style style:name="T40" style:family="text">
      <style:text-properties officeooo:rsid="0317b27c"/>
    </style:style>
    <style:style style:name="T41" style:family="text">
      <style:text-properties officeooo:rsid="031cdfbb"/>
    </style:style>
    <style:style style:name="T42" style:family="text">
      <style:text-properties officeooo:rsid="031e77f9"/>
    </style:style>
    <style:style style:name="T43" style:family="text">
      <style:text-properties officeooo:rsid="03aa1070"/>
    </style:style>
    <style:style style:name="T44" style:family="text">
      <style:text-properties officeooo:rsid="03a9e25d"/>
    </style:style>
    <style:style style:name="T45" style:family="text">
      <style:text-properties officeooo:rsid="03acff2f"/>
    </style:style>
    <style:style style:name="T46" style:family="text">
      <style:text-properties officeooo:rsid="03aa4575"/>
    </style:style>
    <style:style style:name="T47" style:family="text">
      <style:text-properties officeooo:rsid="0321e944"/>
    </style:style>
    <style:style style:name="T48" style:family="text">
      <style:text-properties officeooo:rsid="03231447"/>
    </style:style>
    <style:style style:name="fr1" style:family="graphic" style:parent-style-name="OLE">
      <style:graphic-properties style:run-through="foreground" style:wrap="none" style:vertical-pos="from-top" style:vertical-rel="paragraph" style:horizontal-pos="from-left" style:horizontal-rel="paragraph" draw:ole-draw-aspect="1"/>
    </style:style>
    <style:style style:name="Sect1" style:family="section">
      <style:section-properties style:editable="false">
        <style:columns fo:column-count="1" fo:column-gap="0cm"/>
      </style:section-properties>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BDS Real Time <text:span text:style-name="T2">Streams</text:span></text:p>
      <text:p text:style-name="P37">BdsImportStreamCd</text:p>
      <table:table table:name="Table1" table:style-name="Table1">
        <table:table-column table:style-name="Table1.A"/>
        <table:table-column table:style-name="Table1.B"/>
        <table:table-row>
          <table:table-cell table:style-name="Table1.A1" office:value-type="string">
            <text:p text:style-name="P2">Project</text:p>
          </table:table-cell>
          <table:table-cell table:style-name="Table1.B1" office:value-type="string">
            <text:p text:style-name="P6">BDS</text:p>
          </table:table-cell>
        </table:table-row>
        <table:table-row>
          <table:table-cell table:style-name="Table1.A2" office:value-type="string">
            <text:p text:style-name="P2">Date</text:p>
          </table:table-cell>
          <table:table-cell table:style-name="Table1.B2" office:value-type="string">
            <text:p text:style-name="P4">20<text:span text:style-name="T40">2</text:span><text:span text:style-name="T47">3</text:span>-<text:span text:style-name="T47">11</text:span>-<text:span text:style-name="T47">09</text:span></text:p>
          </table:table-cell>
        </table:table-row>
        <table:table-row>
          <table:table-cell table:style-name="Table1.A2" office:value-type="string">
            <text:p text:style-name="P2">Reference</text:p>
          </table:table-cell>
          <table:table-cell table:style-name="Table1.B2" office:value-type="string">
            <text:p text:style-name="Table_20_Contents">Bds<text:span text:style-name="T11">ImportS</text:span>tream<text:span text:style-name="T21">Cd</text:span></text:p>
          </table:table-cell>
        </table:table-row>
        <table:table-row>
          <table:table-cell table:style-name="Table1.A2" office:value-type="string">
            <text:p text:style-name="P3">Software Version</text:p>
          </table:table-cell>
          <table:table-cell table:style-name="Table1.B2" office:value-type="string">
            <text:p text:style-name="P5"><text:span text:style-name="T47">3.1.4</text:span></text:p>
          </table:table-cell>
        </table:table-row>
        <table:table-row>
          <table:table-cell table:style-name="Table1.A2" office:value-type="string">
            <text:p text:style-name="P2">Author</text:p>
          </table:table-cell>
          <table:table-cell table:style-name="Table1.B2" office:value-type="string">
            <text:p text:style-name="P4">Dr Terry Barnaby</text:p>
          </table:table-cell>
        </table:table-row>
      </table:tabl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43"><text:a xlink:type="simple" xlink:href="#__RefHeading___Toc478_3591429359" text:style-name="Index_20_Link" text:visited-style-name="Index_20_Link">1. <text:s/>Introduction<text:tab/>1</text:a></text:p>
          <text:p text:style-name="P43"><text:a xlink:type="simple" xlink:href="#__RefHeading___Toc480_3591429359" text:style-name="Index_20_Link" text:visited-style-name="Index_20_Link">2. <text:s/>Features<text:tab/>1</text:a></text:p>
          <text:p text:style-name="P43"><text:a xlink:type="simple" xlink:href="#__RefHeading___Toc482_3591429359" text:style-name="Index_20_Link" text:visited-style-name="Index_20_Link">3. <text:s/>Overview<text:tab/>2</text:a></text:p>
          <text:p text:style-name="P43"><text:a xlink:type="simple" xlink:href="#__RefHeading___Toc1834_824209580" text:style-name="Index_20_Link" text:visited-style-name="Index_20_Link">4. <text:s/>Usage<text:tab/>3</text:a></text:p>
          <text:p text:style-name="P43"><text:a xlink:type="simple" xlink:href="#__RefHeading___Toc484_3591429359" text:style-name="Index_20_Link" text:visited-style-name="Index_20_Link">5. <text:s/>Configuration<text:tab/>3</text:a></text:p>
          <text:p text:style-name="P43"><text:a xlink:type="simple" xlink:href="#__RefHeading___Toc486_3591429359" text:style-name="Index_20_Link" text:visited-style-name="Index_20_Link">6. <text:s/>Operation<text:tab/>5</text:a></text:p>
          <text:p text:style-name="P43"><text:a xlink:type="simple" xlink:href="#__RefHeading___Toc488_3591429359" text:style-name="Index_20_Link" text:visited-style-name="Index_20_Link">7. <text:s/>Errors and Backfill<text:tab/>5</text:a></text:p>
          <text:p text:style-name="P43"><text:a xlink:type="simple" xlink:href="#__RefHeading___Toc1863_982602675" text:style-name="Index_20_Link" text:visited-style-name="Index_20_Link">8. <text:s/>Disk space<text:tab/>6</text:a></text:p>
          <text:p text:style-name="P43"><text:a xlink:type="simple" xlink:href="#__RefHeading___Toc490_3591429359" text:style-name="Index_20_Link" text:visited-style-name="Index_20_Link">9. <text:s/>Timestamp Jitter<text:tab/>7</text:a></text:p>
          <text:p text:style-name="P43"><text:a xlink:type="simple" xlink:href="#__RefHeading___Toc492_3591429359" text:style-name="Index_20_Link" text:visited-style-name="Index_20_Link">10. <text:s/>Debugging<text:tab/>7</text:a></text:p>
          <text:p text:style-name="P43"><text:a xlink:type="simple" xlink:href="#__RefHeading___Toc494_3591429359" text:style-name="Index_20_Link" text:visited-style-name="Index_20_Link">11. <text:s/>Implementation Notes<text:tab/>7</text:a></text:p>
          <text:p text:style-name="P44"><text:a xlink:type="simple" xlink:href="#__RefHeading___Toc496_3591429359" text:style-name="Index_20_Link" text:visited-style-name="Index_20_Link">11.1. <text:s/>Notes<text:tab/>8</text:a></text:p>
          <text:p text:style-name="P44"><text:a xlink:type="simple" xlink:href="#__RefHeading___Toc498_3591429359" text:style-name="Index_20_Link" text:visited-style-name="Index_20_Link">11.2. <text:s/>BdsServer Changes<text:tab/>8</text:a></text:p>
          <text:p text:style-name="P44"><text:a xlink:type="simple" xlink:href="#__RefHeading___Toc500_3591429359" text:style-name="Index_20_Link" text:visited-style-name="Index_20_Link">11.3. <text:s/>CD1.x Import Cdtools<text:tab/>8</text:a></text:p>
          <text:p text:style-name="P44"><text:a xlink:type="simple" xlink:href="#__RefHeading___Toc502_3591429359" text:style-name="Index_20_Link" text:visited-style-name="Index_20_Link">11.4. <text:s text:c="2"/>Cdtools Prototype testing<text:tab/>8</text:a></text:p>
          <text:p text:style-name="P45"><text:a xlink:type="simple" xlink:href="#__RefHeading___Toc504_3591429359" text:style-name="Index_20_Link" text:visited-style-name="Index_20_Link">11.4.1. <text:s/>CD Recv Test<text:tab/>8</text:a></text:p>
        </text:index-body>
      </text:table-of-content>
      <text:p text:style-name="Standard"/>
      <text:h text:style-name="Heading_20_1" text:outline-level="1"><text:bookmark-start text:name="__RefHeading___Toc478_3591429359"/>Introduction<text:bookmark-end text:name="__RefHeading___Toc478_3591429359"/></text:h>
      <text:p text:style-name="Text_20_body">This document describes the BDS realtime <text:span text:style-name="T21">CD </text:span>data ingest system.</text:p>
      <text:p text:style-name="P31">There are two types of data ingest stream <text:span text:style-name="T3">currently supported</text:span>, a <text:span text:style-name="T3">CD1.1 </text:span>cdtools based one and a <text:span text:style-name="T3">GCF SCREAM</text:span> based one, <text:span text:style-name="T21">bdsImportStreamScream</text:span>. For these Blacknest have servers accepting the streams and storing the data into file systems. These servers have the ability to stream the data to other clients. There <text:span text:style-name="T3">are separate</text:span> BDS daemon processes that act as these clients that import the data streams into the BDS. The BDS then provide<text:span text:style-name="T3">s</text:span> real-time access to the data <text:span text:style-name="T3">in the normal way</text:span>.</text:p>
      <text:p text:style-name="P32">This is the manual for the bdsImportStreamCd importer.</text:p>
      <text:h text:style-name="Heading_20_1" text:outline-level="1"><text:bookmark-start text:name="__RefHeading___Toc480_3591429359"/>Features<text:bookmark-end text:name="__RefHeading___Toc480_3591429359"/></text:h>
      <text:list text:style-name="L1">
        <text:list-item>
          <text:p text:style-name="P56">The ability to receive the <text:span text:style-name="T22">CD1.1 </text:span>seismic data streams and import them into the BDS system directly in real-time.</text:p>
        </text:list-item>
        <text:list-item>
          <text:p text:style-name="P56"><text:soft-page-break/>Ability to access the data in these streams immediately from the BDS.</text:p>
        </text:list-item>
        <text:list-item>
          <text:p text:style-name="P56">Data streams may be offline for periods or have missing chunks of data. The <text:span text:style-name="T4">system catches up</text:span> when the data streams become available again. <text:span text:style-name="T10">This also goes for outages of the BdsServer and/or stream data import daemons.</text:span></text:p>
        </text:list-item>
        <text:list-item>
          <text:p text:style-name="P57">Any errors or warnings are reported through the existing BDS log interface.</text:p>
        </text:list-item>
        <text:list-item>
          <text:p text:style-name="P57">Status on the imports is available in a per daemon log file.</text:p>
        </text:list-item>
        <text:list-item>
          <text:p text:style-name="P58">Data blocks are allowed to overlap in time. This allows time-re-synchronisation events and leap second events to be catered for. When data is exported over these time discontinuities it will be split into separate segments.</text:p>
        </text:list-item>
        <text:list-item>
          <text:p text:style-name="P59">Currently the program only supports CD1.1 streams. It can be extended to support CD1.0 streams relatively easily if needed.</text:p>
        </text:list-item>
      </text:list>
      <text:h text:style-name="P46" text:outline-level="1"><text:bookmark-start text:name="__RefHeading___Toc482_3591429359"/>Overview<text:bookmark-end text:name="__RefHeading___Toc482_3591429359"/></text:h>
      <text:p text:style-name="P23">This is the BDS daemon process used to import CD1.x network data streams. It is based on the cdrecv tool from the cdtools package. Indeed it is possible to use the BdsImportStreamCd as a complete replacement for the cdrecv program as it can store the data in the conventional cdrecv way as well as import the data into the BDS system via its network interface to the BdsServer program.</text:p>
      <text:p text:style-name="P23"><draw:frame draw:style-name="fr1" draw:name="Object1" text:anchor-type="paragraph" svg:x="-0.542cm" svg:y="0.76cm" svg:width="16.679cm" svg:height="6.415cm" draw:z-index="0"><draw:object xlink:href="./Object 1" xlink:type="simple" xlink:show="embed" xlink:actuate="onLoad"/><draw:image xlink:href="./ObjectReplacements/Object 1" xlink:type="simple" xlink:show="embed" xlink:actuate="onLoad"/><svg:desc>OLE-object</svg:desc></draw:frame></text:p>
      <text:p text:style-name="P23"/>
      <text:p text:style-name="P24">The bdsImportStreamCd has the following features:</text:p>
      <text:list text:style-name="L2">
        <text:list-item>
          <text:p text:style-name="P60">Configuration is stored in /etc/bdsImportStreamCd.conf file.</text:p>
        </text:list-item>
        <text:list-item>
          <text:p text:style-name="P60">Runs as a daemon connected to a BdsServer over its DataAddAccess Boap API network interface.</text:p>
        </text:list-item>
        <text:list-item>
          <text:p text:style-name="P60">The bdsImportStreamCd daemon can run on any host that has accesses to the cdsend stream and the BdsServer.</text:p>
        </text:list-item>
        <text:list-item>
          <text:p text:style-name="P60">The bdsImportStreamCd daemon can be used in place of a normal cdrev process if desired. It can <text:soft-page-break/>be configured to generate the conventional cdrecv files.</text:p>
        </text:list-item>
        <text:list-item>
          <text:p text:style-name="P61">The list of Cdrecv sources (array’s) are configured in the BdsImportStreamCd.conf file. The station names and channel names within the CD1.x streams are used for the import into the BDS system.</text:p>
        </text:list-item>
        <text:list-item>
          <text:p text:style-name="P60">Each received block is added to the BdsServer’s data store as it arrives and can be accessed from the BdsServer immediately afterwards.</text:p>
        </text:list-item>
        <text:list-item>
          <text:p text:style-name="P60">BdsImportStreamCd will attempt to back-fill data due to outages of the cddata source. <text:span text:style-name="T15">It can only backfill based on the remote cdsend’s configuration and send status.</text:span></text:p>
        </text:list-item>
        <text:list-item>
          <text:p text:style-name="P60">The data is stored in per station/channel day files in the BdsServer.</text:p>
        </text:list-item>
        <text:list-item>
          <text:p text:style-name="P62">Logs and error/warning messages are sent <text:span text:style-name="T9">into system logs.</text:span></text:p>
        </text:list-item>
      </text:list>
      <text:h text:style-name="P47" text:outline-level="1"><text:bookmark-start text:name="__RefHeading___Toc1834_824209580"/>Usage<text:bookmark-end text:name="__RefHeading___Toc1834_824209580"/></text:h>
      <text:p text:style-name="P19">The BdsImport<text:span text:style-name="T38">Stream</text:span>Cd is normally started off at system boot time by the BdsImport<text:span text:style-name="T38">Stream</text:span>Cd <text:span text:style-name="T38">systemd </text:span>initialisation script<text:span text:style-name="T38">s</text:span>. It can thus be started and stopped with the following command line commands:</text:p>
      <text:p text:style-name="P41"><text:span text:style-name="T38">systemctl start </text:span>BdsImport<text:span text:style-name="T38">StreamCd</text:span></text:p>
      <text:p text:style-name="P41"><text:span text:style-name="T38">systemctl stop </text:span>BdsImport<text:span text:style-name="T38">StreamCd</text:span></text:p>
      <text:p text:style-name="P19"/>
      <text:p text:style-name="P35">The BdsImport<text:span text:style-name="T39">Stream</text:span>Cd daemon runs as the <text:span text:style-name="T12">bds</text:span> user to enhance system security. For debugging the <text:span text:style-name="T41">b</text:span>dsImport<text:span text:style-name="T39">Stream</text:span>Cd <text:span text:style-name="T41">program it</text:span> also takes the following command line arguments:</text:p>
      <table:table table:name="Table3" table:style-name="Table3">
        <table:table-column table:style-name="Table3.A"/>
        <table:table-column table:style-name="Table3.B"/>
        <table:table-row>
          <table:table-cell table:style-name="Table3.A1" office:value-type="string">
            <text:p text:style-name="P18">-help</text:p>
          </table:table-cell>
          <table:table-cell table:style-name="Table3.B1" office:value-type="string">
            <text:p text:style-name="P18">Help on command line parameters</text:p>
          </table:table-cell>
        </table:table-row>
        <table:table-row>
          <table:table-cell table:style-name="Table3.A2" office:value-type="string">
            <text:p text:style-name="P18">-f</text:p>
          </table:table-cell>
          <table:table-cell table:style-name="Table3.B2" office:value-type="string">
            <text:p text:style-name="P18">Run in foreground mode</text:p>
          </table:table-cell>
        </table:table-row>
        <table:table-row>
          <table:table-cell table:style-name="Table3.A2" office:value-type="string">
            <text:p text:style-name="P18">-w</text:p>
          </table:table-cell>
          <table:table-cell table:style-name="Table3.B2" office:value-type="string">
            <text:p text:style-name="P18">Display warnings</text:p>
          </table:table-cell>
        </table:table-row>
        <table:table-row>
          <table:table-cell table:style-name="Table3.A2" office:value-type="string">
            <text:p text:style-name="P18">-c</text:p>
          </table:table-cell>
          <table:table-cell table:style-name="Table3.B2" office:value-type="string">
            <text:p text:style-name="P18">Catch up without importing the data</text:p>
          </table:table-cell>
        </table:table-row>
        <table:table-row>
          <table:table-cell table:style-name="Table3.A2" office:value-type="string">
            <text:p text:style-name="P18">-d</text:p>
          </table:table-cell>
          <table:table-cell table:style-name="Table3.B2" office:value-type="string">
            <text:p text:style-name="P18">Print debug messages</text:p>
          </table:table-cell>
        </table:table-row>
        <table:table-row>
          <table:table-cell table:style-name="Table3.A2" office:value-type="string">
            <text:p text:style-name="P18">-force</text:p>
          </table:table-cell>
          <table:table-cell table:style-name="Table3.B2" office:value-type="string">
            <text:p text:style-name="P18">Force import although validation fails\</text:p>
          </table:table-cell>
        </table:table-row>
        <table:table-row>
          <table:table-cell table:style-name="Table3.A2" office:value-type="string">
            <text:p text:style-name="P18">-loose &lt;n&gt;</text:p>
          </table:table-cell>
          <table:table-cell table:style-name="Table3.B2" office:value-type="string">
            <text:p text:style-name="P18">Testing only, loose n% of packets</text:p>
          </table:table-cell>
        </table:table-row>
      </table:table>
      <text:h text:style-name="Heading_20_1" text:outline-level="1"><text:bookmark-start text:name="__RefHeading___Toc484_3591429359"/>Configuration<text:bookmark-end text:name="__RefHeading___Toc484_3591429359"/></text:h>
      <text:p text:style-name="P8">The BdsImport<text:span text:style-name="T13">Stream</text:span>Cd uses a single text file, /etc/bdsImport<text:span text:style-name="T13">Stream</text:span>Cd.conf, to define its configuration. This configuration file is read when the program starts up. The configuration file's mode only allows the user <text:span text:style-name="T12">bds</text:span> and <text:span text:style-name="T12">root</text:span> to access it to provide a degree of protection for the BDS access password. The configuration file has the following parameters defined:</text:p>
      <table:table table:name="Table2" table:style-name="Table2">
        <table:table-column table:style-name="Table2.A"/>
        <table:table-column table:style-name="Table2.B"/>
        <table:table-row>
          <table:table-cell table:style-name="Table2.A1" office:value-type="string">
            <text:p text:style-name="P7">BdsServer</text:p>
          </table:table-cell>
          <table:table-cell table:style-name="Table2.B1" office:value-type="string">
            <text:p text:style-name="P7">The BdsServer host name</text:p>
          </table:table-cell>
        </table:table-row>
        <table:table-row>
          <table:table-cell table:style-name="Table2.A2" office:value-type="string">
            <text:p text:style-name="P7">BdsUser</text:p>
          </table:table-cell>
          <table:table-cell table:style-name="Table2.B2" office:value-type="string">
            <text:p text:style-name="P7">The BDS user and password (Normally bdsImportCd:*)</text:p>
          </table:table-cell>
        </table:table-row>
        <table:table-row>
          <table:table-cell table:style-name="Table2.A2" office:value-type="string">
            <text:p text:style-name="P7">LogFile</text:p>
          </table:table-cell>
          <table:table-cell table:style-name="Table2.B2" office:value-type="string">
            <text:p text:style-name="P10">File to log errors, warnings and notices.</text:p>
          </table:table-cell>
        </table:table-row>
        <text:soft-page-break/>
        <table:table-row>
          <table:table-cell table:style-name="Table2.A2" office:value-type="string">
            <text:p text:style-name="P7"/>
          </table:table-cell>
          <table:table-cell table:style-name="Table2.B2" office:value-type="string">
            <text:p text:style-name="P10"/>
          </table:table-cell>
        </table:table-row>
        <table:table-row>
          <table:table-cell table:style-name="Table2.A2" office:value-type="string">
            <text:p text:style-name="P7">NetworkControlPort</text:p>
          </table:table-cell>
          <table:table-cell table:style-name="Table2.B2" office:value-type="string">
            <text:p text:style-name="P10">The cdrecv control port</text:p>
          </table:table-cell>
        </table:table-row>
        <table:table-row>
          <table:table-cell table:style-name="Table2.A2" office:value-type="string">
            <text:p text:style-name="P7">NetworkDataPortStart</text:p>
          </table:table-cell>
          <table:table-cell table:style-name="Table2.B2" office:value-type="string">
            <text:p text:style-name="P10">The cdrecv first data port</text:p>
          </table:table-cell>
        </table:table-row>
        <table:table-row>
          <table:table-cell table:style-name="Table2.A2" office:value-type="string">
            <text:p text:style-name="P7">NetworkDataPortEnd</text:p>
          </table:table-cell>
          <table:table-cell table:style-name="Table2.B2" office:value-type="string">
            <text:p text:style-name="P10">The cdrecv last data port. <text:span text:style-name="T27">There should be enough ports for all of the streams required.</text:span></text:p>
          </table:table-cell>
        </table:table-row>
        <table:table-row>
          <table:table-cell table:style-name="Table2.A2" office:value-type="string">
            <text:p text:style-name="P7">NetworkIpAddress</text:p>
          </table:table-cell>
          <table:table-cell table:style-name="Table2.B2" office:value-type="string">
            <text:p text:style-name="P10">The global network address of this host as seen by remote cdsend</text:p>
          </table:table-cell>
        </table:table-row>
        <table:table-row>
          <table:table-cell table:style-name="Table2.A2" office:value-type="string">
            <text:p text:style-name="P7">DataFileDir</text:p>
          </table:table-cell>
          <table:table-cell table:style-name="Table2.B2" office:value-type="string">
            <text:p text:style-name="P10">Directory to store cdrecv *.clf files</text:p>
          </table:table-cell>
        </table:table-row>
        <table:table-row>
          <table:table-cell table:style-name="Table2.A2" office:value-type="string">
            <text:p text:style-name="P7">DataFileDeleteDays</text:p>
          </table:table-cell>
          <table:table-cell table:style-name="Table2.B2" office:value-type="string">
            <text:p text:style-name="P12">Delete and CLF files in the DataFileDir that are older than this number of days. If set to 0 no files are deleted.</text:p>
          </table:table-cell>
        </table:table-row>
        <table:table-row>
          <table:table-cell table:style-name="Table2.A2" office:value-type="string">
            <text:p text:style-name="P11">ServerRetry</text:p>
          </table:table-cell>
          <table:table-cell table:style-name="Table2.B2" office:value-type="string">
            <text:p text:style-name="P11">Number of times to retry a BdsServer write operation before aborting. <text:span text:style-name="T47">When it aborts the bdsImportStreamCd program will be shutdown and data blocks will be lost.</text:span></text:p>
            <text:p text:style-name="P11">ServerRetry <text:span text:style-name="T47">retry is by default set to 9999999 effectively disabling the abort.</text:span></text:p>
          </table:table-cell>
        </table:table-row>
        <table:table-row>
          <table:table-cell table:style-name="Table2.A2" office:value-type="string">
            <text:p text:style-name="P7">IgnoreUnknownStreams</text:p>
          </table:table-cell>
          <table:table-cell table:style-name="Table2.B2" office:value-type="string">
            <text:p text:style-name="P16">If set to “1” ignores unknown streams ie. no warning messages.</text:p>
          </table:table-cell>
        </table:table-row>
        <table:table-row>
          <table:table-cell table:style-name="Table2.A2" office:value-type="string">
            <text:p text:style-name="P7">MaxFilesOpen</text:p>
          </table:table-cell>
          <table:table-cell table:style-name="Table2.B2" office:value-type="string">
            <text:p text:style-name="P17">The maximum number of Open BdsServer day files. This should be around 3 x the number of streams to allow 3 day files per stream for backfill. If too small system will have to close/open files that will be inefficient. Default 30.</text:p>
          </table:table-cell>
        </table:table-row>
        <table:table-row>
          <table:table-cell table:style-name="Table2.A2" office:value-type="string">
            <text:p text:style-name="P7"/>
          </table:table-cell>
          <table:table-cell table:style-name="Table2.B2" office:value-type="string">
            <text:p text:style-name="P10"/>
          </table:table-cell>
        </table:table-row>
        <table:table-row>
          <table:table-cell table:style-name="Table2.A2" office:value-type="string">
            <text:p text:style-name="P7">Cdrecv.debugLevel</text:p>
          </table:table-cell>
          <table:table-cell table:style-name="Table2.B2" office:value-type="string">
            <text:p text:style-name="P10">Debug level of cdrecv code <text:span text:style-name="T29">(0 - 9)</text:span></text:p>
          </table:table-cell>
        </table:table-row>
        <table:table-row>
          <table:table-cell table:style-name="Table2.A2" office:value-type="string">
            <text:p text:style-name="P7">Cdrecv.syslogFilterLevel</text:p>
          </table:table-cell>
          <table:table-cell table:style-name="Table2.B2" office:value-type="string">
            <text:p text:style-name="P10">Syslog filter level of cdrecv code <text:span text:style-name="T29">(0 - 9)</text:span></text:p>
          </table:table-cell>
        </table:table-row>
        <table:table-row>
          <table:table-cell table:style-name="Table2.A2" office:value-type="string">
            <text:p text:style-name="P7">Cdrecv.storeData</text:p>
          </table:table-cell>
          <table:table-cell table:style-name="Table2.B2" office:value-type="string">
            <text:p text:style-name="P10">Flag (0,1) to tell cdrecv to store actual data files in DataFileDir</text:p>
          </table:table-cell>
        </table:table-row>
        <table:table-row>
          <table:table-cell table:style-name="Table2.A2" office:value-type="string">
            <text:p text:style-name="P7"/>
          </table:table-cell>
          <table:table-cell table:style-name="Table2.B2" office:value-type="string">
            <text:p text:style-name="P10"/>
          </table:table-cell>
        </table:table-row>
        <table:table-row>
          <table:table-cell table:style-name="Table2.A2" office:value-type="string">
            <text:p text:style-name="P7">Source*.name</text:p>
          </table:table-cell>
          <table:table-cell table:style-name="Table2.B2" office:value-type="string">
            <text:p text:style-name="P10">The cdrecv stream/array name</text:p>
          </table:table-cell>
        </table:table-row>
        <table:table-row>
          <table:table-cell table:style-name="Table2.A2" office:value-type="string">
            <text:p text:style-name="P7">Source*.network</text:p>
          </table:table-cell>
          <table:table-cell table:style-name="Table2.B2" office:value-type="string">
            <text:p text:style-name="P7">The Network Organisation for this set of data</text:p>
          </table:table-cell>
        </table:table-row>
        <table:table-row>
          <table:table-cell table:style-name="Table2.A2" office:value-type="string">
            <text:p text:style-name="P7">Source*.source</text:p>
          </table:table-cell>
          <table:table-cell table:style-name="Table2.B2" office:value-type="string">
            <text:p text:style-name="P7">The BDS source to import the files under.</text:p>
          </table:table-cell>
        </table:table-row>
        <table:table-row>
          <table:table-cell table:style-name="Table2.A2" office:value-type="string">
            <text:p text:style-name="P7">Source*.<text:span text:style-name="T26">locationIgnore</text:span></text:p>
          </table:table-cell>
          <table:table-cell table:style-name="Table2.B2" office:value-type="string">
            <text:p text:style-name="P15">If there are location codes defined for the channel, ignore them when formulating the channel name.</text:p>
          </table:table-cell>
        </table:table-row>
        <table:table-row>
          <table:table-cell table:style-name="Table2.A2" office:value-type="string">
            <text:p text:style-name="P7">Source*.<text:span text:style-name="T14">remoteHost</text:span></text:p>
          </table:table-cell>
          <table:table-cell table:style-name="Table2.B2" office:value-type="string">
            <text:p text:style-name="P10">The sending hosts IP address</text:p>
          </table:table-cell>
        </table:table-row>
      </table:table>
      <text:p text:style-name="P9"/>
      <text:p text:style-name="P42">The parameter value fields can reference another parameter in the configuration file if the “$” symbol is used. So, for example, you could add a configuration file entry: “ServerHost1: 192.168.0.1” and then reference this in another configuration parameter like: “S<text:span text:style-name="T42">ource0</text:span>.<text:span text:style-name="T42">remnoteH</text:span>ost: $ServerHost1”.</text:p>
      <text:p text:style-name="P9"/>
      <text:p text:style-name="P9">There can be any number of “Source*” entries each with a different number in place of the “*” field. <text:span text:style-name="T28">Make sure that there are enough ports open, one for each stream.</text:span></text:p>
      <text:p text:style-name="P9"/>
      <text:p text:style-name="P25">There should be a set of “Source*” entries for each CD 1.x stream to be received. The “name” field <text:soft-page-break/>should be the stream/array name of a CD1.x stream. The network and source can be set as needed for BDS import. The NetworkIpAddress should be the external IP address of this host as the remote cdsend program would use. The “<text:span text:style-name="T14">remoteHost” </text:span>parameter should be set to the cdsend systems IP Address.</text:p>
      <text:h text:style-name="P48" text:outline-level="1"><text:bookmark-start text:name="__RefHeading___Toc486_3591429359"/>Operation<text:bookmark-end text:name="__RefHeading___Toc486_3591429359"/></text:h>
      <text:p text:style-name="P25">The BdsImportStreamCd daemon is normally started at system boot time by systemd. You can use the “systemctl” program to start/stop and enable/disable the service.</text:p>
      <text:p text:style-name="P25">Normally the BdsImportStreamCd runs as the “bds” user for security. It connects to the BdsServer over the BdsDataAccess API. The BdsImportStreamCd attempts to keep this connection at all times, retrying whenever it cannot connect to the BdsServer.</text:p>
      <text:p text:style-name="P26">As connection requests from remote cdsend processes come in the BdsImportStreamCd daemon responds to them. When a packet of data is seen the BdsImportStreamCd will call the BdsServers dataOpen() API call and attempt to open a day file in append mode for the given stream/array name. <text:span text:style-name="T18">This may create a new BDS data file or open an existing one in append mode.</text:span></text:p>
      <text:p text:style-name="P14">The day file is opened and the BDS SQL metadata for the data is added by the BdsServer <text:span text:style-name="T20">(DataChannel’s and DataFile)</text:span>. The MetaData is added stating that there is data for the whole day even if the actual data file is incomplete. This is to save SQL updates on each block of data added for efficiency. The station/channel names in the CD1.x stream are used to define the station/channel names of the data. <text:span text:style-name="T20">No check is made as to if there is general MetaData available for these station/channels.</text:span></text:p>
      <text:p text:style-name="P26">Once done it sends the blocks of data to this file. The BDS data format file is opened in channel multiplexed mode such that <text:span text:style-name="T17">each channel within the CD1.x stream is stored as an individual channel in the BDS day file. The data blocks are stored in the file in the order they arrive. Thus they may not be in time order. When a BDS data file is opened for reading a block order list is generated to correct the block order.</text:span></text:p>
      <text:p text:style-name="P14">When a data’s time stamp is beyond the opened day file, the <text:span text:style-name="T16">BdsImportStreamCd </text:span>program will open a new day file.</text:p>
      <text:p text:style-name="P13"><text:span text:style-name="T24">The cdtools *.clf files are stored in the configured DataFileDir directory. If the </text:span>DataFileDeleteDays <text:span text:style-name="T24">is set these are deleted when older than the set number of days.</text:span></text:p>
      <text:h text:style-name="Heading_20_1" text:outline-level="1"><text:bookmark-start text:name="__RefHeading___Toc488_3591429359"/>Errors and Backfill<text:bookmark-end text:name="__RefHeading___Toc488_3591429359"/></text:h>
      <text:p text:style-name="P27">The <text:span text:style-name="T16">BdsImportStreamCd </text:span>daemon relies on the cdtools system to keep track of received blocks and re-tries. It does this by maintaining information on the transactions in *.clf files. These are stored in the directory as given in the DataFileDir configuration parameter. <text:span text:style-name="T23">These will be removed by the daemon when they are greater than 2 months old.</text:span></text:p>
      <text:p text:style-name="P28">If an error occurs during <text:span text:style-name="T19">storing the data into the BDS server the error is logged and the system will retry the procedure reconnecting to the BdsServer if it has gone down. It will continually retry connecting to the BdsServer if it is down.</text:span></text:p>
      <text:p text:style-name="P33"><text:soft-page-break/>If an error is returned by the BdsServer, it will attempt to retry the storing of data for the number of retries set in the configuration parameter ServerRetry every 10 seconds. If this fails the program will abort listing the error in the errors logs so that data is not lost.</text:p>
      <text:p text:style-name="P33">However there is one important point:</text:p>
      <text:list text:style-name="L3">
        <text:list-item>
          <text:p text:style-name="P63">If the bdsImportStreamCd program crashes or is aborted then packets (blocks) will <text:span text:style-name="T30">likely </text:span>be lost. </text:p>
        </text:list-item>
      </text:list>
      <text:p text:style-name="Text_20_body">I don't think there isn't anything we can do about this, its due to the naff cdrecv protocol. Basically a cdsend process marks each packet as sent once it has been sent to the cdrecv process. There are no acknowledgements that it has got there or been stored correctly (there is a NACK packet ability which would not be of use). So if a cdrecv process dies, data in the systems TCPIP buffers and in the cdrecv buffers will be lost. When the cdrecv is restarted sometime later the cdsend process will send from where it left off.<text:line-break/>The standard cdrecv pro<text:span text:style-name="T25">gram </text:span>is in the same boat. We think the only way of handing this properly is to change the CD protocol and both the sender and receiver programs will need changing <text:span text:style-name="T25">so that the cdrev has to acknowledge reception and processing of the packets.</text:span></text:p>
      <text:p text:style-name="P29">The <text:s/><text:span text:style-name="T16">BdsImportStreamCd </text:span>sends loggin<text:span text:style-name="T24">g</text:span> information to the systems syslog as well as the program specific log file defined by the LogFile configuration parameter.</text:p>
      <text:h text:style-name="P50" text:outline-level="1"><text:bookmark-start text:name="__RefHeading___Toc1863_982602675"/>Disk space<text:bookmark-end text:name="__RefHeading___Toc1863_982602675"/></text:h>
      <text:p text:style-name="P75">When a new stream and/or new day for a stream is started the <text:span text:style-name="T16">BdsImportStreamCd</text:span> program will instruct the bdsServer to open a new day file. The bdsServer will check it has enough space for this based on its configuration and the current number of files open for writing. The algorithm is based on the bdsServer configuration items:</text:p>
      <text:list text:style-name="L9">
        <text:list-item>
          <text:p text:style-name="P76"><text:span text:style-name="T44">DataStoreMin: Minimum disk space in Gigabytes</text:span></text:p>
        </text:list-item>
        <text:list-item>
          <text:p text:style-name="P76">DataStoreFileMin: Minimum disk space per open file in MBytes</text:p>
        </text:list-item>
      </text:list>
      <text:p text:style-name="P75">The space needed is:</text:p>
      <text:p text:style-name="P77">DataStoreMin <text:span text:style-name="T44">+ ((numWriteFilesOpen + 1) * DataStoreFileMin)</text:span></text:p>
      <text:p text:style-name="P78"><text:span text:style-name="T44">DataStoreFileMin should be set to the maximum file size expected for any import in any format.</text:span></text:p>
      <text:p text:style-name="P79"><text:span text:style-name="T44">DataStoreMin should be set to a buffer space above the space needed for the currently writing files.</text:span></text:p>
      <text:p text:style-name="P75">The bdsServer will check all of its DataStores that are available for writing to see if there is enough space and will choose a DataStore that has enough space. Note this is not ideal as many of the currently open files may be being written to another DataStore and so the space needed by the calculation may be excessive. However assuming the DataStores are large, as expected, this should not be much of an issue in practice.</text:p>
      <text:p text:style-name="P80">In effect this algorithm make sure that there will be enough space for all the days data from the streams it is processing.</text:p>
      <text:p text:style-name="P75"><text:soft-page-break/>If not enough space is found, then the <text:span text:style-name="T16">BdsImportStreamCd</text:span> program <text:span text:style-name="T43">will retry every </text:span><text:span text:style-name="T48">6</text:span><text:span text:style-name="T43">0 seconds the number of times set by ServerRetries. If it reaches this coun</text:span><text:span text:style-name="T46">t</text:span><text:span text:style-name="T43"> then it will </text:span><text:span text:style-name="T48">close down the program losing the</text:span><text:span text:style-name="T43"> block.</text:span></text:p>
      <text:p text:style-name="P80">If <text:span text:style-name="T45">the </text:span><text:span text:style-name="T16">BdsImportStreamCd</text:span><text:span text:style-name="T44"> program </text:span>aborts, or is shutdown while trying to write a block in a file system full state, it will lose the blocks it is currently processing.</text:p>
      <text:h text:style-name="Heading_20_1" text:outline-level="1"><text:bookmark-start text:name="__RefHeading___Toc490_3591429359"/>Timestamp Jitter<text:bookmark-end text:name="__RefHeading___Toc490_3591429359"/></text:h>
      <text:p text:style-name="P30">Some of the data sources have clocks that are occassionaly resynchronised to a master time source such as GPS time. When this happens there is a small adjustment in the timestamps. This could be 1ms for example. The BDS system, on export of this data, will see a time discontinuity on each of these. By default it will output a set of data segments split at each time discontinuity. There is an option on export to ignore these and output a continuous set of data. Note in this case that the sampleFrequency calculation may be offset.</text:p>
      <text:h text:style-name="Heading_20_1" text:outline-level="1"><text:bookmark-start text:name="__RefHeading___Toc492_3591429359"/>Debugging<text:bookmark-end text:name="__RefHeading___Toc492_3591429359"/></text:h>
      <text:p text:style-name="P34"><text:span text:style-name="T33">Normally bdsImportStreamCd is started off as a daemon processes that logs basic information to the system log files. It can also be started as a foreground process for debugging. To do this use the following command line options </text:span>“-f d 0x03”. This will then print more detailed operational messages as well as errors on stdout. Using a debug flag <text:span text:style-name="T34">of</text:span> “-d<text:span text:style-name="T31"> 0xFFFF” will provide maximum debug output. </text:span><text:span text:style-name="T32">The Cdrecv.debugLevel parameter in the configuration file can be set up to the value of 9 for debug output from the cdtools lower level code.</text:span></text:p>
      <text:h text:style-name="P49" text:outline-level="1"><text:bookmark-start text:name="__RefHeading___Toc494_3591429359"/>Implementation Notes<text:bookmark-end text:name="__RefHeading___Toc494_3591429359"/></text:h>
      <text:p text:style-name="P20">Some notes on the BDS real-time implementation:</text:p>
      <text:list text:style-name="L4">
        <text:list-item>
          <text:p text:style-name="P64">The BDS system keeps each station/channel data in a separate day file on the BDS server in BDS file format.</text:p>
        </text:list-item>
        <text:list-item>
          <text:p text:style-name="P65">The BDS data files are in channel multiplexed form so one channel per stored stream.</text:p>
        </text:list-item>
        <text:list-item>
          <text:p text:style-name="P64">The individual blocks can be in any order in the BDS day file and can overlap a day. The blocks start time is used to determine which day file the block is stored in.</text:p>
        </text:list-item>
        <text:list-item>
          <text:p text:style-name="P64">On export the BDS will effectively re-order the blocks for export on the fly.</text:p>
        </text:list-item>
        <text:list-item>
          <text:p text:style-name="P64">Data availability is based on the file level not block level. Hence the system will show data is there for a complete day even when there are gaps in the data. On export these gaps will be seen.</text:p>
        </text:list-item>
        <text:list-item>
          <text:p text:style-name="P66">On import blocks will be able to overlap to allow for time re-synchronisation. On export separate chunks of data will be exported around the time discrepancy <text:span text:style-name="T35">if this is larger that a hard-coded jitter time. </text:span>This will also be the case for leap seconds.</text:p>
        </text:list-item>
        <text:list-item>
          <text:p text:style-name="P67">Each BDS stream import server keeps a log of the data imported and a log of block/period issues.</text:p>
        </text:list-item>
        <text:list-item>
          <text:p text:style-name="P68">No Metadata is imported other than the Network:Station:Channel:Source information <text:span text:style-name="T36">into the </text:span><text:soft-page-break/><text:span text:style-name="T36">DataFiles and DataChannels SQL tables.</text:span></text:p>
        </text:list-item>
        <text:list-item>
          <text:p text:style-name="P69">The program keeps a set of BdsServer import files open at once, based on the MaxFilesOpen <text:span text:style-name="T37">parameter. If the number of open files goes beyond this number the program will close the file whose last update time is oldest.</text:span></text:p>
        </text:list-item>
        <text:list-item>
          <text:p text:style-name="P70">Every 10 minutes the program will close off any server files that have not been used for more than 3 hours.</text:p>
        </text:list-item>
      </text:list>
      <text:h text:style-name="Heading_20_2" text:outline-level="2"><text:bookmark-start text:name="__RefHeading___Toc496_3591429359"/>Notes<text:bookmark-end text:name="__RefHeading___Toc496_3591429359"/></text:h>
      <text:list text:style-name="L5">
        <text:list-item>
          <text:p text:style-name="P53">Do we need to import Meta data in some way ?</text:p>
        </text:list-item>
      </text:list>
      <text:h text:style-name="P51" text:outline-level="2"><text:bookmark-start text:name="__RefHeading___Toc498_3591429359"/>BdsServer Changes<text:bookmark-end text:name="__RefHeading___Toc498_3591429359"/></text:h>
      <text:p text:style-name="P22">The BdsServer and The BdsDataFile format was designed with real-time streams in mind. The core changes to the BdsServer daemon needed to implement them were:</text:p>
      <text:list text:style-name="L6">
        <text:list-item>
          <text:p text:style-name="P71">Add ability to re-open an existing BdsDataFile for appending data. These will be the Station/Channel stream day files.</text:p>
        </text:list-item>
      </text:list>
      <text:h text:style-name="P52" text:outline-level="2"><text:bookmark-start text:name="__RefHeading___Toc500_3591429359"/>CD1.x Import Cdtools<text:bookmark-end text:name="__RefHeading___Toc500_3591429359"/></text:h>
      <text:p text:style-name="P21">To simplify this we have used the cdtools cdrecv code and added a BDS import daemon wrapper around this.</text:p>
      <text:h text:style-name="Heading_20_2" text:outline-level="2"><text:bookmark-start text:name="__RefHeading___Toc502_3591429359"/><text:span text:style-name="T5"><text:s/></text:span>Cdtools Prototype testing<text:bookmark-end text:name="__RefHeading___Toc502_3591429359"/></text:h>
      <text:p text:style-name="Text_20_body">To check that this works we will install the cdtools system on a server at Beam and connect to the Blacknest CD server and attempt to fetch streams. To do this we needed to:</text:p>
      <text:list text:style-name="L7">
        <text:list-item>
          <text:p text:style-name="P54">Port the cdtools to Fedora2<text:span text:style-name="T21">7</text:span> as <text:span text:style-name="T21">an </text:span>RPM package <text:span text:style-name="T21">idc-cdtools</text:span>. This was done using the Cdtools-2.4.30 source code with all the library packages that needs. These were obtained from Blacknest. Done 2017-04-24.</text:p>
        </text:list-item>
        <text:list-item>
          <text:p text:style-name="P72">The documents CdToolsSug.pdf and receiverSDD.pdf in the Cdtools-2.4.30 source code provide information on how to use these.</text:p>
        </text:list-item>
      </text:list>
      <text:h text:style-name="Heading_20_3" text:outline-level="3"><text:bookmark-start text:name="__RefHeading___Toc504_3591429359"/>CD Recv Test<text:bookmark-end text:name="__RefHeading___Toc504_3591429359"/></text:h>
      <text:list text:style-name="L8">
        <text:list-item>
          <text:p text:style-name="P73">To run: “cdrecv cdrecv.con<text:span text:style-name="T7">f</text:span>”.</text:p>
        </text:list-item>
        <text:list-item>
          <text:p text:style-name="P73">Listens on port 8000. <text:span text:style-name="T8">8001 is a control port for clients. </text:span>8002 – 80<text:span text:style-name="T6">05</text:span> are data ports.</text:p>
        </text:list-item>
        <text:list-item>
          <text:p text:style-name="P74">Stores data in /scratch/bds/cdrecv</text:p>
        </text:list-item>
      </text:list>
      <text:p text:style-name="Text_20_body"/>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imbus Mono L" svg:font-family="'Nimbus Mono L'" style:font-family-generic="modern" style:font-pitch="fixed"/>
    <style:font-face style:name="OpenSymbol" svg:font-family="OpenSymbol" style:font-charset="x-symbol"/>
    <style:font-face style:name="StarSymbol" svg:font-family="StarSymbol" style:font-charset="x-symbol"/>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GB" style:letter-kerning="true" style:font-name-asian="WenQuanYi Micro Hei" style:font-size-asian="10.5pt" style:language-asian="zh" style:country-asian="CN" style:font-name-complex="Lohit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loext:opacity="0%" style:font-name="Liberation Serif" fo:font-size="12pt" fo:language="en" fo:country="GB" style:letter-kerning="true" style:font-name-asian="WenQuanYi Micro Hei"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able_20_Contents" style:display-name="Table Contents" style:family="paragraph" style:parent-style-name="Text_20_body" style:class="extra">
      <style:paragraph-properties fo:margin-top="0cm" fo:margin-bottom="0cm" style:contextual-spacing="false" text:number-lines="false" text:line-number="0">
        <style:tab-stops/>
      </style:paragraph-properties>
      <style:text-properties style:font-size-asian="10.5pt"/>
    </style:style>
    <style:style style:name="Heading_20_1" style:display-name="Heading 1" style:family="paragraph" style:parent-style-name="Heading" style:next-style-name="Text_20_body" style:default-outline-level="1" style:class="text">
      <style:paragraph-properties style:writing-mode="lr-tb"/>
    </style:style>
    <style:style style:name="Heading_20_2" style:display-name="Heading 2" style:family="paragraph" style:parent-style-name="Heading" style:next-style-name="Text_20_body" style:default-outline-level="2" style:class="text"/>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ing_20_3" style:display-name="Heading 3" style:family="paragraph" style:parent-style-name="Heading" style:default-outline-level="3" style:class="text"/>
    <style:style style:name="Title" style:family="paragraph" style:parent-style-name="Heading" style:class="chapter"/>
    <style:style style:name="List_20_Heading" style:display-name="List Heading" style:family="paragraph" style:parent-style-name="Standard" style:class="html"/>
    <style:style style:name="List_20_Contents" style:display-name="List Contents" style:family="paragraph" style:parent-style-name="Standard" style:class="html"/>
    <style:style style:name="Preformatted_20_Text" style:display-name="Preformatted Text" style:family="paragraph" style:parent-style-name="Standard" style:class="html"/>
    <style:style style:name="Index_20_Heading" style:display-name="Index Heading" style:family="paragraph" style:parent-style-name="Heading" style:class="index"/>
    <style:style style:name="Contents_20_Heading" style:display-name="Contents Heading" style:family="paragraph" style:parent-style-name="Heading" style:class="index"/>
    <style:style style:name="Contents_20_1" style:display-name="Contents 1" style:family="paragraph" style:parent-style-name="Index" style:class="index"/>
    <style:style style:name="Contents_20_2" style:display-name="Contents 2" style:family="paragraph" style:parent-style-name="Index" style:class="index"/>
    <style:style style:name="Contents_20_3" style:display-name="Contents 3" style:family="paragraph" style:parent-style-name="Index" style:class="index"/>
    <style:style style:name="Signature" style:family="paragraph" style:parent-style-name="Standard" style:class="text">
      <style:paragraph-properties text:number-lines="false" text:line-number="0"/>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Index_20_Link" style:display-name="Index Link"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1%.%2%. "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1%.%2%.%3%. "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color="#dc2300" loext:opacity="100%" fo:font-size="28pt" style:text-underline-style="solid" style:text-underline-width="bold" style:text-underline-color="#dc2300" officeooo:paragraph-rsid="000db5bf" fo:background-color="transparent" style:font-size-asian="28pt" style:font-size-complex="28pt"/>
    </style:style>
    <style:style style:name="MT1" style:family="text">
      <style:text-properties fo:font-style="italic" style:font-style-asian="italic" style:font-style-complex="italic"/>
    </style:style>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BEAM <text:s text:c="6"/></text:p>
      </style:header>
      <style:footer>
        <text:p text:style-name="Footer"><text:span text:style-name="MT1">BEAM Confidential Information</text:span><text:tab/><text:tab/>Page: <text:page-number text:select-page="current">8</text:page-number><text:s/>of <text:page-count>8</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6-06-02T08:03:34.827333505</meta:creation-date>
    <dc:date>2023-11-09T09:34:00.258361214</dc:date>
    <meta:editing-duration>P2DT46M11S</meta:editing-duration>
    <meta:editing-cycles>712</meta:editing-cycles>
    <meta:generator>LibreOffice/7.4.7.2$Linux_X86_64 LibreOffice_project/40$Build-2</meta:generator>
    <dc:creator>Terry Barnaby</dc:creator>
    <meta:document-statistic meta:table-count="3" meta:image-count="0" meta:object-count="1" meta:page-count="8" meta:paragraph-count="179" meta:word-count="2810" meta:character-count="16526" meta:non-whitespace-character-count="1390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Arial Unicode MS'" style:font-charset="x-symbol"/>
    <style:font-face style:name="Lohit Devanagari1" svg:font-family="'Lohit Devanagari'"/>
    <style:font-face style:name="Liberation Mono" svg:font-family="'Liberation Mono', 'Courier New'" style:font-family-generic="modern" style:font-pitch="fixed"/>
    <style:font-face style:name="Nimbus Mono L" svg:font-family="'Nimbus Mono L', 'Courier New'" style:font-family-generic="modern" style:font-pitch="fixed"/>
    <style:font-face style:name="Lohit Devanagari" svg:font-family="'Lohit Devanagari'" style:font-pitch="variable"/>
    <style:font-face style:name="WenQuanYi Micro Hei1" svg:font-family="'WenQuanYi Micro Hei'" style:font-pitch="variable"/>
    <style:font-face style:name="Liberation Sans" svg:font-family="'Liberation Sans'" style:font-family-generic="roman" style:font-pitch="variable"/>
    <style:font-face style:name="Liberation Serif1" svg:font-family="'Liberation Serif'" style:font-family-generic="roman" style:font-pitch="variable"/>
    <style:font-face style:name="Liberation Serif" svg:font-family="'Liberation Serif', 'Times New Roman'" style:font-family-generic="roman" style:font-pitch="variable"/>
    <style:font-face style:name="Liberation Sans1" svg:font-family="'Liberation Sans', Arial" style:font-family-generic="swiss" style:font-pitch="variable"/>
    <style:font-face style:name="DejaVu Sans" svg:font-family="'DejaVu Sans'" style:font-family-generic="system" style:font-pitch="variable"/>
    <style:font-face style:name="Lohit Devanagari2" svg:font-family="'Lohit Devanagari'" style:font-family-generic="system" style:font-pitch="variable"/>
    <style:font-face style:name="WenQuanYi Micro Hei" svg:font-family="'WenQuanYi Micro Hei'" style:font-family-generic="system" style:font-pitch="variable"/>
  </office:font-face-decls>
  <office:automatic-styles>
    <style:style style:name="dp1" style:family="drawing-page"/>
    <style:style style:name="gr1" style:family="graphic" style:parent-style-name="standard">
      <style:graphic-properties draw:textarea-horizontal-align="justify" draw:textarea-vertical-align="middle" draw:auto-grow-height="false" fo:min-height="1.15cm" fo:min-width="1.8cm"/>
    </style:style>
    <style:style style:name="gr2" style:family="graphic" style:parent-style-name="standard">
      <style:graphic-properties draw:textarea-horizontal-align="justify" draw:textarea-vertical-align="middle" draw:auto-grow-height="false" fo:min-height="1.75cm" fo:min-width="4cm"/>
    </style:style>
    <style:style style:name="gr3" style:family="graphic" style:parent-style-name="standard">
      <style:graphic-properties draw:textarea-horizontal-align="justify" draw:textarea-vertical-align="middle" draw:auto-grow-height="false" fo:min-height="1.15cm" fo:min-width="2.4cm"/>
    </style:style>
    <style:style style:name="gr4" style:family="graphic" style:parent-style-name="standard">
      <style:graphic-properties draw:textarea-horizontal-align="justify" draw:textarea-vertical-align="middle" draw:auto-grow-height="false" fo:min-height="1.15cm" fo:min-width="2.2cm"/>
    </style:style>
    <style:style style:name="gr5" style:family="graphic" style:parent-style-name="standard">
      <style:graphic-properties draw:textarea-vertical-align="middle"/>
    </style:style>
    <style:style style:name="gr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7" style:family="graphic" style:parent-style-name="objectwithoutfill">
      <style:graphic-properties draw:marker-end="Arrow" draw:marker-end-width="0.3cm" draw:fill="none" draw:textarea-vertical-align="middle"/>
    </style:style>
    <style:style style:name="P1" style:family="paragraph">
      <style:paragraph-properties fo:text-align="center"/>
    </style:style>
    <style:style style:name="P2" style:family="paragraph">
      <style:paragraph-properties fo:text-align="center"/>
      <style:text-properties fo:font-size="14pt" style:font-size-asian="14pt" style:font-size-complex="14pt"/>
    </style:style>
    <style:style style:name="P3" style:family="paragraph">
      <loext:graphic-properties draw:fill="none" draw:fill-color="#ffffff"/>
      <style:text-properties fo:font-size="14pt" style:font-size-asian="14pt" style:font-size-complex="14pt"/>
    </style:style>
    <style:style style:name="P4" style:family="paragraph">
      <loext:graphic-properties draw:fill="none"/>
      <style:paragraph-properties fo:text-align="center"/>
    </style:style>
    <style:style style:name="T1" style:family="text">
      <style:text-properties fo:font-size="14pt" style:font-size-asian="14pt" style:font-size-complex="1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2" xml:id="id1" draw:id="id1" draw:layer="layout" svg:width="2.3cm" svg:height="1.4cm" svg:x="1.2cm" svg:y="2.1cm">
          <text:p text:style-name="P1"><text:span text:style-name="T1">External</text:span></text:p>
          <text:p text:style-name="P1"><text:span text:style-name="T1">cdsend</text:span></text:p>
          <draw:enhanced-geometry svg:viewBox="0 0 21600 21600" draw:type="rectangle" draw:enhanced-path="M 0 0 L 21600 0 21600 21600 0 21600 0 0 Z N"/>
        </draw:custom-shape>
        <draw:custom-shape draw:style-name="gr1" draw:text-style-name="P2" xml:id="id2" draw:id="id2" draw:layer="layout" svg:width="2.3cm" svg:height="1.4cm" svg:x="5.6cm" svg:y="2.1cm">
          <text:p text:style-name="P1"><text:span text:style-name="T1">Blacknest</text:span></text:p>
          <text:p text:style-name="P1"><text:span text:style-name="T1">cdrecv</text:span></text:p>
          <draw:enhanced-geometry svg:viewBox="0 0 21600 21600" draw:type="rectangle" draw:enhanced-path="M 0 0 L 21600 0 21600 21600 0 21600 0 0 Z N"/>
        </draw:custom-shape>
        <draw:custom-shape draw:style-name="gr2" draw:text-style-name="P2" xml:id="id4" draw:id="id4" draw:layer="layout" svg:width="4.5cm" svg:height="2cm" svg:x="4.5cm" svg:y="4.8cm">
          <text:p><text:span text:style-name="T1">BdsImportStreamCd</text:span></text:p>
          <draw:enhanced-geometry svg:viewBox="0 0 21600 21600" draw:type="rectangle" draw:enhanced-path="M 0 0 L 21600 0 21600 21600 0 21600 0 0 Z N"/>
        </draw:custom-shape>
        <draw:custom-shape draw:style-name="gr3" draw:text-style-name="P2" xml:id="id3" draw:id="id3" draw:layer="layout" svg:width="2.9cm" svg:height="1.4cm" svg:x="9.2cm" svg:y="2.1cm">
          <text:p text:style-name="P1"><text:span text:style-name="T1">Cdrecv</text:span></text:p>
          <text:p text:style-name="P1"><text:span text:style-name="T1">Files</text:span></text:p>
          <draw:enhanced-geometry svg:viewBox="0 0 21600 21600" draw:type="rectangle" draw:enhanced-path="M 0 0 L 21600 0 21600 21600 0 21600 0 0 Z N"/>
        </draw:custom-shape>
        <draw:custom-shape draw:style-name="gr4" draw:text-style-name="P2" xml:id="id5" draw:id="id5" draw:layer="layout" svg:width="2.7cm" svg:height="1.4cm" svg:x="12.2cm" svg:y="5.1cm">
          <text:p text:style-name="P1"><text:span text:style-name="T1">BdsServer</text:span></text:p>
          <draw:enhanced-geometry svg:viewBox="0 0 21600 21600" draw:type="rectangle" draw:enhanced-path="M 0 0 L 21600 0 21600 21600 0 21600 0 0 Z N"/>
        </draw:custom-shape>
        <draw:connector draw:style-name="gr5" draw:text-style-name="P1" draw:layer="layout" svg:x1="3.5cm" svg:y1="2.8cm" svg:x2="5.6cm" svg:y2="2.8cm" draw:start-shape="id1" draw:start-glue-point="1" draw:end-shape="id2" draw:end-glue-point="3" svg:d="M3500 2800h2100" svg:viewBox="0 0 2101 1">
          <text:p/>
        </draw:connector>
        <draw:connector draw:style-name="gr5" draw:text-style-name="P1" draw:layer="layout" svg:x1="7.9cm" svg:y1="2.8cm" svg:x2="9.2cm" svg:y2="2.8cm" draw:start-shape="id2" draw:start-glue-point="1" draw:end-shape="id3" draw:end-glue-point="3" svg:d="M7900 2800h1300" svg:viewBox="0 0 1301 1">
          <text:p/>
        </draw:connector>
        <draw:connector draw:style-name="gr5" draw:text-style-name="P1" draw:layer="layout" svg:x1="6.75cm" svg:y1="3.5cm" svg:x2="6.75cm" svg:y2="4.8cm" draw:start-shape="id2" draw:start-glue-point="2" draw:end-shape="id4" draw:end-glue-point="0" svg:d="M6750 3500v1300" svg:viewBox="0 0 1 1301">
          <text:p/>
        </draw:connector>
        <draw:connector draw:style-name="gr5" draw:text-style-name="P1" draw:layer="layout" svg:x1="9cm" svg:y1="5.8cm" svg:x2="12.2cm" svg:y2="5.8cm" draw:start-shape="id4" draw:start-glue-point="1" draw:end-shape="id5" draw:end-glue-point="3" svg:d="M9000 5800h3200" svg:viewBox="0 0 3201 1">
          <text:p/>
        </draw:connector>
        <draw:frame draw:style-name="gr6" draw:text-style-name="P3" draw:layer="layout" svg:width="2.741cm" svg:height="0.806cm" svg:x="1.4cm" svg:y="4.6cm">
          <draw:text-box>
            <text:p><text:span text:style-name="T1">IpNetwork</text:span></text:p>
          </draw:text-box>
        </draw:frame>
        <draw:line draw:style-name="gr7" draw:text-style-name="P4" draw:layer="layout" svg:x1="3.5cm" svg:y1="4.5cm" svg:x2="4.4cm" svg:y2="3cm">
          <text:p/>
        </draw:line>
        <draw:line draw:style-name="gr7" draw:text-style-name="P4" draw:layer="layout" svg:x1="3.9cm" svg:y1="4.8cm" svg:x2="6.5cm" svg:y2="4.1cm">
          <text:p/>
        </draw:line>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Arial Unicode MS'" style:font-charset="x-symbol"/>
    <style:font-face style:name="Lohit Devanagari1" svg:font-family="'Lohit Devanagari'"/>
    <style:font-face style:name="Liberation Mono" svg:font-family="'Liberation Mono', 'Courier New'" style:font-family-generic="modern" style:font-pitch="fixed"/>
    <style:font-face style:name="Nimbus Mono L" svg:font-family="'Nimbus Mono L', 'Courier New'" style:font-family-generic="modern" style:font-pitch="fixed"/>
    <style:font-face style:name="Lohit Devanagari" svg:font-family="'Lohit Devanagari'" style:font-pitch="variable"/>
    <style:font-face style:name="WenQuanYi Micro Hei1" svg:font-family="'WenQuanYi Micro Hei'" style:font-pitch="variable"/>
    <style:font-face style:name="Liberation Sans" svg:font-family="'Liberation Sans'" style:font-family-generic="roman" style:font-pitch="variable"/>
    <style:font-face style:name="Liberation Serif1" svg:font-family="'Liberation Serif'" style:font-family-generic="roman" style:font-pitch="variable"/>
    <style:font-face style:name="Liberation Serif" svg:font-family="'Liberation Serif', 'Times New Roman'" style:font-family-generic="roman" style:font-pitch="variable"/>
    <style:font-face style:name="Liberation Sans1" svg:font-family="'Liberation Sans', Arial" style:font-family-generic="swiss" style:font-pitch="variable"/>
    <style:font-face style:name="DejaVu Sans" svg:font-family="'DejaVu Sans'" style:font-family-generic="system" style:font-pitch="variable"/>
    <style:font-face style:name="Lohit Devanagari2" svg:font-family="'Lohit Devanagari'" style:font-family-generic="system" style:font-pitch="variable"/>
    <style:font-face style:name="WenQuanYi Micro Hei" svg:font-family="'WenQuanYi Micro Hei'"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1" fo:font-size="24pt" fo:language="en" fo:country="GB"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2"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writing-mode="lr-tb"/>
      <style:text-properties style:use-window-font-color="true" style:font-name="Liberation Serif" fo:font-family="'Liberation Serif', 'Times New Roman'" style:font-family-generic="roman" style:font-pitch="variable" fo:language="en" fo:country="GB" style:letter-kerning="true" style:font-name-asian="Lohit Devanagari" style:font-family-asian="'Lohit Devanagari'" style:font-pitch-asian="variable" style:font-size-asian="12pt" style:language-asian="hi" style:country-asian="IN" style:font-name-complex="Liberation Serif" style:font-family-complex="'Liberation Serif', 'Times New Roman'" style:font-family-generic-complex="roman" style:font-pitch-complex="variable" style:font-size-complex="12pt"/>
    </style:style>
    <style:style style:name="Heading_20_1" style:display-name="Heading 1" style:family="graphic">
      <style:paragraph-properties fo:margin-top="0.746cm" fo:margin-bottom="0.374cm" fo:text-align="start" style:text-autospace="none" style:writing-mode="lr-tb"/>
      <style:text-properties style:font-name="Liberation Sans1" fo:font-family="'Liberation Sans', Arial" style:font-family-generic="swiss" style:font-pitch="variable" fo:font-size="14pt" style:font-name-asian="Lohit Devanagari" style:font-family-asian="'Lohit Devanagari'" style:font-pitch-asian="variable" style:font-size-asian="14pt"/>
    </style:style>
    <style:style style:name="Heading_20_2" style:display-name="Heading 2" style:family="graphic">
      <style:paragraph-properties fo:margin-top="0.746cm" fo:margin-bottom="0.374cm" style:text-autospace="none"/>
      <style:text-properties style:font-name="Liberation Sans1" fo:font-family="'Liberation Sans', Arial" style:font-family-generic="swiss" style:font-pitch="variable" fo:font-size="14pt" style:font-name-asian="Lohit Devanagari" style:font-family-asian="'Lohit Devanagari'" style:font-pitch-asian="variable" style:font-size-asian="14pt"/>
    </style:style>
    <style:style style:name="Heading_20_3" style:display-name="Heading 3" style:family="graphic">
      <style:paragraph-properties fo:margin-top="0.746cm" fo:margin-bottom="0.374cm" style:text-autospace="none"/>
      <style:text-properties style:font-name="Liberation Sans1" fo:font-family="'Liberation Sans', Arial" style:font-family-generic="swiss" style:font-pitch="variable" fo:font-size="14pt" style:font-name-asian="Lohit Devanagari" style:font-family-asian="'Lohit Devanagari'" style:font-pitch-asian="variable" style:font-size-asian="14pt"/>
    </style:style>
    <style:style style:name="Source_20_Text" style:display-name="Source Text" style:family="graphic">
      <style:paragraph-properties style:text-autospace="none"/>
      <style:text-properties style:font-name="Liberation Mono" fo:font-family="'Liberation Mono', 'Courier New'" style:font-family-generic="modern" style:font-pitch="fixed" style:font-name-asian="Liberation Mono" style:font-family-asian="'Liberation Mono', 'Courier New'" style:font-family-generic-asian="modern" style:font-pitch-asian="fixed"/>
    </style:style>
    <style:style style:name="Internet_20_Link" style:display-name="Internet Link"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graphic">
      <style:paragraph-properties style:text-autospace="none"/>
    </style:style>
    <style:style style:name="Bullets" style:family="graphic">
      <style:paragraph-properties style:text-autospace="none"/>
      <style:text-properties style:font-name="StarSymbol" fo:font-family="StarSymbol, 'Arial Unicode MS'" style:font-charset="x-symbol" fo:font-size="9pt" style:font-name-asian="StarSymbol" style:font-family-asian="StarSymbol, 'Arial Unicode MS'" style:font-charset-asian="x-symbol" style:font-size-asian="9pt"/>
    </style:style>
    <style:style style:name="Preformatted_20_Text" style:display-name="Preformatted Text" style:family="graphic">
      <style:paragraph-properties style:text-autospace="none"/>
    </style:style>
    <style:style style:name="List_20_Contents" style:display-name="List Contents" style:family="graphic">
      <style:paragraph-properties style:text-autospace="none"/>
    </style:style>
    <style:style style:name="List_20_Heading" style:display-name="List Heading" style:family="graphic">
      <style:paragraph-properties style:text-autospace="none"/>
    </style:style>
    <style:style style:name="Footer" style:family="graphic">
      <style:paragraph-properties style:text-autospace="none">
        <style:tab-stops>
          <style:tab-stop style:position="15.877cm" style:type="center"/>
          <style:tab-stop style:position="31.754cm" style:type="right"/>
        </style:tab-stops>
      </style:paragraph-properties>
    </style:style>
    <style:style style:name="Header" style:family="graphic">
      <style:paragraph-properties style:text-autospace="none">
        <style:tab-stops>
          <style:tab-stop style:position="14.993cm" style:type="center"/>
          <style:tab-stop style:position="29.986cm" style:type="right"/>
        </style:tab-stops>
      </style:paragraph-properties>
    </style:style>
    <style:style style:name="Table_20_Heading" style:display-name="Table Heading" style:family="graphic">
      <style:paragraph-properties fo:margin-top="0cm" fo:margin-bottom="0cm" fo:line-height="120%" fo:text-align="center" style:text-autospace="none"/>
      <style:text-properties fo:font-style="italic" fo:font-weight="bold" style:font-style-asian="italic" style:font-weight-asian="bold" style:font-style-complex="italic" style:font-weight-complex="bold"/>
    </style:style>
    <style:style style:name="Table_20_Contents" style:display-name="Table Contents" style:family="graphic">
      <style:paragraph-properties fo:margin-top="0cm" fo:margin-bottom="0cm" fo:line-height="120%" style:text-autospace="none"/>
    </style:style>
    <style:style style:name="Text_20_Body" style:display-name="Text Body" style:family="graphic">
      <style:paragraph-properties fo:margin-top="0cm" fo:margin-bottom="0.436cm" fo:line-height="120%" style:text-autospace="none"/>
    </style:style>
    <style:style style:name="Quotations" style:family="graphic">
      <style:paragraph-properties fo:margin-left="1.764cm" fo:margin-right="1.764cm" fo:margin-top="0cm" fo:margin-bottom="0.88cm" fo:text-indent="0cm" style:text-autospace="none"/>
    </style:style>
    <style:style style:name="Index" style:family="graphic">
      <style:paragraph-properties style:text-autospace="none"/>
      <style:text-properties style:font-name-asian="Lohit Devanagari1" style:font-family-asian="'Lohit Devanagari'"/>
    </style:style>
    <style:style style:name="Caption" style:family="graphic">
      <style:paragraph-properties fo:margin-top="0.374cm" fo:margin-bottom="0.374cm" style:text-autospace="none"/>
      <style:text-properties fo:font-style="italic" style:font-name-asian="Lohit Devanagari1" style:font-family-asian="'Lohit Devanagari'" style:font-size-asian="12pt" style:font-style-asian="italic" style:font-style-complex="italic"/>
    </style:style>
    <style:style style:name="List" style:family="graphic">
      <style:paragraph-properties fo:margin-top="0cm" fo:margin-bottom="0.436cm" fo:line-height="120%" style:text-autospace="none"/>
      <style:text-properties style:font-name-asian="Lohit Devanagari1" style:font-family-asian="'Lohit Devanagari'"/>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