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8.002cm" table:align="margins"/>
    </style:style>
    <style:style style:name="Table1.A" style:family="table-column">
      <style:table-column-properties style:column-width="4.921cm" style:rel-column-width="17915*"/>
    </style:style>
    <style:style style:name="Table1.B" style:family="table-column">
      <style:table-column-properties style:column-width="13.081cm" style:rel-column-width="47620*"/>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5.133cm" style:rel-column-width="18685*"/>
    </style:style>
    <style:style style:name="Table2.B" style:family="table-column">
      <style:table-column-properties style:column-width="12.869cm" style:rel-column-width="46850*"/>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ext_20_body">
      <style:text-properties officeooo:rsid="0020af35" officeooo:paragraph-rsid="0020af35"/>
    </style:style>
    <style:style style:name="P6"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ignature">
      <style:paragraph-properties fo:margin-left="1.251cm" fo:margin-right="0cm" fo:text-indent="0cm" style:auto-text-indent="false"/>
      <style:text-properties fo:font-style="italic" style:font-style-asian="italic" style:font-style-complex="italic"/>
    </style:style>
    <style:style style:name="P8" style:family="paragraph" style:parent-style-name="Table_20_Contents">
      <style:text-properties officeooo:rsid="001b73e6" officeooo:paragraph-rsid="001b73e6"/>
    </style:style>
    <style:style style:name="P9" style:family="paragraph" style:parent-style-name="Table_20_Contents">
      <style:text-properties officeooo:rsid="001cd8ab" officeooo:paragraph-rsid="001cd8ab"/>
    </style:style>
    <style:style style:name="P10" style:family="paragraph" style:parent-style-name="Text_20_body">
      <style:text-properties officeooo:rsid="0020af35" officeooo:paragraph-rsid="00214549"/>
    </style:style>
    <style:style style:name="P11" style:family="paragraph" style:parent-style-name="Text_20_body">
      <style:text-properties officeooo:paragraph-rsid="00214549"/>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officeooo:rsid="0019ca67"/>
    </style:style>
    <style:style style:name="T4" style:family="text">
      <style:text-properties officeooo:rsid="001b73e6"/>
    </style:style>
    <style:style style:name="T5" style:family="text">
      <style:text-properties officeooo:rsid="001dab20"/>
    </style:style>
    <style:style style:name="T6" style:family="text">
      <style:text-properties officeooo:rsid="001e26c1"/>
    </style:style>
    <style:style style:name="T7" style:family="text">
      <style:text-properties fo:font-style="normal" fo:font-weight="bold" officeooo:rsid="001dab20" style:font-style-asian="normal" style:font-weight-asian="bold" style:font-style-complex="normal" style:font-weight-complex="bold"/>
    </style:style>
    <style:style style:name="T8" style:family="text">
      <style:text-properties fo:font-style="normal" fo:font-weight="bold" officeooo:rsid="001e26c1" style:font-style-asian="normal" style:font-weight-asian="bold" style:font-style-complex="normal" style:font-weight-complex="bold"/>
    </style:style>
    <style:style style:name="T9" style:family="text">
      <style:text-properties officeooo:rsid="001f7627"/>
    </style:style>
    <style:style style:name="T10" style:family="text">
      <style:text-properties officeooo:rsid="0020e171"/>
    </style:style>
    <style:style style:name="T11" style:family="text">
      <style:text-properties officeooo:rsid="00214549"/>
    </style:style>
    <style:style style:name="T12" style:family="text">
      <style:text-properties officeooo:rsid="002234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lacknest Data System (BDS)</text:p>
      <text:p text:style-name="P4">BdsImportScream Daemon – <text:span text:style-name="T3">2.0.9</text:span> - 201<text:span text:style-name="T3">3</text:span>-0<text:span text:style-name="T3">9</text:span>-<text:span text:style-name="T11">10</text:span></text:p>
      <text:h text:style-name="Heading_20_1" text:outline-level="1">Introduction</text:h>
      <text:p text:style-name="Text_20_body">The BdsImportScream daemon is a data import daemon that is designed to import incoming GCF files from the Gurlap Satellite data feed into the BDS system.</text:p>
      <text:p text:style-name="Text_20_body">There is one BdsImportScream daemon running on a suitable host, possibly the master BDS host computer. The <text:s/>BdsImportScream daemon is a client of the BdsServer and connects through the DataAddAccess API in order to import the requested data.</text:p>
      <text:h text:style-name="Heading_20_1" text:outline-level="1">Usage</text:h>
      <text:p text:style-name="Text_20_body">The BdsImportScream is normally started off at system boot time by the BdsImportScream initialisation script in /etc/rc.d/init.d. It can thus be started and stopped with the following command line commands:</text:p>
      <text:p text:style-name="P7">service BdsImportScream start</text:p>
      <text:p text:style-name="P7">service BdsImportScream stop</text:p>
      <text:p text:style-name="Text_20_body"/>
      <text:p text:style-name="Text_20_body">The BdsImportScream daemon runs as the <text:span text:style-name="T2">bds</text:span> user to enhance system security. For debugging the BdsImportScream also takes the following command line arguments:</text:p>
      <table:table table:name="Table1" table:style-name="Table1">
        <table:table-column table:style-name="Table1.A"/>
        <table:table-column table:style-name="Table1.B"/>
        <table:table-row>
          <table:table-cell table:style-name="Table1.A1" office:value-type="string">
            <text:p text:style-name="Table_20_Contents">-help</text:p>
          </table:table-cell>
          <table:table-cell table:style-name="Table1.B1" office:value-type="string">
            <text:p text:style-name="Table_20_Contents">Help on command line parameters</text:p>
          </table:table-cell>
        </table:table-row>
        <table:table-row>
          <table:table-cell table:style-name="Table1.A2" office:value-type="string">
            <text:p text:style-name="Table_20_Contents">-f</text:p>
          </table:table-cell>
          <table:table-cell table:style-name="Table1.B2" office:value-type="string">
            <text:p text:style-name="Table_20_Contents">Run in foreground mode</text:p>
          </table:table-cell>
        </table:table-row>
        <table:table-row>
          <table:table-cell table:style-name="Table1.A2" office:value-type="string">
            <text:p text:style-name="Table_20_Contents">-<text:span text:style-name="T4">d &lt;0x01&gt;</text:span></text:p>
          </table:table-cell>
          <table:table-cell table:style-name="Table1.B2" office:value-type="string">
            <text:p text:style-name="P8">Print debugging information</text:p>
          </table:table-cell>
        </table:table-row>
        <table:table-row>
          <table:table-cell table:style-name="Table1.A2" office:value-type="string">
            <text:p text:style-name="Table_20_Contents">-force</text:p>
          </table:table-cell>
          <table:table-cell table:style-name="Table1.B2" office:value-type="string">
            <text:p text:style-name="Table_20_Contents">Force import although validation fails</text:p>
          </table:table-cell>
        </table:table-row>
        <table:table-row>
          <table:table-cell table:style-name="Table1.A2" office:value-type="string">
            <text:p text:style-name="Table_20_Contents">-c</text:p>
          </table:table-cell>
          <table:table-cell table:style-name="Table1.B2" office:value-type="string">
            <text:p text:style-name="Table_20_Contents">Catch up without importing the data</text:p>
          </table:table-cell>
        </table:table-row>
        <table:table-row>
          <table:table-cell table:style-name="Table1.A2" office:value-type="string">
            <text:p text:style-name="Table_20_Contents">-w</text:p>
          </table:table-cell>
          <table:table-cell table:style-name="Table1.B2" office:value-type="string">
            <text:p text:style-name="Table_20_Contents">Print validation warnings</text:p>
          </table:table-cell>
        </table:table-row>
      </table:table>
      <text:h text:style-name="Heading_20_1" text:outline-level="1">Configuration</text:h>
      <text:p text:style-name="Text_20_body">The BdsImportScream uses a single text file, /etc/BdsImportScream.conf, to define its configuration. This configuration file is read when the program starts up. The configuration file's mode only allows the user <text:span text:style-name="T2">bds</text:span> and <text:span text:style-name="T2">root</text:span> to access it to provide a degree of protection for the DataBase password. The configuration file has the following parameters defined:</text:p>
      <table:table table:name="Table2" table:style-name="Table2">
        <table:table-column table:style-name="Table2.A"/>
        <table:table-column table:style-name="Table2.B"/>
        <table:table-row>
          <table:table-cell table:style-name="Table2.A1" office:value-type="string">
            <text:p text:style-name="Table_20_Contents">BdsServer</text:p>
          </table:table-cell>
          <table:table-cell table:style-name="Table2.B1" office:value-type="string">
            <text:p text:style-name="Table_20_Contents">The BdsServer host name</text:p>
          </table:table-cell>
        </table:table-row>
        <table:table-row>
          <table:table-cell table:style-name="Table2.A2" office:value-type="string">
            <text:p text:style-name="Table_20_Contents">BdsUser</text:p>
          </table:table-cell>
          <table:table-cell table:style-name="Table2.B2" office:value-type="string">
            <text:p text:style-name="Table_20_Contents">The BDS user and password</text:p>
          </table:table-cell>
        </table:table-row>
        <table:table-row>
          <table:table-cell table:style-name="Table2.A2" office:value-type="string">
            <text:p text:style-name="Table_20_Contents">DataDirectory</text:p>
          </table:table-cell>
          <table:table-cell table:style-name="Table2.B2" office:value-type="string">
            <text:p text:style-name="Table_20_Contents">The root directory fro the SCREAM data files</text:p>
          </table:table-cell>
        </table:table-row>
        <table:table-row>
          <table:table-cell table:style-name="Table2.A2" office:value-type="string">
            <text:p text:style-name="P9">FileAgeMinimum</text:p>
          </table:table-cell>
          <table:table-cell table:style-name="Table2.B2" office:value-type="string">
            <text:p text:style-name="P9">The minimum age of the file in seconds when importing. Default is 864000 (1 day)</text:p>
          </table:table-cell>
        </table:table-row>
        <table:table-row>
          <table:table-cell table:style-name="Table2.A2" office:value-type="string">
            <text:p text:style-name="P9">LogFile</text:p>
          </table:table-cell>
          <table:table-cell table:style-name="Table2.B2" office:value-type="string">
            <text:p text:style-name="P9">The file to log file import statuses to</text:p>
          </table:table-cell>
        </table:table-row>
        <text:soft-page-break/>
        <table:table-row>
          <table:table-cell table:style-name="Table2.A2" office:value-type="string">
            <text:p text:style-name="P9">ProcessTime</text:p>
          </table:table-cell>
          <table:table-cell table:style-name="Table2.B2" office:value-type="string">
            <text:p text:style-name="P9">The time in minutes between processing the directory. default is 10 minutes.</text:p>
          </table:table-cell>
        </table:table-row>
        <table:table-row>
          <table:table-cell table:style-name="Table2.A2" office:value-type="string">
            <text:p text:style-name="Table_20_Contents">Source*.name</text:p>
          </table:table-cell>
          <table:table-cell table:style-name="Table2.B2" office:value-type="string">
            <text:p text:style-name="Table_20_Contents">A title for this set of data</text:p>
          </table:table-cell>
        </table:table-row>
        <table:table-row>
          <table:table-cell table:style-name="Table2.A2" office:value-type="string">
            <text:p text:style-name="Table_20_Contents">Source*.network</text:p>
          </table:table-cell>
          <table:table-cell table:style-name="Table2.B2" office:value-type="string">
            <text:p text:style-name="Table_20_Contents">The Network Organisation for this set of data</text:p>
          </table:table-cell>
        </table:table-row>
        <table:table-row>
          <table:table-cell table:style-name="Table2.A2" office:value-type="string">
            <text:p text:style-name="Table_20_Contents">Source*.channels</text:p>
          </table:table-cell>
          <table:table-cell table:style-name="Table2.B2" office:value-type="string">
            <text:p text:style-name="Table_20_Contents">The list of station/channel pairs to import from the file. Normally one channel. (eg: EKB:BHE_01)</text:p>
          </table:table-cell>
        </table:table-row>
        <table:table-row>
          <table:table-cell table:style-name="Table2.A2" office:value-type="string">
            <text:p text:style-name="Table_20_Contents">Source*.format</text:p>
          </table:table-cell>
          <table:table-cell table:style-name="Table2.B2" office:value-type="string">
            <text:p text:style-name="Table_20_Contents">The files format, normally GCF <text:span text:style-name="T11">or LOG</text:span></text:p>
          </table:table-cell>
        </table:table-row>
        <table:table-row>
          <table:table-cell table:style-name="Table2.A2" office:value-type="string">
            <text:p text:style-name="Table_20_Contents">Source*.dir</text:p>
          </table:table-cell>
          <table:table-cell table:style-name="Table2.B2" office:value-type="string">
            <text:p text:style-name="Table_20_Contents">The directory for the files relative to the directory defined in DataDirectory.</text:p>
          </table:table-cell>
        </table:table-row>
        <table:table-row>
          <table:table-cell table:style-name="Table2.A2" office:value-type="string">
            <text:p text:style-name="Table_20_Contents">Source*.source</text:p>
          </table:table-cell>
          <table:table-cell table:style-name="Table2.B2" office:value-type="string">
            <text:p text:style-name="Table_20_Contents">The BDS source to import the files under.</text:p>
          </table:table-cell>
        </table:table-row>
      </table:table>
      <text:p text:style-name="Standard"/>
      <text:p text:style-name="Standard">There can be any number of “Source*” entries each with a different number in place of the “*” field.</text:p>
      <text:h text:style-name="Heading_20_1" text:outline-level="1">Operation</text:h>
      <text:p text:style-name="Text_20_body">The bdsImportScream daemon operates once every 10 minutes <text:span text:style-name="T5">or that time programmed in the </text:span><text:span text:style-name="T7">ProcessTime</text:span><text:span text:style-name="T5"> configuration parameter</text:span>. It scans each of the source directories for new files <text:span text:style-name="T6">based on their modified time field compared with the time it last run</text:span>. It keeps <text:span text:style-name="T6">the time it was last run in the file </text:span>/var/cache/bdsImportScreamTimes.cache. Where new files are found it will first validate the data and then import the data. It will ignore <text:span text:style-name="T6">files that are younger that the time set in the configurations </text:span><text:span text:style-name="T8">FileAgeMinimum</text:span><text:span text:style-name="T6"> parameter. This is done </text:span>as the SCREAM system may update the blocks in these files to fix missing blocks during reception.</text:p>
      <text:p text:style-name="P5"><text:span text:style-name="T11">If the format is specified as “GCF” a</text:span>ll files in any directory structure beneath the configured “Source*.dir” directory are searched for <text:span text:style-name="T10">GCF data files</text:span>. The files should have the file name format of: “YYYMMDD_*.gcf”.</text:p>
      <text:p text:style-name="P10"><text:span text:style-name="T11">If the format is specified as “LOG” a</text:span>ll files in any directory structure beneath the configured “Source*.dir” directory are searched for <text:span text:style-name="T12">SCREAM ASCII log files with the extension “.txt”</text:span>. The files should have the file name format of: “*.<text:span text:style-name="T11">txt</text:span>”.</text:p>
      <text:p text:style-name="P11">The “-c” option is available for the bdsImportScream program to catch up with the present data files. In this case the bdsImportScream program will just update its <text:span text:style-name="T6">last processed time to the current time</text:span> by writing a suitable entry into /var/cache/bdsImportScreamTimes.cache.</text:p>
      <text:h text:style-name="Heading_20_1" text:outline-level="1">Errors</text:h>
      <text:p text:style-name="Text_20_body">The BdsImportScream daemon is configured to re-order blocks, delete duplicate blocks and ignore missing block errors when importing. If validation fails, for another reason, then an error message will be printed in the BDS logs and and the data will not be imported.</text:p>
      <text:p text:style-name="Text_20_body">The BdsImportScream daemon will send logs to the BDS standard logging system. Some logs are also written to the standard system log file /var/log/messages via the systems syslog daemon. Import Validation warnings are added to the BDS Notes database as well as the import files MetaData.</text:p>
      <text:p text:style-name="Text_20_body">The BdsImport<text:span text:style-name="T9">Scream</text:span> keeps a log of the files it has imported with a success or otherwise indication in the file: /var/log/bds/bdsImport<text:span text:style-name="T9">Scream</text:span>.log as defined by the “LogFile” parameter in the configuration file.</text:p>
      <text:h text:style-name="Heading_20_1" text:outline-level="1"><text:soft-page-break/>Further Information</text:h>
      <text:p text:style-name="Text_20_body">For further information please look at the BDS system documentation at: <text:a xlink:type="simple" xlink:href="https://portal.beam.ltd.uk/support/blacknest">https://portal.beam.ltd.uk/supportblacknest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P2" style:family="paragraph" style:parent-style-name="Footer">
      <style:paragraph-properties fo:text-align="center" style:justify-single-word="false">
        <style:tab-stops>
          <style:tab-stop style:position="4.524cm"/>
          <style:tab-stop style:position="17cm"/>
        </style:tab-stops>
      </style:paragraph-properties>
      <style:text-properties fo:font-size="10pt" style:font-size-asian="10pt" style:font-size-complex="10pt"/>
    </style:style>
    <style:style style:name="M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MP2">Page <text:page-number text:select-page="current">3</text:page-number> of <text:page-count>3</text:page-count></text:p>
        <text:p text:style-name="MP3">Directors:<text:tab/>Dr T.K. Barnaby, M.J. Thomas</text:p>
        <text:p text:style-name="MP3">Registered Number:<text:tab/>2415065</text:p>
        <text:p text:style-name="MP3">Registered office:<text:tab/>Beam Ltd, Northavon Business Centre, Dean Road, Yate, Bristol BS37 5NH, UK.</text:p>
        <text:p text:style-name="MP3">VAT Number:<text:tab/>520-2521-05</text:p>
        <text:p text:style-name="MP3">Web:<text:tab/><text:span text:style-name="MT1">www.beam.ltd.uk</text:span></text:p>
        <text:p text:style-name="MP3">Email:<text:tab/><text:a xlink:type="simple" xlink:href="mailto:info@beam.ltd.uk">info@beam.ltd.uk</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 LibreOffice_project/410$Build-2</meta:generator>
    <meta:creation-date>2005-01-25T13:50:37</meta:creation-date>
    <dc:date>2013-09-10T13:52:18.366236224</dc:date>
    <meta:editing-cycles>379</meta:editing-cycles>
    <meta:editing-duration>P1DT8H9M53S</meta:editing-duration>
    <dc:creator>Terry Barnaby</dc:creator>
    <meta:document-statistic meta:table-count="2" meta:image-count="0" meta:object-count="0" meta:page-count="3" meta:paragraph-count="68" meta:word-count="758" meta:character-count="4880" meta:non-whitespace-character-count="4181"/>
    <meta:user-defined meta:name="Info 1"/>
    <meta:user-defined meta:name="Info 2"/>
    <meta:user-defined meta:name="Info 3"/>
    <meta:user-defined meta:name="Info 4"/>
  </office:meta>
</office:document-meta>
</file>