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tarSymbol" svg:font-family="StarSymbol" style:font-charset="x-symbol"/>
    <style:font-face style:name="Liberation Mono" svg:font-family="'Liberation Mono'" style:font-family-generic="modern" style:font-pitch="fixed"/>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8.703cm" table:align="left"/>
    </style:style>
    <style:style style:name="Table1.A" style:family="table-column">
      <style:table-column-properties style:column-width="2.489cm"/>
    </style:style>
    <style:style style:name="Table1.B" style:family="table-column">
      <style:table-column-properties style:column-width="6.214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color="#dc2300" loext:opacity="100%" fo:font-size="28pt" style:text-underline-style="solid" style:text-underline-width="bold" style:text-underline-color="#dc2300" fo:background-color="transparent" style:font-size-asian="28pt" style:font-size-complex="28pt"/>
    </style:style>
    <style:style style:name="P2" style:family="paragraph" style:parent-style-name="Footer">
      <style:paragraph-properties>
        <style:tab-stops>
          <style:tab-stop style:position="4.524cm"/>
          <style:tab-stop style:position="16cm"/>
          <style:tab-stop style:position="17cm"/>
        </style:tab-stops>
      </style:paragraph-properties>
      <style:text-properties fo:font-size="10pt" style:font-size-asian="10pt" style:font-size-complex="10pt"/>
    </style:style>
    <style:style style:name="P3" style:family="paragraph" style:parent-style-name="Footer">
      <style:paragraph-properties>
        <style:tab-stops>
          <style:tab-stop style:position="4.524cm"/>
          <style:tab-stop style:position="16cm"/>
          <style:tab-stop style:position="17cm"/>
        </style:tab-stops>
      </style:paragraph-properties>
      <style:text-properties fo:font-size="10pt" officeooo:paragraph-rsid="004a7712" style:font-size-asian="10pt" style:font-size-complex="10pt"/>
    </style:style>
    <style:style style:name="P4" style:family="paragraph" style:parent-style-name="Table_20_Contents">
      <style:text-properties fo:font-weight="bold" style:font-weight-asian="bold" style:font-weight-complex="bold"/>
    </style:style>
    <style:style style:name="P5" style:family="paragraph" style:parent-style-name="Contents_20_1">
      <style:paragraph-properties>
        <style:tab-stops>
          <style:tab-stop style:position="18.002cm" style:type="right" style:leader-style="dotted" style:leader-text="."/>
        </style:tab-stops>
      </style:paragraph-properties>
    </style:style>
    <style:style style:name="P6" style:family="paragraph" style:parent-style-name="Heading">
      <style:paragraph-properties fo:text-align="center" style:justify-single-word="false"/>
      <style:text-properties fo:font-size="18pt" fo:font-weight="bold" officeooo:paragraph-rsid="004c124a" style:font-size-asian="18pt" style:font-weight-asian="bold" style:font-size-complex="18pt" style:font-weight-complex="bold"/>
    </style:style>
    <style:style style:name="P7" style:family="paragraph" style:parent-style-name="Text_20_body">
      <style:text-properties officeooo:paragraph-rsid="0016feba"/>
    </style:style>
    <style:style style:name="P8" style:family="paragraph" style:parent-style-name="Text_20_body">
      <style:text-properties officeooo:rsid="004ea704" officeooo:paragraph-rsid="004ea704"/>
    </style:style>
    <style:style style:name="P9" style:family="paragraph" style:parent-style-name="Text_20_body">
      <style:text-properties officeooo:rsid="00516f6d" officeooo:paragraph-rsid="00516f6d"/>
    </style:style>
    <style:style style:name="P10" style:family="paragraph" style:parent-style-name="Heading">
      <style:paragraph-properties fo:text-align="center" style:justify-single-word="false"/>
      <style:text-properties fo:font-size="18pt" fo:font-weight="bold" officeooo:rsid="004c124a" officeooo:paragraph-rsid="004c124a" style:font-size-asian="18pt" style:font-weight-asian="bold" style:font-size-complex="18pt" style:font-weight-complex="bold"/>
    </style:style>
    <style:style style:name="P11" style:family="paragraph" style:parent-style-name="Contents_20_1">
      <style:paragraph-properties>
        <style:tab-stops>
          <style:tab-stop style:position="18.002cm" style:type="right" style:leader-style="dotted" style:leader-text="."/>
        </style:tab-stops>
      </style:paragraph-properties>
    </style:style>
    <style:style style:name="P12" style:family="paragraph" style:parent-style-name="Heading_20_1">
      <style:text-properties officeooo:rsid="003326ac" officeooo:paragraph-rsid="003326ac"/>
    </style:style>
    <style:style style:name="P13" style:family="paragraph" style:parent-style-name="Heading_20_1">
      <style:text-properties officeooo:rsid="004c124a" officeooo:paragraph-rsid="004c124a"/>
    </style:style>
    <style:style style:name="P14" style:family="paragraph" style:parent-style-name="Text_20_body" style:list-style-name="L1">
      <style:text-properties officeooo:rsid="004f8185" officeooo:paragraph-rsid="004f8185"/>
    </style:style>
    <style:style style:name="P15" style:family="paragraph" style:parent-style-name="Text_20_body" style:list-style-name="L1">
      <style:text-properties officeooo:rsid="004f8185" officeooo:paragraph-rsid="00527b93"/>
    </style:style>
    <style:style style:name="P16" style:family="paragraph" style:parent-style-name="Text_20_body" style:list-style-name="L1">
      <style:text-properties officeooo:rsid="00527b93" officeooo:paragraph-rsid="00527b93"/>
    </style:style>
    <style:style style:name="P17" style:family="paragraph" style:parent-style-name="Text_20_body" style:list-style-name="L2">
      <style:text-properties officeooo:rsid="00527b93" officeooo:paragraph-rsid="00527b93"/>
    </style:style>
    <style:style style:name="P18" style:family="paragraph" style:parent-style-name="Text_20_body" style:list-style-name="L1">
      <style:text-properties officeooo:rsid="00516f6d" officeooo:paragraph-rsid="00516f6d"/>
    </style:style>
    <style:style style:name="P19" style:family="paragraph" style:parent-style-name="Text_20_body" style:list-style-name="L2"/>
    <style:style style:name="T1" style:family="text">
      <style:text-properties fo:language="en" fo:country="GB"/>
    </style:style>
    <style:style style:name="T2" style:family="text">
      <style:text-properties officeooo:rsid="003fba5b"/>
    </style:style>
    <style:style style:name="T3" style:family="text">
      <style:text-properties officeooo:rsid="004c124a"/>
    </style:style>
    <style:style style:name="T4" style:family="text">
      <style:text-properties officeooo:rsid="004ea704"/>
    </style:style>
    <style:style style:name="T5" style:family="text">
      <style:text-properties officeooo:rsid="00516f6d"/>
    </style:style>
    <style:style style:name="T6" style:family="text">
      <style:text-properties officeooo:rsid="00527b93"/>
    </style:style>
    <style:style style:name="T7" style:family="text">
      <style:text-properties officeooo:rsid="00547613"/>
    </style:style>
    <style:style style:name="T8" style:family="text">
      <style:text-properties officeooo:rsid="0056f358"/>
    </style:style>
    <style:style style:name="T9" style:family="text">
      <style:text-properties officeooo:rsid="005709e0"/>
    </style:style>
    <style:style style:name="T10" style:family="text">
      <style:text-properties officeooo:rsid="00583c17"/>
    </style:style>
    <style:style style:name="T11" style:family="text">
      <style:text-properties officeooo:rsid="0059487a"/>
    </style:style>
    <style:style style:name="T12" style:family="text">
      <style:text-properties officeooo:rsid="005a7b9b"/>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Blacknest Data System (BDS)</text:p>
      <text:p text:style-name="P10">Real-time import changeover</text:p>
      <table:table table:name="Table1" table:style-name="Table1">
        <table:table-column table:style-name="Table1.A"/>
        <table:table-column table:style-name="Table1.B"/>
        <table:table-row table:style-name="TableLine139766221843200">
          <table:table-cell table:style-name="Table1.A1" office:value-type="string">
            <text:p text:style-name="P4">Project</text:p>
          </table:table-cell>
          <table:table-cell table:style-name="Table1.B1" office:value-type="string">
            <text:p text:style-name="Table_20_Contents">Blacknest</text:p>
          </table:table-cell>
        </table:table-row>
        <table:table-row table:style-name="TableLine94801538284672">
          <table:table-cell table:style-name="Table1.A2" office:value-type="string">
            <text:p text:style-name="P4">Date</text:p>
          </table:table-cell>
          <table:table-cell table:style-name="Table1.B2" office:value-type="string">
            <text:p text:style-name="Table_20_Contents">20<text:span text:style-name="T2">21</text:span>-0<text:span text:style-name="T3">3</text:span>-<text:span text:style-name="T9">25</text:span></text:p>
          </table:table-cell>
        </table:table-row>
        <table:table-row table:style-name="TableLine94801537581968">
          <table:table-cell table:style-name="Table1.A2" office:value-type="string">
            <text:p text:style-name="P4">Reference</text:p>
          </table:table-cell>
          <table:table-cell table:style-name="Table1.B2" office:value-type="string">
            <text:p text:style-name="Table_20_Contents">blacknest/bds<text:span text:style-name="T3">ImportRealtime</text:span></text:p>
          </table:table-cell>
        </table:table-row>
        <table:table-row table:style-name="TableLine94801537582624">
          <table:table-cell table:style-name="Table1.A2" office:value-type="string">
            <text:p text:style-name="P4">Author</text:p>
          </table:table-cell>
          <table:table-cell table:style-name="Table1.B2" office:value-type="string">
            <text:p text:style-name="Table_20_Contents">Dr Terry Barnaby</text:p>
          </table:table-cell>
        </table:table-row>
      </table:tabl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1">1. <text:s/>Introduction<text:tab/>1</text:p>
          <text:p text:style-name="P11">2. <text:s/>Overview<text:tab/>1</text:p>
          <text:p text:style-name="P11">3. <text:s/>Work<text:tab/>1</text:p>
          <text:p text:style-name="P11">4. <text:s/>Notes<text:tab/>2</text:p>
        </text:index-body>
      </text:table-of-content>
      <text:h text:style-name="Heading_20_1" text:outline-level="1"><text:bookmark-start text:name="__RefHeading___Toc453_121451413"/>Introduction<text:bookmark-end text:name="__RefHeading___Toc453_121451413"/></text:h>
      <text:p text:style-name="Text_20_body">This document provides <text:span text:style-name="T3">ideas on the BDS </text:span><text:span text:style-name="T8">changeover from the </text:span><text:span text:style-name="T3">old SCREAM </text:span><text:span text:style-name="T4">and </text:span><text:span text:style-name="T3">CD1.x file importers to the new realtime importers.</text:span></text:p>
      <text:h text:style-name="P12" text:outline-level="1"><text:bookmark-start text:name="__RefHeading___Toc455_121451413"/>Overview<text:bookmark-end text:name="__RefHeading___Toc455_121451413"/></text:h>
      <text:p text:style-name="P8">The requirement is to change to use the new stream importers without losing data and with the minimum of manual intervention work.</text:p>
      <text:p text:style-name="P8">The main issues with this is that there will be duplicate data during the switch over and how to handle this.</text:p>
      <text:p text:style-name="P8">The bdsImportScream and bdsImportCd programs accept data from files about <text:span text:style-name="T6">1</text:span> day after the live streams.</text:p>
      <text:p text:style-name="P8">The bdsImportStreamGcf and <text:s/>bdsImportStreamCd accept data live but will backfill as much data as is in the upstream network servers <text:span text:style-name="T8">by default.</text:span></text:p>
      <text:h text:style-name="P13" text:outline-level="1"><text:bookmark-start text:name="__RefHeading___Toc457_121451413"/>Work<text:bookmark-end text:name="__RefHeading___Toc457_121451413"/></text:h>
      <text:list xml:id="list2864394736" text:style-name="L1">
        <text:list-item>
          <text:p text:style-name="P14">Choose a time for the switch over <text:span text:style-name="T9">for each of the SCREAM and CD1.X systems</text:span>, probably <text:span text:style-name="T12">just after the hour at </text:span>midday on a certain date <text:span text:style-name="T5">although just before midnight </text:span><text:span text:style-name="T8">might</text:span><text:span text:style-name="T5"> be best as that is the start time for the real-time files. </text:span><text:span text:style-name="T9">Would be worth doing one service at a time.</text:span></text:p>
        </text:list-item>
        <text:list-item>
          <text:p text:style-name="P14">Set up the configuration files for bdsImportSttreamCd and <text:s/>bdsImportSttreamGcf to import the needed streams <text:span text:style-name="T8">based on the test BdsServer’s files.</text:span></text:p>
        </text:list-item>
        <text:list-item>
          <text:p text:style-name="P15">At the switch over time <text:span text:style-name="T9">s</text:span><text:span text:style-name="T6">top the </text:span><text:span text:style-name="T9">respective </text:span><text:span text:style-name="T6">old importer running. </text:span><text:span text:style-name="T9">Either </text:span><text:span text:style-name="T6">“systemctl stop bdsImportScream” </text:span><text:span text:style-name="T9">or “systemctl stop</text:span><text:span text:style-name="T6"> bdsImportCd”. R</text:span>un the bdsImportSttream<text:span text:style-name="T9">Gcf or </text:span><text:s text:c="2"/>bdsImportSttream<text:span text:style-name="T9">Cd</text:span> daemons, <text:span text:style-name="T9">as appropriate,</text:span> manually with the “-f -c -d 0x03” flags. This will start them such that they import data from the time they started, ie they won’t backfill, <text:span text:style-name="T8">run in the foreground and produce debug messages</text:span>. Leave them running for say <text:span text:style-name="T6">30 </text:span>minutes to make sure they are working and are importing data. You should see BDS data files being created in the BDS data store and the debug messages from the commands should reveal no errors.</text:p>
        </text:list-item>
        <text:list-item>
          <text:p text:style-name="P14">Kill the bdsImportSttream<text:span text:style-name="T9">Gcf or</text:span> bdsImportSttream<text:span text:style-name="T9">Cd, as appropriate,</text:span> daemon <text:span text:style-name="T6">(CRTL-C) </text:span>and <text:soft-page-break/>start properly <text:span text:style-name="T9">with either</text:span>: “systemctl enable bdsImportSttream<text:span text:style-name="T9">Gcf” or “systemctl enable</text:span> bdsImportSttream<text:span text:style-name="T9">Cd</text:span>” <text:span text:style-name="T5">followed by </text:span><text:span text:style-name="T9">either: </text:span><text:span text:style-name="T5">“systemctl start bdsImportSttream</text:span><text:span text:style-name="T9">Gcf” or </text:span><text:span text:style-name="T5"><text:s/>“</text:span><text:span text:style-name="T10">systemctl start </text:span><text:span text:style-name="T5">bdsImportSttream</text:span><text:span text:style-name="T9">Cd</text:span><text:span text:style-name="T5">”.</text:span></text:p>
        </text:list-item>
        <text:list-item>
          <text:p text:style-name="P16">Restart the old file based importer to fill the data up to when the new importers were started. <text:span text:style-name="T10">either: </text:span>“systemctl start bdsImportScream” <text:span text:style-name="T10">or “systemctl start </text:span>bdsImportCd”.</text:p>
        </text:list-item>
        <text:list-item>
          <text:p text:style-name="P18">Now both old and new systems will be importing. The old file based streamers will still be <text:span text:style-name="T7">one</text:span> day behind.</text:p>
        </text:list-item>
        <text:list-item>
          <text:p text:style-name="P18">After about two days check that the old importers have filled in the data up to when the realtime importers started and stop these processes <text:span text:style-name="T11">with either</text:span>: “systemctl stop bdsImportScream” <text:span text:style-name="T11">or “systemctl stop</text:span> bdsImportCd” and <text:span text:style-name="T11">then either: </text:span>“systemctl disable bdsImportScream” <text:span text:style-name="T11">or “systemctl disable </text:span>bdsImportCd”.</text:p>
        </text:list-item>
        <text:list-item>
          <text:p text:style-name="P18">There will be some duplicate data which the BDS should handle (data may come from either of the two sets of BDS files present). This duplicate data (the old hourly files) can be deleted if wanted.</text:p>
        </text:list-item>
        <text:list-item>
          <text:p text:style-name="P18">There may be some data missing if stations were offline and/or backfilling. This could be manually imported.</text:p>
        </text:list-item>
      </text:list>
      <text:h text:style-name="Heading_20_1" text:outline-level="1"><text:bookmark-start text:name="__RefHeading___Toc533_3319308181"/>Notes<text:bookmark-end text:name="__RefHeading___Toc533_3319308181"/></text:h>
      <text:list xml:id="list2143429330" text:style-name="L2">
        <text:list-item>
          <text:p text:style-name="P19">I believe the BDS system will allow both imports <text:span text:style-name="T5">to continue as the data file start times for the old file based importers won’t match the new streame</text:span><text:span text:style-name="T7">r</text:span><text:span text:style-name="T5">s </text:span><text:span text:style-name="T7">file start times </text:span><text:span text:style-name="T5">or if they do the data is already present so the old file importers can fail safely at this point.</text:span></text:p>
        </text:list-item>
        <text:list-item>
          <text:p text:style-name="P17">The BDS data availability system <text:span text:style-name="T7">or dataFiles/dataChannels system </text:span>can be used to determine which data is present <text:span text:style-name="T7">or in processes of being imported</text:span>. Note that if the stream importers are started at midday the system will report data is present over the whole day until some time after m<text:span text:style-name="T7">i</text:span>dnight on that day when the data files start times will be adjusted in the database when the day file is closed.</text:p>
        </text:list-item>
      </text:list>
      <text:p text:style-name="P9"/>
      <text:p text:style-name="P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tarSymbol" svg:font-family="StarSymbol" style:font-charset="x-symbol"/>
    <style:font-face style:name="Liberation Mono" svg:font-family="'Liberation Mono'" style:font-family-generic="modern" style:font-pitch="fixed"/>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GB" style:font-name-asian="Tahoma"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1" text:display-levels="4">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color="#dc2300" loext:opacity="100%" fo:font-size="28pt" style:text-underline-style="solid" style:text-underline-width="bold" style:text-underline-color="#dc2300" fo:background-color="transparent" style:font-size-asian="28pt" style:font-size-complex="28pt"/>
    </style:style>
    <style:style style:name="MP2" style:family="paragraph" style:parent-style-name="Footer">
      <style:paragraph-properties>
        <style:tab-stops>
          <style:tab-stop style:position="4.524cm"/>
          <style:tab-stop style:position="16cm"/>
          <style:tab-stop style:position="17cm"/>
        </style:tab-stops>
      </style:paragraph-properties>
      <style:text-properties fo:font-size="10pt" style:font-size-asian="10pt" style:font-size-complex="10pt"/>
    </style:style>
    <style:style style:name="MP3" style:family="paragraph" style:parent-style-name="Footer">
      <style:paragraph-properties>
        <style:tab-stops>
          <style:tab-stop style:position="4.524cm"/>
          <style:tab-stop style:position="16cm"/>
          <style:tab-stop style:position="17cm"/>
        </style:tab-stops>
      </style:paragraph-properties>
      <style:text-properties fo:font-size="10pt" officeooo:paragraph-rsid="004a7712" style:font-size-asian="10pt" style:font-size-complex="10pt"/>
    </style:style>
    <style:style style:name="MT1" style:family="text">
      <style:text-properties fo:language="en" fo:country="GB"/>
    </style:style>
    <style:style style:name="MT2" style:family="text"/>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BEAM <text:s text:c="6"/></text:p>
      </style:header>
      <style:footer>
        <text:p text:style-name="MP2">Web:<text:tab/><text:span text:style-name="MT1">www.beam.ltd.uk</text:span></text:p>
        <text:p text:style-name="MP3">Email:<text:tab/><text:a xlink:type="simple" xlink:href="mailto:info@beam.ltd.uk" text:style-name="Internet_20_link" text:visited-style-name="Visited_20_Internet_20_Link">info@beam.ltd.uk</text:a><text:tab/>Page <text:page-number text:select-page="current">2</text:page-number><text:s/>of <text:page-count>2</text:page-count></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5.2$Linux_X86_64 LibreOffice_project/00$Build-2</meta:generator>
    <meta:creation-date>2005-01-25T13:50:37</meta:creation-date>
    <dc:date>2021-03-25T06:52:15.693180686</dc:date>
    <meta:editing-cycles>453</meta:editing-cycles>
    <meta:editing-duration>P1DT21H32M41S</meta:editing-duration>
    <dc:creator>Terry Barnaby</dc:creator>
    <meta:document-statistic meta:table-count="1" meta:image-count="0" meta:object-count="0" meta:page-count="2" meta:paragraph-count="38" meta:word-count="631" meta:character-count="3846" meta:non-whitespace-character-count="3248"/>
    <meta:user-defined meta:name="Info 1"/>
    <meta:user-defined meta:name="Info 2"/>
    <meta:user-defined meta:name="Info 3"/>
    <meta:user-defined meta:name="Info 4"/>
  </office:meta>
</office:document-meta>
</file>