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pitch="fixed"/>
    <style:font-face style:name="Lohit Devanagari" svg:font-family="'Lohit Devanagari'" style:font-pitch="variable"/>
    <style:font-face style:name="Tahoma" svg:font-family="Tahoma"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7.807cm" table:align="left"/>
    </style:style>
    <style:style style:name="Table1.A" style:family="table-column">
      <style:table-column-properties style:column-width="2.489cm"/>
    </style:style>
    <style:style style:name="Table1.B" style:family="table-column">
      <style:table-column-properties style:column-width="5.318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2.91cm" style:rel-column-width="10595*"/>
    </style:style>
    <style:style style:name="Table2.B" style:family="table-column">
      <style:table-column-properties style:column-width="3.995cm" style:rel-column-width="14544*"/>
    </style:style>
    <style:style style:name="Table2.C" style:family="table-column">
      <style:table-column-properties style:column-width="11.097cm" style:rel-column-width="40396*"/>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style:tab-stops>
          <style:tab-stop style:position="4.524cm"/>
          <style:tab-stop style:position="15cm"/>
          <style:tab-stop style:position="17cm"/>
        </style:tab-stops>
      </style:paragraph-properties>
      <style:text-properties fo:font-size="10pt" officeooo:paragraph-rsid="002a532d" style:font-size-asian="10pt" style:font-size-complex="10pt"/>
    </style:style>
    <style:style style:name="P3" style:family="paragraph" style:parent-style-name="Heading">
      <style:paragraph-properties fo:text-align="center" style:justify-single-word="false"/>
      <style:text-properties fo:font-weight="bold" style:font-weight-asian="bold" style:font-weight-complex="bold"/>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officeooo:rsid="00193ab4" officeooo:paragraph-rsid="00193ab4"/>
    </style:style>
    <style:style style:name="P6" style:family="paragraph" style:parent-style-name="Table_20_Contents">
      <style:text-properties officeooo:paragraph-rsid="00193ab4"/>
    </style:style>
    <style:style style:name="P7" style:family="paragraph" style:parent-style-name="Table_20_Contents">
      <style:text-properties officeooo:rsid="0019e89a" officeooo:paragraph-rsid="0019e89a"/>
    </style:style>
    <style:style style:name="P8" style:family="paragraph" style:parent-style-name="Table_20_Contents">
      <style:text-properties officeooo:rsid="001baabf" officeooo:paragraph-rsid="001baabf"/>
    </style:style>
    <style:style style:name="P9" style:family="paragraph" style:parent-style-name="Table_20_Contents">
      <style:text-properties officeooo:rsid="001d14c5" officeooo:paragraph-rsid="001d14c5"/>
    </style:style>
    <style:style style:name="P10" style:family="paragraph" style:parent-style-name="Table_20_Contents">
      <style:text-properties officeooo:rsid="001dcfbf" officeooo:paragraph-rsid="001dcfbf"/>
    </style:style>
    <style:style style:name="P11" style:family="paragraph" style:parent-style-name="Table_20_Contents">
      <style:text-properties officeooo:rsid="002177a5" officeooo:paragraph-rsid="002177a5"/>
    </style:style>
    <style:style style:name="P12" style:family="paragraph" style:parent-style-name="Table_20_Contents">
      <style:text-properties officeooo:rsid="003537d6" officeooo:paragraph-rsid="003537d6"/>
    </style:style>
    <style:style style:name="P13" style:family="paragraph" style:parent-style-name="Contents_20_1">
      <style:paragraph-properties>
        <style:tab-stops>
          <style:tab-stop style:position="18.002cm" style:type="right" style:leader-style="dotted" style:leader-text="."/>
        </style:tab-stops>
      </style:paragraph-properties>
    </style:style>
    <style:style style:name="P14" style:family="paragraph" style:parent-style-name="Contents_20_2">
      <style:paragraph-properties>
        <style:tab-stops>
          <style:tab-stop style:position="17.503cm" style:type="right" style:leader-style="dotted" style:leader-text="."/>
        </style:tab-stops>
      </style:paragraph-properties>
    </style:style>
    <style:style style:name="P15" style:family="paragraph" style:parent-style-name="Text_20_body">
      <style:text-properties officeooo:rsid="0016c8c0" officeooo:paragraph-rsid="0016c8c0"/>
    </style:style>
    <style:style style:name="P16" style:family="paragraph" style:parent-style-name="Text_20_body">
      <style:text-properties officeooo:rsid="0016c8c0" officeooo:paragraph-rsid="001f1c82"/>
    </style:style>
    <style:style style:name="P17" style:family="paragraph" style:parent-style-name="Text_20_body">
      <style:text-properties officeooo:rsid="001d14c5" officeooo:paragraph-rsid="001d14c5"/>
    </style:style>
    <style:style style:name="P18" style:family="paragraph" style:parent-style-name="Text_20_body">
      <style:text-properties officeooo:rsid="001d14c5" officeooo:paragraph-rsid="0021c3d4"/>
    </style:style>
    <style:style style:name="P19" style:family="paragraph" style:parent-style-name="Text_20_body">
      <style:text-properties officeooo:paragraph-rsid="001df637"/>
    </style:style>
    <style:style style:name="P20" style:family="paragraph" style:parent-style-name="Text_20_body">
      <style:text-properties officeooo:rsid="002ac295" officeooo:paragraph-rsid="002c2384"/>
    </style:style>
    <style:style style:name="P21" style:family="paragraph" style:parent-style-name="Text_20_body">
      <style:text-properties officeooo:rsid="00323f72" officeooo:paragraph-rsid="00323f72"/>
    </style:style>
    <style:style style:name="P22" style:family="paragraph" style:parent-style-name="Text_20_body">
      <style:text-properties officeooo:rsid="003b3213" officeooo:paragraph-rsid="003b3213"/>
    </style:style>
    <style:style style:name="P23" style:family="paragraph" style:parent-style-name="Heading_20_1">
      <style:text-properties officeooo:rsid="00168fe0" officeooo:paragraph-rsid="00168fe0"/>
    </style:style>
    <style:style style:name="P24" style:family="paragraph" style:parent-style-name="Heading_20_1">
      <style:text-properties officeooo:paragraph-rsid="001dcfbf"/>
    </style:style>
    <style:style style:name="P25" style:family="paragraph" style:parent-style-name="Heading_20_1">
      <style:text-properties officeooo:rsid="001dcfbf" officeooo:paragraph-rsid="001dcfbf"/>
    </style:style>
    <style:style style:name="P26" style:family="paragraph" style:parent-style-name="Heading_20_1">
      <style:text-properties officeooo:paragraph-rsid="002177a5"/>
    </style:style>
    <style:style style:name="P27" style:family="paragraph" style:parent-style-name="Heading_20_1">
      <style:text-properties officeooo:rsid="002ac295" officeooo:paragraph-rsid="002ac295"/>
    </style:style>
    <style:style style:name="P28" style:family="paragraph" style:parent-style-name="Heading_20_1">
      <style:text-properties officeooo:rsid="002029d1" officeooo:paragraph-rsid="002029d1"/>
    </style:style>
    <style:style style:name="P29" style:family="paragraph" style:parent-style-name="Table_20_Contents">
      <style:text-properties officeooo:rsid="00193ab4" officeooo:paragraph-rsid="00193ab4"/>
    </style:style>
    <style:style style:name="P30" style:family="paragraph" style:parent-style-name="Table_20_Contents">
      <style:text-properties officeooo:rsid="0019e89a" officeooo:paragraph-rsid="0019e89a"/>
    </style:style>
    <style:style style:name="P31" style:family="paragraph" style:parent-style-name="Table_20_Contents">
      <style:text-properties officeooo:rsid="001d14c5" officeooo:paragraph-rsid="001d14c5"/>
    </style:style>
    <style:style style:name="P32" style:family="paragraph" style:parent-style-name="Text_20_body" style:list-style-name="L1">
      <style:paragraph-properties fo:text-align="start" style:justify-single-word="false"/>
    </style:style>
    <style:style style:name="P33" style:family="paragraph" style:parent-style-name="Text_20_body">
      <style:text-properties officeooo:rsid="00160062" officeooo:paragraph-rsid="00160062"/>
    </style:style>
    <style:style style:name="P34" style:family="paragraph" style:parent-style-name="Text_20_body">
      <style:text-properties officeooo:rsid="001f1c82" officeooo:paragraph-rsid="001f1c82"/>
    </style:style>
    <style:style style:name="P35" style:family="paragraph" style:parent-style-name="Text_20_body">
      <style:text-properties officeooo:rsid="0021c3d4" officeooo:paragraph-rsid="0021c3d4"/>
    </style:style>
    <style:style style:name="P36" style:family="paragraph" style:parent-style-name="Text_20_body" style:list-style-name="L3">
      <style:text-properties officeooo:rsid="0021c3d4" officeooo:paragraph-rsid="0021c3d4"/>
    </style:style>
    <style:style style:name="P37" style:family="paragraph" style:parent-style-name="Text_20_body" style:list-style-name="L2">
      <style:text-properties officeooo:rsid="00193ab4" officeooo:paragraph-rsid="00193ab4"/>
    </style:style>
    <style:style style:name="P38" style:family="paragraph" style:parent-style-name="Text_20_body" style:list-style-name="L2">
      <style:text-properties officeooo:rsid="00363d21" officeooo:paragraph-rsid="00363d21"/>
    </style:style>
    <style:style style:name="P39" style:family="paragraph" style:parent-style-name="Text_20_body">
      <style:text-properties officeooo:rsid="00323f72" officeooo:paragraph-rsid="00323f72"/>
    </style:style>
    <style:style style:name="P40" style:family="paragraph" style:parent-style-name="Text_20_body" style:list-style-name="L6">
      <style:text-properties officeooo:rsid="00323f72" officeooo:paragraph-rsid="00323f72"/>
    </style:style>
    <style:style style:name="P41" style:family="paragraph" style:parent-style-name="Text_20_body" style:list-style-name="L4">
      <style:text-properties officeooo:paragraph-rsid="0037d792"/>
    </style:style>
    <style:style style:name="P42" style:family="paragraph" style:parent-style-name="Text_20_body" style:list-style-name="L4">
      <style:text-properties officeooo:rsid="0033cbd9" officeooo:paragraph-rsid="0033cbd9"/>
    </style:style>
    <style:style style:name="P43" style:family="paragraph" style:parent-style-name="Text_20_body" style:list-style-name="L4">
      <style:text-properties officeooo:rsid="0033d983" officeooo:paragraph-rsid="0033d983"/>
    </style:style>
    <style:style style:name="P44" style:family="paragraph" style:parent-style-name="Text_20_body" style:list-style-name="L5"/>
    <style:style style:name="T1" style:family="text">
      <style:text-properties officeooo:rsid="002a532d"/>
    </style:style>
    <style:style style:name="T2" style:family="text">
      <style:text-properties officeooo:rsid="00159344"/>
    </style:style>
    <style:style style:name="T3" style:family="text">
      <style:text-properties officeooo:rsid="00160062"/>
    </style:style>
    <style:style style:name="T4" style:family="text">
      <style:text-properties officeooo:rsid="0018a654"/>
    </style:style>
    <style:style style:name="T5" style:family="text">
      <style:text-properties officeooo:rsid="00193ab4"/>
    </style:style>
    <style:style style:name="T6" style:family="text">
      <style:text-properties officeooo:rsid="001baabf"/>
    </style:style>
    <style:style style:name="T7" style:family="text">
      <style:text-properties officeooo:rsid="001dcfbf"/>
    </style:style>
    <style:style style:name="T8" style:family="text">
      <style:text-properties officeooo:rsid="001df637"/>
    </style:style>
    <style:style style:name="T9" style:family="text">
      <style:text-properties fo:language="en" fo:country="US" officeooo:rsid="001f1c82"/>
    </style:style>
    <style:style style:name="T10" style:family="text">
      <style:text-properties fo:language="en" fo:country="US" officeooo:rsid="001df637"/>
    </style:style>
    <style:style style:name="T11" style:family="text">
      <style:text-properties fo:language="en" fo:country="US" officeooo:rsid="0030a699"/>
    </style:style>
    <style:style style:name="T12" style:family="text">
      <style:text-properties officeooo:rsid="001f1c82"/>
    </style:style>
    <style:style style:name="T13" style:family="text">
      <style:text-properties officeooo:rsid="002177a5"/>
    </style:style>
    <style:style style:name="T14" style:family="text">
      <style:text-properties style:font-name="Arial" fo:font-size="16.1000003814697pt" fo:font-weight="bold" officeooo:rsid="002177a5" style:font-name-asian="Tahoma" style:font-size-asian="16.1000003814697pt" style:font-weight-asian="bold" style:font-name-complex="Tahoma" style:font-size-complex="16.1000003814697pt" style:font-weight-complex="bold"/>
    </style:style>
    <style:style style:name="T15" style:family="text">
      <style:text-properties officeooo:rsid="0021c3d4"/>
    </style:style>
    <style:style style:name="T16" style:family="text">
      <style:text-properties officeooo:rsid="0022d8ef"/>
    </style:style>
    <style:style style:name="T17" style:family="text">
      <style:text-properties officeooo:rsid="0024b00a"/>
    </style:style>
    <style:style style:name="T18" style:family="text">
      <style:text-properties officeooo:rsid="002c2384"/>
    </style:style>
    <style:style style:name="T19" style:family="text">
      <style:text-properties officeooo:rsid="00302c86"/>
    </style:style>
    <style:style style:name="T20" style:family="text">
      <style:text-properties officeooo:rsid="0033d983"/>
    </style:style>
    <style:style style:name="T21" style:family="text">
      <style:text-properties officeooo:rsid="0037d792"/>
    </style:style>
    <style:style style:name="T22" style:family="text">
      <style:text-properties officeooo:rsid="003b5f0b"/>
    </style:style>
    <style:style style:name="T23" style:family="text">
      <style:text-properties officeooo:rsid="003f1b19"/>
    </style:style>
    <style:style style:name="T24" style:family="text">
      <style:text-properties officeooo:rsid="003fc13b"/>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Blacknest BDS <text:span text:style-name="T2">Event System</text:span></text:p>
      <text:p text:style-name="P3">Overview of System for Discussion</text:p>
      <table:table table:name="Table1" table:style-name="Table1">
        <table:table-column table:style-name="Table1.A"/>
        <table:table-column table:style-name="Table1.B"/>
        <table:table-row table:style-name="TableLine93848241239488">
          <table:table-cell table:style-name="Table1.A1" office:value-type="string">
            <text:p text:style-name="P4">Project</text:p>
          </table:table-cell>
          <table:table-cell table:style-name="Table1.B1" office:value-type="string">
            <text:p text:style-name="Table_20_Contents">Blacknest/bds</text:p>
          </table:table-cell>
        </table:table-row>
        <table:table-row table:style-name="TableLine93848242150688">
          <table:table-cell table:style-name="Table1.A2" office:value-type="string">
            <text:p text:style-name="P4">Date</text:p>
          </table:table-cell>
          <table:table-cell table:style-name="Table1.B2" office:value-type="string">
            <text:p text:style-name="Table_20_Contents">20<text:span text:style-name="T2">20</text:span>-11-0<text:span text:style-name="T2">2</text:span></text:p>
          </table:table-cell>
        </table:table-row>
        <table:table-row table:style-name="TableLine93848241854336">
          <table:table-cell table:style-name="Table1.A2" office:value-type="string">
            <text:p text:style-name="P4">Reference</text:p>
          </table:table-cell>
          <table:table-cell table:style-name="Table1.B2" office:value-type="string">
            <text:p text:style-name="Table_20_Contents">Bd<text:span text:style-name="T2">sEventSystem</text:span></text:p>
          </table:table-cell>
        </table:table-row>
        <table:table-row table:style-name="TableLine93848241890256">
          <table:table-cell table:style-name="Table1.A2" office:value-type="string">
            <text:p text:style-name="P4">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3">1. <text:s/>References<text:tab/>1</text:p>
          <text:p text:style-name="P13">2. <text:s/>Introduction<text:tab/>1</text:p>
          <text:p text:style-name="P13">3. <text:s/>Design<text:tab/>1</text:p>
          <text:p text:style-name="P13">4. <text:s/>Event Information<text:tab/>2</text:p>
          <text:p text:style-name="P14">4.1. <text:s/>Notes<text:tab/>2</text:p>
          <text:p text:style-name="P13">5. <text:s/>Sensor Data<text:tab/>2</text:p>
          <text:p text:style-name="P13">6. <text:s/>Importing Experiment Data<text:tab/>3</text:p>
          <text:p text:style-name="P13">7. <text:s/>Exporting Experiment Data<text:tab/>3</text:p>
          <text:p text:style-name="P13">8. <text:s/>Questions on Current Experiment Requirements<text:tab/>3</text:p>
          <text:p text:style-name="P14">8.1. <text:s/>Questions from Beam<text:tab/>3</text:p>
          <text:p text:style-name="P14">8.2. <text:s/>Questions from Sheila<text:tab/>3</text:p>
          <text:p text:style-name="P13">9. <text:s/>BDS Changes<text:tab/>4</text:p>
        </text:index-body>
      </text:table-of-content>
      <text:h text:style-name="Heading_20_1" text:outline-level="1"><text:bookmark-start text:name="__RefHeading___Toc224_3234685530"/>References<text:bookmark-end text:name="__RefHeading___Toc224_3234685530"/></text:h>
      <text:list xml:id="list1781141200" text:style-name="L1">
        <text:list-item>
          <text:p text:style-name="P32">The BDS System: <text:a xlink:type="simple" xlink:href="https://portal.beam.ltd.uk/support/blacknest" text:style-name="Internet_20_link" text:visited-style-name="Visited_20_Internet_20_Link">https://portal.beam.ltd.uk/support/blacknest</text:a></text:p>
        </text:list-item>
      </text:list>
      <text:h text:style-name="Heading_20_1" text:outline-level="1"><text:bookmark-start text:name="__RefHeading___Toc226_3234685530"/>Introduction<text:bookmark-end text:name="__RefHeading___Toc226_3234685530"/></text:h>
      <text:p text:style-name="Text_20_body">This is a document to cover the <text:span text:style-name="T2">addition of an Event/Project handing system to the BDS. There is an immediate requirement to store and provide access to sensor data and metadata from some experiments involving the generation of test </text:span>seismic signals. <text:span text:style-name="T3">Some information on the test signal source along with the sensor data captured is needed to be stored.</text:span></text:p>
      <text:p text:style-name="P33">As this is similar to a more generic Event /Project system that was originally proposed for the BDS the idea is to produce an Events system for the BDS that can handle the particular experiments requirement as well as more general Events/Projects. In essence the Event/Project system provides a high level name and set of information to define an event at a particular time with optionally a linked set of sensor data files.</text:p>
      <text:h text:style-name="P23" text:outline-level="1"><text:bookmark-start text:name="__RefHeading___Toc228_3234685530"/>Design<text:bookmark-end text:name="__RefHeading___Toc228_3234685530"/></text:h>
      <text:p text:style-name="P34">The BDS can store seismic and other sample data and the associated Metadata and provide access to this in any of the formats the BDS supports.</text:p>
      <text:p text:style-name="P16">The BDS will <text:span text:style-name="T12">be extended to </text:span>store information on the Event in an Event object that will be stored in the BDS MySql database. The BDS API will provide access to this <text:span text:style-name="T19">Event </text:span>information, both read and write. The core information on an Event will be <text:span text:style-name="T19">a title, </text:span>the time of the event and the location. It will also be possible to associate particular channels of seismic data with the event for ease of access to the associated data (if there are particular channels of data associated).</text:p>
      <text:h text:style-name="Heading_20_1" text:outline-level="1"><text:bookmark-start text:name="__RefHeading___Toc403_3234685530"/><text:soft-page-break/>Event <text:span text:style-name="T4">Information</text:span><text:bookmark-end text:name="__RefHeading___Toc403_3234685530"/></text:h>
      <text:p text:style-name="P17">The core information for all events will be:</text:p>
      <table:table table:name="Table2" table:style-name="Table2">
        <table:table-column table:style-name="Table2.A"/>
        <table:table-column table:style-name="Table2.B"/>
        <table:table-column table:style-name="Table2.C"/>
        <table:table-row table:style-name="TableLine93848241775504">
          <table:table-cell table:style-name="Table2.A1" office:value-type="string">
            <text:p text:style-name="Table_20_Heading">Field</text:p>
          </table:table-cell>
          <table:table-cell table:style-name="Table2.A1" office:value-type="string">
            <text:p text:style-name="Table_20_Heading">Type</text:p>
          </table:table-cell>
          <table:table-cell table:style-name="Table2.C1" office:value-type="string">
            <text:p text:style-name="Table_20_Heading">Description</text:p>
          </table:table-cell>
        </table:table-row>
        <table:table-row table:style-name="TableLine93848241708240">
          <table:table-cell table:style-name="Table2.A2" office:value-type="string">
            <text:p text:style-name="P11">id</text:p>
          </table:table-cell>
          <table:table-cell table:style-name="Table2.A2" office:value-type="string">
            <text:p text:style-name="P11">Integer</text:p>
          </table:table-cell>
          <table:table-cell table:style-name="Table2.C2" office:value-type="string">
            <text:p text:style-name="P11">Unique id defining this event within the BDS system</text:p>
          </table:table-cell>
        </table:table-row>
        <table:table-row table:style-name="TableLine93848240198384">
          <table:table-cell table:style-name="Table2.A2" office:value-type="string">
            <text:p text:style-name="P7">title</text:p>
          </table:table-cell>
          <table:table-cell table:style-name="Table2.A2" office:value-type="string">
            <text:p text:style-name="P7">String</text:p>
          </table:table-cell>
          <table:table-cell table:style-name="Table2.C2" office:value-type="string">
            <text:p text:style-name="P7">Some text describing the event</text:p>
          </table:table-cell>
        </table:table-row>
        <table:table-row table:style-name="TableLine93848240199200">
          <table:table-cell table:style-name="Table2.A2" office:value-type="string">
            <text:p text:style-name="P7">type</text:p>
          </table:table-cell>
          <table:table-cell table:style-name="Table2.A2" office:value-type="string">
            <text:p text:style-name="P7">String</text:p>
          </table:table-cell>
          <table:table-cell table:style-name="Table2.C2" office:value-type="string">
            <text:p text:style-name="P7">The event type (a hierarchy of types)</text:p>
          </table:table-cell>
        </table:table-row>
        <table:table-row table:style-name="TableLine93848240200064">
          <table:table-cell table:style-name="Table2.A2" office:value-type="string">
            <text:p text:style-name="Table_20_Contents">startTime</text:p>
          </table:table-cell>
          <table:table-cell table:style-name="Table2.A2" office:value-type="string">
            <text:p text:style-name="Table_20_Contents">TimeStamp</text:p>
          </table:table-cell>
          <table:table-cell table:style-name="Table2.C2" office:value-type="string">
            <text:p text:style-name="Table_20_Contents">The startTime of the event to the nearest microsecond. For data access.</text:p>
          </table:table-cell>
        </table:table-row>
        <table:table-row table:style-name="TableLine93848240201040">
          <table:table-cell table:style-name="Table2.A2" office:value-type="string">
            <text:p text:style-name="Table_20_Contents">endTime</text:p>
          </table:table-cell>
          <table:table-cell table:style-name="Table2.A2" office:value-type="string">
            <text:p text:style-name="Table_20_Contents">TimeStamp</text:p>
          </table:table-cell>
          <table:table-cell table:style-name="Table2.C2" office:value-type="string">
            <text:p text:style-name="Table_20_Contents">The endTime of the event to the nearest microsecond. For data access</text:p>
          </table:table-cell>
        </table:table-row>
        <table:table-row table:style-name="TableLine93848240202240">
          <table:table-cell table:style-name="Table2.A2" office:value-type="string">
            <text:p text:style-name="Table_20_Contents">eventTime</text:p>
          </table:table-cell>
          <table:table-cell table:style-name="Table2.A2" office:value-type="string">
            <text:p text:style-name="Table_20_Contents">TimeStamp</text:p>
          </table:table-cell>
          <table:table-cell table:style-name="Table2.C2" office:value-type="string">
            <text:p text:style-name="Table_20_Contents">The actual time of the event to the nearest microsecond</text:p>
          </table:table-cell>
        </table:table-row>
        <table:table-row table:style-name="TableLine93848240203216">
          <table:table-cell table:style-name="Table2.A2" office:value-type="string">
            <text:p text:style-name="Table_20_Contents">longitude</text:p>
          </table:table-cell>
          <table:table-cell table:style-name="Table2.A2" office:value-type="string">
            <text:p text:style-name="P5">Float</text:p>
          </table:table-cell>
          <table:table-cell table:style-name="Table2.C2" office:value-type="string">
            <text:p text:style-name="P6"><text:span text:style-name="T5">Longitude location </text:span>WGS84</text:p>
          </table:table-cell>
        </table:table-row>
        <table:table-row table:style-name="TableLine93848240204192">
          <table:table-cell table:style-name="Table2.A2" office:value-type="string">
            <text:p text:style-name="Table_20_Contents">latitude</text:p>
          </table:table-cell>
          <table:table-cell table:style-name="Table2.A2" office:value-type="string">
            <text:p text:style-name="P5">Float</text:p>
          </table:table-cell>
          <table:table-cell table:style-name="Table2.C2" office:value-type="string">
            <text:p text:style-name="P6"><text:span text:style-name="T5">Latitude location </text:span>WGS84</text:p>
          </table:table-cell>
        </table:table-row>
        <table:table-row table:style-name="TableLine93848240205088">
          <table:table-cell table:style-name="Table2.A2" office:value-type="string">
            <text:p text:style-name="Table_20_Contents">elevation</text:p>
          </table:table-cell>
          <table:table-cell table:style-name="Table2.A2" office:value-type="string">
            <text:p text:style-name="P5">Float</text:p>
          </table:table-cell>
          <table:table-cell table:style-name="Table2.C2" office:value-type="string">
            <text:p text:style-name="P7">Elevation or depth (negative) to WGS84</text:p>
          </table:table-cell>
        </table:table-row>
        <table:table-row table:style-name="TableLine93848240205088">
          <table:table-cell table:style-name="Table2.A2" office:value-type="string">
            <text:p text:style-name="P7">waterDepth</text:p>
          </table:table-cell>
          <table:table-cell table:style-name="Table2.A2" office:value-type="string">
            <text:p text:style-name="P5">Float</text:p>
          </table:table-cell>
          <table:table-cell table:style-name="Table2.C2" office:value-type="string">
            <text:p text:style-name="P9"><text:span text:style-name="T7">W</text:span>ater depth of the event if in water</text:p>
          </table:table-cell>
        </table:table-row>
        <table:table-row table:style-name="TableLine93848240206064">
          <table:table-cell table:style-name="Table2.A2" office:value-type="string">
            <text:p text:style-name="P7">magnitude</text:p>
          </table:table-cell>
          <table:table-cell table:style-name="Table2.A2" office:value-type="string">
            <text:p text:style-name="P5">Float</text:p>
          </table:table-cell>
          <table:table-cell table:style-name="Table2.C2" office:value-type="string">
            <text:p text:style-name="P7">Magnitude of the event</text:p>
          </table:table-cell>
        </table:table-row>
        <table:table-row table:style-name="TableLine93848240201776">
          <table:table-cell table:style-name="Table2.A2" office:value-type="string">
            <text:p text:style-name="P7">magnitude<text:span text:style-name="T6">Units</text:span></text:p>
          </table:table-cell>
          <table:table-cell table:style-name="Table2.A2" office:value-type="string">
            <text:p text:style-name="P8">String</text:p>
          </table:table-cell>
          <table:table-cell table:style-name="Table2.C2" office:value-type="string">
            <text:p text:style-name="P8">Do we need this ?</text:p>
          </table:table-cell>
        </table:table-row>
        <table:table-row table:style-name="TableLine93848242013936">
          <table:table-cell table:style-name="Table2.A2" office:value-type="string">
            <text:p text:style-name="P12">description</text:p>
          </table:table-cell>
          <table:table-cell table:style-name="Table2.A2" office:value-type="string">
            <text:p text:style-name="P12">String</text:p>
          </table:table-cell>
          <table:table-cell table:style-name="Table2.C2" office:value-type="string">
            <text:p text:style-name="P12">General description of the Event/Project</text:p>
          </table:table-cell>
        </table:table-row>
        <table:table-row table:style-name="TableLine93848242014912">
          <table:table-cell table:style-name="Table2.A2" office:value-type="string">
            <text:p text:style-name="P12">notes</text:p>
          </table:table-cell>
          <table:table-cell table:style-name="Table2.A2" office:value-type="string">
            <text:p text:style-name="P12">String</text:p>
          </table:table-cell>
          <table:table-cell table:style-name="Table2.C2" office:value-type="string">
            <text:p text:style-name="P12">Gen<text:span text:style-name="T23">e</text:span>ral notes on the Event/project</text:p>
          </table:table-cell>
        </table:table-row>
        <table:table-row table:style-name="TableLine93848242017840">
          <table:table-cell table:style-name="Table2.A2" office:value-type="string">
            <text:p text:style-name="P7"/>
          </table:table-cell>
          <table:table-cell table:style-name="Table2.A2" office:value-type="string">
            <text:p text:style-name="P5"/>
          </table:table-cell>
          <table:table-cell table:style-name="Table2.C2" office:value-type="string">
            <text:p text:style-name="P9"/>
          </table:table-cell>
        </table:table-row>
        <table:table-row table:style-name="TableLine93848242019088">
          <table:table-cell table:style-name="Table2.A2" office:value-type="string">
            <text:p text:style-name="P10">extra</text:p>
          </table:table-cell>
          <table:table-cell table:style-name="Table2.A2" office:value-type="string">
            <text:p text:style-name="P10">Dict&lt;String&gt;</text:p>
          </table:table-cell>
          <table:table-cell table:style-name="Table2.C2" office:value-type="string">
            <text:p text:style-name="P10">An array of name value pairs for extra metadata specific to particular events.</text:p>
          </table:table-cell>
        </table:table-row>
        <table:table-row table:style-name="TableLine93848242020064">
          <table:table-cell table:style-name="Table2.A2" office:value-type="string">
            <text:p text:style-name="P10">dataChannels</text:p>
          </table:table-cell>
          <table:table-cell table:style-name="Table2.A2" office:value-type="string">
            <text:p text:style-name="P10"><text:span text:style-name="T24">List</text:span>&lt;<text:span text:style-name="T24">ChannelName</text:span>&gt;</text:p>
          </table:table-cell>
          <table:table-cell table:style-name="Table2.C2" office:value-type="string">
            <text:p text:style-name="P10">List of BDS Channels of associated sensor data files if any.</text:p>
          </table:table-cell>
        </table:table-row>
      </table:table>
      <text:p text:style-name="P15"/>
      <text:p text:style-name="P35">Apart from the title, all fields are optional. The id field is generated with the BDS.</text:p>
      <text:p text:style-name="P18">The Event will then be able to have extra fields added in an adhock basis to store specialised information. So there can be an array of additional fields like “chargeWeight”. All of these would store a string value.</text:p>
      <text:h text:style-name="Heading_20_2" text:outline-level="2"><text:bookmark-start text:name="__RefHeading___Toc405_3234685530"/>Notes<text:bookmark-end text:name="__RefHeading___Toc405_3234685530"/></text:h>
      <text:list xml:id="list579121875" text:style-name="L2">
        <text:list-item>
          <text:p text:style-name="P37">All locations and elevations stored to WGS84 datum.</text:p>
        </text:list-item>
        <text:list-item>
          <text:p text:style-name="P38">The type field could be one of “event/*”, “project/*” etc. We will define some standard heiarcal naming convention for these (what types are needed ?).</text:p>
        </text:list-item>
      </text:list>
      <text:h text:style-name="P25" text:outline-level="1"><text:bookmark-start text:name="__RefHeading___Toc230_3234685530"/>Sensor Data<text:bookmark-end text:name="__RefHeading___Toc230_3234685530"/></text:h>
      <text:p text:style-name="P19"><text:span text:style-name="T8">For any event an associated list of sensor-data can be imported in any of the formats the BDS supports. This currently includes: <text:s/></text:span><text:span text:style-name="T10">GCF, CD-1.0, CD-1.1, S</text:span><text:span text:style-name="T9">EED</text:span><text:span text:style-name="T10">, BDRS and variants, AD_22_YKA and CSS. </text:span><text:span text:style-name="T11">We can add other formats if needed.</text:span></text:p>
      <text:h text:style-name="P26" text:outline-level="1"><text:bookmark-start text:name="__RefHeading___Toc407_3234685530"/><text:soft-page-break/><text:span text:style-name="T13">Importing </text:span><text:span text:style-name="T14">Experiment Data</text:span><text:bookmark-end text:name="__RefHeading___Toc407_3234685530"/></text:h>
      <text:p text:style-name="Text_20_body">To import event data the following actions would be carri<text:span text:style-name="T15">e</text:span>d out:</text:p>
      <text:list xml:id="list356802530" text:style-name="L3">
        <text:list-item>
          <text:p text:style-name="P36">Add the event information (at least the title). This will provide an EventId. Either the bdsAdminUserGui, a newly created bdsEvent command line program or the BDS API (C++, Python, Php) can be used for this.</text:p>
        </text:list-item>
        <text:list-item>
          <text:p text:style-name="P36">Add the sensor data metadata. This will include at least the calibrationFactor, calibrationUnit for each Network:Station:Channel:Source data channel. The bds<text:span text:style-name="T16">AdminGui, bdsMetadata</text:span> command line program or the BDS API can be used for this. <text:span text:style-name="T17">We are thinking of creating a bdsMetadata program that will be able to import the Metadata from StationXML format files and perhaps other formats in the future. Perhaps the bdsEvent program could perform this as well.</text:span></text:p>
        </text:list-item>
        <text:list-item>
          <text:p text:style-name="P36">Add the sensor data. This will import the raw seismic data files that would be in a format the BDS supports for each Network:Station:Channel:Source data channel. The bdsImportData command line program, bdsImportGui program or the BDS API can be used for this. The imports will use the “Event id” to link seismic data with a particular event.</text:p>
        </text:list-item>
      </text:list>
      <text:p text:style-name="P21">A simple Shell or Python script can be used to automate the above stages.</text:p>
      <text:h text:style-name="P27" text:outline-level="1"><text:bookmark-start text:name="__RefHeading___Toc411_3234685530"/>Exporting Experiment Data<text:bookmark-end text:name="__RefHeading___Toc411_3234685530"/></text:h>
      <text:p text:style-name="P20">The BDS will support the export of seismic data and metadata in any of the formats it supports <text:span text:style-name="T18">by all of its existing methods (bdsAdminGui, bdsUserGui, bdsDataAccess, bdsAutoDrm, bdsWeb and BDS API</text:span>. </text:p>
      <text:p text:style-name="P20">Data can be selected by Network:Stations:Channel:Source as now or by the events id or event title when the Event/Project system is added. The system will also allow the Event Metadata to be exported in simple ASCII and perhaps another format if desired.</text:p>
      <text:p text:style-name="P22">The command line bdsEvent program will also be able to export the data for an event along with the Events metadata and channel metadata.</text:p>
      <text:h text:style-name="P28" text:outline-level="1"><text:bookmark-start text:name="__RefHeading___Toc413_3234685530"/>Questions on Current Experiment <text:span text:style-name="T22">Requirements</text:span><text:bookmark-end text:name="__RefHeading___Toc413_3234685530"/></text:h>
      <text:h text:style-name="Heading_20_2" text:outline-level="2"><text:bookmark-start text:name="__RefHeading___Toc538_3234685530"/>Questions from Beam<text:bookmark-end text:name="__RefHeading___Toc538_3234685530"/></text:h>
      <text:list xml:id="list490402768" text:style-name="L4">
        <text:list-item>
          <text:p text:style-name="P42">Are the items listed in the Events object sufficient or are there particular fields of information you wish to store with the Event ?</text:p>
        </text:list-item>
        <text:list-item>
          <text:p text:style-name="P41"><text:span text:style-name="T20">What format will the Sensor data samples be in and will there be a particular file system layout/file name format used (</text:span>GCF or miniSEED<text:span text:style-name="T21">) ?</text:span></text:p>
        </text:list-item>
        <text:list-item>
          <text:p text:style-name="P43">The BDS requires Metadata for each channel containing things like the calibrationFactor, responses, instruments used etc. How will this information be available ?</text:p>
        </text:list-item>
        <text:list-item>
          <text:p text:style-name="P43">The BdsNotes system could be extended to allow PDF files to be attached to events. Would this be useful ?</text:p>
        </text:list-item>
      </text:list>
      <text:h text:style-name="Heading_20_2" text:outline-level="2"><text:bookmark-start text:name="__RefHeading___Toc540_3234685530"/>Questions from Sheila<text:bookmark-end text:name="__RefHeading___Toc540_3234685530"/></text:h>
      <text:list xml:id="list2641297769" text:style-name="L5">
        <text:list-item>
          <text:p text:style-name="P44">Are the data tied intimately to active sources i.e. data records intentionally of specific shots, explosions, earthquakes or other such one-off events ?</text:p>
        </text:list-item>
        <text:list-item>
          <text:p text:style-name="P44">Are data start times and sampling rates available ?</text:p>
        </text:list-item>
        <text:list-item>
          <text:p text:style-name="P44">Are station and instrument metadata available ?</text:p>
        </text:list-item>
        <text:list-item>
          <text:p text:style-name="P44">We need an idea of the total volume of data ?</text:p>
        </text:list-item>
        <text:list-item>
          <text:p text:style-name="P44"><text:soft-page-break/>What format or formats are used for storing the data?</text:p>
        </text:list-item>
        <text:list-item>
          <text:p text:style-name="P44">Are metadata in the data headers sufficient and accurate, particularly timestamps and channel allocations, or will the import process need to include adjustments ?</text:p>
        </text:list-item>
        <text:list-item>
          <text:p text:style-name="P44">How are the data arranged in the storage medium ? <text:s/>Will the import process need to use the names of files or hierarchical directories to attach metadata (e.g. station, date, time) to the data, and if so, what is the format of these names ?</text:p>
        </text:list-item>
        <text:list-item>
          <text:p text:style-name="P44">In what format are station and instrument metadata stored?</text:p>
        </text:list-item>
        <text:list-item>
          <text:p text:style-name="P44">Do they include:</text:p>
          <text:list>
            <text:list-item>
              <text:p text:style-name="P44">Station position information: lat/long or x/y relative to a fixed point, elevation, depth of emplacement, datum used (e.g. WGS84), and whether the station is part of an array;</text:p>
            </text:list-item>
            <text:list-item>
              <text:p text:style-name="P44">Array information if necessary - which stations belong to an array;</text:p>
            </text:list-item>
            <text:list-item>
              <text:p text:style-name="P44">Data channel names, and in particular any channels with names not compliant with FDSN standards;</text:p>
            </text:list-item>
            <text:list-item>
              <text:p text:style-name="P44">Instrument gain or calibration factor and period/frequency at which this was measured (this is a property of the instrument and digitiser combined);</text:p>
            </text:list-item>
            <text:list-item>
              <text:p text:style-name="P44">Instrument frequency response specified as poles-and-zeros or a FAP table; frequency response of digitiser and amplifiers if these impinge on the instrument bandwidth, specified as poles-and-zeros, FAP or FIR filter response coefficients;</text:p>
            </text:list-item>
            <text:list-item>
              <text:p text:style-name="P44">Unique identifications of instruments and digitisers (usually serial number) so they can be tied to equipment inventory or manufacturers’ data sheets;</text:p>
            </text:list-item>
            <text:list-item>
              <text:p text:style-name="P44">Timespans over which individual instruments and digitisers occupied particular sites;</text:p>
            </text:list-item>
          </text:list>
        </text:list-item>
      </text:list>
      <text:h text:style-name="P24" text:outline-level="1"><text:bookmark-start text:name="__RefHeading___Toc415_3234685530"/>BDS Changes<text:bookmark-end text:name="__RefHeading___Toc415_3234685530"/></text:h>
      <text:p text:style-name="P21">We perform the following change work:</text:p>
      <text:list xml:id="list416853611" text:style-name="L6">
        <text:list-item>
          <text:p text:style-name="P40">Add the Event object storage and manipulation to the BdsServer (and hence API)</text:p>
        </text:list-item>
        <text:list-item>
          <text:p text:style-name="P40">Add the ability to select based on an EventId or EventTitle to the BdsServer.</text:p>
        </text:list-item>
        <text:list-item>
          <text:p text:style-name="P40">Add support for adding, viewing and editing Event object info to the bdsAdminGui program.</text:p>
        </text:list-item>
        <text:list-item>
          <text:p text:style-name="P40">Add support for selecting Sensor data and Metadata by EventId or EventTitle to all GUI and command line programs.</text:p>
        </text:list-item>
        <text:list-item>
          <text:p text:style-name="P40">Create a simple bdsEvent command line program to import and export an Events metadata and perhaps the associated datafiles and Metadata.</text:p>
        </text:list-item>
        <text:list-item>
          <text:p text:style-name="P40">Create a bdsImportMetadata program to support import of Metadata in StationXML or other formats.</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pitch="fixed"/>
    <style:font-face style:name="Lohit Devanagari" svg:font-family="'Lohit Devanagari'" style:font-pitch="variable"/>
    <style:font-face style:name="Tahoma" svg:font-family="Tahoma"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WW-Heading" style:family="paragraph" style:parent-style-name="Standard">
      <style:paragraph-properties fo:margin-top="0.42cm" fo:margin-bottom="0.21cm" style:contextual-spacing="false"/>
    </style:style>
    <style:style style:name="Heading1" style:family="paragraph" style:parent-style-name="Standard">
      <style:paragraph-properties fo:margin-top="0.42cm" fo:margin-bottom="0.21cm" style:contextual-spacing="false"/>
    </style:style>
    <style:style style:name="Heading2" style:family="paragraph" style:parent-style-name="Standard">
      <style:paragraph-properties fo:margin-top="0.42cm" fo:margin-bottom="0.21cm"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Lohit Devanagari" fo:font-family="'Lohit Devanagari'" style:font-pitch="variable" fo:font-size="31.5pt" fo:font-style="normal" fo:text-shadow="none" style:text-underline-style="none" fo:font-weight="normal" style:letter-kerning="true" style:font-name-asian="Lohit Devanagari" style:font-family-asian="'Lohit Devanagari'" style:font-pitch-asian="variable" style:font-size-asian="31.5pt" style:font-style-asian="normal" style:font-weight-asian="normal" style:font-name-complex="Lohit Devanagari" style:font-family-complex="'Lohit Devanagari'" style:font-pitch-complex="variable"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contextual-spacing="false"/>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contextual-spacing="false"/>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contextual-spacing="false"/>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contextual-spacing="false"/>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loext:opacity="0%" style:text-outline="false" style:text-line-through-style="none" style:text-line-through-type="none" style:font-name="Lohit Devanagari" fo:font-family="'Lohit Devanagari'" style:font-pitch="variable" fo:font-size="44pt" fo:font-style="normal" fo:text-shadow="none" style:text-underline-style="none" fo:font-weight="normal" style:letter-kerning="true" style:font-name-asian="Lohit Devanagari" style:font-family-asian="'Lohit Devanagari'" style:font-pitch-asian="variable" style:font-size-asian="44pt" style:font-style-asian="normal" style:font-weight-asian="normal" style:font-name-complex="Lohit Devanagari" style:font-family-complex="'Lohit Devanagari'" style:font-pitch-complex="variable"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loext:opacity="0%" style:text-outline="false" style:text-line-through-style="none" style:text-line-through-type="none" style:font-name="Lohit Devanagari" fo:font-family="'Lohit Devanagari'" style:font-pitch="variable" fo:font-size="32pt" fo:font-style="normal" fo:text-shadow="none" style:text-underline-style="none" fo:font-weight="normal" style:letter-kerning="true" style:font-name-asian="Lohit Devanagari" style:font-family-asian="'Lohit Devanagari'" style:font-pitch-asian="variable" style:font-size-asian="32pt" style:font-style-asian="normal" style:font-weight-asian="normal" style:font-name-complex="Lohit Devanagari" style:font-family-complex="'Lohit Devanagari'"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Lohit Devanagari" fo:font-family="'Lohit Devanagari'" style:font-pitch="variable" fo:font-size="20pt" fo:font-style="normal" fo:text-shadow="none" style:text-underline-style="none" fo:font-weight="normal" style:letter-kerning="true" style:font-name-asian="Lohit Devanagari" style:font-family-asian="'Lohit Devanagari'" style:font-pitch-asian="variable" style:font-size-asian="20pt" style:font-style-asian="normal" style:font-weight-asian="normal" style:font-name-complex="Lohit Devanagari" style:font-family-complex="'Lohit Devanagari'" style:font-pitch-complex="variable"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Lohit Devanagari" fo:font-family="'Lohit Devanagari'" style:font-pitch="variable" fo:font-size="18pt" style:letter-kerning="true" style:font-name-asian="Lohit Devanagari" style:font-family-asian="'Lohit Devanagari'" style:font-pitch-asian="variable" style:font-size-asian="18pt" style:font-name-complex="Lohit Devanagari" style:font-family-complex="'Lohit Devanagar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Lohit Devanagari" fo:font-family="'Lohit Devanagari'" style:font-pitch="variable" fo:font-size="20pt" fo:font-style="normal" fo:text-shadow="none" style:text-underline-style="none" fo:font-weight="normal" style:letter-kerning="true" style:font-name-asian="Lohit Devanagari" style:font-family-asian="'Lohit Devanagari'" style:font-pitch-asian="variable" style:font-size-asian="20pt" style:font-style-asian="normal" style:font-weight-asian="normal" style:font-name-complex="Lohit Devanagari" style:font-family-complex="'Lohit Devanagari'" style:font-pitch-complex="variable"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contextual-spacing="false" style:text-autospace="none"/>
      <style:text-properties style:use-window-font-color="true" loext:opacity="0%" style:text-outline="false" style:text-line-through-style="none" style:text-line-through-type="none" style:font-name="Lohit Devanagari" fo:font-family="'Lohit Devanagari'" style:font-pitch="variable" fo:font-size="31.5pt" fo:font-style="normal" fo:text-shadow="none" style:text-underline-style="none" fo:font-weight="normal" style:letter-kerning="true" style:font-name-asian="Lohit Devanagari" style:font-family-asian="'Lohit Devanagari'" style:font-pitch-asian="variable" style:font-size-asian="31.5pt" style:font-style-asian="normal" style:font-weight-asian="normal" style:font-name-complex="Lohit Devanagari" style:font-family-complex="'Lohit Devanagari'" style:font-pitch-complex="variable"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contextual-spacing="false"/>
      <style:text-properties fo:font-size="28pt" style:font-size-asian="28pt" style:font-size-complex="28pt"/>
    </style:style>
    <style:style style:name="Outline_20_3" style:display-name="Outline 3" style:family="paragraph" style:parent-style-name="Outline_20_2">
      <style:paragraph-properties fo:margin-top="0cm" fo:margin-bottom="0.3cm" style:contextual-spacing="false"/>
      <style:text-properties fo:font-size="24pt" style:font-size-asian="24pt" style:font-size-complex="24pt"/>
    </style:style>
    <style:style style:name="Outline_20_4" style:display-name="Outline 4" style:family="paragraph" style:parent-style-name="Outline_20_3">
      <style:paragraph-properties fo:margin-top="0cm" fo:margin-bottom="0.199cm" style:contextual-spacing="false"/>
      <style:text-properties fo:font-size="20pt" style:font-size-asian="20pt" style:font-size-complex="20pt"/>
    </style:style>
    <style:style style:name="Outline_20_5" style:display-name="Outline 5" style:family="paragraph" style:parent-style-name="Outline_20_4">
      <style:paragraph-properties fo:margin-top="0cm" fo:margin-bottom="0.101cm" style:contextual-spacing="false"/>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Body"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Helvetica" fo:font-family="Helvetica" style:font-family-generic="roman" style:font-pitch="variable" fo:font-size="11pt" fo:letter-spacing="normal" fo:language="en" fo:country="US"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0" style:display-name="ListLabel 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3" style:display-name="ListLabel 7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4" style:display-name="ListLabel 7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5" style:display-name="ListLabel 7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6" style:display-name="ListLabel 7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7" style:display-name="ListLabel 7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8" style:display-name="ListLabel 7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9" style:display-name="ListLabel 7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0" style:display-name="ListLabel 8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1" style:display-name="ListLabel 8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8" style:display-name="ListLabel 5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9" style:display-name="ListLabel 5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0" style:display-name="ListLabel 6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1" style:display-name="ListLabel 6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2" style:display-name="ListLabel 6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3" style:display-name="ListLabel 6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9"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7"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8"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9"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ListLabel_20_81"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loext:opacity="1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style:tab-stops>
          <style:tab-stop style:position="4.524cm"/>
          <style:tab-stop style:position="15cm"/>
          <style:tab-stop style:position="17cm"/>
        </style:tab-stops>
      </style:paragraph-properties>
      <style:text-properties fo:font-size="10pt" officeooo:paragraph-rsid="002a532d" style:font-size-asian="10pt" style:font-size-complex="10pt"/>
    </style:style>
    <style:style style:name="MT1" style:family="text">
      <style:text-properties officeooo:rsid="002a532d"/>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text:span text:style-name="MT1">BdsEventSystem<text:tab/><text:tab/>Page: </text:span><text:span text:style-name="MT1"><text:page-number text:select-page="current">4</text:page-number></text:span><text:span text:style-name="MT1"><text:s/>of </text:span><text:span text:style-name="MT1"><text:page-count>4</text:page-count></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6.2$Linux_X86_64 LibreOffice_project/00$Build-2</meta:generator>
    <meta:creation-date>2005-01-25T13:50:37</meta:creation-date>
    <dc:date>2021-08-18T07:16:49.932860556</dc:date>
    <meta:editing-cycles>325</meta:editing-cycles>
    <meta:editing-duration>P1DT17H56S</meta:editing-duration>
    <dc:creator>Terry Barnaby</dc:creator>
    <meta:document-statistic meta:table-count="2" meta:image-count="0" meta:object-count="0" meta:page-count="4" meta:paragraph-count="134" meta:word-count="1443" meta:character-count="8641" meta:non-whitespace-character-count="7341"/>
    <meta:user-defined meta:name="Info 1"/>
    <meta:user-defined meta:name="Info 2"/>
    <meta:user-defined meta:name="Info 3"/>
    <meta:user-defined meta:name="Info 4"/>
  </office:meta>
</office:document-meta>
</file>