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
  <manifest:file-entry manifest:full-path="Object 1/content.xml" manifest:media-type="text/xml"/>
  <manifest:file-entry manifest:full-path="Object 1/styles.xml" manifest:media-type="text/xml"/>
  <manifest:file-entry manifest:full-path="Object 1/Configurations2/" manifest:media-type="application/vnd.sun.xml.ui.configuration"/>
  <manifest:file-entry manifest:full-path="Object 1/settings.xml" manifest:media-type="text/xml"/>
  <manifest:file-entry manifest:full-path="Object 1/"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graphics"/>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8.703cm" table:align="left"/>
    </style:style>
    <style:style style:name="Table1.A" style:family="table-column">
      <style:table-column-properties style:column-width="2.489cm"/>
    </style:style>
    <style:style style:name="Table1.B" style:family="table-column">
      <style:table-column-properties style:column-width="6.21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3.889cm" style:rel-column-width="14158*"/>
    </style:style>
    <style:style style:name="Table7.B" style:family="table-column">
      <style:table-column-properties style:column-width="14.113cm" style:rel-column-width="51377*"/>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5" style:family="table">
      <style:table-properties style:width="18.002cm" table:align="margins"/>
    </style:style>
    <style:style style:name="Table15.A" style:family="table-column">
      <style:table-column-properties style:column-width="5.609cm" style:rel-column-width="20419*"/>
    </style:style>
    <style:style style:name="Table15.B" style:family="table-column">
      <style:table-column-properties style:column-width="0.9cm" style:rel-column-width="3274*"/>
    </style:style>
    <style:style style:name="Table15.C" style:family="table-column">
      <style:table-column-properties style:column-width="11.494cm" style:rel-column-width="41842*"/>
    </style:style>
    <style:style style:name="Table15.A1" style:family="table-cell">
      <style:table-cell-properties fo:padding="0.097cm" fo:border-left="0.05pt solid #000000" fo:border-right="none" fo:border-top="0.05pt solid #000000" fo:border-bottom="0.05pt solid #000000"/>
    </style:style>
    <style:style style:name="Table15.C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0.05pt solid #000000" fo:border-top="none" fo:border-bottom="0.05pt solid #000000"/>
    </style:style>
    <style:style style:name="Table16" style:family="table">
      <style:table-properties style:width="18.002cm" table:align="margins"/>
    </style:style>
    <style:style style:name="Table16.A" style:family="table-column">
      <style:table-column-properties style:column-width="5.609cm" style:rel-column-width="20419*"/>
    </style:style>
    <style:style style:name="Table16.B" style:family="table-column">
      <style:table-column-properties style:column-width="0.9cm" style:rel-column-width="3274*"/>
    </style:style>
    <style:style style:name="Table16.C" style:family="table-column">
      <style:table-column-properties style:column-width="11.494cm" style:rel-column-width="41842*"/>
    </style:style>
    <style:style style:name="Table16.A1" style:family="table-cell">
      <style:table-cell-properties fo:padding="0.097cm" fo:border-left="0.05pt solid #000000" fo:border-right="none" fo:border-top="0.05pt solid #000000" fo:border-bottom="0.05pt solid #000000"/>
    </style:style>
    <style:style style:name="Table16.C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C2" style:family="table-cell">
      <style:table-cell-properties fo:padding="0.097cm" fo:border-left="0.05pt solid #000000" fo:border-right="0.05pt solid #000000" fo:border-top="none" fo:border-bottom="0.05pt solid #000000"/>
    </style:style>
    <style:style style:name="Table12" style:family="table">
      <style:table-properties style:width="18.002cm" table:align="left"/>
    </style:style>
    <style:style style:name="Table12.A" style:family="table-column">
      <style:table-column-properties style:column-width="3.918cm"/>
    </style:style>
    <style:style style:name="Table12.B" style:family="table-column">
      <style:table-column-properties style:column-width="14.085cm"/>
    </style:style>
    <style:style style:name="Table12.A1" style:family="table-cell">
      <style:table-cell-properties style:vertical-align="middle" fo:padding="0.049cm" fo:border-left="0.05pt solid #808080" fo:border-right="none" fo:border-top="0.05pt solid #808080" fo:border-bottom="0.05pt solid #808080"/>
    </style:style>
    <style:style style:name="Table12.B1" style:family="table-cell">
      <style:table-cell-properties style:vertical-align="middle" fo:padding="0.049cm" fo:border="0.05pt solid #808080"/>
    </style:style>
    <style:style style:name="Table12.A2" style:family="table-cell">
      <style:table-cell-properties style:vertical-align="middle" fo:padding="0.049cm" fo:border-left="0.05pt solid #808080" fo:border-right="none" fo:border-top="none" fo:border-bottom="0.05pt solid #808080"/>
    </style:style>
    <style:style style:name="Table12.B2" style:family="table-cell">
      <style:table-cell-properties style:vertical-align="middle" fo:padding="0.049cm" fo:border-left="0.05pt solid #808080" fo:border-right="0.05pt solid #808080" fo:border-top="none" fo:border-bottom="0.05pt solid #808080"/>
    </style:style>
    <style:style style:name="Table8" style:family="table">
      <style:table-properties style:width="18.002cm" table:align="margins"/>
    </style:style>
    <style:style style:name="Table8.A" style:family="table-column">
      <style:table-column-properties style:column-width="4.313cm" style:rel-column-width="15699*"/>
    </style:style>
    <style:style style:name="Table8.B" style:family="table-column">
      <style:table-column-properties style:column-width="13.69cm" style:rel-column-width="49836*"/>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2" style:family="table">
      <style:table-properties style:width="16.007cm" table:align="left"/>
    </style:style>
    <style:style style:name="Table2.A" style:family="table-column">
      <style:table-column-properties style:column-width="2.196cm"/>
    </style:style>
    <style:style style:name="Table2.B" style:family="table-column">
      <style:table-column-properties style:column-width="13.811cm"/>
    </style:style>
    <style:style style:name="Table2.A1" style:family="table-cell">
      <style:table-cell-properties style:vertical-align="middle" fo:padding="0.049cm" fo:border-left="0.2pt solid #808080" fo:border-right="none" fo:border-top="0.2pt solid #808080" fo:border-bottom="0.2pt solid #808080"/>
    </style:style>
    <style:style style:name="Table2.B1" style:family="table-cell">
      <style:table-cell-properties style:vertical-align="middle" fo:padding="0.049cm" fo:border="0.2pt solid #808080"/>
    </style:style>
    <style:style style:name="Table2.A2" style:family="table-cell">
      <style:table-cell-properties style:vertical-align="middle" fo:padding="0.049cm" fo:border-left="0.2pt solid #808080" fo:border-right="none" fo:border-top="none" fo:border-bottom="0.2pt solid #808080"/>
    </style:style>
    <style:style style:name="Table2.B2" style:family="table-cell">
      <style:table-cell-properties style:vertical-align="middle" fo:padding="0.049cm" fo:border-left="0.2pt solid #808080" fo:border-right="0.2pt solid #808080" fo:border-top="none" fo:border-bottom="0.2pt solid #808080"/>
    </style:style>
    <style:style style:name="Table3" style:family="table">
      <style:table-properties style:width="16.007cm" table:align="left"/>
    </style:style>
    <style:style style:name="Table3.A" style:family="table-column">
      <style:table-column-properties style:column-width="2.196cm"/>
    </style:style>
    <style:style style:name="Table3.B" style:family="table-column">
      <style:table-column-properties style:column-width="13.811cm"/>
    </style:style>
    <style:style style:name="Table3.A1" style:family="table-cell">
      <style:table-cell-properties style:vertical-align="middle" fo:padding="0.049cm" fo:border-left="0.2pt solid #808080" fo:border-right="none" fo:border-top="0.2pt solid #808080" fo:border-bottom="0.2pt solid #808080"/>
    </style:style>
    <style:style style:name="Table3.B1" style:family="table-cell">
      <style:table-cell-properties style:vertical-align="middle" fo:padding="0.049cm" fo:border="0.2pt solid #808080"/>
    </style:style>
    <style:style style:name="Table3.A2" style:family="table-cell">
      <style:table-cell-properties style:vertical-align="middle" fo:padding="0.049cm" fo:border-left="0.2pt solid #808080" fo:border-right="none" fo:border-top="none" fo:border-bottom="0.2pt solid #808080"/>
    </style:style>
    <style:style style:name="Table3.B2" style:family="table-cell">
      <style:table-cell-properties style:vertical-align="middle" fo:padding="0.049cm" fo:border-left="0.2pt solid #808080" fo:border-right="0.2pt solid #808080" fo:border-top="none" fo:border-bottom="0.2pt solid #808080"/>
    </style:style>
    <style:style style:name="Table4" style:family="table">
      <style:table-properties style:width="18.002cm" table:align="left"/>
    </style:style>
    <style:style style:name="Table4.A" style:family="table-column">
      <style:table-column-properties style:column-width="7.99cm"/>
    </style:style>
    <style:style style:name="Table4.B" style:family="table-column">
      <style:table-column-properties style:column-width="10.012cm"/>
    </style:style>
    <style:style style:name="Table4.A1" style:family="table-cell">
      <style:table-cell-properties style:vertical-align="middle" fo:padding="0.049cm" fo:border-left="0.2pt solid #808080" fo:border-right="none" fo:border-top="0.2pt solid #808080" fo:border-bottom="0.2pt solid #808080"/>
    </style:style>
    <style:style style:name="Table4.B1" style:family="table-cell">
      <style:table-cell-properties style:vertical-align="middle" fo:padding="0.049cm" fo:border="0.2pt solid #808080"/>
    </style:style>
    <style:style style:name="Table4.A2" style:family="table-cell">
      <style:table-cell-properties style:vertical-align="middle" fo:padding="0.049cm" fo:border-left="0.2pt solid #808080" fo:border-right="none" fo:border-top="none" fo:border-bottom="0.2pt solid #808080"/>
    </style:style>
    <style:style style:name="Table4.B2" style:family="table-cell">
      <style:table-cell-properties style:vertical-align="middle" fo:padding="0.049cm" fo:border-left="0.2pt solid #808080" fo:border-right="0.2pt solid #808080" fo:border-top="none" fo:border-bottom="0.2pt solid #808080"/>
    </style:style>
    <style:style style:name="Table11" style:family="table">
      <style:table-properties style:width="18.002cm" table:align="margins"/>
    </style:style>
    <style:style style:name="Table11.A" style:family="table-column">
      <style:table-column-properties style:column-width="9.001cm" style:rel-column-width="32767*"/>
    </style:style>
    <style:style style:name="Table11.B" style:family="table-column">
      <style:table-column-properties style:column-width="9.001cm" style:rel-column-width="32768*"/>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3" style:family="table">
      <style:table-properties style:width="18.002cm" table:align="margins"/>
    </style:style>
    <style:style style:name="Table13.A" style:family="table-column">
      <style:table-column-properties style:column-width="4.498cm" style:rel-column-width="16374*"/>
    </style:style>
    <style:style style:name="Table13.B" style:family="table-column">
      <style:table-column-properties style:column-width="13.504cm" style:rel-column-width="49161*"/>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5" style:family="table">
      <style:table-properties style:width="18.002cm" table:align="left"/>
    </style:style>
    <style:style style:name="Table5.A" style:family="table-column">
      <style:table-column-properties style:column-width="3cm"/>
    </style:style>
    <style:style style:name="Table5.B" style:family="table-column">
      <style:table-column-properties style:column-width="15.002cm"/>
    </style:style>
    <style:style style:name="Table5.A1" style:family="table-cell">
      <style:table-cell-properties style:vertical-align="middle" fo:padding="0.049cm" fo:border-left="0.2pt solid #808080" fo:border-right="none" fo:border-top="0.2pt solid #808080" fo:border-bottom="0.2pt solid #808080"/>
    </style:style>
    <style:style style:name="Table5.B1" style:family="table-cell">
      <style:table-cell-properties style:vertical-align="middle" fo:padding="0.049cm" fo:border="0.2pt solid #808080"/>
    </style:style>
    <style:style style:name="Table5.A2" style:family="table-cell">
      <style:table-cell-properties style:vertical-align="middle" fo:padding="0.049cm" fo:border-left="0.2pt solid #808080" fo:border-right="none" fo:border-top="none" fo:border-bottom="0.2pt solid #808080"/>
    </style:style>
    <style:style style:name="Table5.B2" style:family="table-cell">
      <style:table-cell-properties style:vertical-align="middle" fo:padding="0.049cm" fo:border-left="0.2pt solid #808080" fo:border-right="0.2pt solid #808080" fo:border-top="none" fo:border-bottom="0.2pt solid #808080"/>
    </style:style>
    <style:style style:name="Table9" style:family="table">
      <style:table-properties style:width="18.002cm" table:align="margins"/>
    </style:style>
    <style:style style:name="Table9.A" style:family="table-column">
      <style:table-column-properties style:column-width="5.689cm" style:rel-column-width="20708*"/>
    </style:style>
    <style:style style:name="Table9.B" style:family="table-column">
      <style:table-column-properties style:column-width="12.314cm" style:rel-column-width="44827*"/>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3.995cm" style:rel-column-width="14544*"/>
    </style:style>
    <style:style style:name="Table6.B" style:family="table-column">
      <style:table-column-properties style:column-width="14.007cm" style:rel-column-width="50991*"/>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10" style:family="table">
      <style:table-properties style:width="18.002cm" table:align="margins"/>
    </style:style>
    <style:style style:name="Table10.A" style:family="table-column">
      <style:table-column-properties style:column-width="8.493cm" style:rel-column-width="30918*"/>
    </style:style>
    <style:style style:name="Table10.B" style:family="table-column">
      <style:table-column-properties style:column-width="9.509cm" style:rel-column-width="34617*"/>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4" style:family="table">
      <style:table-properties style:width="18.002cm" table:align="margins"/>
    </style:style>
    <style:style style:name="Table14.A" style:family="table-column">
      <style:table-column-properties style:column-width="3.889cm" style:rel-column-width="14158*"/>
    </style:style>
    <style:style style:name="Table14.B" style:family="table-column">
      <style:table-column-properties style:column-width="14.113cm" style:rel-column-width="51377*"/>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loext:graphic-properties draw:fill-gradient-name="gradient" draw:fill-hatch-name="hatch"/>
      <style:paragraph-properties fo:text-align="start" style:justify-single-word="false">
        <style:tab-stops>
          <style:tab-stop style:position="4.524cm"/>
          <style:tab-stop style:position="16cm"/>
          <style:tab-stop style:position="17cm"/>
        </style:tab-stops>
      </style:paragraph-properties>
      <style:text-properties fo:font-size="10pt" style:font-size-asian="10pt" style:font-size-complex="10pt"/>
    </style:style>
    <style:style style:name="P3" style:family="paragraph" style:parent-style-name="Table_20_Contents">
      <style:text-properties fo:font-weight="bold"/>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officeooo:rsid="00661eed" officeooo:paragraph-rsid="00661eed"/>
    </style:style>
    <style:style style:name="P6" style:family="paragraph" style:parent-style-name="Text_20_body">
      <style:text-properties officeooo:rsid="00661eed" officeooo:paragraph-rsid="00661eed"/>
    </style:style>
    <style:style style:name="P7" style:family="paragraph" style:parent-style-name="Table_20_Contents">
      <style:text-properties officeooo:rsid="0067fe4a" officeooo:paragraph-rsid="0067fe4a"/>
    </style:style>
    <style:style style:name="P8" style:family="paragraph" style:parent-style-name="Table_20_Contents">
      <style:text-properties officeooo:paragraph-rsid="0067fe4a"/>
    </style:style>
    <style:style style:name="P9" style:family="paragraph" style:parent-style-name="Table_20_Contents">
      <style:text-properties officeooo:rsid="00686a56" officeooo:paragraph-rsid="00686a56"/>
    </style:style>
    <style:style style:name="P10" style:family="paragraph" style:parent-style-name="Table_20_Contents">
      <style:text-properties officeooo:rsid="00689270" officeooo:paragraph-rsid="00689270"/>
    </style:style>
    <style:style style:name="P11" style:family="paragraph" style:parent-style-name="Table_20_Contents">
      <style:text-properties officeooo:rsid="00696ea1" officeooo:paragraph-rsid="00696ea1"/>
    </style:style>
    <style:style style:name="P12" style:family="paragraph" style:parent-style-name="Table_20_Contents">
      <style:text-properties officeooo:rsid="008f758a" officeooo:paragraph-rsid="008f758a"/>
    </style:style>
    <style:style style:name="P13" style:family="paragraph" style:parent-style-name="Text_20_body">
      <style:text-properties officeooo:rsid="008f758a" officeooo:paragraph-rsid="008f758a"/>
    </style:style>
    <style:style style:name="P14" style:family="paragraph" style:parent-style-name="Table_20_Contents">
      <style:text-properties officeooo:rsid="0099fe82" officeooo:paragraph-rsid="0099fe82"/>
    </style:style>
    <style:style style:name="P15" style:family="paragraph" style:parent-style-name="Text_20_body">
      <style:text-properties officeooo:rsid="0099fe82" officeooo:paragraph-rsid="0099fe82"/>
    </style:style>
    <style:style style:name="P16" style:family="paragraph" style:parent-style-name="Table_20_Contents">
      <style:text-properties officeooo:rsid="009b5d8e" officeooo:paragraph-rsid="009b5d8e"/>
    </style:style>
    <style:style style:name="P17" style:family="paragraph" style:parent-style-name="Table_20_Contents">
      <style:text-properties officeooo:rsid="009c8707" officeooo:paragraph-rsid="009c8707"/>
    </style:style>
    <style:style style:name="P18" style:family="paragraph" style:parent-style-name="Table_20_Contents">
      <style:text-properties officeooo:rsid="009d2f8b" officeooo:paragraph-rsid="009d2f8b"/>
    </style:style>
    <style:style style:name="P19" style:family="paragraph" style:parent-style-name="Table_20_Contents">
      <style:text-properties officeooo:rsid="00aae220" officeooo:paragraph-rsid="00aae220"/>
    </style:style>
    <style:style style:name="P20" style:family="paragraph" style:parent-style-name="Text_20_body">
      <style:text-properties officeooo:rsid="00aae220" officeooo:paragraph-rsid="00aae220"/>
    </style:style>
    <style:style style:name="P21" style:family="paragraph" style:parent-style-name="Table_20_Contents">
      <style:text-properties officeooo:rsid="00ab1d14" officeooo:paragraph-rsid="00ab1d14"/>
    </style:style>
    <style:style style:name="P22" style:family="paragraph" style:parent-style-name="Table_20_Contents">
      <style:text-properties officeooo:rsid="003ea94c" officeooo:paragraph-rsid="00b44f40"/>
    </style:style>
    <style:style style:name="P23" style:family="paragraph" style:parent-style-name="Text_20_body">
      <style:text-properties officeooo:rsid="003ea94c" officeooo:paragraph-rsid="00b44f40"/>
    </style:style>
    <style:style style:name="P24" style:family="paragraph" style:parent-style-name="Table_20_Contents">
      <style:text-properties officeooo:rsid="003f32a3" officeooo:paragraph-rsid="00b44f40"/>
    </style:style>
    <style:style style:name="P25" style:family="paragraph" style:parent-style-name="Table_20_Contents">
      <style:text-properties officeooo:rsid="003fd9a2" officeooo:paragraph-rsid="00b44f40"/>
    </style:style>
    <style:style style:name="P26" style:family="paragraph" style:parent-style-name="Table_20_Contents">
      <style:text-properties officeooo:rsid="00b80e02" officeooo:paragraph-rsid="00b80e02"/>
    </style:style>
    <style:style style:name="P27" style:family="paragraph" style:parent-style-name="Table_20_Contents">
      <style:text-properties officeooo:rsid="00b9d668" officeooo:paragraph-rsid="00b9d668"/>
    </style:style>
    <style:style style:name="P28" style:family="paragraph" style:parent-style-name="Table_20_Contents">
      <style:text-properties officeooo:rsid="00c9f0a7" officeooo:paragraph-rsid="00c9f0a7"/>
    </style:style>
    <style:style style:name="P29" style:family="paragraph" style:parent-style-name="Table_20_Contents">
      <style:text-properties officeooo:rsid="00ca1163" officeooo:paragraph-rsid="00ca1163"/>
    </style:style>
    <style:style style:name="P30" style:family="paragraph" style:parent-style-name="Table_20_Contents">
      <style:text-properties officeooo:rsid="00ccec5c" officeooo:paragraph-rsid="00ccec5c"/>
    </style:style>
    <style:style style:name="P31" style:family="paragraph" style:parent-style-name="Table_20_Contents">
      <style:text-properties officeooo:rsid="00cd1159" officeooo:paragraph-rsid="00cd1159"/>
    </style:style>
    <style:style style:name="P32" style:family="paragraph" style:parent-style-name="Table_20_Contents">
      <style:text-properties officeooo:rsid="00ce9770" officeooo:paragraph-rsid="00ce9770"/>
    </style:style>
    <style:style style:name="P33" style:family="paragraph" style:parent-style-name="Table_20_Contents">
      <style:text-properties officeooo:rsid="00cec159"/>
    </style:style>
    <style:style style:name="P34" style:family="paragraph" style:parent-style-name="Table_20_Contents">
      <style:text-properties officeooo:rsid="00cec159" officeooo:paragraph-rsid="00cec159"/>
    </style:style>
    <style:style style:name="P35" style:family="paragraph" style:parent-style-name="Text_20_body">
      <style:text-properties officeooo:rsid="00cec159" officeooo:paragraph-rsid="00cec159"/>
    </style:style>
    <style:style style:name="P36" style:family="paragraph" style:parent-style-name="Table_20_Contents">
      <style:text-properties officeooo:rsid="00d31464" officeooo:paragraph-rsid="00d31464"/>
    </style:style>
    <style:style style:name="P37" style:family="paragraph" style:parent-style-name="Text_20_body">
      <style:text-properties officeooo:rsid="00d31464" officeooo:paragraph-rsid="00d31464"/>
    </style:style>
    <style:style style:name="P38" style:family="paragraph" style:parent-style-name="Text_20_body">
      <style:text-properties officeooo:rsid="00252598" officeooo:paragraph-rsid="00252598"/>
    </style:style>
    <style:style style:name="P39" style:family="paragraph" style:parent-style-name="Text_20_body">
      <style:text-properties officeooo:rsid="002ce60f" officeooo:paragraph-rsid="002ce60f"/>
    </style:style>
    <style:style style:name="P40" style:family="paragraph" style:parent-style-name="Text_20_body">
      <style:text-properties officeooo:paragraph-rsid="0084e1f8"/>
    </style:style>
    <style:style style:name="P41" style:family="paragraph" style:parent-style-name="Text_20_body">
      <style:paragraph-properties fo:margin-left="1.251cm" fo:margin-right="0cm" fo:text-indent="0cm" style:auto-text-indent="false"/>
      <style:text-properties officeooo:paragraph-rsid="0084e1f8"/>
    </style:style>
    <style:style style:name="P42" style:family="paragraph" style:parent-style-name="Text_20_body">
      <style:text-properties officeooo:rsid="0052a902" officeooo:paragraph-rsid="0052a902"/>
    </style:style>
    <style:style style:name="P43" style:family="paragraph" style:parent-style-name="Text_20_body">
      <style:text-properties officeooo:rsid="00533138" officeooo:paragraph-rsid="00533138"/>
    </style:style>
    <style:style style:name="P44" style:family="paragraph" style:parent-style-name="Text_20_body">
      <style:text-properties officeooo:rsid="001541bb" officeooo:paragraph-rsid="001541bb"/>
    </style:style>
    <style:style style:name="P45" style:family="paragraph" style:parent-style-name="Text_20_body">
      <style:text-properties officeooo:rsid="0061b89f" officeooo:paragraph-rsid="0061b89f"/>
    </style:style>
    <style:style style:name="P46" style:family="paragraph" style:parent-style-name="Text_20_body">
      <style:text-properties officeooo:paragraph-rsid="006baa57"/>
    </style:style>
    <style:style style:name="P47" style:family="paragraph" style:parent-style-name="Text_20_body">
      <style:text-properties officeooo:rsid="0070610d" officeooo:paragraph-rsid="0070610d"/>
    </style:style>
    <style:style style:name="P48" style:family="paragraph" style:parent-style-name="Text_20_body">
      <style:text-properties officeooo:rsid="0070e771" officeooo:paragraph-rsid="0070e771"/>
    </style:style>
    <style:style style:name="P49" style:family="paragraph" style:parent-style-name="Text_20_body">
      <style:text-properties officeooo:rsid="007298f1" officeooo:paragraph-rsid="007298f1"/>
    </style:style>
    <style:style style:name="P50" style:family="paragraph" style:parent-style-name="Text_20_body">
      <style:text-properties officeooo:rsid="00737e88" officeooo:paragraph-rsid="00737e88"/>
    </style:style>
    <style:style style:name="P51" style:family="paragraph" style:parent-style-name="Text_20_body">
      <style:text-properties officeooo:rsid="00747fe7" officeooo:paragraph-rsid="00747fe7"/>
    </style:style>
    <style:style style:name="P52" style:family="paragraph" style:parent-style-name="Text_20_body">
      <style:text-properties officeooo:rsid="00747fe7" officeooo:paragraph-rsid="00ebcec2"/>
    </style:style>
    <style:style style:name="P53" style:family="paragraph" style:parent-style-name="Text_20_body">
      <style:text-properties officeooo:rsid="00752698" officeooo:paragraph-rsid="00752698"/>
    </style:style>
    <style:style style:name="P54" style:family="paragraph" style:parent-style-name="Text_20_body">
      <style:text-properties officeooo:paragraph-rsid="00790cc7"/>
    </style:style>
    <style:style style:name="P55" style:family="paragraph" style:parent-style-name="Preformatted_20_Text">
      <style:text-properties officeooo:paragraph-rsid="00790cc7"/>
    </style:style>
    <style:style style:name="P56" style:family="paragraph" style:parent-style-name="Text_20_body">
      <style:text-properties officeooo:rsid="007ea85e" officeooo:paragraph-rsid="00807cfe"/>
    </style:style>
    <style:style style:name="P57" style:family="paragraph" style:parent-style-name="Text_20_body">
      <style:text-properties officeooo:paragraph-rsid="0083a818"/>
    </style:style>
    <style:style style:name="P58" style:family="paragraph" style:parent-style-name="Text_20_body">
      <style:text-properties officeooo:rsid="0083a818" officeooo:paragraph-rsid="0083a818"/>
    </style:style>
    <style:style style:name="P59" style:family="paragraph" style:parent-style-name="Text_20_body">
      <style:text-properties officeooo:paragraph-rsid="0013296d"/>
    </style:style>
    <style:style style:name="P60" style:family="paragraph" style:parent-style-name="Text_20_body">
      <style:text-properties officeooo:rsid="00477268" officeooo:paragraph-rsid="0086b9ca"/>
    </style:style>
    <style:style style:name="P61" style:family="paragraph" style:parent-style-name="Text_20_body">
      <style:text-properties officeooo:rsid="004aac2b" officeooo:paragraph-rsid="004aac2b"/>
    </style:style>
    <style:style style:name="P62" style:family="paragraph" style:parent-style-name="Text_20_body">
      <style:text-properties officeooo:paragraph-rsid="008b878f"/>
    </style:style>
    <style:style style:name="P63" style:family="paragraph" style:parent-style-name="Text_20_body">
      <style:text-properties officeooo:rsid="008c67e8" officeooo:paragraph-rsid="008c67e8"/>
    </style:style>
    <style:style style:name="P64" style:family="paragraph" style:parent-style-name="Text_20_body">
      <style:text-properties officeooo:paragraph-rsid="00943702"/>
    </style:style>
    <style:style style:name="P65" style:family="paragraph" style:parent-style-name="Text_20_body">
      <style:text-properties officeooo:paragraph-rsid="0099fe82"/>
    </style:style>
    <style:style style:name="P66" style:family="paragraph" style:parent-style-name="Text_20_body">
      <style:text-properties officeooo:rsid="009e5fd6" officeooo:paragraph-rsid="009e5fd6"/>
    </style:style>
    <style:style style:name="P67" style:family="paragraph" style:parent-style-name="Text_20_body">
      <style:text-properties officeooo:rsid="00a09c75" officeooo:paragraph-rsid="00a09c75"/>
    </style:style>
    <style:style style:name="P68" style:family="paragraph" style:parent-style-name="Text_20_body">
      <style:text-properties officeooo:rsid="00a0d5d2" officeooo:paragraph-rsid="00a0d5d2"/>
    </style:style>
    <style:style style:name="P69" style:family="paragraph" style:parent-style-name="Text_20_body">
      <style:text-properties officeooo:rsid="006baa57" officeooo:paragraph-rsid="006baa57"/>
    </style:style>
    <style:style style:name="P70" style:family="paragraph" style:parent-style-name="Text_20_body">
      <style:text-properties officeooo:rsid="004baf05" officeooo:paragraph-rsid="0084e1f8"/>
    </style:style>
    <style:style style:name="P71" style:family="paragraph" style:parent-style-name="Text_20_body">
      <style:text-properties officeooo:rsid="0086b9ca" officeooo:paragraph-rsid="0086b9ca"/>
    </style:style>
    <style:style style:name="P72" style:family="paragraph" style:parent-style-name="Text_20_body">
      <style:text-properties officeooo:rsid="00790cc7" officeooo:paragraph-rsid="00790cc7"/>
    </style:style>
    <style:style style:name="P73" style:family="paragraph" style:parent-style-name="Text_20_body">
      <style:text-properties officeooo:rsid="00943702" officeooo:paragraph-rsid="009641d0"/>
    </style:style>
    <style:style style:name="P74" style:family="paragraph" style:parent-style-name="Text_20_body">
      <style:text-properties officeooo:rsid="00a90b1d" officeooo:paragraph-rsid="00a90b1d"/>
    </style:style>
    <style:style style:name="P7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76"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77" style:family="paragraph" style:parent-style-name="Text_20_body">
      <style:text-properties officeooo:rsid="00b44f40" officeooo:paragraph-rsid="00b44f40"/>
    </style:style>
    <style:style style:name="P78" style:family="paragraph" style:parent-style-name="Text_20_body">
      <style:text-properties officeooo:rsid="00b44f40" officeooo:paragraph-rsid="00b4affa"/>
    </style:style>
    <style:style style:name="P79" style:family="paragraph" style:parent-style-name="Text_20_body">
      <style:text-properties officeooo:paragraph-rsid="00b44f40"/>
    </style:style>
    <style:style style:name="P80" style:family="paragraph" style:parent-style-name="Table_20_Heading">
      <style:text-properties officeooo:paragraph-rsid="00b44f40"/>
    </style:style>
    <style:style style:name="P81" style:family="paragraph" style:parent-style-name="Text_20_body">
      <style:text-properties officeooo:rsid="00b4affa" officeooo:paragraph-rsid="00b4affa"/>
    </style:style>
    <style:style style:name="P82" style:family="paragraph" style:parent-style-name="Text_20_body">
      <style:text-properties officeooo:rsid="00b76924" officeooo:paragraph-rsid="00b76924"/>
    </style:style>
    <style:style style:name="P83" style:family="paragraph" style:parent-style-name="Text_20_body">
      <style:text-properties officeooo:rsid="00b820ca" officeooo:paragraph-rsid="00b820ca"/>
    </style:style>
    <style:style style:name="P84" style:family="paragraph" style:parent-style-name="Text_20_body">
      <style:text-properties officeooo:rsid="00bb3aa0" officeooo:paragraph-rsid="00bb3aa0"/>
    </style:style>
    <style:style style:name="P85" style:family="paragraph" style:parent-style-name="Text_20_body">
      <style:text-properties officeooo:rsid="00bbed0b" officeooo:paragraph-rsid="00bbed0b"/>
    </style:style>
    <style:style style:name="P86" style:family="paragraph" style:parent-style-name="Text_20_body">
      <style:text-properties officeooo:rsid="00bbfbb0" officeooo:paragraph-rsid="00bbfbb0"/>
    </style:style>
    <style:style style:name="P87" style:family="paragraph" style:parent-style-name="Text_20_body">
      <style:text-properties officeooo:rsid="00c0ba36" officeooo:paragraph-rsid="00c0ba36"/>
    </style:style>
    <style:style style:name="P88" style:family="paragraph" style:parent-style-name="Text_20_body">
      <style:text-properties officeooo:paragraph-rsid="00807cfe"/>
    </style:style>
    <style:style style:name="P89" style:family="paragraph" style:parent-style-name="Preformatted_20_Text">
      <style:text-properties officeooo:paragraph-rsid="00807cfe"/>
    </style:style>
    <style:style style:name="P90" style:family="paragraph" style:parent-style-name="Text_20_body">
      <style:text-properties officeooo:rsid="00c82bdf" officeooo:paragraph-rsid="00c82bdf"/>
    </style:style>
    <style:style style:name="P91" style:family="paragraph" style:parent-style-name="Text_20_body">
      <style:text-properties officeooo:rsid="00c82bdf" officeooo:paragraph-rsid="00d07951"/>
    </style:style>
    <style:style style:name="P92" style:family="paragraph" style:parent-style-name="Text_20_body">
      <style:text-properties officeooo:rsid="00cc4000" officeooo:paragraph-rsid="00cc4000"/>
    </style:style>
    <style:style style:name="P93" style:family="paragraph" style:parent-style-name="Text_20_body">
      <style:text-properties officeooo:rsid="00d24c76" officeooo:paragraph-rsid="00d24c76"/>
    </style:style>
    <style:style style:name="P94" style:family="paragraph" style:parent-style-name="Text_20_body">
      <style:text-properties officeooo:rsid="00d4e5f6" officeooo:paragraph-rsid="00d4e5f6"/>
    </style:style>
    <style:style style:name="P95" style:family="paragraph" style:parent-style-name="Text_20_body">
      <style:text-properties officeooo:rsid="00d6d958" officeooo:paragraph-rsid="00d6d958"/>
    </style:style>
    <style:style style:name="P96" style:family="paragraph" style:parent-style-name="Text_20_body">
      <style:text-properties officeooo:rsid="00d86e45" officeooo:paragraph-rsid="00d86e45"/>
    </style:style>
    <style:style style:name="P97" style:family="paragraph" style:parent-style-name="Text_20_body">
      <style:text-properties officeooo:rsid="00d94e20" officeooo:paragraph-rsid="00d94e20"/>
    </style:style>
    <style:style style:name="P98" style:family="paragraph" style:parent-style-name="Text_20_body">
      <style:text-properties officeooo:rsid="00ad2bbe" officeooo:paragraph-rsid="00ad2bbe"/>
    </style:style>
    <style:style style:name="P99" style:family="paragraph" style:parent-style-name="Text_20_body">
      <style:text-properties officeooo:paragraph-rsid="00dbc5b0"/>
    </style:style>
    <style:style style:name="P100" style:family="paragraph" style:parent-style-name="Text_20_body">
      <style:text-properties officeooo:rsid="00e123c4" officeooo:paragraph-rsid="00e123c4"/>
    </style:style>
    <style:style style:name="P101" style:family="paragraph" style:parent-style-name="Text_20_body">
      <style:text-properties officeooo:paragraph-rsid="00ed7340"/>
    </style:style>
    <style:style style:name="P102" style:family="paragraph" style:parent-style-name="Text_20_body">
      <style:text-properties officeooo:paragraph-rsid="00f13981"/>
    </style:style>
    <style:style style:name="P103" style:family="paragraph" style:parent-style-name="Text_20_body">
      <style:text-properties officeooo:paragraph-rsid="00f563ce"/>
    </style:style>
    <style:style style:name="P104" style:family="paragraph" style:parent-style-name="Text_20_body">
      <style:text-properties officeooo:paragraph-rsid="00f5c90c"/>
    </style:style>
    <style:style style:name="P105" style:family="paragraph" style:parent-style-name="Text_20_body">
      <style:text-properties officeooo:rsid="00f0fe0e" officeooo:paragraph-rsid="00f1063e"/>
    </style:style>
    <style:style style:name="P106" style:family="paragraph" style:parent-style-name="Text_20_body">
      <style:text-properties officeooo:rsid="00f5c90c" officeooo:paragraph-rsid="00f5c90c"/>
    </style:style>
    <style:style style:name="P107" style:family="paragraph" style:parent-style-name="Text_20_body">
      <style:paragraph-properties fo:margin-top="0cm" fo:margin-bottom="0cm" style:contextual-spacing="false"/>
    </style:style>
    <style:style style:name="P108" style:family="paragraph" style:parent-style-name="Preformatted_20_Text">
      <style:text-properties officeooo:paragraph-rsid="00747fe7"/>
    </style:style>
    <style:style style:name="P109" style:family="paragraph" style:parent-style-name="Preformatted_20_Text">
      <style:text-properties officeooo:paragraph-rsid="00c7ad36"/>
    </style:style>
    <style:style style:name="P110" style:family="paragraph" style:parent-style-name="Preformatted_20_Text">
      <style:text-properties officeooo:paragraph-rsid="00ef0845"/>
    </style:style>
    <style:style style:name="P111" style:family="paragraph" style:parent-style-name="Preformatted_20_Text">
      <style:text-properties officeooo:paragraph-rsid="00f1063e"/>
    </style:style>
    <style:style style:name="P112" style:family="paragraph" style:parent-style-name="Preformatted_20_Text">
      <style:paragraph-properties fo:margin-left="1.251cm" fo:margin-right="0cm" fo:text-indent="0cm" style:auto-text-indent="false"/>
    </style:style>
    <style:style style:name="P113" style:family="paragraph" style:parent-style-name="Preformatted_20_Text">
      <style:paragraph-properties fo:margin-left="2.501cm" fo:margin-right="0cm" fo:text-indent="0cm" style:auto-text-indent="false"/>
    </style:style>
    <style:style style:name="P114" style:family="paragraph" style:parent-style-name="Text_20_body">
      <style:paragraph-properties fo:margin-left="1.251cm" fo:margin-right="0cm" fo:text-indent="0cm" style:auto-text-indent="false"/>
      <style:text-properties officeooo:rsid="0084e1f8" officeooo:paragraph-rsid="0084e1f8"/>
    </style:style>
    <style:style style:name="P115" style:family="paragraph" style:parent-style-name="Table_20_Heading">
      <style:text-properties fo:font-style="italic" fo:font-weight="bold" officeooo:rsid="008a14b4" officeooo:paragraph-rsid="008a14b4" style:font-style-asian="italic" style:font-weight-asian="bold" style:font-style-complex="italic" style:font-weight-complex="bold"/>
    </style:style>
    <style:style style:name="P116" style:family="paragraph" style:parent-style-name="Text_20_body">
      <style:text-properties officeooo:rsid="01033fbe" officeooo:paragraph-rsid="01033fbe"/>
    </style:style>
    <style:style style:name="P117" style:family="paragraph" style:parent-style-name="Contents_20_1">
      <style:paragraph-properties>
        <style:tab-stops>
          <style:tab-stop style:position="18.002cm" style:type="right" style:leader-style="dotted" style:leader-text="."/>
        </style:tab-stops>
      </style:paragraph-properties>
    </style:style>
    <style:style style:name="P118" style:family="paragraph" style:parent-style-name="Contents_20_2">
      <style:paragraph-properties>
        <style:tab-stops>
          <style:tab-stop style:position="17.503cm" style:type="right" style:leader-style="dotted" style:leader-text="."/>
        </style:tab-stops>
      </style:paragraph-properties>
    </style:style>
    <style:style style:name="P119" style:family="paragraph" style:parent-style-name="Contents_20_3">
      <style:paragraph-properties>
        <style:tab-stops>
          <style:tab-stop style:position="17.004cm" style:type="right" style:leader-style="dotted" style:leader-text="."/>
        </style:tab-stops>
      </style:paragraph-properties>
    </style:style>
    <style:style style:name="P120" style:family="paragraph" style:parent-style-name="Table_20_Contents">
      <style:text-properties officeooo:rsid="01082c04" officeooo:paragraph-rsid="0111e8d9"/>
    </style:style>
    <style:style style:name="P121" style:family="paragraph" style:parent-style-name="Table_20_Contents">
      <style:text-properties officeooo:rsid="010a15f7" officeooo:paragraph-rsid="0111e8d9"/>
    </style:style>
    <style:style style:name="P122" style:family="paragraph" style:parent-style-name="Table_20_Contents">
      <style:text-properties officeooo:rsid="010b1edf" officeooo:paragraph-rsid="0111e8d9"/>
    </style:style>
    <style:style style:name="P123" style:family="paragraph" style:parent-style-name="Table_20_Contents">
      <style:text-properties officeooo:rsid="010b6da1" officeooo:paragraph-rsid="0111e8d9"/>
    </style:style>
    <style:style style:name="P124" style:family="paragraph" style:parent-style-name="Table_20_Contents">
      <style:text-properties officeooo:rsid="010c28f3" officeooo:paragraph-rsid="0111e8d9"/>
    </style:style>
    <style:style style:name="P125" style:family="paragraph" style:parent-style-name="Table_20_Contents">
      <style:text-properties officeooo:rsid="010e0b17" officeooo:paragraph-rsid="0111e8d9"/>
    </style:style>
    <style:style style:name="P126" style:family="paragraph" style:parent-style-name="Table_20_Contents">
      <style:text-properties officeooo:rsid="01069bce" officeooo:paragraph-rsid="0111e8d9"/>
    </style:style>
    <style:style style:name="P127" style:family="paragraph" style:parent-style-name="Text_20_body">
      <style:text-properties officeooo:rsid="01069bce" officeooo:paragraph-rsid="0111e8d9"/>
    </style:style>
    <style:style style:name="P128" style:family="paragraph" style:parent-style-name="Table_20_Contents">
      <style:text-properties officeooo:paragraph-rsid="0111e8d9"/>
    </style:style>
    <style:style style:name="P129" style:family="paragraph" style:parent-style-name="Text_20_body">
      <style:text-properties officeooo:paragraph-rsid="0111e8d9"/>
    </style:style>
    <style:style style:name="P130" style:family="paragraph" style:parent-style-name="Table_20_Contents">
      <style:text-properties officeooo:rsid="0119ce88" officeooo:paragraph-rsid="0119ce88"/>
    </style:style>
    <style:style style:name="P131" style:family="paragraph" style:parent-style-name="Table_20_Contents">
      <style:text-properties officeooo:rsid="012046c4" officeooo:paragraph-rsid="012046c4"/>
    </style:style>
    <style:style style:name="P132" style:family="paragraph" style:parent-style-name="Table_20_Contents">
      <style:text-properties officeooo:rsid="01205ef2" officeooo:paragraph-rsid="01205ef2"/>
    </style:style>
    <style:style style:name="P133" style:family="paragraph" style:parent-style-name="Table_20_Contents">
      <style:text-properties officeooo:rsid="0121dde7" officeooo:paragraph-rsid="0121dde7"/>
    </style:style>
    <style:style style:name="P134" style:family="paragraph" style:parent-style-name="Table_20_Contents">
      <style:text-properties officeooo:rsid="012a54eb" officeooo:paragraph-rsid="012a54eb"/>
    </style:style>
    <style:style style:name="P135" style:family="paragraph" style:parent-style-name="Text_20_body">
      <style:text-properties officeooo:rsid="00e3b023" officeooo:paragraph-rsid="0111e8d9"/>
    </style:style>
    <style:style style:name="P136" style:family="paragraph" style:parent-style-name="Text_20_body">
      <style:text-properties officeooo:rsid="010fca09" officeooo:paragraph-rsid="0111e8d9"/>
    </style:style>
    <style:style style:name="P137" style:family="paragraph" style:parent-style-name="Text_20_body">
      <style:text-properties officeooo:rsid="0105bd7a" officeooo:paragraph-rsid="0111e8d9"/>
    </style:style>
    <style:style style:name="P138" style:family="paragraph" style:parent-style-name="Text_20_body">
      <style:text-properties officeooo:rsid="00271334" officeooo:paragraph-rsid="01202788"/>
    </style:style>
    <style:style style:name="P139" style:family="paragraph" style:parent-style-name="Text_20_body">
      <style:text-properties officeooo:rsid="0133db70" officeooo:paragraph-rsid="0133db70"/>
    </style:style>
    <style:style style:name="P140" style:family="paragraph" style:parent-style-name="Text_20_body">
      <style:text-properties officeooo:paragraph-rsid="0133db70"/>
    </style:style>
    <style:style style:name="P141" style:family="paragraph" style:parent-style-name="Contents_20_1">
      <style:paragraph-properties>
        <style:tab-stops>
          <style:tab-stop style:position="18.002cm" style:type="right" style:leader-style="dotted" style:leader-text="."/>
        </style:tab-stops>
      </style:paragraph-properties>
    </style:style>
    <style:style style:name="P142" style:family="paragraph" style:parent-style-name="Contents_20_2">
      <style:paragraph-properties>
        <style:tab-stops>
          <style:tab-stop style:position="17.503cm" style:type="right" style:leader-style="dotted" style:leader-text="."/>
        </style:tab-stops>
      </style:paragraph-properties>
    </style:style>
    <style:style style:name="P143" style:family="paragraph" style:parent-style-name="Contents_20_3">
      <style:paragraph-properties>
        <style:tab-stops>
          <style:tab-stop style:position="17.004cm" style:type="right" style:leader-style="dotted" style:leader-text="."/>
        </style:tab-stops>
      </style:paragraph-properties>
    </style:style>
    <style:style style:name="P144" style:family="paragraph" style:parent-style-name="Heading_20_1">
      <style:text-properties officeooo:rsid="0133db70" officeooo:paragraph-rsid="0133db70"/>
    </style:style>
    <style:style style:name="P145" style:family="paragraph" style:parent-style-name="Heading_20_1">
      <style:text-properties officeooo:paragraph-rsid="0013296d"/>
    </style:style>
    <style:style style:name="P146" style:family="paragraph" style:parent-style-name="Heading_20_1">
      <style:text-properties officeooo:paragraph-rsid="0084e1f8"/>
    </style:style>
    <style:style style:name="P147" style:family="paragraph" style:parent-style-name="Heading_20_1">
      <style:text-properties officeooo:rsid="006f2c6d" officeooo:paragraph-rsid="003ea94c"/>
    </style:style>
    <style:style style:name="P148" style:family="paragraph" style:parent-style-name="Heading_20_2">
      <style:text-properties officeooo:rsid="00cc4000" officeooo:paragraph-rsid="00cc4000"/>
    </style:style>
    <style:style style:name="P149" style:family="paragraph" style:parent-style-name="Heading_20_2">
      <style:text-properties officeooo:paragraph-rsid="00cc4000"/>
    </style:style>
    <style:style style:name="P150" style:family="paragraph" style:parent-style-name="Heading_20_2">
      <style:text-properties officeooo:rsid="0061b89f" officeooo:paragraph-rsid="0061b89f"/>
    </style:style>
    <style:style style:name="P151" style:family="paragraph" style:parent-style-name="Heading_20_2">
      <style:text-properties officeooo:rsid="008df7ec" officeooo:paragraph-rsid="008df7ec"/>
    </style:style>
    <style:style style:name="P152" style:family="paragraph" style:parent-style-name="Heading_20_2">
      <style:text-properties officeooo:paragraph-rsid="0099fe82"/>
    </style:style>
    <style:style style:name="P153" style:family="paragraph" style:parent-style-name="Heading_20_2">
      <style:text-properties officeooo:rsid="0099fe82" officeooo:paragraph-rsid="00a82f9e"/>
    </style:style>
    <style:style style:name="P154" style:family="paragraph" style:parent-style-name="Heading_20_3">
      <style:text-properties officeooo:rsid="00c7ad36" officeooo:paragraph-rsid="00c7ad36"/>
    </style:style>
    <style:style style:name="P155" style:family="paragraph" style:parent-style-name="Heading_20_3">
      <style:text-properties officeooo:paragraph-rsid="00c7ad36"/>
    </style:style>
    <style:style style:name="P156" style:family="paragraph" style:parent-style-name="Standard" style:list-style-name="L15">
      <style:text-properties officeooo:rsid="00a55e29" officeooo:paragraph-rsid="00a55e29"/>
    </style:style>
    <style:style style:name="P157" style:family="paragraph" style:parent-style-name="Text_20_body" style:list-style-name="L1">
      <style:text-properties officeooo:paragraph-rsid="00b19362"/>
    </style:style>
    <style:style style:name="P158" style:family="paragraph" style:parent-style-name="Text_20_body" style:list-style-name="L1">
      <style:text-properties officeooo:rsid="01001caa" officeooo:paragraph-rsid="01001caa"/>
    </style:style>
    <style:style style:name="P159" style:family="paragraph" style:parent-style-name="Text_20_body" style:list-style-name="L2">
      <style:text-properties officeooo:paragraph-rsid="0133db70"/>
    </style:style>
    <style:style style:name="P160" style:family="paragraph" style:parent-style-name="Text_20_body" style:list-style-name="L2">
      <style:text-properties officeooo:rsid="00b9602a" officeooo:paragraph-rsid="0133db70"/>
    </style:style>
    <style:style style:name="P161" style:family="paragraph" style:parent-style-name="Text_20_body" style:list-style-name="L3">
      <style:text-properties officeooo:rsid="0133db70" officeooo:paragraph-rsid="0133db70"/>
    </style:style>
    <style:style style:name="P162" style:family="paragraph" style:parent-style-name="Text_20_body" style:list-style-name="L3">
      <style:text-properties officeooo:rsid="01353c9f" officeooo:paragraph-rsid="01353c9f"/>
    </style:style>
    <style:style style:name="P163" style:family="paragraph" style:parent-style-name="Text_20_body">
      <style:text-properties officeooo:rsid="01353c9f" officeooo:paragraph-rsid="01353c9f"/>
    </style:style>
    <style:style style:name="P164" style:family="paragraph" style:parent-style-name="Text_20_body" style:list-style-name="L5">
      <style:text-properties officeooo:rsid="00c0ba36" officeooo:paragraph-rsid="00c0ba36"/>
    </style:style>
    <style:style style:name="P165" style:family="paragraph" style:parent-style-name="Text_20_body" style:list-style-name="L5">
      <style:text-properties officeooo:rsid="00c0ba36" officeooo:paragraph-rsid="00fc7307"/>
    </style:style>
    <style:style style:name="P166" style:family="paragraph" style:parent-style-name="Text_20_body" style:list-style-name="L6">
      <style:text-properties officeooo:rsid="00e3b023" officeooo:paragraph-rsid="0111e8d9"/>
    </style:style>
    <style:style style:name="P167" style:family="paragraph" style:parent-style-name="Text_20_body" style:list-style-name="L7">
      <style:text-properties officeooo:paragraph-rsid="0054c767"/>
    </style:style>
    <style:style style:name="P168" style:family="paragraph" style:parent-style-name="Text_20_body" style:list-style-name="L8"/>
    <style:style style:name="P169" style:family="paragraph" style:parent-style-name="Text_20_body" style:list-style-name="L8">
      <style:paragraph-properties fo:margin-top="0cm" fo:margin-bottom="0cm" style:contextual-spacing="false"/>
    </style:style>
    <style:style style:name="P170" style:family="paragraph" style:parent-style-name="Text_20_body" style:list-style-name="L9"/>
    <style:style style:name="P171" style:family="paragraph" style:parent-style-name="Text_20_body" style:list-style-name="L9">
      <style:paragraph-properties fo:margin-top="0cm" fo:margin-bottom="0cm" style:contextual-spacing="false"/>
    </style:style>
    <style:style style:name="P172" style:family="paragraph" style:parent-style-name="Text_20_body" style:list-style-name="L9">
      <style:paragraph-properties fo:margin-top="0cm" fo:margin-bottom="0cm" style:contextual-spacing="false"/>
      <style:text-properties officeooo:paragraph-rsid="00e887bd"/>
    </style:style>
    <style:style style:name="P173" style:family="paragraph" style:parent-style-name="Text_20_body" style:list-style-name="L9">
      <style:paragraph-properties fo:margin-top="0cm" fo:margin-bottom="0cm" style:contextual-spacing="false"/>
      <style:text-properties officeooo:rsid="005d2211" officeooo:paragraph-rsid="005d2211"/>
    </style:style>
    <style:style style:name="P174" style:family="paragraph" style:parent-style-name="Text_20_body" style:list-style-name="L10">
      <style:text-properties officeooo:paragraph-rsid="0084e1f8"/>
    </style:style>
    <style:style style:name="P175" style:family="paragraph" style:parent-style-name="Text_20_body" style:list-style-name="L11">
      <style:text-properties officeooo:rsid="00e71afc" officeooo:paragraph-rsid="00e71afc"/>
    </style:style>
    <style:style style:name="P176" style:family="paragraph" style:parent-style-name="Text_20_body" style:list-style-name="L12">
      <style:text-properties officeooo:paragraph-rsid="00ebcec2"/>
    </style:style>
    <style:style style:name="P177" style:family="paragraph" style:parent-style-name="Text_20_body" style:list-style-name="L12">
      <style:text-properties officeooo:rsid="0070e771" officeooo:paragraph-rsid="00ebcec2"/>
    </style:style>
    <style:style style:name="P178" style:family="paragraph" style:parent-style-name="Text_20_body" style:list-style-name="L13">
      <style:text-properties officeooo:rsid="00d94e20" officeooo:paragraph-rsid="00d94e20"/>
    </style:style>
    <style:style style:name="P179" style:family="paragraph" style:parent-style-name="Text_20_body" style:list-style-name="L14">
      <style:text-properties officeooo:paragraph-rsid="00f563ce"/>
    </style:style>
    <style:style style:name="P180" style:family="paragraph" style:parent-style-name="Text_20_body" style:list-style-name="L14">
      <style:text-properties officeooo:rsid="00f563ce" officeooo:paragraph-rsid="00f563ce"/>
    </style:style>
    <style:style style:name="P181" style:family="paragraph" style:parent-style-name="Text_20_body">
      <style:text-properties officeooo:paragraph-rsid="0133db70"/>
    </style:style>
    <style:style style:name="P182" style:family="paragraph" style:parent-style-name="Text_20_body">
      <style:text-properties officeooo:rsid="00b4598f" officeooo:paragraph-rsid="0133db70"/>
    </style:style>
    <style:style style:name="P183" style:family="paragraph" style:parent-style-name="Text_20_body">
      <style:text-properties officeooo:rsid="013a4397" officeooo:paragraph-rsid="013a4397"/>
    </style:style>
    <style:style style:name="P184" style:family="paragraph" style:parent-style-name="Text_20_body" style:list-style-name="L2">
      <style:text-properties officeooo:rsid="00208fdd" officeooo:paragraph-rsid="00208fdd"/>
    </style:style>
    <style:style style:name="P185" style:family="paragraph" style:parent-style-name="Text_20_body" style:list-style-name="L2">
      <style:text-properties officeooo:rsid="00208fdd" officeooo:paragraph-rsid="0021f57e"/>
    </style:style>
    <style:style style:name="P186" style:family="paragraph" style:parent-style-name="Text_20_body" style:list-style-name="L2">
      <style:text-properties officeooo:rsid="00208fdd" officeooo:paragraph-rsid="013a4397"/>
    </style:style>
    <style:style style:name="P187" style:family="paragraph" style:parent-style-name="Text_20_body">
      <style:text-properties officeooo:paragraph-rsid="013bba0a"/>
    </style:style>
    <style:style style:name="P188" style:family="paragraph" style:parent-style-name="Text_20_body" style:list-style-name="L17">
      <style:text-properties officeooo:paragraph-rsid="013bba0a"/>
    </style:style>
    <style:style style:name="P189" style:family="paragraph" style:parent-style-name="Text_20_body" style:list-style-name="L18"/>
    <style:style style:name="P190" style:family="paragraph" style:parent-style-name="Text_20_body">
      <style:text-properties officeooo:rsid="001b7f55" officeooo:paragraph-rsid="001b7f55"/>
    </style:style>
    <style:style style:name="P191" style:family="paragraph" style:parent-style-name="Text_20_body" style:list-style-name="L19">
      <style:text-properties officeooo:paragraph-rsid="001b7f55"/>
    </style:style>
    <style:style style:name="P192" style:family="paragraph" style:parent-style-name="Text_20_body" style:list-style-name="L20">
      <style:text-properties officeooo:rsid="00276339" officeooo:paragraph-rsid="013d4c16"/>
    </style:style>
    <style:style style:name="P193" style:family="paragraph" style:parent-style-name="Text_20_body">
      <style:text-properties officeooo:rsid="013dd8b9" officeooo:paragraph-rsid="013dd8b9"/>
    </style:style>
    <style:style style:name="T1" style:family="text">
      <style:text-properties officeooo:rsid="00fea721"/>
    </style:style>
    <style:style style:name="T2" style:family="text">
      <style:text-properties officeooo:rsid="0011161b"/>
    </style:style>
    <style:style style:name="T3" style:family="text">
      <style:text-properties officeooo:rsid="0011490c"/>
    </style:style>
    <style:style style:name="T4" style:family="text">
      <style:text-properties officeooo:rsid="0016a998"/>
    </style:style>
    <style:style style:name="T5" style:family="text">
      <style:text-properties officeooo:rsid="0018385f"/>
    </style:style>
    <style:style style:name="T6" style:family="text">
      <style:text-properties officeooo:rsid="001a1788"/>
    </style:style>
    <style:style style:name="T7" style:family="text">
      <style:text-properties officeooo:rsid="001c81c7"/>
    </style:style>
    <style:style style:name="T8" style:family="text">
      <style:text-properties officeooo:rsid="001f341f"/>
    </style:style>
    <style:style style:name="T9" style:family="text">
      <style:text-properties officeooo:rsid="002239c2"/>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533138" style:font-weight-asian="bold" style:font-weight-complex="bold"/>
    </style:style>
    <style:style style:name="T13" style:family="text">
      <style:text-properties fo:font-weight="bold" officeooo:rsid="00747fe7" style:font-weight-asian="bold" style:font-weight-complex="bold"/>
    </style:style>
    <style:style style:name="T14" style:family="text">
      <style:text-properties fo:font-weight="bold" officeooo:rsid="0074ce3e" style:font-weight-asian="bold" style:font-weight-complex="bold"/>
    </style:style>
    <style:style style:name="T15" style:family="text">
      <style:text-properties fo:font-weight="bold" officeooo:rsid="00195fe7" style:font-weight-asian="bold" style:font-weight-complex="bold"/>
    </style:style>
    <style:style style:name="T16" style:family="text">
      <style:text-properties fo:font-weight="bold" officeooo:rsid="001b0d0f" style:font-weight-asian="bold" style:font-weight-complex="bold"/>
    </style:style>
    <style:style style:name="T17" style:family="text">
      <style:text-properties fo:font-weight="bold" officeooo:rsid="00c45912" style:font-weight-asian="bold" style:font-weight-complex="bold"/>
    </style:style>
    <style:style style:name="T18" style:family="text">
      <style:text-properties fo:font-weight="bold" officeooo:rsid="00fc7307" style:font-weight-asian="bold" style:font-weight-complex="bold"/>
    </style:style>
    <style:style style:name="T19" style:family="text">
      <style:text-properties fo:font-weight="bold" officeooo:rsid="011e33b7" style:font-weight-asian="bold" style:font-weight-complex="bold"/>
    </style:style>
    <style:style style:name="T20" style:family="text">
      <style:text-properties officeooo:rsid="0027e1c0"/>
    </style:style>
    <style:style style:name="T21" style:family="text">
      <style:text-properties officeooo:rsid="002956d3"/>
    </style:style>
    <style:style style:name="T22" style:family="text">
      <style:text-properties officeooo:rsid="002a626a"/>
    </style:style>
    <style:style style:name="T23" style:family="text">
      <style:text-properties officeooo:rsid="00303311"/>
    </style:style>
    <style:style style:name="T24" style:family="text">
      <style:text-properties officeooo:rsid="003173f2"/>
    </style:style>
    <style:style style:name="T25" style:family="text">
      <style:text-properties officeooo:rsid="0033e6b1"/>
    </style:style>
    <style:style style:name="T26" style:family="text">
      <style:text-properties officeooo:rsid="003ea94c"/>
    </style:style>
    <style:style style:name="T27" style:family="text">
      <style:text-properties officeooo:rsid="0040bced"/>
    </style:style>
    <style:style style:name="T28" style:family="text">
      <style:text-properties officeooo:rsid="0042267f"/>
    </style:style>
    <style:style style:name="T29" style:family="text">
      <style:text-properties officeooo:rsid="0044aae9"/>
    </style:style>
    <style:style style:name="T30" style:family="text">
      <style:text-properties officeooo:rsid="0044d621"/>
    </style:style>
    <style:style style:name="T31" style:family="text">
      <style:text-properties officeooo:rsid="00513642"/>
    </style:style>
    <style:style style:name="T32" style:family="text">
      <style:text-properties officeooo:rsid="00533138"/>
    </style:style>
    <style:style style:name="T33" style:family="text">
      <style:text-properties officeooo:rsid="0054c767"/>
    </style:style>
    <style:style style:name="T34" style:family="text">
      <style:text-properties officeooo:rsid="005ba4d0"/>
    </style:style>
    <style:style style:name="T35" style:family="text">
      <style:text-properties officeooo:rsid="005c6dcc"/>
    </style:style>
    <style:style style:name="T36" style:family="text">
      <style:text-properties officeooo:rsid="005d05f7"/>
    </style:style>
    <style:style style:name="T37" style:family="text">
      <style:text-properties officeooo:rsid="005d2211"/>
    </style:style>
    <style:style style:name="T38" style:family="text">
      <style:text-properties officeooo:rsid="0064f118"/>
    </style:style>
    <style:style style:name="T39" style:family="text">
      <style:text-properties officeooo:rsid="00661eed"/>
    </style:style>
    <style:style style:name="T40" style:family="text">
      <style:text-properties officeooo:rsid="0067fe4a"/>
    </style:style>
    <style:style style:name="T41" style:family="text">
      <style:text-properties officeooo:rsid="00686a56"/>
    </style:style>
    <style:style style:name="T42" style:family="text">
      <style:text-properties officeooo:rsid="00689270"/>
    </style:style>
    <style:style style:name="T43" style:family="text">
      <style:text-properties officeooo:rsid="006af5f5"/>
    </style:style>
    <style:style style:name="T44" style:family="text">
      <style:text-properties officeooo:rsid="006baa57"/>
    </style:style>
    <style:style style:name="T45" style:family="text">
      <style:text-properties officeooo:rsid="006d8426"/>
    </style:style>
    <style:style style:name="T46" style:family="text">
      <style:text-properties style:font-name="Arial" fo:font-size="16.1000003814697pt" fo:font-weight="bold" style:font-name-asian="Tahoma" style:font-size-asian="16.1000003814697pt" style:font-weight-asian="bold" style:font-name-complex="Tahoma" style:font-size-complex="16.1000003814697pt" style:font-weight-complex="bold"/>
    </style:style>
    <style:style style:name="T47" style:family="text">
      <style:text-properties style:font-name="Arial" fo:font-size="16.1000003814697pt" fo:font-weight="bold" officeooo:rsid="006c9d3d" style:font-name-asian="Tahoma" style:font-size-asian="16.1000003814697pt" style:font-weight-asian="bold" style:font-name-complex="Tahoma" style:font-size-complex="16.1000003814697pt" style:font-weight-complex="bold"/>
    </style:style>
    <style:style style:name="T48" style:family="text">
      <style:text-properties style:font-name="Arial" fo:font-size="16.1000003814697pt" fo:font-weight="bold" officeooo:rsid="006e3887" style:font-name-asian="Tahoma" style:font-size-asian="16.1000003814697pt" style:font-weight-asian="bold" style:font-name-complex="Tahoma" style:font-size-complex="16.1000003814697pt" style:font-weight-complex="bold"/>
    </style:style>
    <style:style style:name="T49" style:family="text">
      <style:text-properties style:font-name="Arial" fo:font-size="16.1000003814697pt" fo:font-weight="bold" officeooo:rsid="00b44f40" style:font-name-asian="Tahoma" style:font-size-asian="16.1000003814697pt" style:font-weight-asian="bold" style:font-name-complex="Tahoma" style:font-size-complex="16.1000003814697pt" style:font-weight-complex="bold"/>
    </style:style>
    <style:style style:name="T50" style:family="text">
      <style:text-properties officeooo:rsid="0070e771"/>
    </style:style>
    <style:style style:name="T51" style:family="text">
      <style:text-properties officeooo:rsid="007298f1"/>
    </style:style>
    <style:style style:name="T52" style:family="text">
      <style:text-properties officeooo:rsid="00747373"/>
    </style:style>
    <style:style style:name="T53" style:family="text">
      <style:text-properties officeooo:rsid="00747fe7"/>
    </style:style>
    <style:style style:name="T54" style:family="text">
      <style:text-properties style:font-name="Liberation Mono" fo:font-size="10pt" officeooo:rsid="00747fe7" style:font-name-asian="Liberation Mono" style:font-size-asian="10pt" style:font-name-complex="Liberation Mono" style:font-size-complex="10pt"/>
    </style:style>
    <style:style style:name="T55" style:family="text">
      <style:text-properties style:font-name="Liberation Mono" fo:font-size="10pt" officeooo:rsid="00c45912" style:font-name-asian="Liberation Mono" style:font-size-asian="10pt" style:font-name-complex="Liberation Mono" style:font-size-complex="10pt"/>
    </style:style>
    <style:style style:name="T56" style:family="text">
      <style:text-properties style:font-name="Liberation Mono" fo:font-size="10pt" officeooo:rsid="00c7ad36" style:font-name-asian="Liberation Mono" style:font-size-asian="10pt" style:font-name-complex="Liberation Mono" style:font-size-complex="10pt"/>
    </style:style>
    <style:style style:name="T57" style:family="text">
      <style:text-properties officeooo:rsid="0074ce3e"/>
    </style:style>
    <style:style style:name="T58" style:family="text">
      <style:text-properties officeooo:rsid="00761d1a"/>
    </style:style>
    <style:style style:name="T59" style:family="text">
      <style:text-properties officeooo:rsid="00790cc7"/>
    </style:style>
    <style:style style:name="T60" style:family="text">
      <style:text-properties officeooo:rsid="007d8189"/>
    </style:style>
    <style:style style:name="T61" style:family="text">
      <style:text-properties officeooo:rsid="007ddd8a"/>
    </style:style>
    <style:style style:name="T62" style:family="text">
      <style:text-properties officeooo:rsid="007ea85e"/>
    </style:style>
    <style:style style:name="T63" style:family="text">
      <style:text-properties officeooo:rsid="00807cfe"/>
    </style:style>
    <style:style style:name="T64" style:family="text">
      <style:text-properties officeooo:rsid="00819959"/>
    </style:style>
    <style:style style:name="T65" style:family="text">
      <style:text-properties officeooo:rsid="0083a818"/>
    </style:style>
    <style:style style:name="T66" style:family="text">
      <style:text-properties officeooo:rsid="0084e1f8"/>
    </style:style>
    <style:style style:name="T67" style:family="text">
      <style:text-properties officeooo:rsid="00879ffe"/>
    </style:style>
    <style:style style:name="T68" style:family="text">
      <style:text-properties officeooo:rsid="008df457"/>
    </style:style>
    <style:style style:name="T69" style:family="text">
      <style:text-properties officeooo:rsid="008df7ec"/>
    </style:style>
    <style:style style:name="T70" style:family="text">
      <style:text-properties officeooo:rsid="0092676c"/>
    </style:style>
    <style:style style:name="T71" style:family="text">
      <style:text-properties officeooo:rsid="009e5fd6"/>
    </style:style>
    <style:style style:name="T72" style:family="text">
      <style:text-properties officeooo:rsid="00195fe7"/>
    </style:style>
    <style:style style:name="T73" style:family="text">
      <style:text-properties officeooo:rsid="00a73506"/>
    </style:style>
    <style:style style:name="T74" style:family="text">
      <style:text-properties officeooo:rsid="00a90b1d"/>
    </style:style>
    <style:style style:name="T75" style:family="text">
      <style:text-properties officeooo:rsid="00aae220"/>
    </style:style>
    <style:style style:name="T76" style:family="text">
      <style:text-properties officeooo:rsid="00ab1d14"/>
    </style:style>
    <style:style style:name="T77" style:family="text">
      <style:text-properties officeooo:rsid="00aec2c3"/>
    </style:style>
    <style:style style:name="T78" style:family="text">
      <style:text-properties officeooo:rsid="00b19362"/>
    </style:style>
    <style:style style:name="T79" style:family="text">
      <style:text-properties officeooo:rsid="00b44f40"/>
    </style:style>
    <style:style style:name="T80" style:family="text">
      <style:text-properties officeooo:rsid="00bb3aa0"/>
    </style:style>
    <style:style style:name="T81" style:family="text">
      <style:text-properties officeooo:rsid="00bbed0b"/>
    </style:style>
    <style:style style:name="T82" style:family="text">
      <style:text-properties officeooo:rsid="00bbfbb0"/>
    </style:style>
    <style:style style:name="T83" style:family="text">
      <style:text-properties officeooo:rsid="00c06584"/>
    </style:style>
    <style:style style:name="T84" style:family="text">
      <style:text-properties officeooo:rsid="00c14bdb"/>
    </style:style>
    <style:style style:name="T85" style:family="text">
      <style:text-properties officeooo:rsid="00c2994b"/>
    </style:style>
    <style:style style:name="T86" style:family="text">
      <style:text-properties officeooo:rsid="00c2b66f"/>
    </style:style>
    <style:style style:name="T87" style:family="text">
      <style:text-properties officeooo:rsid="00c7ad36"/>
    </style:style>
    <style:style style:name="T88" style:family="text">
      <style:text-properties officeooo:rsid="00ca1163"/>
    </style:style>
    <style:style style:name="T89" style:family="text">
      <style:text-properties officeooo:rsid="00cbc345"/>
    </style:style>
    <style:style style:name="T90" style:family="text">
      <style:text-properties officeooo:rsid="00ce9770"/>
    </style:style>
    <style:style style:name="T91" style:family="text">
      <style:text-properties officeooo:rsid="00cec159"/>
    </style:style>
    <style:style style:name="T92" style:family="text">
      <style:text-properties officeooo:rsid="00d04c40"/>
    </style:style>
    <style:style style:name="T93" style:family="text">
      <style:text-properties officeooo:rsid="00d07951"/>
    </style:style>
    <style:style style:name="T94" style:family="text">
      <style:text-properties officeooo:rsid="00d31464"/>
    </style:style>
    <style:style style:name="T95" style:family="text">
      <style:text-properties officeooo:rsid="00d34233"/>
    </style:style>
    <style:style style:name="T96" style:family="text">
      <style:text-properties officeooo:rsid="00d6d958"/>
    </style:style>
    <style:style style:name="T97" style:family="text">
      <style:text-properties officeooo:rsid="00d94e20"/>
    </style:style>
    <style:style style:name="T98" style:family="text">
      <style:text-properties officeooo:rsid="00da4919"/>
    </style:style>
    <style:style style:name="T99" style:family="text">
      <style:text-properties officeooo:rsid="00dca222"/>
    </style:style>
    <style:style style:name="T100" style:family="text">
      <style:text-properties officeooo:rsid="00df42be"/>
    </style:style>
    <style:style style:name="T101" style:family="text">
      <style:text-properties officeooo:rsid="00e123c4"/>
    </style:style>
    <style:style style:name="T102" style:family="text">
      <style:text-properties officeooo:rsid="00c0ba36"/>
    </style:style>
    <style:style style:name="T103" style:family="text">
      <style:text-properties officeooo:rsid="00e887bd"/>
    </style:style>
    <style:style style:name="T104" style:family="text">
      <style:text-properties officeooo:rsid="00e9f9ed"/>
    </style:style>
    <style:style style:name="T105" style:family="text">
      <style:text-properties officeooo:rsid="00ea3166"/>
    </style:style>
    <style:style style:name="T106" style:family="text">
      <style:text-properties officeooo:rsid="00ebcec2"/>
    </style:style>
    <style:style style:name="T107" style:family="text">
      <style:text-properties officeooo:rsid="00ef0845"/>
    </style:style>
    <style:style style:name="T108" style:family="text">
      <style:text-properties officeooo:rsid="00f0fe0e"/>
    </style:style>
    <style:style style:name="T109" style:family="text">
      <style:text-properties officeooo:rsid="00f1063e"/>
    </style:style>
    <style:style style:name="T110" style:family="text">
      <style:text-properties officeooo:rsid="00943702"/>
    </style:style>
    <style:style style:name="T111" style:family="text">
      <style:text-properties officeooo:rsid="00f1c458"/>
    </style:style>
    <style:style style:name="T112" style:family="text">
      <style:text-properties officeooo:rsid="00f1ff7c"/>
    </style:style>
    <style:style style:name="T113" style:family="text">
      <style:text-properties officeooo:rsid="00f29cdd"/>
    </style:style>
    <style:style style:name="T114" style:family="text">
      <style:text-properties officeooo:rsid="00f3f4f1"/>
    </style:style>
    <style:style style:name="T115" style:family="text">
      <style:text-properties officeooo:rsid="00f563ce"/>
    </style:style>
    <style:style style:name="T116" style:family="text">
      <style:text-properties officeooo:rsid="00f5c90c"/>
    </style:style>
    <style:style style:name="T117" style:family="text">
      <style:text-properties officeooo:rsid="00f92ec6"/>
    </style:style>
    <style:style style:name="T118" style:family="text">
      <style:text-properties officeooo:rsid="00fd5ded"/>
    </style:style>
    <style:style style:name="T119" style:family="text">
      <style:text-properties officeooo:rsid="01024b28"/>
    </style:style>
    <style:style style:name="T120" style:family="text">
      <style:text-properties officeooo:rsid="0103fa66"/>
    </style:style>
    <style:style style:name="T121" style:family="text">
      <style:text-properties officeooo:rsid="010451a4"/>
    </style:style>
    <style:style style:name="T122" style:family="text">
      <style:text-properties officeooo:rsid="01069bce"/>
    </style:style>
    <style:style style:name="T123" style:family="text">
      <style:text-properties officeooo:rsid="00e4af51"/>
    </style:style>
    <style:style style:name="T124" style:family="text">
      <style:text-properties officeooo:rsid="00b4affa"/>
    </style:style>
    <style:style style:name="T125" style:family="text">
      <style:text-properties officeooo:rsid="0111e8d9"/>
    </style:style>
    <style:style style:name="T126" style:family="text">
      <style:text-properties officeooo:rsid="0112e6d2"/>
    </style:style>
    <style:style style:name="T127" style:family="text">
      <style:text-properties officeooo:rsid="0112f9eb"/>
    </style:style>
    <style:style style:name="T128" style:family="text">
      <style:text-properties officeooo:rsid="0116494c"/>
    </style:style>
    <style:style style:name="T129" style:family="text">
      <style:text-properties officeooo:rsid="0117026f"/>
    </style:style>
    <style:style style:name="T130" style:family="text">
      <style:text-properties officeooo:rsid="0118b241"/>
    </style:style>
    <style:style style:name="T131" style:family="text">
      <style:text-properties officeooo:rsid="011b1d9a"/>
    </style:style>
    <style:style style:name="T132" style:family="text">
      <style:text-properties officeooo:rsid="011c4b1f"/>
    </style:style>
    <style:style style:name="T133" style:family="text">
      <style:text-properties officeooo:rsid="011e33b7"/>
    </style:style>
    <style:style style:name="T134" style:family="text">
      <style:text-properties officeooo:rsid="01202788"/>
    </style:style>
    <style:style style:name="T135" style:family="text">
      <style:text-properties officeooo:rsid="012046c4"/>
    </style:style>
    <style:style style:name="T136" style:family="text">
      <style:text-properties officeooo:rsid="01205ef2"/>
    </style:style>
    <style:style style:name="T137" style:family="text">
      <style:text-properties officeooo:rsid="0121dde7"/>
    </style:style>
    <style:style style:name="T138" style:family="text">
      <style:text-properties officeooo:rsid="01224dcd"/>
    </style:style>
    <style:style style:name="T139" style:family="text">
      <style:text-properties officeooo:rsid="0123711f"/>
    </style:style>
    <style:style style:name="T140" style:family="text">
      <style:text-properties officeooo:rsid="01253ddb"/>
    </style:style>
    <style:style style:name="T141" style:family="text">
      <style:text-properties officeooo:rsid="0128bee6"/>
    </style:style>
    <style:style style:name="T142" style:family="text">
      <style:text-properties officeooo:rsid="012a34a1"/>
    </style:style>
    <style:style style:name="T143" style:family="text">
      <style:text-properties officeooo:rsid="012a54eb"/>
    </style:style>
    <style:style style:name="T144" style:family="text">
      <style:text-properties officeooo:rsid="012b99a8"/>
    </style:style>
    <style:style style:name="T145" style:family="text">
      <style:text-properties officeooo:rsid="012d7f29"/>
    </style:style>
    <style:style style:name="T146" style:family="text">
      <style:text-properties officeooo:rsid="012e8669"/>
    </style:style>
    <style:style style:name="T147" style:family="text">
      <style:text-properties officeooo:rsid="0130bfa6"/>
    </style:style>
    <style:style style:name="T148" style:family="text">
      <style:text-properties officeooo:rsid="0132c249"/>
    </style:style>
    <style:style style:name="T149" style:family="text">
      <style:text-properties officeooo:rsid="0133db70"/>
    </style:style>
    <style:style style:name="T150" style:family="text">
      <style:text-properties officeooo:rsid="00b3a4cf"/>
    </style:style>
    <style:style style:name="T151" style:family="text">
      <style:text-properties officeooo:rsid="002097b8"/>
    </style:style>
    <style:style style:name="T152" style:family="text">
      <style:text-properties officeooo:rsid="00513789"/>
    </style:style>
    <style:style style:name="T153" style:family="text">
      <style:text-properties officeooo:rsid="00b4598f"/>
    </style:style>
    <style:style style:name="T154" style:family="text">
      <style:text-properties fo:font-weight="normal" style:font-weight-asian="normal" style:font-weight-complex="normal"/>
    </style:style>
    <style:style style:name="T155" style:family="text">
      <style:text-properties fo:font-weight="normal" officeooo:rsid="00513789" style:font-weight-asian="normal" style:font-weight-complex="normal"/>
    </style:style>
    <style:style style:name="T156" style:family="text">
      <style:text-properties fo:font-weight="normal" officeooo:rsid="00b4598f" style:font-weight-asian="normal" style:font-weight-complex="normal"/>
    </style:style>
    <style:style style:name="T157" style:family="text">
      <style:text-properties fo:font-weight="normal" officeooo:rsid="0133db70" style:font-weight-asian="normal" style:font-weight-complex="normal"/>
    </style:style>
    <style:style style:name="T158" style:family="text">
      <style:text-properties fo:font-weight="normal" officeooo:rsid="00208fdd" style:font-weight-asian="normal" style:font-weight-complex="normal"/>
    </style:style>
    <style:style style:name="T159" style:family="text">
      <style:text-properties fo:font-weight="normal" officeooo:rsid="0021f57e" style:font-weight-asian="normal" style:font-weight-complex="normal"/>
    </style:style>
    <style:style style:name="T160" style:family="text">
      <style:text-properties fo:font-weight="normal" officeooo:rsid="013a4397" style:font-weight-asian="normal" style:font-weight-complex="normal"/>
    </style:style>
    <style:style style:name="T161" style:family="text">
      <style:text-properties style:font-name="Liberation Serif" fo:font-weight="normal" style:font-weight-asian="normal" style:font-weight-complex="normal"/>
    </style:style>
    <style:style style:name="T162" style:family="text">
      <style:text-properties style:font-name="Liberation Serif" fo:font-weight="normal" officeooo:rsid="00b4598f" style:font-weight-asian="normal" style:font-weight-complex="normal"/>
    </style:style>
    <style:style style:name="T163" style:family="text">
      <style:text-properties officeooo:rsid="00b58002"/>
    </style:style>
    <style:style style:name="T164" style:family="text">
      <style:text-properties officeooo:rsid="01353c9f"/>
    </style:style>
    <style:style style:name="T165" style:family="text">
      <style:text-properties officeooo:rsid="01389a5d"/>
    </style:style>
    <style:style style:name="T166" style:family="text">
      <style:text-properties officeooo:rsid="0139a3a5"/>
    </style:style>
    <style:style style:name="T167" style:family="text">
      <style:text-properties officeooo:rsid="013d4beb"/>
    </style:style>
    <style:style style:name="T168" style:family="text">
      <style:text-properties officeooo:rsid="001b7f55"/>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Blacknest BDS Development</text:p>
      <text:p text:style-name="P75">Programming Manual</text:p>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Blacknest</text:p>
          </table:table-cell>
        </table:table-row>
        <table:table-row>
          <table:table-cell table:style-name="Table1.A2" office:value-type="string">
            <text:p text:style-name="P4">Date</text:p>
          </table:table-cell>
          <table:table-cell table:style-name="Table1.B2" office:value-type="string">
            <text:p text:style-name="Table_20_Contents">20<text:span text:style-name="T31">2</text:span><text:span text:style-name="T164">4</text:span>-<text:span text:style-name="T164">0</text:span><text:span text:style-name="T165">7</text:span>-<text:span text:style-name="T165">3</text:span><text:span text:style-name="T164">0</text:span></text:p>
          </table:table-cell>
        </table:table-row>
        <table:table-row>
          <table:table-cell table:style-name="Table1.A2" office:value-type="string">
            <text:p text:style-name="P4">Reference</text:p>
          </table:table-cell>
          <table:table-cell table:style-name="Table1.B2" office:value-type="string">
            <text:p text:style-name="Table_20_Contents">blacknest/<text:span text:style-name="T31">B</text:span>dsDevelopment</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1">1. References<text:tab/>2</text:p>
          <text:p text:style-name="P141">2. Introduction<text:tab/>2</text:p>
          <text:p text:style-name="P141">3. Setting Up A System for Developing BDS programs<text:tab/>2</text:p>
          <text:p text:style-name="P142">3.1. Install a Rocky9 System<text:tab/>2</text:p>
          <text:p text:style-name="P142">3.2. Install needed system repositories and packages<text:tab/>2</text:p>
          <text:p text:style-name="P142">3.3. Download and Build the BDS software from Source Code<text:tab/>3</text:p>
          <text:p text:style-name="P142">3.4. Install BDS packages for a running system<text:tab/>3</text:p>
          <text:p text:style-name="P141">4. API Architecture<text:tab/>4</text:p>
          <text:p text:style-name="P142">4.1. The Beamlib class library<text:tab/>4</text:p>
          <text:p text:style-name="P142">4.2. BDS Dates and Times<text:tab/>5</text:p>
          <text:p text:style-name="P142">4.3. Errors and BError<text:tab/>5</text:p>
          <text:p text:style-name="P141">5. BDS API Overview<text:tab/>7</text:p>
          <text:p text:style-name="P142">5.1. Terminology<text:tab/>9</text:p>
          <text:p text:style-name="P142">5.2. Seismic Data<text:tab/>10</text:p>
          <text:p text:style-name="P142">5.3. Seismic Metadata<text:tab/>11</text:p>
          <text:p text:style-name="P142">5.4. Selecting Sensor Data or Metadata<text:tab/>12</text:p>
          <text:p text:style-name="P141">6. The BDS Python API<text:tab/>13</text:p>
          <text:p text:style-name="P141">7. Using the BDS API<text:tab/>14</text:p>
          <text:p text:style-name="P142">7.1. Building ‘C++’ programs<text:tab/>15</text:p>
          <text:p text:style-name="P142">7.2. Building Python programs<text:tab/>15</text:p>
          <text:p text:style-name="P142">7.3. Access to MetaData<text:tab/>15</text:p>
          <text:p text:style-name="P143">7.3.1. Python Example To Read an IMS Response File<text:tab/>17</text:p>
          <text:p text:style-name="P142">7.4. Access to Sensor Data<text:tab/>18</text:p>
          <text:p text:style-name="P143">7.4.1. BDS DataInfo<text:tab/>21</text:p>
          <text:p text:style-name="P143">7.4.2. BDS DataBlock<text:tab/>23</text:p>
          <text:p text:style-name="P141">8. BDS Code Examples<text:tab/>23</text:p>
          <text:p text:style-name="P141">9. Notes on Specific BDS API Aspects<text:tab/>23</text:p>
          <text:p text:style-name="P142">9.1. BDS Sensor data storage and access<text:tab/>23</text:p>
          <text:p text:style-name="P142">9.2. BDS Sensor data access with MetaData<text:tab/>25</text:p>
          <text:p text:style-name="P142">9.3. BDS Data Converters<text:tab/>25</text:p>
          <text:p text:style-name="P142">9.4. BDS Metadata updating<text:tab/>26</text:p>
          <text:p text:style-name="P142">9.5. BDS MySQL Database Accessing<text:tab/>27</text:p>
          <text:p text:style-name="P142">9.6. Users and groups<text:tab/>27</text:p>
          <text:p text:style-name="P142">9.7. Data Availability<text:tab/>27</text:p>
          <text:p text:style-name="P142">9.8. Changes, Notes and Logs<text:tab/>28</text:p>
          <text:p text:style-name="P142">9.9. Instruments: Sensors and Digitisers<text:tab/>28</text:p>
          <text:p text:style-name="P141">10. General API Notes<text:tab/>30</text:p>
          <text:p text:style-name="P142">10.1. Updating from Python2 to Python3<text:tab/>30</text:p>
        </text:index-body>
      </text:table-of-content>
      <text:h text:style-name="Heading_20_1" text:outline-level="1"><text:bookmark-start text:name="__RefHeading___Toc2669_297142089"/><text:soft-page-break/>References<text:bookmark-end text:name="__RefHeading___Toc2669_297142089"/></text:h>
      <text:list text:style-name="L1">
        <text:list-item>
          <text:p text:style-name="P157">The BEAM Blacknest support website at: <text:a xlink:type="simple" xlink:href="https://portal.beam.ltd.uk/support/blacknest" text:style-name="Internet_20_link" text:visited-style-name="Visited_20_Internet_20_Link">https://portal.beam.ltd.uk/support/blacknest</text:a><text:a xlink:type="simple" xlink:href="https://portal.beam.ltd.uk/support/blacknest.T" text:style-name="Internet_20_link" text:visited-style-name="Visited_20_Internet_20_Link">.</text:a> This provides detailed information on the BDS system. <text:span text:style-name="T78">Most of the systems documentation is at: </text:span><text:a xlink:type="simple" xlink:href="https://portal.beam.ltd.uk/support/blacknest/files/bds/doc" text:style-name="Internet_20_link" text:visited-style-name="Visited_20_Internet_20_Link"><text:span text:style-name="T78">https://portal.beam.ltd.uk/support/blacknest/files/bds/doc</text:span></text:a><text:span text:style-name="T78">.</text:span></text:p>
        </text:list-item>
        <text:list-item>
          <text:p text:style-name="P158">The BDS API reference documentation is at: <text:a xlink:type="simple" xlink:href="https://portal.beam.ltd.uk/support/blacknest/files/bds/doc/bdsApi/html/index.html" text:style-name="Internet_20_link" text:visited-style-name="Visited_20_Internet_20_Link">https://portal.beam.ltd.uk/support/blacknest/files/bds/doc/bdsApi/html/index.html</text:a></text:p>
        </text:list-item>
      </text:list>
      <text:h text:style-name="Heading_20_1" text:outline-level="1"><text:bookmark-start text:name="__RefHeading___Toc2671_297142089"/>Introduction<text:bookmark-end text:name="__RefHeading___Toc2671_297142089"/></text:h>
      <text:p text:style-name="Text_20_body">This document provides information on developing programs for the BDS system. <text:span text:style-name="T2">You should first read the document: </text:span><text:a xlink:type="simple" xlink:href="https://portal.beam.ltd.uk/support/blacknest/files/bds/doc/BdsUserManual.pdf" text:style-name="Internet_20_link" text:visited-style-name="Visited_20_Internet_20_Link">BdsUserManual.pdf</text:a> <text:span text:style-name="T3">that provides an overview of the system and how it functions.</text:span></text:p>
      <text:p text:style-name="P62"><text:span text:style-name="T31">There is detailed, doxygen generated, reference documentation for the </text:span>API <text:span text:style-name="T3">provided at</text:span> <text:a xlink:type="simple" xlink:href="https://portal.beam.ltd.uk/support/blacknest/files/bds/doc/bdsApi/html/index.html" text:style-name="Internet_20_link" text:visited-style-name="Visited_20_Internet_20_Link">bdsApi</text:a> <text:span text:style-name="T22">as well as some examples in C++ and Python in the /usr/bds/bdsExamples directory </text:span><text:span text:style-name="T119">of a system that has the bds-devel package installed</text:span><text:span text:style-name="T22">.</text:span></text:p>
      <text:p text:style-name="P42">The BDS system and its API’s are written in C++ using an object orientated style. The API also has Python <text:span text:style-name="T74">3</text:span> and partial PHP <text:span text:style-name="T120">language </text:span>bindings available.</text:p>
      <text:h text:style-name="P144" text:outline-level="1"><text:bookmark-start text:name="__RefHeading___Toc7125_634524916"/><text:span text:style-name="T49">S</text:span><text:span text:style-name="T46">etting Up A System for Developing BDS programs</text:span><text:bookmark-end text:name="__RefHeading___Toc7125_634524916"/></text:h>
      <text:p text:style-name="Text_20_body">This <text:span text:style-name="T149">section provides details on how to setup a Linux system for BDS software development. The following is for a Redhat9/Rocky9 Linux system although other systems are supported.</text:span></text:p>
      <text:p text:style-name="P139">Note that the BDS software is provided in binary RPM packaged form normally. So there is no need to build from source code. The packaged binary RPM form handles installing all of the packages needed and the versions of those packages. So it simplifies and makes system administration robust, repeatable and reliable.</text:p>
      <text:h text:style-name="Heading_20_2" text:outline-level="2"><text:bookmark-start text:name="__RefHeading___Toc7127_634524916"/>Install a Rocky9 System<text:bookmark-end text:name="__RefHeading___Toc7127_634524916"/></text:h>
      <text:p text:style-name="P139">First install a Rocky9 system onto the PC <text:span text:style-name="T166">using a USB boot drive or other means</text:span>, Details are provided in the BdsSystemAdmin manual, the basics are listed below.</text:p>
      <text:p text:style-name="P140">This gives the procedure for installing the BDS system on <text:span text:style-name="T150">Rocky9</text:span> system<text:span text:style-name="T150">s</text:span>. <text:s/><text:span text:style-name="T151">There may be later versions of the named packages available.</text:span></text:p>
      <text:list xml:id="list2026456737" text:style-name="L2">
        <text:list-item>
          <text:p text:style-name="P159"><text:span text:style-name="T152">Install </text:span><text:span text:style-name="T153">Rocky9</text:span><text:span text:style-name="Strong_20_Emphasis"><text:span text:style-name="T155"> using Rocky-9.1-x86_64-dvd.iso </text:span></text:span><text:span text:style-name="Strong_20_Emphasis"><text:span text:style-name="T156">or later </text:span></text:span><text:span text:style-name="Strong_20_Emphasis"><text:span text:style-name="T157">available from </text:span></text:span><text:a xlink:type="simple" xlink:href="https://rockylinux.org/download/" text:style-name="Internet_20_link" text:visited-style-name="Visited_20_Internet_20_Link"><text:span text:style-name="Strong_20_Emphasis"><text:span text:style-name="T156">https://rockylinux.org/download/</text:span></text:span></text:a><text:span text:style-name="Strong_20_Emphasis"><text:span text:style-name="T156"> </text:span></text:span><text:span text:style-name="Strong_20_Emphasis"><text:span text:style-name="T157">using the Rocky9 install instructions and configuring as you would like.</text:span></text:span></text:p>
        </text:list-item>
      </text:list>
      <text:h text:style-name="Heading_20_2" text:outline-level="2"><text:bookmark-start text:name="__RefHeading___Toc4261_239713662"/>Install needed <text:span text:style-name="T167">system repositories and </text:span>packages<text:bookmark-end text:name="__RefHeading___Toc4261_239713662"/></text:h>
      <text:p text:style-name="P182">There is a script “beamRockySetupBds.sh” <text:span text:style-name="T149">available </text:span>in the /usr/bds/system directory <text:span text:style-name="T149">of an installed BDS system or at: </text:span><text:a xlink:type="simple" xlink:href="https://portal.beam.ltd.uk/support/blacknest/git/gitlist/bds/blob/master/system/beamRockySetupBds.sh" text:style-name="Internet_20_link" text:visited-style-name="Visited_20_Internet_20_Link"><text:span text:style-name="T149">https://portal.beam.ltd.uk/support/blacknest/git/gitlist/bds/blob/master/system/beamRockySetupBds.sh</text:span></text:a><text:span text:style-name="T149"> </text:span>that can be used to perform most of the post Rocky9 install and setup work.</text:p>
      <text:p text:style-name="P183">However a manual method is described below.</text:p>
      <text:list text:continue-numbering="true" text:style-name="L2">
        <text:list-item>
          <text:p text:style-name="P184"><text:span text:style-name="Strong_20_Emphasis"><text:span text:style-name="T158">Become the root user: “su” with password.</text:span></text:span></text:p>
        </text:list-item>
        <text:list-item>
          <text:p text:style-name="P159"><text:span text:style-name="Strong_20_Emphasis"><text:span text:style-name="T155">Update to latest “</text:span></text:span><text:span text:style-name="Strong_20_Emphasis"><text:span text:style-name="T156">dnf -y</text:span></text:span><text:span text:style-name="Strong_20_Emphasis"><text:span text:style-name="T155"> update”</text:span></text:span></text:p>
        </text:list-item>
        <text:list-item>
          <text:p text:style-name="P159"><text:span text:style-name="Strong_20_Emphasis"><text:span text:style-name="T156">Enable crb repo: “</text:span></text:span><text:span text:style-name="Strong_20_Emphasis"><text:span text:style-name="T155">dnf config-manager --set-enabled crb”</text:span></text:span></text:p>
        </text:list-item>
        <text:list-item>
          <text:p text:style-name="P159"><text:span text:style-name="Strong_20_Emphasis"><text:span text:style-name="T156">Install epel repo: “</text:span></text:span><text:span text:style-name="Strong_20_Emphasis"><text:span text:style-name="T155">dnf install -y epel-release epel-release”</text:span></text:span></text:p>
        </text:list-item>
        <text:list-item>
          <text:p text:style-name="P159"><text:soft-page-break/><text:span text:style-name="Strong_20_Emphasis"><text:span text:style-name="T156">Add BDS repo: “dnf config-manager --add-repo </text:span></text:span><text:a xlink:type="simple" xlink:href="https://portal.beam.ltd.uk/dist/blacknest/rhel/9/bds.repo" text:style-name="Internet_20_link" text:visited-style-name="Visited_20_Internet_20_Link"><text:span text:style-name="Strong_20_Emphasis"><text:span text:style-name="T156">https://portal.beam.ltd.uk/dist/blacknest/rhel/9/bds.repo</text:span></text:span></text:a><text:span text:style-name="Strong_20_Emphasis"><text:span text:style-name="T156">”</text:span></text:span></text:p>
        </text:list-item>
        <text:list-item>
          <text:p text:style-name="P184"><text:span text:style-name="Strong_20_Emphasis"><text:span text:style-name="T154">Enable the bds-testing repo: “</text:span></text:span><text:span text:style-name="Strong_20_Emphasis"><text:span text:style-name="T156">dnf config-manager --set-enabled</text:span></text:span><text:span text:style-name="Strong_20_Emphasis"><text:span text:style-name="T154"> bds-testing”</text:span></text:span></text:p>
        </text:list-item>
        <text:list-item>
          <text:p text:style-name="P185"><text:span text:style-name="Strong_20_Emphasis"><text:span text:style-name="T159">Install the beam bsystype package: “dnf install bsystype”</text:span></text:span></text:p>
        </text:list-item>
        <text:list-item>
          <text:p text:style-name="P186"><text:span text:style-name="Strong_20_Emphasis"><text:span text:style-name="T160">Install standard development packages: “dnf -y groupinstall "Development Tools"</text:span></text:span></text:p>
        </text:list-item>
        <text:list-item>
          <text:p text:style-name="P159"><text:span text:style-name="Strong_20_Emphasis"><text:span text:style-name="T156">Optionally install KDE/Plasma desktop: “dnf group install -y ‘KDE Plasma Workspaces’ ‘base-x’” and “dnf install -y desktop-backgrounds-compat”. You can then configure SDDM as the login manager.</text:span></text:span></text:p>
        </text:list-item>
      </text:list>
      <text:h text:style-name="Heading_20_2" text:outline-level="2"><text:bookmark-start text:name="__RefHeading___Toc7129_634524916"/>Download and Build the BDS software <text:span text:style-name="T149">from Source Code</text:span><text:bookmark-end text:name="__RefHeading___Toc7129_634524916"/></text:h>
      <text:p text:style-name="P139">Note that the BDS software is provided in binary RPM packaged form normally. So there is no need to build from source code. The packaged binary RPM form handles installing all of the packages needed and the versions of those packages. So it simplifies and makes system administration robust, repeatable and reliable.</text:p>
      <text:p text:style-name="P139">The BDS source code is a GIT repository and can be cloned into a suitable directory with the command “ git clone <text:a xlink:type="simple" xlink:href="https://portal.beam.ltd.uk/support/blacknest/git/clone/bds" text:style-name="Internet_20_link" text:visited-style-name="Visited_20_Internet_20_Link">https://portal.beam.ltd.uk/support/blacknest/git/clone/bds</text:a>”. You will need a login on the BDS support website and have the permissions for gitRead enabled to allow this.</text:p>
      <text:p text:style-name="P190">While logged in as a normal user download the bds source from the GIT repo:</text:p>
      <text:list text:style-name="L19">
        <text:list-item>
          <text:p text:style-name="P191"><text:span text:style-name="T168">git clone </text:span><text:a xlink:type="simple" xlink:href="https://portal.beam.ltd.uk/support/blacknest/git/clone/bds" text:style-name="Internet_20_link" text:visited-style-name="Visited_20_Internet_20_Link"><text:span text:style-name="T168">https://portal.beam.ltd.uk/support/blacknest/git/clone/bds</text:span></text:a></text:p>
        </text:list-item>
      </text:list>
      <text:p text:style-name="P190">The GIT repo listed above requires a suitable Beam Blacknest support website login. You may have other BDS GIT repos.</text:p>
      <text:p text:style-name="P139">Now install all of the development RPM packages needed to build the BDS system:</text:p>
      <text:list text:style-name="L3">
        <text:list-item>
          <text:p text:style-name="P161">Change working directory to bds: “cd bds”</text:p>
        </text:list-item>
        <text:list-item>
          <text:p text:style-name="P161">Install the development packages needed. <text:span text:style-name="T164">Become the root user using “su” or use “sudo” if configured and run</text:span> “make installPackages-el9” <text:span text:style-name="T164">answering “y” to the install questions.</text:span></text:p>
        </text:list-item>
        <text:list-item>
          <text:p text:style-name="P162">Logout of “root” if you did the “su”.</text:p>
        </text:list-item>
      </text:list>
      <text:p text:style-name="P163">Now you should be able to build the BDS software:</text:p>
      <text:list text:style-name="L20">
        <text:list-item>
          <text:p text:style-name="P192">Setup for build “make setup”</text:p>
        </text:list-item>
        <text:list-item>
          <text:p text:style-name="P192">Build the code: “make -j8”. The -j8 speeds up the build by using 8 cores in parallel.</text:p>
        </text:list-item>
      </text:list>
      <text:h text:style-name="Heading_20_2" text:outline-level="2"><text:bookmark-start text:name="__RefHeading___Toc4263_239713662"/>Install BDS packages for a running system<text:bookmark-end text:name="__RefHeading___Toc4263_239713662"/></text:h>
      <text:p text:style-name="P193">You can simply install the BDS runtime binaries using the standard RPM packages available.</text:p>
      <text:list text:style-name="L17">
        <text:list-item>
          <text:p text:style-name="P188"><text:span text:style-name="Strong_20_Emphasis"><text:span text:style-name="T156">Install BDS client programs: “dnf install -y bds-clients bds-extras”</text:span></text:span></text:p>
        </text:list-item>
        <text:list-item>
          <text:p text:style-name="P188"><text:span text:style-name="Strong_20_Emphasis"><text:span text:style-name="T156">Optionally install: “dnf install -y bds-doc bds-devel bds-test”</text:span></text:span></text:p>
        </text:list-item>
      </text:list>
      <text:p text:style-name="P187"><text:span text:style-name="Strong_20_Emphasis"><text:span text:style-name="T156">On a server you can also install the BDS server components and configure the server:</text:span></text:span></text:p>
      <text:list text:style-name="L18">
        <text:list-item>
          <text:p text:style-name="P189"><text:span text:style-name="Strong_20_Emphasis"><text:span text:style-name="T154">Install servers: “dnf install -y bds-server bds-importStreamCd bds-importStreamGcf bds-autodrm”</text:span></text:span></text:p>
        </text:list-item>
        <text:list-item>
          <text:p text:style-name="P189">Configure and start the Mariadb/MySQL server. See the info in the BDS Database section for more details.</text:p>
        </text:list-item>
        <text:list-item>
          <text:p text:style-name="P189">Create the initial database (Mariadb/MySQL should be running): “cd /usr/bds/bdsSql; <text:s/>sh createDatabase”. Use the MySQL root password when requested. This will create the database <text:soft-page-break/>tables and populate them with basic necessary data.</text:p>
        </text:list-item>
        <text:list-item>
          <text:p text:style-name="P189">Configure the BDS daemons as needed (/etc/bdsServer.conf etc.)</text:p>
        </text:list-item>
        <text:list-item>
          <text:p text:style-name="P189">The beamlib-boapns service should be enabled and running; “systemctl enable –now beamlib-boapns”</text:p>
        </text:list-item>
        <text:list-item>
          <text:p text:style-name="P189">Start the BDS system: “/usr/bds/bin/bdsRestart”</text:p>
        </text:list-item>
        <text:list-item>
          <text:p text:style-name="P189">There is a set of test data and a test system available. Please see the <text:a xlink:type="simple" xlink:href="http://BdsTestSuite.pdf/" text:style-name="Internet_20_link" text:visited-style-name="Visited_20_Internet_20_Link">BdsTestSuite.pdf</text:a> manual.</text:p>
        </text:list-item>
      </text:list>
      <text:p text:style-name="P193">More info on setting up a BDS server system is given in the admin manual.</text:p>
      <text:h text:style-name="P145" text:outline-level="1"><text:bookmark-start text:name="__RefHeading___Toc2673_297142089"/><text:span text:style-name="T49">API</text:span><text:span text:style-name="T79"> Architecture</text:span><text:bookmark-end text:name="__RefHeading___Toc2673_297142089"/></text:h>
      <text:p text:style-name="P77">The BDS API uses an object orientated architecture that employs the <text:span text:style-name="T121">B</text:span>eamlib class library for lower level functionality. The <text:span text:style-name="T121">B</text:span>eamlib class library provides functionality for basics such as string, list and array handling as well as network sockets interfaces and other items.</text:p>
      <text:p text:style-name="P78">The BDS API generally has a class to represent each seismic entity. So for example there are the classes <text:span text:style-name="T121">Network, </text:span>Station, Channel, Response, Digitiser etc. Each of these classes has data and function members suited to their nature.</text:p>
      <text:p text:style-name="P81">Most BDS class member functions and generic library functions return a BError object to indicate the status of the function call. The BError object has an integer error number value and a string describing the error. When the error number is 0 this indicates all was ok. <text:span text:style-name="T121">Positive</text:span> error numbers indicate an API level error has occurred. Negative error numbers are from the underlying Linux system. <text:span text:style-name="T126">Seet the section on errors for more detail.</text:span></text:p>
      <text:p text:style-name="P82">The BString class is used extensively to <text:span text:style-name="T126">efficiently </text:span>store variable length ASCII strings. BStrings can be appended and compared easily and have a great deal of additional functionality. The C++ operators are overridden to provide this functionality and to return the BString as a “const char*” for functions that require a traditional ‘C’ string. The BString class has a BString::str() method that will return its internal string as a “const char*” for printf() calls or for other uses that require this.</text:p>
      <text:p text:style-name="P83">The Beamlib library provides integer and floating point types such as BInt32, BUInt16, BFloat64 that are based on the appropriate lower level ‘C’ type. <text:span text:style-name="T126">These have a fixed memory size to allow easy passinging over communication interfaces.</text:span></text:p>
      <text:p text:style-name="P78">In many cases, especially for the Metadata classes, objects of the BDS classes are stored in a MySQL database table with a single database record describing the data contents of the object in question. Sometimes a BDS’s class object is stored across multiple data base tables where this make sense. When stored in a database table, the record has fields matching the classes data member names with a field type to match. All of these classes have an “id” field which is an unique integer value describing a particular <text:span text:style-name="T126">object and hence </text:span>record in a database table. This allows particular object instances to be manipulated in a generic way.</text:p>
      <text:h text:style-name="Heading_20_2" text:outline-level="2"><text:bookmark-start text:name="__RefHeading___Toc1812_756804251"/><text:span text:style-name="T26">The </text:span><text:span text:style-name="T47">Beamlib</text:span><text:span text:style-name="T48"> class library</text:span><text:bookmark-end text:name="__RefHeading___Toc1812_756804251"/></text:h>
      <text:p text:style-name="P79"><text:span text:style-name="T26">The BDS API is object orientated and based on the Beamlib C++ class library. Th</text:span><text:span text:style-name="T127">e Beamlib</text:span><text:span text:style-name="T26"> library provides </text:span><text:span text:style-name="T127">system portable</text:span><text:span text:style-name="T26"> low level classes for the manipulation of strings, lists arrays as well as system independent network sockets etc. It is documented in: </text:span><text:a xlink:type="simple" xlink:href="https://portal.beam.beamnet/support/blacknest/files/bds/doc/beamlibApi/html/index.html" text:style-name="Internet_20_link" text:visited-style-name="Visited_20_Internet_20_Link"><text:span text:style-name="T128">BeamlibApi</text:span></text:a> <text:span text:style-name="T45">and the </text:span><text:a xlink:type="simple" xlink:href="https://portal.beam.beamnet/support/blacknest/files/bds/doc/bdsApi/html/index.html" text:style-name="Internet_20_link" text:visited-style-name="Visited_20_Internet_20_Link"><text:span text:style-name="T45">bdsApi</text:span></text:a><text:span text:style-name="T45"> reference documentation links to it.</text:span></text:p>
      <text:p text:style-name="P23">The <text:span text:style-name="T27">core</text:span> <text:span text:style-name="T129">Beamlib </text:span>C++ classes used are:</text:p>
      <table:table table:name="Table7" table:style-name="Table7">
        <table:table-column table:style-name="Table7.A"/>
        <table:table-column table:style-name="Table7.B"/>
        <table:table-row>
          <table:table-cell table:style-name="Table7.A1" office:value-type="string">
            <text:p text:style-name="P80">Class</text:p>
          </table:table-cell>
          <table:table-cell table:style-name="Table7.B1" office:value-type="string">
            <text:p text:style-name="P80">Description</text:p>
          </table:table-cell>
        </table:table-row>
        <text:soft-page-break/>
        <table:table-row>
          <table:table-cell table:style-name="Table7.A2" office:value-type="string">
            <text:p text:style-name="P22">BString</text:p>
          </table:table-cell>
          <table:table-cell table:style-name="Table7.B2" office:value-type="string">
            <text:p text:style-name="P22">A variable length string class used for storing, passing and manipulating ASCII text strings. <text:span text:style-name="T130">This uses referenced malloced data strings for efficiency.</text:span></text:p>
          </table:table-cell>
        </table:table-row>
        <table:table-row>
          <table:table-cell table:style-name="Table7.A2" office:value-type="string">
            <text:p text:style-name="P22">BError</text:p>
          </table:table-cell>
          <table:table-cell table:style-name="Table7.B2" office:value-type="string">
            <text:p text:style-name="P22">Most functions return a BError object to provide the status of the functions operation. A BError object has a number and a string. The error numbers are listed in the API with 0 indicating Ok. The string is a human readable error message.</text:p>
          </table:table-cell>
        </table:table-row>
        <table:table-row>
          <table:table-cell table:style-name="Table7.A2" office:value-type="string">
            <text:p text:style-name="P24">BList&lt;Type&gt;</text:p>
          </table:table-cell>
          <table:table-cell table:style-name="Table7.B2" office:value-type="string">
            <text:p text:style-name="P24">This is a generic doubly linked list object that can be typed to store any other C++ object.</text:p>
          </table:table-cell>
        </table:table-row>
        <table:table-row>
          <table:table-cell table:style-name="Table7.A2" office:value-type="string">
            <text:p text:style-name="P24">BArray&lt;Type&gt;</text:p>
          </table:table-cell>
          <table:table-cell table:style-name="Table7.B2" office:value-type="string">
            <text:p text:style-name="P24">This is a generic contiguous memory array object that can be typed to store any other C++ object.</text:p>
          </table:table-cell>
        </table:table-row>
        <table:table-row>
          <table:table-cell table:style-name="Table7.A2" office:value-type="string">
            <text:p text:style-name="P26">BDict&lt;Type&gt;</text:p>
          </table:table-cell>
          <table:table-cell table:style-name="Table7.B2" office:value-type="string">
            <text:p text:style-name="P26">This is a dictionary object that can be typed to store any object indexed by a string.</text:p>
          </table:table-cell>
        </table:table-row>
        <table:table-row>
          <table:table-cell table:style-name="Table7.A2" office:value-type="string">
            <text:p text:style-name="P25">BTimeStamp</text:p>
          </table:table-cell>
          <table:table-cell table:style-name="Table7.B2" office:value-type="string">
            <text:p text:style-name="P25">A date/time to microsecond resolution</text:p>
          </table:table-cell>
        </table:table-row>
        <table:table-row>
          <table:table-cell table:style-name="Table7.A2" office:value-type="string">
            <text:p text:style-name="P27">BUInt32, BInt32 ...</text:p>
          </table:table-cell>
          <table:table-cell table:style-name="Table7.B2" office:value-type="string">
            <text:p text:style-name="P27">General low level integer and floating point types.</text:p>
          </table:table-cell>
        </table:table-row>
        <table:table-row>
          <table:table-cell table:style-name="Table7.A2" office:value-type="string">
            <text:p text:style-name="P130">BSocket</text:p>
          </table:table-cell>
          <table:table-cell table:style-name="Table7.B2" office:value-type="string">
            <text:p text:style-name="P130">Network communication sockets</text:p>
          </table:table-cell>
        </table:table-row>
        <table:table-row>
          <table:table-cell table:style-name="Table7.A2" office:value-type="string">
            <text:p text:style-name="P130">Boap*</text:p>
          </table:table-cell>
          <table:table-cell table:style-name="Table7.B2" office:value-type="string">
            <text:p text:style-name="P130">Beam object access protocol for remote object access</text:p>
          </table:table-cell>
        </table:table-row>
      </table:table>
      <text:h text:style-name="Heading_20_2" text:outline-level="2"><text:bookmark-start text:name="__RefHeading___Toc2062_756804251"/>BDS <text:span text:style-name="T95">Dates and </text:span>Times<text:bookmark-end text:name="__RefHeading___Toc2062_756804251"/></text:h>
      <text:p text:style-name="P87">The BDS uses the Beamlib BTimeStamp class to store datetime information. This stores the datetime to the nearest mi<text:span text:style-name="T101">cro</text:span>second based on the UTC time standard. It <text:span text:style-name="T145">has a getString() function to convert to </text:span>an ISO 8601 string representation <text:span text:style-name="T131">although has methods to return the datetime in other form</text:span><text:span text:style-name="T145">a</text:span><text:span text:style-name="T131">ts</text:span>. There are some special datetime’s that are used:</text:p>
      <text:list text:style-name="L5">
        <text:list-item>
          <text:p text:style-name="P164"><text:span text:style-name="T11">0000-01-01T00:00:00.</text:span><text:span text:style-name="T18">000000</text:span><text:tab/>Means the datetime has not been set.</text:p>
        </text:list-item>
        <text:list-item>
          <text:p text:style-name="P165"><text:span text:style-name="T11">0001-01-01T00:00:00.</text:span><text:span text:style-name="T18">000000</text:span><text:tab/>Means the beginning of time.</text:p>
        </text:list-item>
        <text:list-item>
          <text:p text:style-name="P165"><text:span text:style-name="T11">9999-01-01T00:00:00.</text:span><text:span text:style-name="T18">000000</text:span><text:tab/>Means the end of time.</text:p>
        </text:list-item>
      </text:list>
      <text:p text:style-name="P87">The beginning of time and end of time values are often used to represent the period for which Metadata is valid when no changes are made it it. <text:span text:style-name="T131">Note that end times are just after the period of interest.</text:span></text:p>
      <text:p text:style-name="P100">The <text:span text:style-name="T102">BTimeStamp </text:span>class has functions to set and get it in Unix epoch time as well as set, <text:span text:style-name="T145">and</text:span>return in various ASCII string formats and other functionality. See the doxygen documentation for more details.</text:p>
      <text:h text:style-name="Heading_20_2" text:outline-level="2"><text:bookmark-start text:name="__RefHeading___Toc2296_3173053359"/>Errors and BError<text:bookmark-end text:name="__RefHeading___Toc2296_3173053359"/></text:h>
      <text:p text:style-name="P129"><text:span text:style-name="T124">Most BDS class member functions and generic library functions return a BError object to indicate the status of the function call. The BError object has an integer error number value and a string describing the error. When the error number is 0 this indicates all was ok </text:span><text:span text:style-name="T122">which makes it easy for software “if” statements to use</text:span><text:span text:style-name="T124">. </text:span><text:span text:style-name="T121">Positive</text:span><text:span text:style-name="T124"> error numbers indicate an API level error has occurred. Negative error numbers are from the underlying Linux system. </text:span><text:span text:style-name="T122">There is a generic error ErrorMisc = 1 which is used for a generic error and ErrorWarning = 2 which is used for something that is often just a warning rather than an error. In all cases the ASCII string, that is part of the BError object, describes the error in more detail.</text:span></text:p>
      <text:p text:style-name="P135">There are 4 sets of error number ranges:</text:p>
      <text:list text:style-name="L6">
        <text:list-item>
          <text:p text:style-name="P166">0 – 63: Standard Beamlib error numbers.</text:p>
        </text:list-item>
        <text:list-item>
          <text:p text:style-name="P166">64 – 95: BDS special system errors</text:p>
        </text:list-item>
        <text:list-item>
          <text:p text:style-name="P166">96 – 127: User program errors</text:p>
        </text:list-item>
        <text:list-item>
          <text:p text:style-name="P166"><text:soft-page-break/>Negative: Underlying OS errors</text:p>
        </text:list-item>
      </text:list>
      <text:p text:style-name="P135"><text:span text:style-name="T123">If you need to generate an error you can add your own error numbers starting at ErrorUserBase (96) or simply use the error number ErrorMisc (1) </text:span><text:span text:style-name="T125">with an appropriate string describing the error</text:span><text:span text:style-name="T123">.</text:span></text:p>
      <text:p text:style-name="P137">A list of the main BDS API level error numbers <text:span text:style-name="T125">is defined in the Bds.bidl file and are as </text:span>follows:</text:p>
      <table:table table:name="Table15" table:style-name="Table15">
        <table:table-column table:style-name="Table15.A"/>
        <table:table-column table:style-name="Table15.B"/>
        <table:table-column table:style-name="Table15.C"/>
        <table:table-row>
          <table:table-cell table:style-name="Table15.A1" office:value-type="string">
            <text:p text:style-name="P128">ErrorNoMetaData</text:p>
          </table:table-cell>
          <table:table-cell table:style-name="Table15.A1" office:value-type="string">
            <text:p text:style-name="P126">64</text:p>
          </table:table-cell>
          <table:table-cell table:style-name="Table15.C1" office:value-type="string">
            <text:p text:style-name="P120">No or missing Metadata for the request</text:p>
          </table:table-cell>
        </table:table-row>
        <table:table-row>
          <table:table-cell table:style-name="Table15.A2" office:value-type="string">
            <text:p text:style-name="P128">ErrorDataQuality</text:p>
          </table:table-cell>
          <table:table-cell table:style-name="Table15.A2" office:value-type="string">
            <text:p text:style-name="P126">65</text:p>
          </table:table-cell>
          <table:table-cell table:style-name="Table15.C2" office:value-type="string">
            <text:p text:style-name="P120">Data quality errors</text:p>
          </table:table-cell>
        </table:table-row>
        <table:table-row>
          <table:table-cell table:style-name="Table15.A2" office:value-type="string">
            <text:p text:style-name="P128">ErrorSlaveMode</text:p>
          </table:table-cell>
          <table:table-cell table:style-name="Table15.A2" office:value-type="string">
            <text:p text:style-name="P126">66</text:p>
          </table:table-cell>
          <table:table-cell table:style-name="Table15.C2" office:value-type="string">
            <text:p text:style-name="P128">BdsServer is in slave mode, no writes are possible</text:p>
          </table:table-cell>
        </table:table-row>
        <table:table-row>
          <table:table-cell table:style-name="Table15.A2" office:value-type="string">
            <text:p text:style-name="P128">ErrorTimeStamp</text:p>
          </table:table-cell>
          <table:table-cell table:style-name="Table15.A2" office:value-type="string">
            <text:p text:style-name="P126">67</text:p>
          </table:table-cell>
          <table:table-cell table:style-name="Table15.C2" office:value-type="string">
            <text:p text:style-name="P121">Problems with data block timestamps</text:p>
          </table:table-cell>
        </table:table-row>
        <table:table-row>
          <table:table-cell table:style-name="Table15.A2" office:value-type="string">
            <text:p text:style-name="P128">ErrorValidate</text:p>
          </table:table-cell>
          <table:table-cell table:style-name="Table15.A2" office:value-type="string">
            <text:p text:style-name="P126">80</text:p>
          </table:table-cell>
          <table:table-cell table:style-name="Table15.C2" office:value-type="string">
            <text:p text:style-name="P121">Data file validation error</text:p>
          </table:table-cell>
        </table:table-row>
        <table:table-row>
          <table:table-cell table:style-name="Table15.A2" office:value-type="string">
            <text:p text:style-name="P128">ErrorValidateMissingBlocks</text:p>
          </table:table-cell>
          <table:table-cell table:style-name="Table15.A2" office:value-type="string">
            <text:p text:style-name="P126">81</text:p>
          </table:table-cell>
          <table:table-cell table:style-name="Table15.C2" office:value-type="string">
            <text:p text:style-name="P121">Data file validation error, missing blocks</text:p>
          </table:table-cell>
        </table:table-row>
        <table:table-row>
          <table:table-cell table:style-name="Table15.A2" office:value-type="string">
            <text:p text:style-name="P128">ErrorValidateTimeBackwards</text:p>
          </table:table-cell>
          <table:table-cell table:style-name="Table15.A2" office:value-type="string">
            <text:p text:style-name="P126">82</text:p>
          </table:table-cell>
          <table:table-cell table:style-name="Table15.C2" office:value-type="string">
            <text:p text:style-name="P121">Data file validation error, block time has gone backwards</text:p>
          </table:table-cell>
        </table:table-row>
        <table:table-row>
          <table:table-cell table:style-name="Table15.A2" office:value-type="string">
            <text:p text:style-name="P128">ErrorValidateFilenameTime</text:p>
          </table:table-cell>
          <table:table-cell table:style-name="Table15.A2" office:value-type="string">
            <text:p text:style-name="P126">83</text:p>
          </table:table-cell>
          <table:table-cell table:style-name="Table15.C2" office:value-type="string">
            <text:p text:style-name="P121">Data file validation error, time encoded into file name is incorrect</text:p>
          </table:table-cell>
        </table:table-row>
        <table:table-row>
          <table:table-cell table:style-name="Table15.A2" office:value-type="string">
            <text:p text:style-name="P128">ErrorValidateMetaData</text:p>
          </table:table-cell>
          <table:table-cell table:style-name="Table15.A2" office:value-type="string">
            <text:p text:style-name="P126">84</text:p>
          </table:table-cell>
          <table:table-cell table:style-name="Table15.C2" office:value-type="string">
            <text:p text:style-name="P121">Data file validation error, no or missing Metadata</text:p>
          </table:table-cell>
        </table:table-row>
        <table:table-row>
          <table:table-cell table:style-name="Table15.A2" office:value-type="string">
            <text:p text:style-name="P128">ErrorValidateFix</text:p>
          </table:table-cell>
          <table:table-cell table:style-name="Table15.A2" office:value-type="string">
            <text:p text:style-name="P126">85</text:p>
          </table:table-cell>
          <table:table-cell table:style-name="Table15.C2" office:value-type="string">
            <text:p text:style-name="P121">Data file validation error, a fix has been applied</text:p>
          </table:table-cell>
        </table:table-row>
        <table:table-row>
          <table:table-cell table:style-name="Table15.A2" office:value-type="string">
            <text:p text:style-name="P128">ErrorValidateDuplicate</text:p>
          </table:table-cell>
          <table:table-cell table:style-name="Table15.A2" office:value-type="string">
            <text:p text:style-name="P126">86</text:p>
          </table:table-cell>
          <table:table-cell table:style-name="Table15.C2" office:value-type="string">
            <text:p text:style-name="P121">Data file validation error, a duplicate block has been found</text:p>
          </table:table-cell>
        </table:table-row>
        <table:table-row>
          <table:table-cell table:style-name="Table15.A2" office:value-type="string">
            <text:p text:style-name="P128">ErrorValidateReorder</text:p>
          </table:table-cell>
          <table:table-cell table:style-name="Table15.A2" office:value-type="string">
            <text:p text:style-name="P126">87</text:p>
          </table:table-cell>
          <table:table-cell table:style-name="Table15.C2" office:value-type="string">
            <text:p text:style-name="P121">Data file validation error, data blocks have been re-ordered</text:p>
          </table:table-cell>
        </table:table-row>
        <table:table-row>
          <table:table-cell table:style-name="Table15.A2" office:value-type="string">
            <text:p text:style-name="P128">ErrorValidateBdsFudge</text:p>
          </table:table-cell>
          <table:table-cell table:style-name="Table15.A2" office:value-type="string">
            <text:p text:style-name="P126">88</text:p>
          </table:table-cell>
          <table:table-cell table:style-name="Table15.C2" office:value-type="string">
            <text:p text:style-name="P121">Data file validation error, a BDS fudge has been applied to the data</text:p>
          </table:table-cell>
        </table:table-row>
      </table:table>
      <text:p text:style-name="P137"/>
      <text:p text:style-name="P127">Standard Beamlib API level error numbers <text:span text:style-name="T125">are defined in the BError.h file and </text:span>are as follows:</text:p>
      <table:table table:name="Table16" table:style-name="Table16">
        <table:table-column table:style-name="Table16.A"/>
        <table:table-column table:style-name="Table16.B"/>
        <table:table-column table:style-name="Table16.C"/>
        <table:table-row>
          <table:table-cell table:style-name="Table16.A1" office:value-type="string">
            <text:p text:style-name="P128">ErrorOk</text:p>
          </table:table-cell>
          <table:table-cell table:style-name="Table16.A1" office:value-type="string">
            <text:p text:style-name="P126">0</text:p>
          </table:table-cell>
          <table:table-cell table:style-name="Table16.C1" office:value-type="string">
            <text:p text:style-name="P122">The function ran fine.</text:p>
          </table:table-cell>
        </table:table-row>
        <table:table-row>
          <table:table-cell table:style-name="Table16.A2" office:value-type="string">
            <text:p text:style-name="P128">ErrorMisc</text:p>
          </table:table-cell>
          <table:table-cell table:style-name="Table16.A2" office:value-type="string">
            <text:p text:style-name="P126">1</text:p>
          </table:table-cell>
          <table:table-cell table:style-name="Table16.C2" office:value-type="string">
            <text:p text:style-name="P122">A generic error occurred. Look at the string for more information</text:p>
          </table:table-cell>
        </table:table-row>
        <table:table-row>
          <table:table-cell table:style-name="Table16.A2" office:value-type="string">
            <text:p text:style-name="P128">ErrorWarning</text:p>
          </table:table-cell>
          <table:table-cell table:style-name="Table16.A2" office:value-type="string">
            <text:p text:style-name="P126">2</text:p>
          </table:table-cell>
          <table:table-cell table:style-name="Table16.C2" office:value-type="string">
            <text:p text:style-name="P122">A generic warning occurred. Look at the string for more information</text:p>
          </table:table-cell>
        </table:table-row>
        <table:table-row>
          <table:table-cell table:style-name="Table16.A2" office:value-type="string">
            <text:p text:style-name="P128">ErrorParam</text:p>
          </table:table-cell>
          <table:table-cell table:style-name="Table16.A2" office:value-type="string">
            <text:p text:style-name="P126">3</text:p>
          </table:table-cell>
          <table:table-cell table:style-name="Table16.C2" office:value-type="string">
            <text:p text:style-name="P122">A function parameter was incorrect, possibly out of range</text:p>
          </table:table-cell>
        </table:table-row>
        <table:table-row>
          <table:table-cell table:style-name="Table16.A2" office:value-type="string">
            <text:p text:style-name="P128">ErrorTimeout</text:p>
          </table:table-cell>
          <table:table-cell table:style-name="Table16.A2" office:value-type="string">
            <text:p text:style-name="P126">4</text:p>
          </table:table-cell>
          <table:table-cell table:style-name="Table16.C2" office:value-type="string">
            <text:p text:style-name="P122">A time-out occurred</text:p>
          </table:table-cell>
        </table:table-row>
        <table:table-row>
          <table:table-cell table:style-name="Table16.A2" office:value-type="string">
            <text:p text:style-name="P128">ErrorNotAvailable</text:p>
          </table:table-cell>
          <table:table-cell table:style-name="Table16.A2" office:value-type="string">
            <text:p text:style-name="P126">5</text:p>
          </table:table-cell>
          <table:table-cell table:style-name="Table16.C2" office:value-type="string">
            <text:p text:style-name="P122">A resource is not available</text:p>
          </table:table-cell>
        </table:table-row>
        <table:table-row>
          <table:table-cell table:style-name="Table16.A2" office:value-type="string">
            <text:p text:style-name="P128">ErrorData</text:p>
          </table:table-cell>
          <table:table-cell table:style-name="Table16.A2" office:value-type="string">
            <text:p text:style-name="P126">6</text:p>
          </table:table-cell>
          <table:table-cell table:style-name="Table16.C2" office:value-type="string">
            <text:p text:style-name="P122">Some data related error like a data format or corruption error</text:p>
          </table:table-cell>
        </table:table-row>
        <table:table-row>
          <table:table-cell table:style-name="Table16.A2" office:value-type="string">
            <text:p text:style-name="P128">ErrorChecksum</text:p>
          </table:table-cell>
          <table:table-cell table:style-name="Table16.A2" office:value-type="string">
            <text:p text:style-name="P126">7</text:p>
          </table:table-cell>
          <table:table-cell table:style-name="Table16.C2" office:value-type="string">
            <text:p text:style-name="P122">A checksum error</text:p>
          </table:table-cell>
        </table:table-row>
        <table:table-row>
          <table:table-cell table:style-name="Table16.A2" office:value-type="string">
            <text:p text:style-name="P128">ErrorOverrun</text:p>
          </table:table-cell>
          <table:table-cell table:style-name="Table16.A2" office:value-type="string">
            <text:p text:style-name="P126">8</text:p>
          </table:table-cell>
          <table:table-cell table:style-name="Table16.C2" office:value-type="string">
            <text:p text:style-name="P122">A data buffer/queue has overrun, perhaps the system can’t keep up with the data rate</text:p>
          </table:table-cell>
        </table:table-row>
        <table:table-row>
          <table:table-cell table:style-name="Table16.A2" office:value-type="string">
            <text:p text:style-name="P128">ErrorUnderrun</text:p>
          </table:table-cell>
          <table:table-cell table:style-name="Table16.A2" office:value-type="string">
            <text:p text:style-name="P126">9</text:p>
          </table:table-cell>
          <table:table-cell table:style-name="Table16.C2" office:value-type="string">
            <text:p text:style-name="P122">A data buffer/queue has underrun, perhaps the data source is not sending data fast enough</text:p>
          </table:table-cell>
        </table:table-row>
        <table:table-row>
          <table:table-cell table:style-name="Table16.A2" office:value-type="string">
            <text:p text:style-name="P128">ErrorInit</text:p>
          </table:table-cell>
          <table:table-cell table:style-name="Table16.A2" office:value-type="string">
            <text:p text:style-name="P126">10</text:p>
          </table:table-cell>
          <table:table-cell table:style-name="Table16.C2" office:value-type="string">
            <text:p text:style-name="P122">Initialisation error</text:p>
          </table:table-cell>
        </table:table-row>
        <table:table-row>
          <table:table-cell table:style-name="Table16.A2" office:value-type="string">
            <text:p text:style-name="P128">ErrorConfig</text:p>
          </table:table-cell>
          <table:table-cell table:style-name="Table16.A2" office:value-type="string">
            <text:p text:style-name="P126">11</text:p>
          </table:table-cell>
          <table:table-cell table:style-name="Table16.C2" office:value-type="string">
            <text:p text:style-name="P122">Configuration error</text:p>
          </table:table-cell>
        </table:table-row>
        <table:table-row>
          <table:table-cell table:style-name="Table16.A2" office:value-type="string">
            <text:p text:style-name="P128">ErrorNotImplemented</text:p>
          </table:table-cell>
          <table:table-cell table:style-name="Table16.A2" office:value-type="string">
            <text:p text:style-name="P126">12</text:p>
          </table:table-cell>
          <table:table-cell table:style-name="Table16.C2" office:value-type="string">
            <text:p text:style-name="P122">The function has not been implemented</text:p>
          </table:table-cell>
        </table:table-row>
        <table:table-row>
          <table:table-cell table:style-name="Table16.A2" office:value-type="string">
            <text:p text:style-name="P128">ErrorResourceLimit</text:p>
          </table:table-cell>
          <table:table-cell table:style-name="Table16.A2" office:value-type="string">
            <text:p text:style-name="P126">13</text:p>
          </table:table-cell>
          <table:table-cell table:style-name="Table16.C2" office:value-type="string">
            <text:p text:style-name="P122">A resource limit has been reached</text:p>
          </table:table-cell>
        </table:table-row>
        <text:soft-page-break/>
        <table:table-row>
          <table:table-cell table:style-name="Table16.A2" office:value-type="string">
            <text:p text:style-name="P128">ErrorEndOfFile</text:p>
          </table:table-cell>
          <table:table-cell table:style-name="Table16.A2" office:value-type="string">
            <text:p text:style-name="P126">14</text:p>
          </table:table-cell>
          <table:table-cell table:style-name="Table16.C2" office:value-type="string">
            <text:p text:style-name="P122">The end of a file has been reached</text:p>
          </table:table-cell>
        </table:table-row>
        <table:table-row>
          <table:table-cell table:style-name="Table16.A2" office:value-type="string">
            <text:p text:style-name="P128">ErrorFile</text:p>
          </table:table-cell>
          <table:table-cell table:style-name="Table16.A2" office:value-type="string">
            <text:p text:style-name="P126">15</text:p>
          </table:table-cell>
          <table:table-cell table:style-name="Table16.C2" office:value-type="string">
            <text:p text:style-name="P122">A file read or write error</text:p>
          </table:table-cell>
        </table:table-row>
        <table:table-row>
          <table:table-cell table:style-name="Table16.A2" office:value-type="string">
            <text:p text:style-name="P128">ErrorFormat</text:p>
          </table:table-cell>
          <table:table-cell table:style-name="Table16.A2" office:value-type="string">
            <text:p text:style-name="P126">16</text:p>
          </table:table-cell>
          <table:table-cell table:style-name="Table16.C2" office:value-type="string">
            <text:p text:style-name="P122">A data format error</text:p>
          </table:table-cell>
        </table:table-row>
        <table:table-row>
          <table:table-cell table:style-name="Table16.A2" office:value-type="string">
            <text:p text:style-name="P128">ErrorComms</text:p>
          </table:table-cell>
          <table:table-cell table:style-name="Table16.A2" office:value-type="string">
            <text:p text:style-name="P126">17</text:p>
          </table:table-cell>
          <table:table-cell table:style-name="Table16.C2" office:value-type="string">
            <text:p text:style-name="P122">A generic communications error</text:p>
          </table:table-cell>
        </table:table-row>
        <table:table-row>
          <table:table-cell table:style-name="Table16.A2" office:value-type="string">
            <text:p text:style-name="P128">ErrorAccessDenied</text:p>
          </table:table-cell>
          <table:table-cell table:style-name="Table16.A2" office:value-type="string">
            <text:p text:style-name="P126">18</text:p>
          </table:table-cell>
          <table:table-cell table:style-name="Table16.C2" office:value-type="string">
            <text:p text:style-name="P122">Permissions for access deny this operation</text:p>
          </table:table-cell>
        </table:table-row>
        <table:table-row>
          <table:table-cell table:style-name="Table16.A2" office:value-type="string">
            <text:p text:style-name="P128">ErrorNoData</text:p>
          </table:table-cell>
          <table:table-cell table:style-name="Table16.A2" office:value-type="string">
            <text:p text:style-name="P126">19</text:p>
          </table:table-cell>
          <table:table-cell table:style-name="Table16.C2" office:value-type="string">
            <text:p text:style-name="P122">There is no data available</text:p>
          </table:table-cell>
        </table:table-row>
        <table:table-row>
          <table:table-cell table:style-name="Table16.A2" office:value-type="string">
            <text:p text:style-name="P128">ErrorEndOfData</text:p>
          </table:table-cell>
          <table:table-cell table:style-name="Table16.A2" office:value-type="string">
            <text:p text:style-name="P126">20</text:p>
          </table:table-cell>
          <table:table-cell table:style-name="Table16.C2" office:value-type="string">
            <text:p text:style-name="P122">The end of data has been reached in a file or stream</text:p>
          </table:table-cell>
        </table:table-row>
        <table:table-row>
          <table:table-cell table:style-name="Table16.A2" office:value-type="string">
            <text:p text:style-name="P128">ErrorDataPresent</text:p>
          </table:table-cell>
          <table:table-cell table:style-name="Table16.A2" office:value-type="string">
            <text:p text:style-name="P126">21</text:p>
          </table:table-cell>
          <table:table-cell table:style-name="Table16.C2" office:value-type="string">
            <text:p text:style-name="P123">Data is already present when trying to add new data</text:p>
          </table:table-cell>
        </table:table-row>
        <table:table-row>
          <table:table-cell table:style-name="Table16.A2" office:value-type="string">
            <text:p text:style-name="P128">ErrorDataTruncated</text:p>
          </table:table-cell>
          <table:table-cell table:style-name="Table16.A2" office:value-type="string">
            <text:p text:style-name="P126">22</text:p>
          </table:table-cell>
          <table:table-cell table:style-name="Table16.C2" office:value-type="string">
            <text:p text:style-name="P125">Data is truncated, ie. not of the expected length/size</text:p>
          </table:table-cell>
        </table:table-row>
        <table:table-row>
          <table:table-cell table:style-name="Table16.A2" office:value-type="string">
            <text:p text:style-name="P128">ErrorApiVersion</text:p>
          </table:table-cell>
          <table:table-cell table:style-name="Table16.A2" office:value-type="string">
            <text:p text:style-name="P126">23</text:p>
          </table:table-cell>
          <table:table-cell table:style-name="Table16.C2" office:value-type="string">
            <text:p text:style-name="P124">The API version does not match</text:p>
          </table:table-cell>
        </table:table-row>
      </table:table>
      <text:p text:style-name="P127"/>
      <text:p text:style-name="P136">For the negative system errors, refer to the linux standard error documentation. The error numbers will match the standard errno.h values but as negative numbers.</text:p>
      <text:h text:style-name="Heading_20_1" text:outline-level="1"><text:bookmark-start text:name="__RefHeading___Toc1814_756804251"/><text:span text:style-name="T132">BDS </text:span>API Overview<text:bookmark-end text:name="__RefHeading___Toc1814_756804251"/></text:h>
      <text:p text:style-name="P43">The Blacknest Data System (BDS) is designed to provide storage and access to seismic data sets. The original seismic data is available in many different formats and the BDS unifies these formats into a generalised system for standard user access. <text:span text:style-name="T33">T</text:span>he BDS <text:span text:style-name="T33">provides a </text:span>generalised data<text:span text:style-name="T133"> </text:span>access API that allows access to any data format <text:span text:style-name="T33">and allows conversion between data formats.</text:span></text:p>
      <text:p text:style-name="P43">There are two types of data stored in the BDS:</text:p>
      <text:list text:style-name="L7">
        <text:list-item>
          <text:p text:style-name="P167"><text:span text:style-name="T19">S</text:span><text:span text:style-name="T12">ensor data:</text:span><text:span text:style-name="T32"> This consists of a set of timestamped data samples from a measuring instrument. Typically this is </text:span><text:span text:style-name="T133">seismic </text:span><text:span text:style-name="T32">earth movement measurements but can be other quantities such as </text:span>infra-sound, <text:span text:style-name="T32">temperature etc. S</text:span><text:span text:style-name="T133">ensor</text:span><text:span text:style-name="T32"> data is stored in timestamped blocks of samples which </text:span><text:span text:style-name="T133">are</text:span><text:span text:style-name="T32"> stored in files on a computer server system. This file data may have some low level Metadata included in the files which is generally not used but available for special uses and validation of the overall Metadata.</text:span></text:p>
        </text:list-item>
        <text:list-item>
          <text:p text:style-name="P167"><text:span text:style-name="T11">Metadata:</text:span><text:span text:style-name="T33"> This provides extra information on the sensor data. It includes information such as physical location of the instrument, sampling rate, calibration factors and frequency response of the signal chain. </text:span><text:span text:style-name="T133">The Metadata</text:span><text:span text:style-name="T33"> is stored in a MySQL database on the main BDS computer server. Most of this information rarely changes, perhaps only when a sensor is re-aligned or an instrument is updated or a new calibration performed.</text:span></text:p>
        </text:list-item>
      </text:list>
      <text:p text:style-name="P44">All of this <text:span text:style-name="T33">sensor </text:span>data and <text:span text:style-name="T33">Metadata</text:span> is <text:span text:style-name="T33">stored on the main BDS server and </text:span>accessed through the, gate keeper, BdsServer daemon program via a set of network API’s.</text:p>
      <text:p text:style-name="P44"><draw:frame draw:style-name="fr1" draw:name="Object1" text:anchor-type="paragraph" svg:x="-1.503cm" svg:y="0.676cm" svg:width="20.904cm" svg:height="11.061cm" draw:z-index="0"><draw:object xlink:href="./Object 1" xlink:type="simple" xlink:show="embed" xlink:actuate="onLoad"/><draw:image xlink:href="./ObjectReplacements/Object 1" xlink:type="simple" xlink:show="embed" xlink:actuate="onLoad"/></draw:frame></text:p>
      <text:p text:style-name="Text_20_body"><text:soft-page-break/>The <text:span text:style-name="T9">BdsServer program provides access to all functionality. The functionality is accessed via function calls on one of three access objects: </text:span><text:span text:style-name="T134">Bds::DataAccess, Bds::DataAddAccess and Bds::AdminAccess</text:span><text:span text:style-name="T9">. Various BDS client programs use this API to manipulate the Data and Metadata of the BDS system as well as user programs. As well as providing API functions for sensor data and Metadata access there are functions for login authorisation and overall system management.</text:span></text:p>
      <text:p text:style-name="P138">The BdsApi has been developed using the BOAP (BEAM Object Access Protocol). This provides a simple but powerful Object Orientated RPC <text:span text:style-name="T83">(remote procedure call) </text:span>mechanism. The BdsApi is written in a high level interface definition language (IDL). The bidl tool generates the client and server side 'C++' <text:span text:style-name="T83">and Python</text:span> interface and implementation files for the API. These are then provided as a set of 'C++' header files and a binary library file for the clients to link to. <text:span text:style-name="T34">This C++ library is then converted by the SWIG system into API libraries for other software languages including Python and PHP. </text:span><text:span text:style-name="T134">The BDS API is define in the Bds.bidl file.</text:span></text:p>
      <text:p text:style-name="P138">The BOAP system employs a simple <text:span text:style-name="T83">network </text:span>BOAP name server process that provides a translation between object names and <text:span text:style-name="T83">network </text:span>IPAddress/Socket numbers. The BOAP name server, <text:span text:style-name="T134">boapns,</text:span> runs on the BDS <text:span text:style-name="T34">server host</text:span>. More information on the BOAP system can be found in the <text:span text:style-name="T34">Beamlib</text:span> documentation.</text:p>
      <text:p text:style-name="Text_20_body">T<text:span text:style-name="T34">he</text:span> BDS API <text:span text:style-name="T34">provides </text:span>a number of data storage classes and three interface objects. The interface objects are:</text:p>
      <text:list text:style-name="L8">
        <text:list-item>
          <text:p text:style-name="P169"><text:a xlink:type="simple" xlink:href="http://blacknest.beam.beamnet/files/bds/doc/bdsApi/html/classBds_1_1DataAccess.html" text:style-name="Internet_20_link" text:visited-style-name="Visited_20_Internet_20_Link"><text:span text:style-name="T10">Bds::DataAccess</text:span></text:a> BDS Data API: This will provide read only access to the data and meta data. It will be used by the AutoDRM email and Web systems as well as for program access to the data. </text:p>
        </text:list-item>
        <text:list-item>
          <text:p text:style-name="P169"><text:a xlink:type="simple" xlink:href="http://blacknest.beam.beamnet/files/bds/doc/bdsApi/html/classBds_1_1DataAddAccess.html" text:style-name="Internet_20_link" text:visited-style-name="Visited_20_Internet_20_Link"><text:span text:style-name="T10">Bds::DataAddAccess</text:span></text:a> BDS DataAdd API: This will provide read and restricted write access to enable the adding of data to the system. It will not allow deletions of data to be performed. It is designed to be used by manual and automatic data adding programs. </text:p>
        </text:list-item>
        <text:list-item>
          <text:p text:style-name="P168"><text:a xlink:type="simple" xlink:href="http://blacknest.beam.beamnet/files/bds/doc/bdsApi/html/classBds_1_1AdminAccess.html" text:style-name="Internet_20_link" text:visited-style-name="Visited_20_Internet_20_Link"><text:span text:style-name="T10">Bds::AdminAccess</text:span></text:a> BDS Admin API: This will provide full read/write access to the data and meta data as well as administrative configuration information. </text:p>
        </text:list-item>
      </text:list>
      <text:p text:style-name="P39">These API’s <text:span text:style-name="T134">mainly </text:span>share the same functions with the Bds::DataAccess API have the minimal set of read-<text:soft-page-break/>only functions and the BDS:AdminAccess API having all of the possible functions <text:span text:style-name="T134">including the ability to add and change sensor data and metadata</text:span>.</text:p>
      <text:p text:style-name="P38">All <text:span text:style-name="T20">BDS </text:span><text:s/>functions are accessible via th<text:span text:style-name="T21">ese</text:span> API’<text:span text:style-name="T21">s</text:span>, given a suitable user/password is available, to any client program.</text:p>
      <text:p text:style-name="P38">The Python version of this library available, that sits on top of the C++ API library allow<text:span text:style-name="T34">s</text:span> Python programs to directly access the BDS system <text:span text:style-name="T83">in the same way as a ‘C++’ program.</text:span></text:p>
      <text:h text:style-name="P148" text:outline-level="2"><text:bookmark-start text:name="__RefHeading___Toc2675_297142089"/>Terminology<text:bookmark-end text:name="__RefHeading___Toc2675_297142089"/></text:h>
      <text:p text:style-name="P92">Some special terminology used in the API includes:</text:p>
      <table:table table:name="Table12" table:style-name="Table12">
        <table:table-column table:style-name="Table12.A"/>
        <table:table-column table:style-name="Table12.B"/>
        <table:table-row>
          <table:table-cell table:style-name="Table12.A1" office:value-type="string">
            <text:p text:style-name="Table_20_Heading">Term</text:p>
          </table:table-cell>
          <table:table-cell table:style-name="Table12.B1" office:value-type="string">
            <text:p text:style-name="Table_20_Heading">Description</text:p>
          </table:table-cell>
        </table:table-row>
        <table:table-row>
          <table:table-cell table:style-name="Table12.A2" office:value-type="string">
            <text:p text:style-name="Table_20_Contents">Array</text:p>
          </table:table-cell>
          <table:table-cell table:style-name="Table12.B2" office:value-type="string">
            <text:p text:style-name="Table_20_Contents">Name of an array of Stations having seismometers and other sensors. This has a location <text:span text:style-name="T135">and provides information on the location offsets for individual stations in the array</text:span>. <text:span text:style-name="T135">An Array cane be a physical seismic Array, such as EKA, or a virtual one created to tie a set of Stations together for some processing. </text:span>A single name is given for both Arrays and Stations. </text:p>
          </table:table-cell>
        </table:table-row>
        <table:table-row>
          <table:table-cell table:style-name="Table12.A2" office:value-type="string">
            <text:p text:style-name="Table_20_Contents">Station</text:p>
          </table:table-cell>
          <table:table-cell table:style-name="Table12.B2" office:value-type="string">
            <text:p text:style-name="Table_20_Contents">A single measuring site that can have a number of instruments and provide a number of channels of data. A <text:span text:style-name="T135">S</text:span>tation has a location which is time dependent. It is also sometimes referred to as a Site. The Stations name is designated by a three to five letter code in international catalogues. The location may vary within 1 km of the originally registered position, because the instruments are moved or the position is re-surveyed.</text:p>
          </table:table-cell>
        </table:table-row>
        <table:table-row>
          <table:table-cell table:style-name="Table12.A2" office:value-type="string">
            <text:p text:style-name="Table_20_Contents">Instrument</text:p>
          </table:table-cell>
          <table:table-cell table:style-name="Table12.B2" office:value-type="string">
            <text:p text:style-name="Table_20_Contents">A single measuring instrument that can provide a number of channels of data.</text:p>
          </table:table-cell>
        </table:table-row>
        <table:table-row>
          <table:table-cell table:style-name="Table12.A2" office:value-type="string">
            <text:p text:style-name="Table_20_Contents">Channel</text:p>
          </table:table-cell>
          <table:table-cell table:style-name="Table12.B2" office:value-type="string">
            <text:p text:style-name="Table_20_Contents">A single measuring channel that will return a single set of data. It has an associated Digitiser and Sensor. Each channel has a calibration value and sample rate. <text:span text:style-name="T135">Channels can provide location information that could be different from the Station they belong to’s location.</text:span></text:p>
          </table:table-cell>
        </table:table-row>
        <table:table-row>
          <table:table-cell table:style-name="Table12.A2" office:value-type="string">
            <text:p text:style-name="Table_20_Contents">Digitiser</text:p>
          </table:table-cell>
          <table:table-cell table:style-name="Table12.B2" office:value-type="string">
            <text:p text:style-name="Table_20_Contents">A digitiser that digitises the analogue signals from a Sensor. A digitiser can support multiple sensors and also have multiple output channels at differing sample rates. It has an associated set of filter frequency responses for the Anti-aliasing and other processing functions.</text:p>
          </table:table-cell>
        </table:table-row>
        <table:table-row>
          <table:table-cell table:style-name="Table12.A2" office:value-type="string">
            <text:p text:style-name="Table_20_Contents">Sensor</text:p>
          </table:table-cell>
          <table:table-cell table:style-name="Table12.B2" office:value-type="string">
            <text:p text:style-name="Table_20_Contents">A per channel, seismometer, hydrophone or other sensor measuring time-dependent data, e.g. temperature, wind speed. It has a frequency response  and other associated parameters such as installation angles.</text:p>
          </table:table-cell>
        </table:table-row>
        <table:table-row>
          <table:table-cell table:style-name="Table12.A2" office:value-type="string">
            <text:p text:style-name="Table_20_Contents">Network</text:p>
          </table:table-cell>
          <table:table-cell table:style-name="Table12.B2" office:value-type="string">
            <text:p text:style-name="Table_20_Contents">This defines an organisation that is responsible for a number of seismic Arrays/Stations or provides data for a number of Arrays. Each Network organisation may have its own database with different settings for various parameters such as CalibrationFactor.</text:p>
          </table:table-cell>
        </table:table-row>
        <text:soft-page-break/>
        <table:table-row>
          <table:table-cell table:style-name="Table12.A2" office:value-type="string">
            <text:p text:style-name="P131">Response</text:p>
          </table:table-cell>
          <table:table-cell table:style-name="Table12.B2" office:value-type="string">
            <text:p text:style-name="P131">The signal chain from actual measured quantity through sensor and digitiser has a certain amplitude and phase response. There are normally various stages to this. The core stage is the response of the Sensor itself, but then there will normally be digitisation filters and decimation filters that also have an amplitude/phase to frequency response. Each stage defines a frequency response using one of the PoleZero, FIR, FAP or Polynomial methods. <text:span text:style-name="T136">A response stage may also have one or more data integration functions that need to be applied to the data samples to convert them from say an acceleration measurement to a ground displacement measurement. When the Sensor data is being used, the raw data samples need to be processed with the inverse function of all of the response stages responses to obtain the datasample in a suitable form for processing.</text:span></text:p>
          </table:table-cell>
        </table:table-row>
        <table:table-row>
          <table:table-cell table:style-name="Table12.A2" office:value-type="string">
            <text:p text:style-name="Table_20_Contents">PAZ</text:p>
          </table:table-cell>
          <table:table-cell table:style-name="Table12.B2" office:value-type="string">
            <text:p text:style-name="Table_20_Contents">Poles and Zeros table for frequency response</text:p>
          </table:table-cell>
        </table:table-row>
        <table:table-row>
          <table:table-cell table:style-name="Table12.A2" office:value-type="string">
            <text:p text:style-name="Table_20_Contents">FAP</text:p>
          </table:table-cell>
          <table:table-cell table:style-name="Table12.B2" office:value-type="string">
            <text:p text:style-name="Table_20_Contents">Frequency Amplitude Phase table for frequency response</text:p>
          </table:table-cell>
        </table:table-row>
        <table:table-row>
          <table:table-cell table:style-name="Table12.A2" office:value-type="string">
            <text:p text:style-name="Table_20_Contents">FIR</text:p>
          </table:table-cell>
          <table:table-cell table:style-name="Table12.B2" office:value-type="string">
            <text:p text:style-name="Table_20_Contents">Finite Impulse Response coefficient table for frequency response</text:p>
          </table:table-cell>
        </table:table-row>
        <table:table-row>
          <table:table-cell table:style-name="Table12.A2" office:value-type="string">
            <text:p text:style-name="P132">Polynomial</text:p>
          </table:table-cell>
          <table:table-cell table:style-name="Table12.B2" office:value-type="string">
            <text:p text:style-name="P132">A frequency response defined by a Polynomial function</text:p>
          </table:table-cell>
        </table:table-row>
        <table:table-row>
          <table:table-cell table:style-name="Table12.A2" office:value-type="string">
            <text:p text:style-name="Table_20_Contents">CalibrationFactor</text:p>
          </table:table-cell>
          <table:table-cell table:style-name="Table12.B2" office:value-type="string">
            <text:p text:style-name="Table_20_Contents">A measured or set value that defines the gain of a channel from physical Earth movement to numeric value at a particular frequency. Normally in nanometers/count.</text:p>
          </table:table-cell>
        </table:table-row>
        <table:table-row>
          <table:table-cell table:style-name="Table12.A2" office:value-type="string">
            <text:p text:style-name="Table_20_Contents">CalibrationFrequency </text:p>
          </table:table-cell>
          <table:table-cell table:style-name="Table12.B2" office:value-type="string">
            <text:p text:style-name="Table_20_Contents">The frequency at which the CalibrationFactor is valid. Sometimes given as a period rather than frequency. </text:p>
          </table:table-cell>
        </table:table-row>
        <table:table-row>
          <table:table-cell table:style-name="Table12.A2" office:value-type="string">
            <text:p text:style-name="Table_20_Contents">Event</text:p>
          </table:table-cell>
          <table:table-cell table:style-name="Table12.B2" office:value-type="string">
            <text:p text:style-name="Table_20_Contents">A seismic disturbance, e.g. an earthquake or explosion.</text:p>
          </table:table-cell>
        </table:table-row>
        <table:table-row>
          <table:table-cell table:style-name="Table12.A2" office:value-type="string">
            <text:p text:style-name="Table_20_Contents">Arrival</text:p>
          </table:table-cell>
          <table:table-cell table:style-name="Table12.B2" office:value-type="string">
            <text:p text:style-name="Table_20_Contents">An "arrival" is a signal from an earthquake or explosion recorded at a station. </text:p>
          </table:table-cell>
        </table:table-row>
        <table:table-row>
          <table:table-cell table:style-name="Table12.A2" office:value-type="string">
            <text:p text:style-name="P30">Synchronous</text:p>
          </table:table-cell>
          <table:table-cell table:style-name="Table12.B2" office:value-type="string">
            <text:p text:style-name="P30">When multiple channels of data are returned they are considered to be synchronous if their sampling clock is shared. This allows the data to be returned in a sample multiplexed fashion (all the channels sample data in one row per time stamp)</text:p>
          </table:table-cell>
        </table:table-row>
        <table:table-row>
          <table:table-cell table:style-name="Table12.A2" office:value-type="string">
            <text:p text:style-name="P30">Sample Multiplexed</text:p>
          </table:table-cell>
          <table:table-cell table:style-name="Table12.B2" office:value-type="string">
            <text:p text:style-name="P30">This is a format of data when multiple channels of data are multiplexed into a single set by sample. That is all of the channels sample data are stored in one row per time sample. The channels have to be synchronously or near synchronously sampled for this storage method. Older seismic data such as BDRS are stored this way.</text:p>
          </table:table-cell>
        </table:table-row>
        <table:table-row>
          <table:table-cell table:style-name="Table12.A2" office:value-type="string">
            <text:p text:style-name="P30">Channel Multiplexed</text:p>
          </table:table-cell>
          <table:table-cell table:style-name="Table12.B2" office:value-type="string">
            <text:p text:style-name="P30">This is a format of data where each channels data is independently stored with respect to other channels of data. The data may have differing sample rates or sample clocks, but could also be synchronously sampled. All data can be stored using this method.</text:p>
          </table:table-cell>
        </table:table-row>
        <table:table-row>
          <table:table-cell table:style-name="Table12.A2" office:value-type="string">
            <text:p text:style-name="P31">Segment</text:p>
          </table:table-cell>
          <table:table-cell table:style-name="Table12.B2" office:value-type="string">
            <text:p text:style-name="P31">A Segment of data is a contiguous set of data with now time gaps. There are often missing blocks of data so gaps in time. A set of requested data would be segmented at each time gap. The system will also, by default, segment data at file boundaries unless suitable dataOpen() options are provided.</text:p>
            <text:p text:style-name="P31">Metadata can also be segmented. The segment boundaries would be at the point in time where some aspect of the Metadata changed.</text:p>
          </table:table-cell>
        </table:table-row>
      </table:table>
      <text:p text:style-name="P92"/>
      <text:h text:style-name="P149" text:outline-level="2"><text:bookmark-start text:name="__RefHeading___Toc2064_756804251"/>Seismic Data<text:bookmark-end text:name="__RefHeading___Toc2064_756804251"/></text:h>
      <text:p text:style-name="Text_20_body">The BDS API is based on the following common <text:span text:style-name="T35">sensor </text:span>data model.</text:p>
      <text:list text:style-name="L9">
        <text:list-item>
          <text:p text:style-name="P171">Seismic sensor data is split into individual channels each containing a single data stream. </text:p>
        </text:list-item>
        <text:list-item>
          <text:p text:style-name="P171">Data files or streams may contain multiple channels of data. </text:p>
        </text:list-item>
        <text:list-item>
          <text:p text:style-name="P171"><text:soft-page-break/>Each channel has a set of metadata associated with it. This defines things like the <text:span text:style-name="T4">Start</text:span>Time, <text:span text:style-name="T4">EndTime</text:span>, Network, Station, Channel, SampleRate, CalibrationFactor etc. </text:p>
        </text:list-item>
        <text:list-item>
          <text:p text:style-name="P171">The data for each channel is split into segments. Each segment may be for a different period of time and/or a different network or source. <text:span text:style-name="T36">Segments are split where there is a time discontinuity between individual blocks of data ie a gap in the available data.</text:span></text:p>
        </text:list-item>
        <text:list-item>
          <text:p text:style-name="P171">Each channels segment data is split into blocks. These may be <text:span text:style-name="T36">of </text:span>variable or fixed length. Each block has start and end time stamps associated with it. <text:span text:style-name="T4">The BDS keeps the original source’s blocks timestamps and sizes intact to preserve data integrity.</text:span></text:p>
        </text:list-item>
        <text:list-item>
          <text:p text:style-name="P171">Each data block may have special meta data information associated with it depending on the original data format. <text:span text:style-name="T36">This is generally for user consumption only. It contains things like tape quality data from the TapeDigitiser etc.</text:span></text:p>
        </text:list-item>
        <text:list-item>
          <text:p text:style-name="P171">If there are multiple channels, these may be synchronously sampled or independently sampled. </text:p>
        </text:list-item>
        <text:list-item>
          <text:p text:style-name="P171">Data can be multiplexed by sample or by channel. <text:span text:style-name="T36">Sample multiplexed means it stores a set of samples for each sample time. Channel multiplexed means each channels data is separate from the others. Only synchronously sample</text:span><text:span text:style-name="T137">d</text:span><text:span text:style-name="T36"> data can be multiplexed by sample.</text:span></text:p>
        </text:list-item>
        <text:list-item>
          <text:p text:style-name="P171">Raw data has an original sample format of Int16, Int32 or Float32. <text:span text:style-name="T37">The BDS stores the samples with the same format as the original data. </text:span>Th<text:span text:style-name="T37">e number or different sample formats</text:span> can be extended <text:span text:style-name="T5">in the future.</text:span></text:p>
        </text:list-item>
        <text:list-item>
          <text:p text:style-name="P173">The BDS <text:span text:style-name="T103">stores all data in its own DataFileBds format. It </text:span>is able to store the data in a compressed format <text:span text:style-name="T103">in these files using the</text:span> Canada compress method. However this is not currently used the intention being to make it easier to recover data in the event of data storage errors.</text:p>
        </text:list-item>
        <text:list-item>
          <text:p text:style-name="P172"><text:span text:style-name="T103">Imported data formats can be compressed using various schemes such as: </text:span>Canadian, <text:span text:style-name="T103">STEIM</text:span>, GCF, CM6 <text:span text:style-name="T103">etc. The BDS Data converts support reading and writing to the various seismic file formats using the appropriate compression methods.</text:span></text:p>
        </text:list-item>
        <text:list-item>
          <text:p text:style-name="P170">The BDS system allows a set of channel data, from the same time period, to be returned as a single set of sample multiplexed data if the channels are <text:span text:style-name="T5">synchronously</text:span> sampled. </text:p>
        </text:list-item>
      </text:list>
      <text:h text:style-name="P150" text:outline-level="2"><text:bookmark-start text:name="__RefHeading___Toc2677_297142089"/>Seismic Metadata<text:bookmark-end text:name="__RefHeading___Toc2677_297142089"/></text:h>
      <text:p text:style-name="P45">The BDS seismic Metadata consists of information like Station’s and Channel names, Station locations, calibration factors, frequency responses and instrument information etc. This information comes from various sources including other databases and paper sheets. It is stored in the MySQL database on the BDS server host.</text:p>
      <text:p text:style-name="P45">For each entity of information, such as a Calibration, there exists a BDS API object describing the data associated with it. For example a Calibration has a scaling factor, the frequency at which the scaling factor is valid, the sample rate etc. In most cases these Metadata objects are stored in individual MySQL data tables <text:span text:style-name="T39">but some are effectively stored across many tables.</text:span></text:p>
      <text:p text:style-name="P6">The core Metadata items include:</text:p>
      <table:table table:name="Table8" table:style-name="Table8">
        <table:table-column table:style-name="Table8.A"/>
        <table:table-column table:style-name="Table8.B"/>
        <table:table-row>
          <table:table-cell table:style-name="Table8.A1" office:value-type="string">
            <text:p text:style-name="Table_20_Heading">Object</text:p>
          </table:table-cell>
          <table:table-cell table:style-name="Table8.B1" office:value-type="string">
            <text:p text:style-name="Table_20_Heading">Description</text:p>
          </table:table-cell>
        </table:table-row>
        <table:table-row>
          <table:table-cell table:style-name="Table8.A2" office:value-type="string">
            <text:p text:style-name="P5">Network</text:p>
          </table:table-cell>
          <table:table-cell table:style-name="Table8.B2" office:value-type="string">
            <text:p text:style-name="Table_20_Contents">This defines a Seismic Network organisation. <text:span text:style-name="T39">It provides a selector for data and Metadata from a particular seismic group. For Blackn</text:span><text:span text:style-name="T137">e</text:span><text:span text:style-name="T39">st sourced and managed data this is “BN”. A Network object has a list of the Stations it has. Its name is used as part of the BDS data selection target.</text:span></text:p>
          </table:table-cell>
        </table:table-row>
        <table:table-row>
          <table:table-cell table:style-name="Table8.A2" office:value-type="string">
            <text:p text:style-name="P5">Station</text:p>
          </table:table-cell>
          <table:table-cell table:style-name="Table8.B2" office:value-type="string">
            <text:p text:style-name="Table_20_Contents">This defines a <text:span text:style-name="T39">s</text:span>eismic <text:span text:style-name="T39">station. A Station could be an individual station or an array of stations. </text:span><text:span text:style-name="T137">If an Array it defines the Stations within the array and the location offsets to the Array’s centre.</text:span><text:span text:style-name="T39"> Its name is used as part of the BDS data selection target.</text:span></text:p>
          </table:table-cell>
        </table:table-row>
        <text:soft-page-break/>
        <table:table-row>
          <table:table-cell table:style-name="Table8.A2" office:value-type="string">
            <text:p text:style-name="P5">Location</text:p>
          </table:table-cell>
          <table:table-cell table:style-name="Table8.B2" office:value-type="string">
            <text:p text:style-name="P5">The physical location of a Station <text:span text:style-name="T137">or Channel</text:span>. This defines the physical location of the station/<text:span text:style-name="T137">channel</text:span> using, typically, WGS84 longitude and latitude parameters. It also defines the stations elevation.</text:p>
          </table:table-cell>
        </table:table-row>
        <table:table-row>
          <table:table-cell table:style-name="Table8.A2" office:value-type="string">
            <text:p text:style-name="P7">Channel</text:p>
          </table:table-cell>
          <table:table-cell table:style-name="Table8.B2" office:value-type="string">
            <text:p text:style-name="P8"><text:span text:style-name="T40">This </text:span>defines a seismic data Channel. <text:span text:style-name="T40">It is one of the core Metadata elements. It defines a particular channel of data that will have associated sample data. </text:span><text:span text:style-name="T137">It may have a Location separate the Station its associated with. </text:span><text:span text:style-name="T40">Its name is used as part of the BDS data selection target.</text:span></text:p>
          </table:table-cell>
        </table:table-row>
        <table:table-row>
          <table:table-cell table:style-name="Table8.A2" office:value-type="string">
            <text:p text:style-name="P9">Source</text:p>
          </table:table-cell>
          <table:table-cell table:style-name="Table8.B2" office:value-type="string">
            <text:p text:style-name="Table_20_Contents">This defines a seismic data Source. A Seismic data source allows different sources of data <text:span text:style-name="T41">for a channel </text:span>to be described and allows different Metadata sets to be used with the different data sources. It might be that there were two different digitisers in use or one data set was received real-time though a particular data processing chain while the other was via CD medium with a different processing chain.</text:p>
          </table:table-cell>
        </table:table-row>
        <table:table-row>
          <table:table-cell table:style-name="Table8.A2" office:value-type="string">
            <text:p text:style-name="Table_20_Contents">Calibration</text:p>
          </table:table-cell>
          <table:table-cell table:style-name="Table8.B2" office:value-type="string">
            <text:p text:style-name="Table_20_Contents">This class defines a calibration setting. <text:span text:style-name="T42">E</text:span>ach channel has a samplingFrequency and a calibrationFactor (scaling factor) associated with it at a particular calibrationFrequency. There may be additional calibration information such as the depth of the sensor and its positional angles.</text:p>
          </table:table-cell>
        </table:table-row>
        <table:table-row>
          <table:table-cell table:style-name="Table8.A2" office:value-type="string">
            <text:p text:style-name="P10">Response</text:p>
          </table:table-cell>
          <table:table-cell table:style-name="Table8.B2" office:value-type="string">
            <text:p text:style-name="Table_20_Contents">This defines a se<text:span text:style-name="T42">i</text:span>smic <text:span text:style-name="T42">frequency r</text:span>esponse characteristic <text:span text:style-name="T42">for a channel</text:span>. There can be multiple stages in a channels <text:span text:style-name="T42">data processing path,</text:span> this <text:span text:style-name="T42">response </text:span>data describes one of those stages frequencies re<text:span text:style-name="T42">s</text:span>po<text:span text:style-name="T42">n</text:span>ses. The stage parameter defines which stage it is for (1, 2, 3, …). Stage <text:span text:style-name="T137">0</text:span> is reserved to store an overal<text:span text:style-name="T42">l</text:span> channel response <text:span text:style-name="T137">for special uses</text:span>. A <text:span text:style-name="T137">R</text:span>esponse can be in the form of an array of poles and zeros, a FAP array, a set of FIR coefficients <text:span text:style-name="T137">or a Polynomial</text:span>.</text:p>
          </table:table-cell>
        </table:table-row>
        <table:table-row>
          <table:table-cell table:style-name="Table8.A2" office:value-type="string">
            <text:p text:style-name="P10">ChannelInstrument</text:p>
          </table:table-cell>
          <table:table-cell table:style-name="Table8.B2" office:value-type="string">
            <text:p text:style-name="P11">This describes an Instrument that measures the channels samples. It consi<text:span text:style-name="T43">s</text:span>ts of a Sensor and Digitiser each with there own parameters.</text:p>
          </table:table-cell>
        </table:table-row>
        <table:table-row>
          <table:table-cell table:style-name="Table8.A2" office:value-type="string">
            <text:p text:style-name="P133">Sensor</text:p>
          </table:table-cell>
          <table:table-cell table:style-name="Table8.B2" office:value-type="string">
            <text:p text:style-name="P133">The sensor used. This is used to store information such and type and serial number.</text:p>
          </table:table-cell>
        </table:table-row>
        <table:table-row>
          <table:table-cell table:style-name="Table8.A2" office:value-type="string">
            <text:p text:style-name="P133">Digitiser</text:p>
          </table:table-cell>
          <table:table-cell table:style-name="Table8.B2" office:value-type="string">
            <text:p text:style-name="P133">The digitiser used. This is used to store information such and type and serial number.</text:p>
          </table:table-cell>
        </table:table-row>
      </table:table>
      <text:p text:style-name="P6"/>
      <text:h text:style-name="Heading_20_2" text:outline-level="2"><text:bookmark-start text:name="__RefHeading___Toc2679_297142089"/>Selecting <text:span text:style-name="T38">Sensor </text:span>Data <text:span text:style-name="T6">or Metadata</text:span><text:bookmark-end text:name="__RefHeading___Toc2679_297142089"/></text:h>
      <text:p text:style-name="Text_20_body">In order to access <text:span text:style-name="T38">Sensor D</text:span>ata <text:span text:style-name="T7">or Metadata </text:span>from the BDS system, the set of channels required needs to be selected. The BDS system allows for the selection of multiple channels of data from various sources over a given time period. To achieve this the BDS system is passed a Selection object. The Selection object has the following main fields:</text:p>
      <table:table table:name="Table2" table:style-name="Table2">
        <table:table-column table:style-name="Table2.A"/>
        <table:table-column table:style-name="Table2.B"/>
        <table:table-row>
          <table:table-cell table:style-name="Table2.A1" office:value-type="string">
            <text:p text:style-name="Table_20_Heading">Item</text:p>
          </table:table-cell>
          <table:table-cell table:style-name="Table2.B1" office:value-type="string">
            <text:p text:style-name="Table_20_Heading">Description</text:p>
          </table:table-cell>
        </table:table-row>
        <table:table-row>
          <table:table-cell table:style-name="Table2.A2" office:value-type="string">
            <text:p text:style-name="Table_20_Contents">startTime</text:p>
          </table:table-cell>
          <table:table-cell table:style-name="Table2.B2" office:value-type="string">
            <text:p text:style-name="Table_20_Contents">The <text:span text:style-name="T105">s</text:span>tart time to the nearest micro-second. <text:span text:style-name="T84">0001-01-01</text:span><text:span text:style-name="T138">T00:00:00</text:span><text:span text:style-name="T84"> is used to define the start of </text:span><text:span text:style-name="T138">all </text:span><text:span text:style-name="T84">time. The first sample of sensor data will have a timestamp equal to or after the given startTime. This first sample may be some time past the given startTime if no data is present </text:span><text:span text:style-name="T138">before that time</text:span><text:span text:style-name="T84">. The returned Datainfo and DataBlock objects will return the actual startTime of the data.</text:span></text:p>
          </table:table-cell>
        </table:table-row>
        <text:soft-page-break/>
        <table:table-row>
          <table:table-cell table:style-name="Table2.A2" office:value-type="string">
            <text:p text:style-name="Table_20_Contents">endTime</text:p>
          </table:table-cell>
          <table:table-cell table:style-name="Table2.B2" office:value-type="string">
            <text:p text:style-name="Table_20_Contents">The <text:span text:style-name="T104">e</text:span>nd time to the nearest micro-second. <text:span text:style-name="T104">The last sample of Sensor or Metadata will be before this time. This</text:span> time <text:span text:style-name="T104">value is thus</text:span> just past the period wanted. <text:span text:style-name="T84">9999-01-01</text:span><text:span text:style-name="T138">T00:00:00</text:span><text:span text:style-name="T84"> is used to define the end of </text:span><text:span text:style-name="T138">all </text:span><text:span text:style-name="T84">time. If the actual data finishes before the given endTime then the act</text:span><text:span text:style-name="T138">u</text:span><text:span text:style-name="T84">al data end</text:span><text:span text:style-name="T138">T</text:span><text:span text:style-name="T84">ime may be well before the endTime requested. Note that the endTime field in a DataBlock is actually time time of what would be the first sample in the next block ie the endTime is after the data contained within the block.</text:span></text:p>
          </table:table-cell>
        </table:table-row>
        <table:table-row>
          <table:table-cell table:style-name="Table2.A2" office:value-type="string">
            <text:p text:style-name="Table_20_Contents">channels</text:p>
          </table:table-cell>
          <table:table-cell table:style-name="Table2.B2" office:value-type="string">
            <text:p text:style-name="Table_20_Contents"><text:span text:style-name="T146">A list</text:span> of SelectionChannel <text:span text:style-name="T146">o</text:span>bjects <text:span text:style-name="T146">to select sets of items to be selected.</text:span></text:p>
          </table:table-cell>
        </table:table-row>
      </table:table>
      <text:p text:style-name="P107"><text:line-break/>Each SelectionChannel has the following fields:</text:p>
      <table:table table:name="Table3" table:style-name="Table3">
        <table:table-column table:style-name="Table3.A"/>
        <table:table-column table:style-name="Table3.B"/>
        <table:table-row>
          <table:table-cell table:style-name="Table3.A1" office:value-type="string">
            <text:p text:style-name="Table_20_Heading">Item</text:p>
          </table:table-cell>
          <table:table-cell table:style-name="Table3.B1" office:value-type="string">
            <text:p text:style-name="Table_20_Heading">Description</text:p>
          </table:table-cell>
        </table:table-row>
        <table:table-row>
          <table:table-cell table:style-name="Table3.A2" office:value-type="string">
            <text:p text:style-name="Table_20_Contents">network</text:p>
          </table:table-cell>
          <table:table-cell table:style-name="Table3.B2" office:value-type="string">
            <text:p text:style-name="Table_20_Contents">The network the data is from</text:p>
          </table:table-cell>
        </table:table-row>
        <table:table-row>
          <table:table-cell table:style-name="Table3.A2" office:value-type="string">
            <text:p text:style-name="Table_20_Contents">station</text:p>
          </table:table-cell>
          <table:table-cell table:style-name="Table3.B2" office:value-type="string">
            <text:p text:style-name="Table_20_Contents">The Array or Station name</text:p>
          </table:table-cell>
        </table:table-row>
        <table:table-row>
          <table:table-cell table:style-name="Table3.A2" office:value-type="string">
            <text:p text:style-name="Table_20_Contents">channel</text:p>
          </table:table-cell>
          <table:table-cell table:style-name="Table3.B2" office:value-type="string">
            <text:p text:style-name="Table_20_Contents">The Channel name</text:p>
          </table:table-cell>
        </table:table-row>
        <table:table-row>
          <table:table-cell table:style-name="Table3.A2" office:value-type="string">
            <text:p text:style-name="Table_20_Contents">source</text:p>
          </table:table-cell>
          <table:table-cell table:style-name="Table3.B2" office:value-type="string">
            <text:p text:style-name="Table_20_Contents">The data source (Master, Tape, Processed etc)</text:p>
          </table:table-cell>
        </table:table-row>
      </table:table>
      <text:p text:style-name="P46"><text:line-break/>Any number of SelectionChannel entries can be included. Each attribute can be set to <text:span text:style-name="T8">a </text:span>null <text:span text:style-name="T8">string</text:span>, which is used as a synonym for any, or a suitable value for selection. Standard regular expression characters, such as the wild card ".*" <text:span text:style-name="T8">and “^[a-z]*?.*” etc. </text:span>can be used in any of the fields. The BDS system will expand the given set of SelectionChannel objects to a set defining unique channel <text:span text:style-name="T44">Sensor </text:span>data <text:span text:style-name="T8">or Metadata </text:span>segments in the system. <text:span text:style-name="T84">Note that the pattern matching is case sensitive.</text:span></text:p>
      <text:p text:style-name="P46"><text:span text:style-name="T44">When selecting Sensor data, t</text:span>he data selection scheme will return a DataInfo object describing the data selected. This <text:span text:style-name="T138">may</text:span> contain a number of separate channels of data. Each channel can have multiple segments of data. Segments of data are based on time periods where the data is split into multiple files, <text:span text:style-name="T138">have time gaps</text:span> or where there are multiple sets of data from different data sources (for example Digital and/or Tape).</text:p>
      <text:p text:style-name="P69">When selecting Metadata, the selection scheme will return a set of suitable Metadata matching the selection criteria. This may be <text:span text:style-name="T138">networks, </text:span>stations, channels, responses etc. <text:span text:style-name="T85">There could be multiple items of each in time periods bounded by Metdata changes.</text:span></text:p>
      <text:h text:style-name="P146" text:outline-level="1"><text:bookmark-start text:name="__RefHeading___Toc2683_297142089"/><text:span text:style-name="T66">The BDS </text:span>Python API<text:bookmark-end text:name="__RefHeading___Toc2683_297142089"/></text:h>
      <text:p text:style-name="P40">The BDS Python API is built on top of the standard BDS 'C++' API <text:span text:style-name="T28">using the SWIG API generator</text:span>. Thus all of the standard BDS <text:span text:style-name="T28">C++ </text:span>API <text:span text:style-name="T66">functions and </text:span>documentation applies. <text:span text:style-name="T66">However there are some differences due to the language facility and syntax differences.</text:span></text:p>
      <text:p text:style-name="P40">The Python language is interpreted rather than compiled and does not require strict/<text:span text:style-name="T139">static</text:span> types like 'C++'. This can help speed up the development of simple tools and programs, but it can result in less robust and less maintainable code.</text:p>
      <text:p text:style-name="P40">To use the BDS API library <text:span text:style-name="T66">in Python we provide two alternative modules:</text:span> the “bdslib” <text:span text:style-name="T66">and the</text:span> “bdslibe” modules. The “bdslibe” provides an exception based API as noted below.</text:p>
      <text:p text:style-name="P70">The SWIG system wraps the BDS C++ objects in a Python object layer. You can then interact with the C++ BDS objects from Python in the same way as you would have done in C++ apart from a few differences including:</text:p>
      <text:list text:style-name="L10">
        <text:list-item>
          <text:p text:style-name="P174">Reference returns: 'C++' allows references/pointers to be passed as function arguments which allows functions to return values <text:span text:style-name="T66">into arguments passed</text:span>. Python does not <text:span text:style-name="T66">always </text:span>support this. Instead Python provides the ability for functions to return multiple items <text:span text:style-name="T29">on the left-hand side of the function call</text:span>. When using a BDS API call that in 'C++' returns items by reference, the Python <text:soft-page-break/>equivalent will have these returned on the left hand side. <text:span text:style-name="T29">For example:</text:span></text:p>
        </text:list-item>
      </text:list>
      <text:p text:style-name="P41">err = bds.channelGetList(selection, channels);<text:tab/>// C++</text:p>
      <text:p text:style-name="P41">(err, channels) = bds.channelGetList(selection);<text:tab/># Python</text:p>
      <text:list text:continue-numbering="true" text:style-name="L10">
        <text:list-item>
          <text:p text:style-name="P174">Testing for error returns. All BDS API calls return a BError object. This provides information as to if the function completed successfully or if there was an error. The BError object contains both an error number and an error string. 'C++' allows an “if” statement to have an <text:span text:style-name="T30">assignment</text:span> operator. This makes returning and checking errors quite concise. Python <text:span text:style-name="T85">(pre 3.8) </text:span>does not allow this and requires a separate assignment and if statement. For example:</text:p>
        </text:list-item>
      </text:list>
      <text:p text:style-name="P113">if(err = bds.channelGetList(selection, channels)){</text:p>
      <text:p text:style-name="P113"><text:tab/>return err;</text:p>
      <text:p text:style-name="P113">}</text:p>
      <text:p text:style-name="P114">In Python:</text:p>
      <text:p text:style-name="P113">(err, channels) = <text:s/>bds.channelGetList(selection);</text:p>
      <text:p text:style-name="P113">if(err):</text:p>
      <text:p text:style-name="P113"><text:tab/>return err;</text:p>
      <text:list text:continue-numbering="true" text:style-name="L10">
        <text:list-item>
          <text:p text:style-name="P174">Exceptions: The BDS API does not use 'C++' exceptions. As the BDS functions all return a BError object we have provided an alternative Python API library that uses exceptions for all BDS API calls instead of returning a BError object. With this calls can be written thus:</text:p>
        </text:list-item>
      </text:list>
      <text:p text:style-name="P113">try:</text:p>
      <text:p text:style-name="P113"><text:tab/>channels = bds.channelgetList(selection);</text:p>
      <text:p text:style-name="P113">except ExceptionBError as e:</text:p>
      <text:p text:style-name="P113"><text:tab/><text:tab/>print<text:span text:style-name="T85">(</text:span>"Execption", e.number, e.string<text:span text:style-name="T85">)</text:span>;</text:p>
      <text:p text:style-name="P71"/>
      <text:p text:style-name="P71">Where possible the BDS Python API wraps the underlying C++ objects so they can be manipulated in a Python like way. So for example the BList and BArray types can be manipulated as if they were internal Python lists, <text:span text:style-name="T86">at least for basic list functionality</text:span>. Also BStrings can be set and returned as regular Python strings.</text:p>
      <text:p text:style-name="P60">There are also a few “gotchas”:</text:p>
      <text:list text:style-name="L11">
        <text:list-item>
          <text:p text:style-name="P175">C++ provides the concept of template classes that are uses for things like generic lists, arrays and dictionaries that can store any object type. In order to use these Python needs to know the specify type of each used template. So the BDS SWIG Python interface provides Python classes for the normally used templates. For example there is a BListResponse type that is a C++ BList&lt;Response&gt; template class.</text:p>
        </text:list-item>
      </text:list>
      <text:h text:style-name="P147" text:outline-level="1"><text:bookmark-start text:name="__RefHeading___Toc2685_297142089"/>Using the BDS API<text:bookmark-end text:name="__RefHeading___Toc2685_297142089"/></text:h>
      <text:p text:style-name="P116">In order to create programs using the BDS API you need the bds-devel package installed (“dnf install bds-devel” or “yum install bds-devel” on older systems).</text:p>
      <text:p text:style-name="P47"><text:span text:style-name="T140">For our examples w</text:span>e will use the Bds::AdminAccess interface to access the BDS system. The other interfaces are identical although with a reduced number of functions to limit their operation.</text:p>
      <text:p text:style-name="P47">All of the BDS client programs including the user orientated bdsAdminGui, bdsDataAccess etc. <text:s/>programs, the data importers bdsImportData, bdsImporStreamCd etc., admin programs bdsControl etc. all use these API’s to carry out the operations wanted. So all of the BDS functionality is accessible via these interfaces.</text:p>
      <text:p text:style-name="P50">As stated the API make use of the Beamlib class library. One of the classes provided by the Beamlib library is the BError class. This is used to return the status of a function request. It contains both an error number and a string. The error numbers include generic basic error numbers, BDS specific error numbers <text:soft-page-break/>and Linux system error numbers (negative values). The error number ErrorOk (0) means no error occurred. The error number ErrorMisc (1) is a generic non specific error and ErrorWarning (2) is for warnings. The string gives a more user friendly textual representation of the error. Most of the BDS API functions return an error object to indicate the status of the function request. <text:span text:style-name="T52">The BError::num() function will return the error number and the BError::str() function will return a C (const char*) format string pointer from the BError object.</text:span></text:p>
      <text:p text:style-name="P53">The BString object stores a simple ASCII variable length string. It has the BString::str() function to return a C (<text:span text:style-name="T140">const </text:span>char*) pointer to this string.</text:p>
      <text:p text:style-name="P53">When the BDS stores an item in the MySQL database it allocates a unique ID for it within the database table. This is used to reference this particular item when updating its contents or deleting it. <text:span text:style-name="T58">All Metadata objects have this “id” field.</text:span></text:p>
      <text:p text:style-name="P47">Here will will provide a generic description of using the Bds::AdminAccess interface vai the C++ language. Using Python is more or less identical apart form the syntactical differences as described in the section on Python in this document.</text:p>
      <text:h text:style-name="Heading_20_2" text:outline-level="2"><text:bookmark-start text:name="__RefHeading___Toc1816_756804251"/>Building ‘C++’ programs<text:bookmark-end text:name="__RefHeading___Toc1816_756804251"/></text:h>
      <text:p text:style-name="P84">In order to use the BDS API library you should have the bds-devel and <text:span text:style-name="T140">b</text:span>eamlib-<text:span text:style-name="T140">devel</text:span> RPM packages installed. <text:span text:style-name="T82">These will pull in the necessary dependencies.</text:span> When compiling ‘<text:span text:style-name="T81">C++’ </text:span>code you should use the following include path flags:</text:p>
      <text:p text:style-name="P112">-I /usr/bds/include/<text:span text:style-name="T80">Bds</text:span> -I/usr/include/Beam<text:span text:style-name="T140">lib</text:span></text:p>
      <text:p text:style-name="P85"/>
      <text:p text:style-name="P85">When linking C++ code you should use the following flags in addition ot other libraries you are using:</text:p>
      <text:p text:style-name="P112">-L /usr/bds/lib64 -lBdsData -lBds –lmseed-beam -lBeamlibBase</text:p>
      <text:p text:style-name="Text_20_body"/>
      <text:p text:style-name="Text_20_body">To simplify usage when using a Makefile base<text:span text:style-name="T148">d</text:span> build system you can use the Config.mk <text:span text:style-name="T147">make configuration file to set all of the default build settings for BDS programs on the target system. To use this at the top of your Makefile add:</text:span></text:p>
      <text:p text:style-name="P112">TOP<text:tab/>= /<text:span text:style-name="T147">usr/bds</text:span></text:p>
      <text:p text:style-name="P112">include ${TOP}/Config.mk</text:p>
      <text:p text:style-name="P112"/>
      <text:h text:style-name="Heading_20_2" text:outline-level="2"><text:bookmark-start text:name="__RefHeading___Toc1818_756804251"/>Building Python programs<text:bookmark-end text:name="__RefHeading___Toc1818_756804251"/></text:h>
      <text:p text:style-name="P86">Python programs should import either the “bdslib” or “bdslibe” modules depending on if exception error returns are wanted.</text:p>
      <text:p text:style-name="P112">import bdslib</text:p>
      <text:p text:style-name="P112">or</text:p>
      <text:p text:style-name="P112">from bdslib import *</text:p>
      <text:p text:style-name="Text_20_body"/>
      <text:p text:style-name="Text_20_body">Note as of BDS 2.2.x only Python3 is supported.</text:p>
      <text:h text:style-name="Heading_20_2" text:outline-level="2"><text:bookmark-start text:name="__RefHeading___Toc2687_297142089"/>Access to MetaData<text:bookmark-end text:name="__RefHeading___Toc2687_297142089"/></text:h>
      <text:p text:style-name="P52">In general the BDS API provides the following generic functions for Metadata access. We have listed these below for the Channel type but all other types are similar with appropriate name changes:</text:p>
      <text:list text:style-name="L12">
        <text:list-item>
          <text:p text:style-name="P176"><text:span text:style-name="T13">channel</text:span><text:span text:style-name="T11">GetList</text:span><text:span text:style-name="T13">(Selection sel, BList&lt;Channel&gt;</text:span><text:span text:style-name="T17">&amp;</text:span><text:span text:style-name="T13"> channels):</text:span><text:span text:style-name="T53"> This gets a list of the Channels based on the selection criteria typically by reading them from the MySQL database.</text:span></text:p>
        </text:list-item>
        <text:list-item>
          <text:p text:style-name="P176"><text:soft-page-break/><text:span text:style-name="T11">channelUpdate(Bool append, Channel channel, UInt32</text:span><text:span text:style-name="T14">&amp;</text:span><text:span text:style-name="T11"> id):</text:span> <text:span text:style-name="T57">Either appends or updates an existing Channel entry based on the append boolean value. The MySQL database item ID is returned.</text:span></text:p>
        </text:list-item>
        <text:list-item>
          <text:p text:style-name="P177"><text:span text:style-name="T11">channelDelete(UInt32 id):</text:span> <text:span text:style-name="T58">Deletes an existing channel object given its ID.</text:span></text:p>
        </text:list-item>
      </text:list>
      <text:p text:style-name="P48">Please see the BdsExamples for the details of the programs. Here, for brevity and simplicity, we list the important aspects but ignore the necessary #include’s and name space declarations etc. The following gets a list of stations and prints them out.</text:p>
      <text:p text:style-name="P48">Create a Bds::Admin access object that provides the functional interface to the BdsServer:</text:p>
      <text:p text:style-name="P112">AdminAccess<text:tab/><text:tab/>bds;</text:p>
      <text:p text:style-name="Text_20_body"/>
      <text:p text:style-name="Text_20_body">N<text:span text:style-name="T50">ow connect this to the appropriate BdsServer across the network:</text:span></text:p>
      <text:p text:style-name="P112">if(err = bds.connectService(“//<text:span text:style-name="T50">bdsServer/</text:span>bds<text:span text:style-name="T50">Admin</text:span>Access")){</text:p>
      <text:p text:style-name="P112"><text:tab/>cerr &lt;&lt; "Error: " &lt;&lt; err.<text:span text:style-name="T50">str</text:span>() &lt;&lt; "\n";</text:p>
      <text:p text:style-name="P112"><text:tab/>return 1;</text:p>
      <text:p text:style-name="P112">}</text:p>
      <text:p text:style-name="P48"/>
      <text:p text:style-name="P48">The <text:span text:style-name="T51">connectService() function is passes a string providing a URL like parameter that defines the host name (or IP address) and the name of the BOAP services to connect to (bds</text:span>Admin<text:span text:style-name="T51">Access in this case). This will connect to the BOAP name server to determine the host and socket to connect to and create a network socket based connection to this service.</text:span></text:p>
      <text:p text:style-name="P49">Now you need to provide a username and password to access the functionality:</text:p>
      <text:p text:style-name="P112">err = bds.connect("test", "beam00");</text:p>
      <text:p text:style-name="P50"/>
      <text:p text:style-name="P50">The BdsServer maintains a list of users and passwords that are allowed to access it.</text:p>
      <text:p text:style-name="P51">The function of the “bds” object can now be called which result in RPC requests to the BdsServer. For example to get a list of stations matching a selection criteria:</text:p>
      <text:p text:style-name="Preformatted_20_Text"><text:tab/>BError<text:tab/><text:tab/>err;</text:p>
      <text:p text:style-name="Preformatted_20_Text"><text:tab/>Selection<text:tab/><text:tab/>selection;</text:p>
      <text:p text:style-name="Preformatted_20_Text"><text:tab/>BIter<text:tab/><text:tab/><text:tab/>i;</text:p>
      <text:p text:style-name="Preformatted_20_Text"><text:tab/>BUInt<text:tab/><text:tab/><text:tab/>n;</text:p>
      <text:p text:style-name="Preformatted_20_Text"><text:tab/>BList&lt;Station&gt;<text:tab/>stations;</text:p>
      <text:p text:style-name="Preformatted_20_Text"><text:tab/></text:p>
      <text:p text:style-name="Preformatted_20_Text"><text:tab/>// Set up selection</text:p>
      <text:p text:style-name="Preformatted_20_Text"><text:tab/>selection.startTime.setString("2008-01-03T00:00:00.000000");</text:p>
      <text:p text:style-name="Preformatted_20_Text"><text:tab/>selection.endTime.setString("2008-01-03T00:01:00.000000");</text:p>
      <text:p text:style-name="Preformatted_20_Text"><text:tab/>selection.channels.append(SelectionChannel("BN", "EKA", "", ""));</text:p>
      <text:p text:style-name="Preformatted_20_Text"/>
      <text:p text:style-name="Preformatted_20_Text"><text:tab/>// Get list of stations available</text:p>
      <text:p text:style-name="Preformatted_20_Text"><text:tab/>if(err = bds.stationGetList(selection, stations)){</text:p>
      <text:p text:style-name="Preformatted_20_Text"><text:tab/><text:tab/>return err.set(1, "Error: Getting stations: "<text:span text:style-name="T53">)</text:span>;</text:p>
      <text:p text:style-name="Preformatted_20_Text"><text:tab/>}</text:p>
      <text:p text:style-name="Preformatted_20_Text"/>
      <text:p text:style-name="Preformatted_20_Text"><text:tab/>// This displays some of the information available</text:p>
      <text:p text:style-name="Preformatted_20_Text"><text:tab/>for(stations.start(i); !stations.isEnd(i); stations.next(i)){</text:p>
      <text:p text:style-name="Preformatted_20_Text"><text:tab/><text:tab/>Station&amp;<text:tab/><text:span text:style-name="T53">s</text:span> = stations[i];</text:p>
      <text:p text:style-name="Preformatted_20_Text"/>
      <text:p text:style-name="P108"><text:tab/><text:tab/><text:span text:style-name="T53">printf(“Station: %s\n”, s.name.str());</text:span><text:tab/></text:p>
      <text:p text:style-name="P108"><text:tab/><text:tab/><text:span text:style-name="T53">printf(“</text:span><text:span text:style-name="T54">Type</text:span><text:span text:style-name="T53">: %s\n”, s.</text:span><text:span text:style-name="T54">type</text:span><text:span text:style-name="T53">.str());</text:span><text:tab/></text:p>
      <text:p text:style-name="P108"><text:tab/><text:tab/><text:span text:style-name="T53">printf(“Description: %s\n”, s.</text:span><text:span text:style-name="T54">description</text:span><text:span text:style-name="T53">.str());</text:span><text:tab/></text:p>
      <text:p text:style-name="Preformatted_20_Text"><text:tab/>}</text:p>
      <text:p text:style-name="P54"><text:soft-page-break/></text:p>
      <text:p text:style-name="P72">A Python equivalent of the above is:</text:p>
      <text:p text:style-name="Preformatted_20_Text"><text:tab/># Create DataAccess object to connect to BDS Server</text:p>
      <text:p text:style-name="Preformatted_20_Text"><text:tab/>bds = DataAccess();</text:p>
      <text:p text:style-name="Preformatted_20_Text"/>
      <text:p text:style-name="Preformatted_20_Text"><text:tab/># Connect to the DataAccess service</text:p>
      <text:p text:style-name="Preformatted_20_Text"><text:tab/>err = bds.connectService("//<text:span text:style-name="T59">bdsServer/</text:span>/bds<text:span text:style-name="T59">Admin</text:span>Access");</text:p>
      <text:p text:style-name="Preformatted_20_Text"><text:tab/>if(err):</text:p>
      <text:p text:style-name="Preformatted_20_Text"><text:tab/><text:tab/>print("Error: " + str(err));</text:p>
      <text:p text:style-name="Preformatted_20_Text"><text:tab/><text:tab/>return 1;</text:p>
      <text:p text:style-name="Preformatted_20_Text"/>
      <text:p text:style-name="Preformatted_20_Text"><text:tab/># Connect to service</text:p>
      <text:p text:style-name="Preformatted_20_Text"><text:tab/>err = bds.connect("test", "beam00");</text:p>
      <text:p text:style-name="Preformatted_20_Text"><text:tab/>if(err):</text:p>
      <text:p text:style-name="Preformatted_20_Text"><text:tab/><text:tab/>print("Error: " + str(err));</text:p>
      <text:p text:style-name="Preformatted_20_Text"><text:tab/><text:tab/>return 1;</text:p>
      <text:p text:style-name="Preformatted_20_Text"/>
      <text:p text:style-name="Preformatted_20_Text"><text:tab/>selection = Selection();</text:p>
      <text:p text:style-name="Preformatted_20_Text"><text:tab/></text:p>
      <text:p text:style-name="Preformatted_20_Text"><text:tab/># Set up selection</text:p>
      <text:p text:style-name="Preformatted_20_Text"><text:tab/>selection.startTime.setString("2008-01-01T00:00:00.000000");</text:p>
      <text:p text:style-name="Preformatted_20_Text"><text:tab/>selection.endTime.setString("2008-01-01T00:01:00.000000");</text:p>
      <text:p text:style-name="Preformatted_20_Text"><text:tab/>selection.channels.append(SelectionChannel("TT", "TSA", "", ""));</text:p>
      <text:p text:style-name="Preformatted_20_Text"/>
      <text:p text:style-name="Preformatted_20_Text"><text:tab/># Get list of stations available</text:p>
      <text:p text:style-name="Preformatted_20_Text"><text:tab/>(err, stations) = bds.stationGetList(selection);</text:p>
      <text:p text:style-name="Preformatted_20_Text"><text:tab/>if(err):</text:p>
      <text:p text:style-name="Preformatted_20_Text"><text:tab/><text:tab/>return err.set(1, "Error: Getting stations: " + err.<text:span text:style-name="T55">str</text:span>());</text:p>
      <text:p text:style-name="Preformatted_20_Text"/>
      <text:p text:style-name="Preformatted_20_Text"><text:tab/># This displays some of the information available</text:p>
      <text:p text:style-name="Preformatted_20_Text"><text:tab/>for s in stations:</text:p>
      <text:p text:style-name="P55"><text:tab/><text:tab/>print("Station: " + s.name<text:span text:style-name="T59">);</text:span></text:p>
      <text:p text:style-name="P55"><text:tab/><text:tab/><text:span text:style-name="T59">print(</text:span>"Type: " + s.type);</text:p>
      <text:p text:style-name="Preformatted_20_Text"><text:tab/><text:tab/>print("Description: " + s.description);</text:p>
      <text:p text:style-name="Preformatted_20_Text"/>
      <text:h text:style-name="Heading_20_3" text:outline-level="3"><text:bookmark-start text:name="__RefHeading___Toc3596_2548444258"/>Python Example To Read an IMS Response File<text:bookmark-end text:name="__RefHeading___Toc3596_2548444258"/></text:h>
      <text:p text:style-name="P101"><text:span text:style-name="T106">The BDS data converters are a part of the BDS API so that client programs can use these locally. An </text:span>example of reading a set of instrument responses from an IMS response file is in the BDS example fbdsDataFile2.py the contents of which follows:</text:p>
      <text:p text:style-name="Preformatted_20_Text">#!/usr/bin/python</text:p>
      <text:p text:style-name="Preformatted_20_Text">################################################################################</text:p>
      <text:p text:style-name="Preformatted_20_Text">#<text:tab/>BdsDataFile2.py<text:tab/><text:tab/>BDS API example code for a BDS DataFile access</text:p>
      <text:p text:style-name="Preformatted_20_Text">#<text:tab/><text:tab/><text:tab/><text:tab/>T.Barnaby,<text:tab/>BEAM Ltd,<text:tab/>2012-12-19</text:p>
      <text:p text:style-name="Preformatted_20_Text">################################################################################</text:p>
      <text:p text:style-name="Preformatted_20_Text">#</text:p>
      <text:p text:style-name="Preformatted_20_Text"># This Example code opens a Response file, gets information from the file.</text:p>
      <text:p text:style-name="Preformatted_20_Text">#</text:p>
      <text:p text:style-name="Preformatted_20_Text">import sys</text:p>
      <text:p text:style-name="Preformatted_20_Text">import getopt</text:p>
      <text:p text:style-name="Preformatted_20_Text">import cmath</text:p>
      <text:p text:style-name="Preformatted_20_Text">from bdslib import *</text:p>
      <text:p text:style-name="Preformatted_20_Text"/>
      <text:p text:style-name="Preformatted_20_Text">def main():</text:p>
      <text:p text:style-name="Preformatted_20_Text"><text:tab/>filename = "response.resp";</text:p>
      <text:p text:style-name="Preformatted_20_Text"/>
      <text:p text:style-name="Preformatted_20_Text"><text:tab/># Create the BDS data contertor object for the data file type.</text:p>
      <text:p text:style-name="Preformatted_20_Text"><text:soft-page-break/><text:tab/>f = DataFileResponse();</text:p>
      <text:p text:style-name="Preformatted_20_Text"/>
      <text:p text:style-name="Preformatted_20_Text"><text:tab/># Open the data file</text:p>
      <text:p text:style-name="Preformatted_20_Text"><text:tab/>err = f.open(filename, "r");</text:p>
      <text:p text:style-name="Preformatted_20_Text"><text:tab/>if(err):</text:p>
      <text:p text:style-name="Preformatted_20_Text"><text:tab/><text:tab/>print("Unable to open data file:", filename);</text:p>
      <text:p text:style-name="Preformatted_20_Text"><text:tab/><text:tab/>return err;</text:p>
      <text:p text:style-name="Preformatted_20_Text"/>
      <text:p text:style-name="Preformatted_20_Text"><text:tab/># Set the subformat in the file. Actually the DataFileResponse converter</text:p>
      <text:p text:style-name="Preformatted_20_Text"><text:tab/># <text:s/>will performan an automatic type of file check if this is not given</text:p>
      <text:p text:style-name="Preformatted_20_Text"><text:tab/>f.setFormat("RESPONSE");</text:p>
      <text:p text:style-name="Preformatted_20_Text"><text:tab/></text:p>
      <text:p text:style-name="Preformatted_20_Text"><text:tab/># Get the Metadata from the file</text:p>
      <text:p text:style-name="Preformatted_20_Text"><text:tab/>(err, channelInfos) = f.getMetaData();</text:p>
      <text:p text:style-name="Preformatted_20_Text"><text:tab/>if(err):</text:p>
      <text:p text:style-name="Preformatted_20_Text"><text:tab/><text:tab/>print("Failed to extract Ps and Zs from file ", filename, str(err));</text:p>
      <text:p text:style-name="Preformatted_20_Text"><text:tab/><text:tab/>return err;</text:p>
      <text:p text:style-name="Preformatted_20_Text"/>
      <text:p text:style-name="Preformatted_20_Text"><text:tab/>print("Number of channels of info:", len(channelInfos.channels));</text:p>
      <text:p text:style-name="Preformatted_20_Text"><text:tab/>for chan in channelInfos.channels:</text:p>
      <text:p text:style-name="Preformatted_20_Text"><text:tab/><text:tab/>print("Number of segments of info:", len(chan));</text:p>
      <text:p text:style-name="Preformatted_20_Text"><text:tab/><text:tab/>for seg in chan:</text:p>
      <text:p text:style-name="Preformatted_20_Text"><text:tab/><text:tab/><text:tab/>print("Number of Responses:", len(seg.responses));</text:p>
      <text:p text:style-name="Preformatted_20_Text"><text:tab/><text:tab/><text:tab/>for resp in seg.responses:</text:p>
      <text:p text:style-name="Preformatted_20_Text"><text:tab/><text:tab/><text:tab/><text:tab/>print("Resp: Stage: %d Type: %s" %(resp.stage, resp.type));</text:p>
      <text:p text:style-name="P110"><text:tab/><text:tab/><text:tab/><text:tab/># Print out the PoleZero response if of this type. Could</text:p>
      <text:p text:style-name="P110"><text:tab/><text:tab/><text:tab/><text:tab/><text:span text:style-name="T107"># </text:span><text:s/>also be a fap or fir response</text:p>
      <text:p text:style-name="Preformatted_20_Text"><text:tab/><text:tab/><text:tab/><text:tab/>if(resp.type == "PoleZero"):</text:p>
      <text:p text:style-name="Preformatted_20_Text"><text:tab/><text:tab/><text:tab/><text:tab/><text:tab/>for c in resp.poleZeros.poles:</text:p>
      <text:p text:style-name="Preformatted_20_Text"><text:tab/><text:tab/><text:tab/><text:tab/><text:tab/><text:tab/>print("Pole: %f %f" % (c.real, c.imag));</text:p>
      <text:p text:style-name="Preformatted_20_Text"><text:tab/><text:tab/><text:tab/><text:tab/><text:tab/>for c in resp.poleZeros.zeros:</text:p>
      <text:p text:style-name="Preformatted_20_Text"><text:tab/><text:tab/><text:tab/><text:tab/><text:tab/><text:tab/>print("Zero: %f %f" % (c.real, c.imag));</text:p>
      <text:p text:style-name="Preformatted_20_Text"/>
      <text:p text:style-name="Preformatted_20_Text"/>
      <text:p text:style-name="Preformatted_20_Text"><text:tab/>return 0;</text:p>
      <text:p text:style-name="Preformatted_20_Text"/>
      <text:p text:style-name="Preformatted_20_Text">if __name__ == "__main__":</text:p>
      <text:p text:style-name="Preformatted_20_Text"><text:tab/>main();</text:p>
      <text:p text:style-name="Text_20_body"/>
      <text:p text:style-name="Text_20_body">This <text:span text:style-name="T108">program uses the DataFileResponse data converter to read a traditional IMS ASCII response file and return the BDS objects that hold the information. The resp object is of the Response class and is the BDS method of defining a single stage of an instruments frequency response. The Response object can contain the frequency response in PoleZero, FAP or FIR formats and has additional Metadata available. See the reference manual for more details.</text:span></text:p>
      <text:p text:style-name="P105">The BDS stores all instrument responses as Response objects within its MySQL database for ease of access and return s a list of these when information on a data set is asked for.</text:p>
      <text:h text:style-name="Heading_20_2" text:outline-level="2"><text:bookmark-start text:name="__RefHeading___Toc3598_2548444258"/>Access to <text:span text:style-name="T60">Sensor </text:span>Data<text:bookmark-end text:name="__RefHeading___Toc3598_2548444258"/></text:h>
      <text:p text:style-name="P57">The BDS API provides a simple set of functions that allow access to the <text:span text:style-name="T60">sensor </text:span>data within the BDS system. The API allows the user to select a set of data channels and then stream them over either using the <text:span text:style-name="T60">raw </text:span>BDS data block API or <text:span text:style-name="T60">formatted </text:span>in one of the <text:span text:style-name="T60">seismic data </text:span>formats that the BDS system has <text:span text:style-name="T23">data </text:span>converters for.</text:p>
      <text:p text:style-name="P57"><text:span text:style-name="T65">The BDS raw data API returns DataBlock objects that have the sensor data in arrays of double (64bit) floating point values. It allows simple and efficient access for direct data processing needs.</text:span><text:line-break/><text:line-break/><text:soft-page-break/>The B<text:span text:style-name="T24">DS</text:span> Data Access API has the following core functions:</text:p>
      <table:table table:name="Table4" table:style-name="Table4">
        <table:table-column table:style-name="Table4.A"/>
        <table:table-column table:style-name="Table4.B"/>
        <table:table-row>
          <table:table-cell table:style-name="Table4.A1" office:value-type="string">
            <text:p text:style-name="Table_20_Heading">Function</text:p>
          </table:table-cell>
          <table:table-cell table:style-name="Table4.B1" office:value-type="string">
            <text:p text:style-name="Table_20_Heading">Description</text:p>
          </table:table-cell>
        </table:table-row>
        <table:table-row>
          <table:table-cell table:style-name="Table4.A2" office:value-type="string">
            <text:p text:style-name="Table_20_Contents">BError getSelectionInfo(SelectionGroup group, SelectionInfo selectionInfo)</text:p>
          </table:table-cell>
          <table:table-cell table:style-name="Table4.B2" office:value-type="string">
            <text:p text:style-name="Table_20_Contents">Returns information on all the Networks, Stations, Channels and Sources that the BDS system knows about. Useful for GUI driven data selectors.</text:p>
          </table:table-cell>
        </table:table-row>
        <table:table-row>
          <table:table-cell table:style-name="Table4.A2" office:value-type="string">
            <text:p text:style-name="Table_20_Contents">BError getSelections(SelectionGroup group,Selection selectionIn, Selection&amp; selectionOut);</text:p>
          </table:table-cell>
          <table:table-cell table:style-name="Table4.B2" office:value-type="string">
            <text:p text:style-name="Table_20_Contents">Expands the given selection to match the data contents of the BDS system</text:p>
          </table:table-cell>
        </table:table-row>
        <table:table-row>
          <table:table-cell table:style-name="Table4.A2" office:value-type="string">
            <text:p text:style-name="Table_20_Contents">BError dataSearch(Selection selection,DataInfo&amp; dataInfo);</text:p>
          </table:table-cell>
          <table:table-cell table:style-name="Table4.B2" office:value-type="string">
            <text:p text:style-name="Table_20_Contents">Searches for data matching the given selection and returns information on the associated data channels <text:span text:style-name="T61">in a DataInfo object</text:span>.</text:p>
          </table:table-cell>
        </table:table-row>
        <table:table-row>
          <table:table-cell table:style-name="Table4.A2" office:value-type="string">
            <text:p text:style-name="Table_20_Contents">B<text:span text:style-name="T61">E</text:span>rror dataGetChannelInfo(DataInfo dataInfo, ChannelInfos* channelInfos);</text:p>
          </table:table-cell>
          <table:table-cell table:style-name="Table4.B2" office:value-type="string">
            <text:p text:style-name="Table_20_Contents">Returns the channel MetaData in structured form <text:span text:style-name="T61">for the set of channels defined by the DataInfo object.</text:span></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Table_20_Contents">BError dataOpen(DataInfo dataInfo, String mode, String format, UInt32 flags,  DataHandle&amp; dataHandle);</text:p>
          </table:table-cell>
          <table:table-cell table:style-name="Table4.B2" office:value-type="string">
            <text:p text:style-name="Table_20_Contents">Opens a data <text:span text:style-name="T61">stream</text:span>. This will open a data stream which will contain all of the channels listed in dataInfo. <text:span text:style-name="T61">The BdsServer will open all of the data files that contain data for the channels asked for. </text:span>The mode <text:span text:style-name="T61">should be set to</text:span> "w" for writing data, “<text:span text:style-name="T61">a” when appending data</text:span> and "r" for reading data. The format <text:span text:style-name="T61">should be one of the formats that the BDS has converters for or the raw API format (</text:span>API, BDS, BKNAS, IMS1.0, <text:span text:style-name="T61">SEED</text:span> etc.<text:span text:style-name="T61">)</text:span><text:line-break/>API defines the <text:span text:style-name="T61">raw BDS API</text:span> access scheme.<text:line-break/>The flags argument gives options such as return fullblocks etc</text:p>
          </table:table-cell>
        </table:table-row>
        <table:table-row>
          <table:table-cell table:style-name="Table4.A2" office:value-type="string">
            <text:p text:style-name="Table_20_Contents">void dataClose(DataHandle dataHandle)</text:p>
          </table:table-cell>
          <table:table-cell table:style-name="Table4.B2" office:value-type="string">
            <text:p text:style-name="Table_20_Contents">Closes the stream</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P3">API Stream Write Interface</text:p>
          </table:table-cell>
          <table:table-cell table:style-name="Table4.B2" office:value-type="string">
            <text:p text:style-name="Table_20_Contents"/>
          </table:table-cell>
        </table:table-row>
        <table:table-row>
          <table:table-cell table:style-name="Table4.A2" office:value-type="string">
            <text:p text:style-name="Table_20_Contents">BError dataSetInfo(DataHandle dataHandle, DataInfo&amp; dataInfo)</text:p>
          </table:table-cell>
          <table:table-cell table:style-name="Table4.B2" office:value-type="string">
            <text:p text:style-name="Table_20_Contents">Provides information on the data. This is used to create file headers etc.</text:p>
          </table:table-cell>
        </table:table-row>
        <table:table-row>
          <table:table-cell table:style-name="Table4.A2" office:value-type="string">
            <text:p text:style-name="Table_20_Contents">BError dataPutBlock(DataHandle dataHandle,DataBlock&amp; data)</text:p>
          </table:table-cell>
          <table:table-cell table:style-name="Table4.B2" office:value-type="string">
            <text:p text:style-name="Table_20_Contents">Writes a data block to the file. These have to be sequential.</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P3">API Stream Read Interface</text:p>
          </table:table-cell>
          <table:table-cell table:style-name="Table4.B2" office:value-type="string">
            <text:p text:style-name="Table_20_Contents"/>
          </table:table-cell>
        </table:table-row>
        <table:table-row>
          <table:table-cell table:style-name="Table4.A2" office:value-type="string">
            <text:p text:style-name="Table_20_Contents">BError dataGetInfo(DataHandle dataHandle, UInt32 infoExtra, DataInfo&amp; dataInfo)</text:p>
          </table:table-cell>
          <table:table-cell table:style-name="Table4.B2" office:value-type="string">
            <text:p text:style-name="Table_20_Contents">Gets information on the data from the files data header and perhaps the data blocks. This will include the real sample rate and actual number of samples.</text:p>
          </table:table-cell>
        </table:table-row>
        <table:table-row>
          <table:table-cell table:style-name="Table4.A2" office:value-type="string">
            <text:p text:style-name="Table_20_Contents">BError dataGetWarnings(DataHandle dataHandle, BStringList&amp; warnings);</text:p>
          </table:table-cell>
          <table:table-cell table:style-name="Table4.B2" office:value-type="string">
            <text:p text:style-name="Table_20_Contents">Return a list or warnings.</text:p>
          </table:table-cell>
        </table:table-row>
        <table:table-row>
          <table:table-cell table:style-name="Table4.A2" office:value-type="string">
            <text:p text:style-name="Table_20_Contents">BError dataSeekBlock(DataHandle dataHandle, BUInt32 channel, UInt32 segment, BTimeStamp time, BUInt32&amp; blockNumber)</text:p>
          </table:table-cell>
          <table:table-cell table:style-name="Table4.B2" office:value-type="string">
            <text:p text:style-name="Table_20_Contents">Seeks to a particular data block given a time. This can operate on a single channel if a channel number is given or on multiple channels if channel number is 0. The segment parameter is the data segment number.</text:p>
          </table:table-cell>
        </table:table-row>
        <text:soft-page-break/>
        <table:table-row>
          <table:table-cell table:style-name="Table4.A2" office:value-type="string">
            <text:p text:style-name="Table_20_Contents">BError dataGetBlock(DataHandle dataHandle, BUInt32 channel, UInt32 segment, BUInt32 blockNumber, DataBlock&amp; data);</text:p>
          </table:table-cell>
          <table:table-cell table:style-name="Table4.B2" office:value-type="string">
            <text:p text:style-name="Table_20_Contents">Reads a data block from the file. If the channel number is given, then it reads data from a given channel. If the channel number is 0 it will read a set of data from all of the channels in sample <text:span text:style-name="T25">multiplexed</text:span> form if this is possible. The segment parameter is the data segment number.</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P3">Formatted Stream Read Interface</text:p>
          </table:table-cell>
          <table:table-cell table:style-name="Table4.B2" office:value-type="string">
            <text:p text:style-name="Table_20_Contents"/>
          </table:table-cell>
        </table:table-row>
        <table:table-row>
          <table:table-cell table:style-name="Table4.A2" office:value-type="string">
            <text:p text:style-name="Table_20_Contents">BError dataFormatedRead(DataHandle dataHandle,UInt32 number, Array&lt;UInt8&gt;&amp; data)</text:p>
          </table:table-cell>
          <table:table-cell table:style-name="Table4.B2" office:value-type="string">
            <text:p text:style-name="Table_20_Contents">Returns the next set of bytes of pre-formatted data. For example BKNAS, IMS etc.</text:p>
          </table:table-cell>
        </table:table-row>
        <table:table-row>
          <table:table-cell table:style-name="Table4.A2" office:value-type="string">
            <text:p text:style-name="Table_20_Contents">BError dataFormattedGetLength(DataHandle dataHandle,UInt64&amp; length);</text:p>
          </table:table-cell>
          <table:table-cell table:style-name="Table4.B2" office:value-type="string">
            <text:p text:style-name="Table_20_Contents">The total length in bytes of the formated data.</text:p>
          </table:table-cell>
        </table:table-row>
      </table:table>
      <text:p text:style-name="Text_20_body"/>
      <text:p text:style-name="P56">An example of a Python programs read of data (ignoring the connection to the BDS API <text:span text:style-name="T63">code</text:span>) is:</text:p>
      <text:p text:style-name="Preformatted_20_Text"><text:tab/># Set up selection</text:p>
      <text:p text:style-name="P109"><text:tab/>selection = Selection();</text:p>
      <text:p text:style-name="P109"><text:tab/>selection.startTime.setString("2008-01-01T00:00:00.000000");</text:p>
      <text:p text:style-name="Preformatted_20_Text"><text:tab/>selection.endTime.setString("2008-01-01T00:01:00.000000");</text:p>
      <text:p text:style-name="Preformatted_20_Text"><text:tab/>selection.channels.append(SelectionChannel("TT", "TSB01", "", ""));</text:p>
      <text:p text:style-name="Preformatted_20_Text"/>
      <text:p text:style-name="Preformatted_20_Text"><text:tab/># Get list of all data available for the selection<text:tab/><text:tab/></text:p>
      <text:p text:style-name="Preformatted_20_Text"><text:tab/>(err, dataInfo) = bds.dataSearch(selection);</text:p>
      <text:p text:style-name="Preformatted_20_Text"><text:tab/>if(err):</text:p>
      <text:p text:style-name="Preformatted_20_Text"><text:tab/><text:tab/>return err.set(1, Error: Searching for data: " + err.<text:span text:style-name="T56">str</text:span>());</text:p>
      <text:p text:style-name="Preformatted_20_Text"/>
      <text:p text:style-name="P89"><text:tab/># We should now choose which set of data we would like from the list.</text:p>
      <text:p text:style-name="P89"><text:tab/><text:span text:style-name="T63"># H</text:span>ere we choose <text:span text:style-name="T64">all of the channels data</text:span></text:p>
      <text:p text:style-name="Preformatted_20_Text"><text:tab/>s = dataInfo.channels.size();</text:p>
      <text:p text:style-name="Preformatted_20_Text"><text:tab/>if(s == 0):</text:p>
      <text:p text:style-name="Preformatted_20_Text"><text:tab/><text:tab/>return err.set(1, "No data found");</text:p>
      <text:p text:style-name="Preformatted_20_Text"><text:tab/></text:p>
      <text:p text:style-name="Preformatted_20_Text"><text:tab/># bdsDumpDataInfo(dataInfo);</text:p>
      <text:p text:style-name="Preformatted_20_Text"><text:tab/></text:p>
      <text:p text:style-name="P111"><text:tab/><text:span text:style-name="T109"># Get all of the Metadata associated with this data set</text:span></text:p>
      <text:p text:style-name="P111"><text:tab/><text:span text:style-name="T109">(err, channelInfos) = bds.dataGetChannelInfo(dataInfo);</text:span></text:p>
      <text:p text:style-name="P111"/>
      <text:p text:style-name="P111"><text:tab/><text:span text:style-name="T109"># Open the file to read the actual sensor data</text:span></text:p>
      <text:p text:style-name="P111"><text:tab/>(err, dataHandle) = bds.dataOpen(dataInfo, "r", "API", 0);</text:p>
      <text:p text:style-name="Preformatted_20_Text"><text:tab/>if(err):</text:p>
      <text:p text:style-name="Preformatted_20_Text"><text:tab/><text:tab/>return err;</text:p>
      <text:p text:style-name="Preformatted_20_Text"><text:tab/></text:p>
      <text:p text:style-name="Preformatted_20_Text"><text:tab/>blockNumber = 0;</text:p>
      <text:p text:style-name="Preformatted_20_Text"><text:tab/>while(1):</text:p>
      <text:p text:style-name="Preformatted_20_Text"><text:tab/><text:tab/>(err, data) = bds.dataGetBlock(dataHandle, 0, 1, blockNumber);</text:p>
      <text:p text:style-name="Preformatted_20_Text"><text:tab/><text:tab/>if(err):</text:p>
      <text:p text:style-name="Preformatted_20_Text"><text:tab/><text:tab/><text:tab/>return err;</text:p>
      <text:p text:style-name="Preformatted_20_Text"/>
      <text:p text:style-name="Preformatted_20_Text"><text:tab/><text:tab/># print<text:span text:style-name="T63">(</text:span>"DataChannels:", data.channelData.size()<text:span text:style-name="T63">)</text:span>;</text:p>
      <text:p text:style-name="Preformatted_20_Text"><text:tab/><text:tab/></text:p>
      <text:p text:style-name="Preformatted_20_Text"><text:tab/><text:tab/>print("Data0:", data.channelData[0][0]);</text:p>
      <text:p text:style-name="Preformatted_20_Text"><text:tab/><text:tab/>blockNumber += 1;</text:p>
      <text:p text:style-name="P56"/>
      <text:p text:style-name="P88"><text:span text:style-name="T62">An example of a Python programs read of formatted data (ignoring the connection to the BDS API code) </text:span><text:soft-page-break/><text:span text:style-name="T62">is:</text:span><text:tab/></text:p>
      <text:p text:style-name="Preformatted_20_Text"><text:tab/># Set up selection</text:p>
      <text:p text:style-name="P109"><text:tab/>selection<text:tab/>= Selection();</text:p>
      <text:p text:style-name="P109"><text:tab/>selection.startTime.setString("2008-01-01T00:00:00.000000");</text:p>
      <text:p text:style-name="Preformatted_20_Text"><text:tab/>selection.endTime.setString("2008-01-01T00:01:00.000000");</text:p>
      <text:p text:style-name="Preformatted_20_Text"><text:tab/>selection.channels.append(SelectionChannel("TT", "TSB01", "", ""));</text:p>
      <text:p text:style-name="Preformatted_20_Text"/>
      <text:p text:style-name="Preformatted_20_Text"><text:tab/># Get list of all data available for the selection<text:tab/><text:tab/></text:p>
      <text:p text:style-name="Preformatted_20_Text"><text:tab/>(err, dataInfo) = bds.dataSearch(selection);</text:p>
      <text:p text:style-name="Preformatted_20_Text"><text:tab/>if(err):</text:p>
      <text:p text:style-name="Preformatted_20_Text"><text:tab/><text:tab/>return err.set(1, "Error: Searching for data: " + err.<text:span text:style-name="T56">str</text:span>());</text:p>
      <text:p text:style-name="Preformatted_20_Text"/>
      <text:p text:style-name="Preformatted_20_Text"><text:tab/># We should now choose which set of data we would like from the list.</text:p>
      <text:p text:style-name="Preformatted_20_Text"><text:tab/># <text:span text:style-name="T62">Here we c</text:span>hoose all of the data.</text:p>
      <text:p text:style-name="Preformatted_20_Text"><text:tab/>s = dataInfo.channels.size();</text:p>
      <text:p text:style-name="Preformatted_20_Text"><text:tab/>if(s == 0):</text:p>
      <text:p text:style-name="Preformatted_20_Text"><text:tab/><text:tab/>return err.set(1, "No data found");</text:p>
      <text:p text:style-name="Preformatted_20_Text"><text:tab/></text:p>
      <text:p text:style-name="Preformatted_20_Text"><text:tab/><text:span text:style-name="T62"># A debug printout of the DataInfo object</text:span></text:p>
      <text:p text:style-name="Preformatted_20_Text"><text:tab/># bdsDumpDataInfo(dataInfo);</text:p>
      <text:p text:style-name="Preformatted_20_Text"><text:tab/></text:p>
      <text:p text:style-name="Preformatted_20_Text"><text:tab/># Open the data file for reading in IMS format</text:p>
      <text:p text:style-name="Preformatted_20_Text"><text:tab/>(err, dataHandle) = bds.dataOpen(dataInfo, "r", "IMS", 0);</text:p>
      <text:p text:style-name="Preformatted_20_Text"><text:tab/>if(err):</text:p>
      <text:p text:style-name="Preformatted_20_Text"><text:tab/><text:tab/>return err;</text:p>
      <text:p text:style-name="Preformatted_20_Text"><text:tab/></text:p>
      <text:p text:style-name="Preformatted_20_Text"><text:tab/># Read the formatted data</text:p>
      <text:p text:style-name="Preformatted_20_Text"><text:tab/>while(1):</text:p>
      <text:p text:style-name="Preformatted_20_Text"><text:tab/><text:tab/>(err, data) = bds.dataFormattedRead(dataHandle, 1024);</text:p>
      <text:p text:style-name="Preformatted_20_Text"><text:tab/><text:tab/>if(err):</text:p>
      <text:p text:style-name="Preformatted_20_Text"><text:tab/><text:tab/><text:tab/>return err;</text:p>
      <text:p text:style-name="Preformatted_20_Text"/>
      <text:p text:style-name="Preformatted_20_Text"><text:tab/><text:tab/>if(data.number() == 0):</text:p>
      <text:p text:style-name="Preformatted_20_Text"><text:tab/><text:tab/><text:tab/>break;</text:p>
      <text:p text:style-name="Preformatted_20_Text"><text:tab/><text:tab/></text:p>
      <text:p text:style-name="Preformatted_20_Text"><text:tab/><text:tab/>print "Data0:", data[0];</text:p>
      <text:p text:style-name="Preformatted_20_Text"><text:tab/><text:tab/># <text:span text:style-name="T62">file.</text:span>write(<text:span text:style-name="T62">data</text:span>);</text:p>
      <text:p text:style-name="P58"/>
      <text:p text:style-name="P58">When accessing sensor data it can be returned in either sample multiplexed or channel multiplexed formats. Sample multiplexed is where there are a set of samples per time instant across all of the channels. This requires the original data to have been in sample multiplexed format or marked as synchronously sampled data. <text:s/>Channel multiplexed is where each channels data is separate and may or may not be synchronously sampled with other channels.</text:p>
      <text:h text:style-name="P154" text:outline-level="3"><text:bookmark-start text:name="__RefHeading___Toc2691_297142089"/>BDS DataInfo<text:bookmark-end text:name="__RefHeading___Toc2691_297142089"/></text:h>
      <text:p text:style-name="P91">When sensor data is selected, the dataSearch() function returns a DataInfo object to describe the selected sensor data. <text:span text:style-name="T93">A selection can result in many sensor data files being accessed, possibly one for each channel and multiple files per channel. A DataInfo object has the following fields:</text:span></text:p>
      <table:table table:name="Table11" table:style-name="Table11">
        <table:table-column table:style-name="Table11.A"/>
        <table:table-column table:style-name="Table11.B"/>
        <table:table-row>
          <table:table-cell table:style-name="Table11.A1" office:value-type="string">
            <text:p text:style-name="Table_20_Heading">Field</text:p>
          </table:table-cell>
          <table:table-cell table:style-name="Table11.B1" office:value-type="string">
            <text:p text:style-name="Table_20_Heading">Description</text:p>
          </table:table-cell>
        </table:table-row>
        <table:table-row>
          <table:table-cell table:style-name="Table11.A2" office:value-type="string">
            <text:p text:style-name="Table_20_Contents">startTime</text:p>
          </table:table-cell>
          <table:table-cell table:style-name="Table11.B2" office:value-type="string">
            <text:p text:style-name="P28">The start time for the data</text:p>
          </table:table-cell>
        </table:table-row>
        <table:table-row>
          <table:table-cell table:style-name="Table11.A2" office:value-type="string">
            <text:p text:style-name="Table_20_Contents">endTime</text:p>
          </table:table-cell>
          <table:table-cell table:style-name="Table11.B2" office:value-type="string">
            <text:p text:style-name="P28">The end time for the data (just past data)</text:p>
          </table:table-cell>
        </table:table-row>
        <table:table-row>
          <table:table-cell table:style-name="Table11.A2" office:value-type="string">
            <text:p text:style-name="Table_20_Contents">array</text:p>
          </table:table-cell>
          <table:table-cell table:style-name="Table11.B2" office:value-type="string">
            <text:p text:style-name="P28">If this is a set of data channels from a seismic array Station, this gives the array stations name.</text:p>
          </table:table-cell>
        </table:table-row>
        <text:soft-page-break/>
        <table:table-row>
          <table:table-cell table:style-name="Table11.A2" office:value-type="string">
            <text:p text:style-name="Table_20_Contents">description</text:p>
          </table:table-cell>
          <table:table-cell table:style-name="Table11.B2" office:value-type="string">
            <text:p text:style-name="P28">A generic description of the dataset. <text:span text:style-name="T88">Comes from Metadata in the primary sensor data file if present.</text:span></text:p>
          </table:table-cell>
        </table:table-row>
        <table:table-row>
          <table:table-cell table:style-name="Table11.A2" office:value-type="string">
            <text:p text:style-name="Table_20_Contents">synchronous</text:p>
          </table:table-cell>
          <table:table-cell table:style-name="Table11.B2" office:value-type="string">
            <text:p text:style-name="P29">A flag indicating that the set of channels are synchronously sampled.</text:p>
          </table:table-cell>
        </table:table-row>
        <table:table-row>
          <table:table-cell table:style-name="Table11.A2" office:value-type="string">
            <text:p text:style-name="Table_20_Contents">channels</text:p>
          </table:table-cell>
          <table:table-cell table:style-name="Table11.B2" office:value-type="string">
            <text:p text:style-name="P29">A two dimensional array of <text:span text:style-name="T91">DataChannel </text:span>channel information. The first dimension has one entry per channel. Then for each channel there can be one or more entries. There would be multiple entries if there are multiple segments of data. <text:span text:style-name="T89">See below for more details.</text:span></text:p>
          </table:table-cell>
        </table:table-row>
        <table:table-row>
          <table:table-cell table:style-name="Table11.A2" office:value-type="string">
            <text:p text:style-name="Table_20_Contents">info</text:p>
          </table:table-cell>
          <table:table-cell table:style-name="Table11.B2" office:value-type="string">
            <text:p text:style-name="P32">Provides extra Metadata on the files from database Metadata.</text:p>
          </table:table-cell>
        </table:table-row>
        <table:table-row>
          <table:table-cell table:style-name="Table11.A2" office:value-type="string">
            <text:p text:style-name="Table_20_Contents">infoExtra</text:p>
          </table:table-cell>
          <table:table-cell table:style-name="Table11.B2" office:value-type="string">
            <text:p text:style-name="Table_20_Contents">Extra Info on the set of channels <text:span text:style-name="T90">from in-depth sensor data file Metadata</text:span>. Used for extended error/logging information <text:span text:style-name="T90">and is specific to the original data file/stream imported.</text:span></text:p>
          </table:table-cell>
        </table:table-row>
        <table:table-row>
          <table:table-cell table:style-name="Table11.A2" office:value-type="string">
            <text:p text:style-name="Table_20_Contents">warnings</text:p>
          </table:table-cell>
          <table:table-cell table:style-name="Table11.B2" office:value-type="string">
            <text:p text:style-name="P32">A list of warnings for the data either system generated or user added.</text:p>
          </table:table-cell>
        </table:table-row>
      </table:table>
      <text:p text:style-name="P90"/>
      <text:p text:style-name="P35">The channels information consists of an array of entries per selected sensor data channel. There is one DataChannel entry per data segment. Segments are introduced at each time gap or file change. The DataChannel entry has the following fields:</text:p>
      <table:table table:name="Table13" table:style-name="Table13">
        <table:table-column table:style-name="Table13.A"/>
        <table:table-column table:style-name="Table13.B"/>
        <table:table-row>
          <table:table-cell table:style-name="Table13.A1" office:value-type="string">
            <text:p text:style-name="Table_20_Heading">Field</text:p>
          </table:table-cell>
          <table:table-cell table:style-name="Table13.B1" office:value-type="string">
            <text:p text:style-name="Table_20_Heading">Description</text:p>
          </table:table-cell>
        </table:table-row>
        <table:table-row>
          <table:table-cell table:style-name="Table13.A2" office:value-type="string">
            <text:p text:style-name="P34">id</text:p>
          </table:table-cell>
          <table:table-cell table:style-name="Table13.B2" office:value-type="string">
            <text:p text:style-name="P28">Unique ID when stored in a database or for other uses.</text:p>
          </table:table-cell>
        </table:table-row>
        <table:table-row>
          <table:table-cell table:style-name="Table13.A2" office:value-type="string">
            <text:p text:style-name="Table_20_Contents">startTime</text:p>
          </table:table-cell>
          <table:table-cell table:style-name="Table13.B2" office:value-type="string">
            <text:p text:style-name="P28">The start time for the data</text:p>
          </table:table-cell>
        </table:table-row>
        <table:table-row>
          <table:table-cell table:style-name="Table13.A2" office:value-type="string">
            <text:p text:style-name="Table_20_Contents">endTime</text:p>
          </table:table-cell>
          <table:table-cell table:style-name="Table13.B2" office:value-type="string">
            <text:p text:style-name="P28">The end time for the data (just past data)</text:p>
          </table:table-cell>
        </table:table-row>
        <table:table-row>
          <table:table-cell table:style-name="Table13.A2" office:value-type="string">
            <text:p text:style-name="P34">network</text:p>
          </table:table-cell>
          <table:table-cell table:style-name="Table13.B2" office:value-type="string">
            <text:p text:style-name="P28">The Network Name</text:p>
          </table:table-cell>
        </table:table-row>
        <table:table-row>
          <table:table-cell table:style-name="Table13.A2" office:value-type="string">
            <text:p text:style-name="P34">station</text:p>
          </table:table-cell>
          <table:table-cell table:style-name="Table13.B2" office:value-type="string">
            <text:p text:style-name="P28">The Station name</text:p>
          </table:table-cell>
        </table:table-row>
        <table:table-row>
          <table:table-cell table:style-name="Table13.A2" office:value-type="string">
            <text:p text:style-name="P34">channel</text:p>
          </table:table-cell>
          <table:table-cell table:style-name="Table13.B2" office:value-type="string">
            <text:p text:style-name="P29">The Channels name</text:p>
          </table:table-cell>
        </table:table-row>
        <table:table-row>
          <table:table-cell table:style-name="Table13.A2" office:value-type="string">
            <text:p text:style-name="P33">source</text:p>
          </table:table-cell>
          <table:table-cell table:style-name="Table13.B2" office:value-type="string">
            <text:p text:style-name="P29">The Data Source</text:p>
          </table:table-cell>
        </table:table-row>
        <table:table-row>
          <table:table-cell table:style-name="Table13.A2" office:value-type="string">
            <text:p text:style-name="Table_20_Contents">numBlocks</text:p>
          </table:table-cell>
          <table:table-cell table:style-name="Table13.B2" office:value-type="string">
            <text:p text:style-name="P29">The total number of blocks per channel if known, 0 otherwise</text:p>
          </table:table-cell>
        </table:table-row>
        <table:table-row>
          <table:table-cell table:style-name="Table13.A2" office:value-type="string">
            <text:p text:style-name="Table_20_Contents">numSamples</text:p>
          </table:table-cell>
          <table:table-cell table:style-name="Table13.B2" office:value-type="string">
            <text:p text:style-name="P29">The total number of samples per channel if known, 0 otherwise</text:p>
          </table:table-cell>
        </table:table-row>
        <table:table-row>
          <table:table-cell table:style-name="Table13.A2" office:value-type="string">
            <text:p text:style-name="Table_20_Contents">sampleRate</text:p>
          </table:table-cell>
          <table:table-cell table:style-name="Table13.B2" office:value-type="string">
            <text:p text:style-name="P29">The data's sample rate</text:p>
          </table:table-cell>
        </table:table-row>
        <table:table-row>
          <table:table-cell table:style-name="Table13.A2" office:value-type="string">
            <text:p text:style-name="Table_20_Contents">sampleFormat</text:p>
          </table:table-cell>
          <table:table-cell table:style-name="Table13.B2" office:value-type="string">
            <text:p text:style-name="P29">The data sample format</text:p>
          </table:table-cell>
        </table:table-row>
        <table:table-row>
          <table:table-cell table:style-name="Table13.A2" office:value-type="string">
            <text:p text:style-name="Table_20_Contents">dataFileId</text:p>
          </table:table-cell>
          <table:table-cell table:style-name="Table13.B2" office:value-type="string">
            <text:p text:style-name="P29">The Data File Id. This links to the <text:span text:style-name="T91">particular</text:span> DataFileInfo where the data is stored.</text:p>
          </table:table-cell>
        </table:table-row>
        <table:table-row>
          <table:table-cell table:style-name="Table13.A2" office:value-type="string">
            <text:p text:style-name="Table_20_Contents">dataFileChannel</text:p>
          </table:table-cell>
          <table:table-cell table:style-name="Table13.B2" office:value-type="string">
            <text:p text:style-name="P29">The Data File Channel number. The channel number within the data file. (1, 2, 3 ...)</text:p>
          </table:table-cell>
        </table:table-row>
        <table:table-row>
          <table:table-cell table:style-name="Table13.A2" office:value-type="string">
            <text:p text:style-name="Table_20_Contents">importFormat</text:p>
          </table:table-cell>
          <table:table-cell table:style-name="Table13.B2" office:value-type="string">
            <text:p text:style-name="P29">The original data format</text:p>
          </table:table-cell>
        </table:table-row>
        <table:table-row>
          <table:table-cell table:style-name="Table13.A2" office:value-type="string">
            <text:p text:style-name="Table_20_Contents">importFilename</text:p>
          </table:table-cell>
          <table:table-cell table:style-name="Table13.B2" office:value-type="string">
            <text:p text:style-name="P29">The original data file name</text:p>
          </table:table-cell>
        </table:table-row>
        <text:soft-page-break/>
        <table:table-row>
          <table:table-cell table:style-name="Table13.A2" office:value-type="string">
            <text:p text:style-name="Table_20_Contents">importStartTime</text:p>
          </table:table-cell>
          <table:table-cell table:style-name="Table13.B2" office:value-type="string">
            <text:p text:style-name="P29">The original import files start time</text:p>
          </table:table-cell>
        </table:table-row>
        <table:table-row>
          <table:table-cell table:style-name="Table13.A2" office:value-type="string">
            <text:p text:style-name="P34">info</text:p>
          </table:table-cell>
          <table:table-cell table:style-name="Table13.B2" office:value-type="string">
            <text:p text:style-name="P29">Extra info on the channel</text:p>
          </table:table-cell>
        </table:table-row>
      </table:table>
      <text:p text:style-name="P35"/>
      <text:p text:style-name="P35">When an initial dataSearch() is performed the DataInfo object is primarily filled in with information form the MySQL databases DataChannel table information. The channels will be segmented at file boundaries if multiple files are used to service the requested data’s time span.</text:p>
      <text:p text:style-name="P35">When later the actual seismic data set is opened using the dataOpen() command, a following dataGetInfo() command will return a more highly detailed DataInfo object based on the actual seismic data files’s contents. In this case there may be more segments of DataChannel entries due to time gaps between blocks of data. The numBlocks and numSamples fields will be updated to match the actual files contents and the sampleRate field will be calculated based on the actual DataBlock time stamps and actual number of samples. <text:span text:style-name="T92">The info field will also have extended information from the data files internal MetaData.</text:span></text:p>
      <text:h text:style-name="P155" text:outline-level="3"><text:bookmark-start text:name="__RefHeading___Toc2066_756804251"/>BDS DataBlock<text:bookmark-end text:name="__RefHeading___Toc2066_756804251"/></text:h>
      <text:p text:style-name="Text_20_body">When reading/writing data from/to a BDS stream <text:span text:style-name="T65">with the raw API format, </text:span>there is a single <text:span text:style-name="T65">o</text:span>bject called a DataBlock that stores the data. This object has the following attributes:</text:p>
      <table:table table:name="Table5" table:style-name="Table5">
        <table:table-column table:style-name="Table5.A"/>
        <table:table-column table:style-name="Table5.B"/>
        <table:table-row>
          <table:table-cell table:style-name="Table5.A1" office:value-type="string">
            <text:p text:style-name="P115">Member</text:p>
          </table:table-cell>
          <table:table-cell table:style-name="Table5.B1" office:value-type="string">
            <text:p text:style-name="Table_20_Heading">Description</text:p>
          </table:table-cell>
        </table:table-row>
        <table:table-row>
          <table:table-cell table:style-name="Table5.A2" office:value-type="string">
            <text:p text:style-name="Table_20_Contents">startTime</text:p>
          </table:table-cell>
          <table:table-cell table:style-name="Table5.B2" office:value-type="string">
            <text:p text:style-name="Table_20_Contents">The Start time</text:p>
          </table:table-cell>
        </table:table-row>
        <table:table-row>
          <table:table-cell table:style-name="Table5.A2" office:value-type="string">
            <text:p text:style-name="Table_20_Contents">endTime</text:p>
          </table:table-cell>
          <table:table-cell table:style-name="Table5.B2" office:value-type="string">
            <text:p text:style-name="Table_20_Contents">The End Time</text:p>
          </table:table-cell>
        </table:table-row>
        <table:table-row>
          <table:table-cell table:style-name="Table5.A2" office:value-type="string">
            <text:p text:style-name="Table_20_Contents">channelNumber</text:p>
          </table:table-cell>
          <table:table-cell table:style-name="Table5.B2" office:value-type="string">
            <text:p text:style-name="Table_20_Contents">The channel number. 0 if all channels</text:p>
          </table:table-cell>
        </table:table-row>
        <table:table-row>
          <table:table-cell table:style-name="Table5.A2" office:value-type="string">
            <text:p text:style-name="Table_20_Contents">segmentNumber</text:p>
          </table:table-cell>
          <table:table-cell table:style-name="Table5.B2" office:value-type="string">
            <text:p text:style-name="Table_20_Contents">The segment number. 0 if all segments</text:p>
          </table:table-cell>
        </table:table-row>
        <table:table-row>
          <table:table-cell table:style-name="Table5.A2" office:value-type="string">
            <text:p text:style-name="Table_20_Contents">channelData</text:p>
          </table:table-cell>
          <table:table-cell table:style-name="Table5.B2" office:value-type="string">
            <text:p text:style-name="Table_20_Contents">Two dimensional array of data <text:span text:style-name="T73">in floating point format</text:span>. <text:span text:style-name="T87">Firs</text:span><text:span text:style-name="T141">t</text:span><text:span text:style-name="T87"> dimension is each channel. This may be just one channel or multiple channels depending on how you opened the data stream. </text:span>Each channel <text:span text:style-name="T87">has an array of data values and each channel </text:span>can have a different number of samples <text:span text:style-name="T87">to others.</text:span></text:p>
          </table:table-cell>
        </table:table-row>
        <table:table-row>
          <table:table-cell table:style-name="Table5.A2" office:value-type="string">
            <text:p text:style-name="Table_20_Contents">info</text:p>
          </table:table-cell>
          <table:table-cell table:style-name="Table5.B2" office:value-type="string">
            <text:p text:style-name="Table_20_Contents">Extra meta data information. This may be available with particular data formats such as the TapeDigitiser</text:p>
          </table:table-cell>
        </table:table-row>
      </table:table>
      <text:p text:style-name="P59"/>
      <text:p text:style-name="P58">There is an array of data samples per channel if the data is in sample multiplexed format. If in the simpler channel multiplexed format there is just one channels data in an array. The channelData arr<text:span text:style-name="T69">a</text:span>y contains samples in double (64 bit) floating point format.</text:p>
      <text:p text:style-name="P58">The info field contains a dictionary of extra Metadata information for the block specific to the original data format imported. This may be tape quality information in the case of TapeDigitiser data for example.</text:p>
      <text:h text:style-name="Heading_20_1" text:outline-level="1"><text:bookmark-start text:name="__RefHeading___Toc2693_297142089"/><text:span text:style-name="T67">BDS Code </text:span>Examples<text:bookmark-end text:name="__RefHeading___Toc2693_297142089"/></text:h>
      <text:p text:style-name="P61">There are a number of BDS C++ and Python API examples in the /usr/bds/bdsExamples directory.</text:p>
      <text:h text:style-name="Heading_20_1" text:outline-level="1"><text:bookmark-start text:name="__RefHeading___Toc2695_297142089"/>Notes on Specific BDS API Aspects<text:bookmark-end text:name="__RefHeading___Toc2695_297142089"/></text:h>
      <text:h text:style-name="P151" text:outline-level="2"><text:bookmark-start text:name="__RefHeading___Toc2931_297142089"/>BDS Sensor data storage and access<text:bookmark-end text:name="__RefHeading___Toc2931_297142089"/></text:h>
      <text:p text:style-name="P64"><text:span text:style-name="T70">The original Seismic sensor data comes from many different sources and in many different formats. To simplify the storage of data the BDS uses its own internal BDS data format that is used to store the Sensor data. This is a generalised format that is able to store data from the various different formats without loss </text:span><text:soft-page-break/>of information including some Metadata. It is described in more detail in the <text:a xlink:type="simple" xlink:href="../BdsDataFile.pdf" text:style-name="Internet_20_link" text:visited-style-name="Visited_20_Internet_20_Link">BdsDataFile.pdf</text:a> document.</text:p>
      <text:p text:style-name="P64">The sensor data is store<text:span text:style-name="T142">d</text:span> with one of two primary structures: Sample multiplexed <text:span text:style-name="T142">or</text:span> Channel multiplexed. <text:span text:style-name="T65">Sample multiplexed is where there are a set of samples per time instant across all of the channels. This requires the original data to have been in sample multiplexed format or marked as synchronously sampled data. <text:s/>Channel multiplexed is where each channels data is separate and may or may not be synchronously sampled with other channels. </text:span><text:span text:style-name="T142">The Channel multiplexed format is the most generic.</text:span></text:p>
      <text:p text:style-name="P73">Data is blocked into time period blocks of data with a variable number of samples per block. The original data quite often has issues such as missing blocks or periods of data and data corruptions. A BDS data file can store one or more channels of data as a set of these blocks. The blocks can be stored in time sequence order or more randomly. Data from real-time data sources are generally in time order except when backfill operations are carried out.</text:p>
      <text:p text:style-name="P73">When the BdsServer opens a BDS data file it orders the blocks in a time sequenced list of blocks in the file. When reading the data the data will be segmented into time periods of time consecutive data blocks based on the start and end times of each block. The data will also always be segmented across file boundaries. The API provides the DataFlagMergeSegments option to dataOpen() which asks the BdsServer to merge all data segments, even across file boundaries, assuming their start/end times match.</text:p>
      <text:p text:style-name="P102"><text:span text:style-name="T110">Now some sources of data such as </text:span>hydro-acoustic<text:span text:style-name="T110">, often have clocks that are synchronised with GPS time infrequently. This can result in small time discontinuities between blocks when the clock jumps. The BDS has a TIMESTAMP_JITTER facility that allows the timestamps of consecutive blocks to be slightly miss-aligned (normally by 1% of a blocks time period). When exporting data the BdsServer calculates an overall sampleRate based on the start and end times of the data requested and the number of samples of data. For data sources with variable clock sources, the sample rate returned can thus vary and be different to the generalised sample rate in the Metadata for the channel.</text:span></text:p>
      <text:p text:style-name="P15">When using the BDS dataOpen() function the format can be set to any of the formats that the BDS’s data converters support. The API function: dataFormatGetList() returns a list of the formats supported and if they are available for creating and/or reading data in the given format.</text:p>
      <text:p text:style-name="P15">The dataOpen() function’s options parameter is a bit list of options that can include the following or’ed together:</text:p>
      <table:table table:name="Table9" table:style-name="Table9">
        <table:table-column table:style-name="Table9.A"/>
        <table:table-column table:style-name="Table9.B"/>
        <table:table-row>
          <table:table-cell table:style-name="Table9.A1" office:value-type="string">
            <text:p text:style-name="Table_20_Heading">Name</text:p>
          </table:table-cell>
          <table:table-cell table:style-name="Table9.B1" office:value-type="string">
            <text:p text:style-name="Table_20_Heading">Description</text:p>
          </table:table-cell>
        </table:table-row>
        <table:table-row>
          <table:table-cell table:style-name="Table9.A2" office:value-type="string">
            <text:p text:style-name="Table_20_Contents">DataFlagClipDataToTime</text:p>
          </table:table-cell>
          <table:table-cell table:style-name="Table9.B2" office:value-type="string">
            <text:p text:style-name="P14">Clip the data to the time period requested so that data begins and ends with the sample at the requested time. Normally the BDS will return data beginning at the startTime of the data block in which the user startTime occurred and the endTime of the block that the user supplied endTime occurs so that complete original data blocks are returned.</text:p>
          </table:table-cell>
        </table:table-row>
        <table:table-row>
          <table:table-cell table:style-name="Table9.A2" office:value-type="string">
            <text:p text:style-name="Table_20_Contents">DataFlagClipDataToChannels</text:p>
          </table:table-cell>
          <table:table-cell table:style-name="Table9.B2" office:value-type="string">
            <text:p text:style-name="P16">When requesting data from a number of channels the start and end times per channel may be different due to missing blocks or other reasons. This option asks the BDS to truncate the data so that all channels start and end with the sample timed sample.</text:p>
          </table:table-cell>
        </table:table-row>
        <table:table-row>
          <table:table-cell table:style-name="Table9.A2" office:value-type="string">
            <text:p text:style-name="Table_20_Contents">DataFlagMergeSegments</text:p>
          </table:table-cell>
          <table:table-cell table:style-name="Table9.B2" office:value-type="string">
            <text:p text:style-name="P17">Data will normally be segmented at file boundaries. This option merges these segments assuming the start/end times match.</text:p>
          </table:table-cell>
        </table:table-row>
        <table:table-row>
          <table:table-cell table:style-name="Table9.A2" office:value-type="string">
            <text:p text:style-name="Table_20_Contents">DataFlagNoMetadata</text:p>
          </table:table-cell>
          <table:table-cell table:style-name="Table9.B2" office:value-type="string">
            <text:p text:style-name="P18">Don’t include <text:span text:style-name="T111">non-essential </text:span>Metadata in export data files. <text:span text:style-name="T111">Only Metadata needed to get the actual samples out such as the channel names is provided. There is no sampling rate, response or calibration information provided unless it is required in the data format in question. When export a SEEd format file this would be equivalent or what is often called a mini-seed file.</text:span></text:p>
          </table:table-cell>
        </table:table-row>
      </table:table>
      <text:p text:style-name="P65"><text:soft-page-break/><text:line-break/><text:span text:style-name="T71">When reading data using the </text:span>dataGetBlock(<text:span text:style-name="T71">) function there are channel and segment parameters. The use of these depend on whether the data stream has been opened in sample multiplexed or channel multiplexed mode. In sample multiplexed mode the channel parameters should be set to 0 which means all channels as all channels data will be returned in each data block. The segment parameter can now be set to either 0, to return all of the data blocks across all segments, or to the appropriate segment number required.</text:span></text:p>
      <text:p text:style-name="P66">I channel multiplexed mode the channel parameter would be set to the channel number requested <text:span text:style-name="T112">(</text:span>1, 2, …) and the segment parameter can be either 0, to return all of the data blocks across all segments, or to the appropriate segment number required.</text:p>
      <text:h text:style-name="P152" text:outline-level="2"><text:bookmark-start text:name="__RefHeading___Toc2935_297142089"/>BDS Sensor data access with MetaData<text:bookmark-end text:name="__RefHeading___Toc2935_297142089"/></text:h>
      <text:p text:style-name="P63">Once you have opened a BDS data stream, which may have opened several data files, you can use the <text:span text:style-name="T11">dataGetChannelInfo()</text:span> function <text:span text:style-name="T68">to return all of the Metadata associated with the Sensor data.</text:span></text:p>
      <text:p text:style-name="Text_20_body">This returns a ChannelIinfos object which is essentially a two-dimensional array of ChannelInfo objects. <text:s/>The first dimension is for the channels. <text:s/>For each channel there is then one, or (rarely) more than one, ChannelInfo object containing <text:span text:style-name="T113">a M</text:span>etadata <text:span text:style-name="T113">segment over a period of time </text:span>for the channel. <text:s/>Usually there is a single ChannelInfo object that contains the <text:span text:style-name="T113">M</text:span>etadata for the channel for the entire timespan of the requested data, but if the <text:span text:style-name="T113">M</text:span>etadata change<text:span text:style-name="T113">s</text:span> (eg. there is a change of seismometer orientation) during the requested timespan then further ChannelInfo objects, with <text:span text:style-name="T113">appropriate </text:span>time spans matching the <text:span text:style-name="T113">M</text:span>etadata changes, are present.</text:p>
      <text:p text:style-name="P13">Each ChannelInfo object has the following core fields:</text:p>
      <table:table table:name="Table6" table:style-name="Table6">
        <table:table-column table:style-name="Table6.A"/>
        <table:table-column table:style-name="Table6.B"/>
        <table:table-row>
          <table:table-cell table:style-name="Table6.A1" office:value-type="string">
            <text:p text:style-name="Table_20_Heading">Field</text:p>
          </table:table-cell>
          <table:table-cell table:style-name="Table6.B1" office:value-type="string">
            <text:p text:style-name="Table_20_Heading">Description</text:p>
          </table:table-cell>
        </table:table-row>
        <table:table-row>
          <table:table-cell table:style-name="Table6.A2" office:value-type="string">
            <text:p text:style-name="Table_20_Contents">startTime</text:p>
          </table:table-cell>
          <table:table-cell table:style-name="Table6.B2" office:value-type="string">
            <text:p text:style-name="P12">The start time</text:p>
          </table:table-cell>
        </table:table-row>
        <table:table-row>
          <table:table-cell table:style-name="Table6.A2" office:value-type="string">
            <text:p text:style-name="Table_20_Contents">endTime</text:p>
          </table:table-cell>
          <table:table-cell table:style-name="Table6.B2" office:value-type="string">
            <text:p text:style-name="P12">The end time</text:p>
          </table:table-cell>
        </table:table-row>
        <table:table-row>
          <table:table-cell table:style-name="Table6.A2" office:value-type="string">
            <text:p text:style-name="Table_20_Contents">station</text:p>
          </table:table-cell>
          <table:table-cell table:style-name="Table6.B2" office:value-type="string">
            <text:p text:style-name="P12">The seismic Station</text:p>
          </table:table-cell>
        </table:table-row>
        <table:table-row>
          <table:table-cell table:style-name="Table6.A2" office:value-type="string">
            <text:p text:style-name="Table_20_Contents"><text:span text:style-name="T143">stationL</text:span>ocation</text:p>
          </table:table-cell>
          <table:table-cell table:style-name="Table6.B2" office:value-type="string">
            <text:p text:style-name="P12">The Station’s location</text:p>
          </table:table-cell>
        </table:table-row>
        <table:table-row>
          <table:table-cell table:style-name="Table6.A2" office:value-type="string">
            <text:p text:style-name="Table_20_Contents">channel</text:p>
          </table:table-cell>
          <table:table-cell table:style-name="Table6.B2" office:value-type="string">
            <text:p text:style-name="P12">The seismic data channel</text:p>
          </table:table-cell>
        </table:table-row>
        <table:table-row>
          <table:table-cell table:style-name="Table6.A2" office:value-type="string">
            <text:p text:style-name="Table_20_Contents">channelLocation</text:p>
          </table:table-cell>
          <table:table-cell table:style-name="Table6.B2" office:value-type="string">
            <text:p text:style-name="P134">The Channels location which may be different from the Station’s location</text:p>
          </table:table-cell>
        </table:table-row>
        <table:table-row>
          <table:table-cell table:style-name="Table6.A2" office:value-type="string">
            <text:p text:style-name="Table_20_Contents">source</text:p>
          </table:table-cell>
          <table:table-cell table:style-name="Table6.B2" office:value-type="string">
            <text:p text:style-name="P12">The source of the data</text:p>
          </table:table-cell>
        </table:table-row>
        <table:table-row>
          <table:table-cell table:style-name="Table6.A2" office:value-type="string">
            <text:p text:style-name="Table_20_Contents">dataType</text:p>
          </table:table-cell>
          <table:table-cell table:style-name="Table6.B2" office:value-type="string">
            <text:p text:style-name="P12">The type of data including: seismic, seismicUnknown, data, log, unknown, empty.</text:p>
          </table:table-cell>
        </table:table-row>
        <table:table-row>
          <table:table-cell table:style-name="Table6.A2" office:value-type="string">
            <text:p text:style-name="Table_20_Contents">digitiser</text:p>
          </table:table-cell>
          <table:table-cell table:style-name="Table6.B2" office:value-type="string">
            <text:p text:style-name="P12">The digitiser that was used</text:p>
          </table:table-cell>
        </table:table-row>
        <table:table-row>
          <table:table-cell table:style-name="Table6.A2" office:value-type="string">
            <text:p text:style-name="Table_20_Contents">sensor</text:p>
          </table:table-cell>
          <table:table-cell table:style-name="Table6.B2" office:value-type="string">
            <text:p text:style-name="P12">The Sensor that was used</text:p>
          </table:table-cell>
        </table:table-row>
        <table:table-row>
          <table:table-cell table:style-name="Table6.A2" office:value-type="string">
            <text:p text:style-name="Table_20_Contents">calibration</text:p>
          </table:table-cell>
          <table:table-cell table:style-name="Table6.B2" office:value-type="string">
            <text:p text:style-name="P12">Calibration information for the channel</text:p>
          </table:table-cell>
        </table:table-row>
        <table:table-row>
          <table:table-cell table:style-name="Table6.A2" office:value-type="string">
            <text:p text:style-name="Table_20_Contents">responses</text:p>
          </table:table-cell>
          <table:table-cell table:style-name="Table6.B2" office:value-type="string">
            <text:p text:style-name="P12">The list of frequency responses for the channels data processing chain.</text:p>
          </table:table-cell>
        </table:table-row>
      </table:table>
      <text:p text:style-name="P13"/>
      <text:h text:style-name="P153" text:outline-level="2"><text:bookmark-start text:name="__RefHeading___Toc1655_1932747760"/>BDS Data Converters<text:bookmark-end text:name="__RefHeading___Toc1655_1932747760"/></text:h>
      <text:p text:style-name="P20">The BDS has a library of data format converters to handle the various seismic file and stream data formats. These data converters, supplied in the bdsDataLib library are a set of classes based on the generic DataFile class which defines the generic API for all converters. The converters are used within the BdsServer to return data in a user requested format or in client programs directly when importing or <text:soft-page-break/>exporting data.</text:p>
      <text:p text:style-name="P20">There is an overall data converter management class, DataFormats, that can provide a list of all of the data converters available and the formats they can handle. A converter <text:span text:style-name="T144">m</text:span>ay handle reading or writing a file or both of these. <text:span text:style-name="T144">A data converter can also handle sensor data and/or metadata.</text:span></text:p>
      <text:p text:style-name="P20">Each data convert<text:span text:style-name="T76">e</text:span>r has the following standardised API functions available:</text:p>
      <table:table table:name="Table10" table:style-name="Table10">
        <table:table-column table:style-name="Table10.A"/>
        <table:table-column table:style-name="Table10.B"/>
        <table:table-row>
          <table:table-cell table:style-name="Table10.A1" office:value-type="string">
            <text:p text:style-name="Table_20_Heading">Function</text:p>
          </table:table-cell>
          <table:table-cell table:style-name="Table10.B1" office:value-type="string">
            <text:p text:style-name="Table_20_Heading">Description</text:p>
          </table:table-cell>
        </table:table-row>
        <table:table-row>
          <table:table-cell table:style-name="Table10.A2" office:value-type="string">
            <text:p text:style-name="Table_20_Contents">BError open(BString fileName, BString mode)</text:p>
          </table:table-cell>
          <table:table-cell table:style-name="Table10.B2" office:value-type="string">
            <text:p text:style-name="P19">Opens the file for read or write access</text:p>
          </table:table-cell>
        </table:table-row>
        <table:table-row>
          <table:table-cell table:style-name="Table10.A2" office:value-type="string">
            <text:p text:style-name="P19">BError close()</text:p>
          </table:table-cell>
          <table:table-cell table:style-name="Table10.B2" office:value-type="string">
            <text:p text:style-name="P19">Closes the file</text:p>
          </table:table-cell>
        </table:table-row>
        <table:table-row>
          <table:table-cell table:style-name="Table10.A2" office:value-type="string">
            <text:p text:style-name="Table_20_Contents">BError setFormat(BString format)</text:p>
          </table:table-cell>
          <table:table-cell table:style-name="Table10.B2" office:value-type="string">
            <text:p text:style-name="Table_20_Contents">Set the sub-format <text:span text:style-name="T75">to use if needed</text:span></text:p>
          </table:table-cell>
        </table:table-row>
        <table:table-row>
          <table:table-cell table:style-name="Table10.A2" office:value-type="string">
            <text:p text:style-name="Table_20_Contents">DataOrder <text:span text:style-name="T76">g</text:span>etDataOrder()</text:p>
          </table:table-cell>
          <table:table-cell table:style-name="Table10.B2" office:value-type="string">
            <text:p text:style-name="Table_20_Contents">Get the expected <text:span text:style-name="T76">multiplexing </text:span>order of writing data, by sample or by channel</text:p>
          </table:table-cell>
        </table:table-row>
        <table:table-row>
          <table:table-cell table:style-name="Table10.A2" office:value-type="string">
            <text:p text:style-name="Table_20_Contents">int <text:span text:style-name="T76">g</text:span>etFeatures()</text:p>
          </table:table-cell>
          <table:table-cell table:style-name="Table10.B2" office:value-type="string">
            <text:p text:style-name="Table_20_Contents">Get bitmask of supported features</text:p>
          </table:table-cell>
        </table:table-row>
        <table:table-row>
          <table:table-cell table:style-name="Table10.A2" office:value-type="string">
            <text:p text:style-name="Table_20_Contents"/>
          </table:table-cell>
          <table:table-cell table:style-name="Table10.B2" office:value-type="string">
            <text:p text:style-name="Table_20_Contents"/>
          </table:table-cell>
        </table:table-row>
        <table:table-row>
          <table:table-cell table:style-name="Table10.B2" table:number-columns-spanned="2" office:value-type="string">
            <text:p text:style-name="Table_20_Heading">File writing</text:p>
          </table:table-cell>
          <table:covered-table-cell/>
        </table:table-row>
        <table:table-row>
          <table:table-cell table:style-name="Table10.A2" office:value-type="string">
            <text:p text:style-name="Table_20_Contents">BError setInfo(...<text:span text:style-name="T76">)</text:span></text:p>
          </table:table-cell>
          <table:table-cell table:style-name="Table10.B2" office:value-type="string">
            <text:p text:style-name="Table_20_Contents">Set information on data for write</text:p>
          </table:table-cell>
        </table:table-row>
        <table:table-row>
          <table:table-cell table:style-name="Table10.A2" office:value-type="string">
            <text:p text:style-name="Table_20_Contents">BError start(BUInt channel, BUInt segment<text:span text:style-name="T76">)</text:span></text:p>
          </table:table-cell>
          <table:table-cell table:style-name="Table10.B2" office:value-type="string">
            <text:p text:style-name="Table_20_Contents">Start <text:span text:style-name="T76">writing </text:span>next segment of data</text:p>
          </table:table-cell>
        </table:table-row>
        <table:table-row>
          <table:table-cell table:style-name="Table10.A2" office:value-type="string">
            <text:p text:style-name="Table_20_Contents">BError writeData(const DataBlock&amp; data)</text:p>
          </table:table-cell>
          <table:table-cell table:style-name="Table10.B2" office:value-type="string">
            <text:p text:style-name="Table_20_Contents">Write a block of data</text:p>
          </table:table-cell>
        </table:table-row>
        <table:table-row>
          <table:table-cell table:style-name="Table10.A2" office:value-type="string">
            <text:p text:style-name="Table_20_Contents">BError end();</text:p>
          </table:table-cell>
          <table:table-cell table:style-name="Table10.B2" office:value-type="string">
            <text:p text:style-name="Table_20_Contents">End write segment</text:p>
          </table:table-cell>
        </table:table-row>
        <table:table-row>
          <table:table-cell table:style-name="Table10.A2" office:value-type="string">
            <text:p text:style-name="Table_20_Contents"/>
          </table:table-cell>
          <table:table-cell table:style-name="Table10.B2" office:value-type="string">
            <text:p text:style-name="Table_20_Contents"/>
          </table:table-cell>
        </table:table-row>
        <table:table-row>
          <table:table-cell table:style-name="Table10.B2" table:number-columns-spanned="2" office:value-type="string">
            <text:p text:style-name="Table_20_Heading">File Reading</text:p>
          </table:table-cell>
          <table:covered-table-cell/>
        </table:table-row>
        <table:table-row>
          <table:table-cell table:style-name="Table10.A2" office:value-type="string">
            <text:p text:style-name="Table_20_Contents"><text:span text:style-name="T76">BError </text:span>getInfo(...<text:span text:style-name="T76">)</text:span></text:p>
          </table:table-cell>
          <table:table-cell table:style-name="Table10.B2" office:value-type="string">
            <text:p text:style-name="Table_20_Contents">Get info on data</text:p>
          </table:table-cell>
        </table:table-row>
        <table:table-row>
          <table:table-cell table:style-name="Table10.A2" office:value-type="string">
            <text:p text:style-name="Table_20_Contents">BError seekBlock<text:span text:style-name="T76">(...)</text:span></text:p>
          </table:table-cell>
          <table:table-cell table:style-name="Table10.B2" office:value-type="string">
            <text:p text:style-name="P21">Seek to a specific block based on a time</text:p>
          </table:table-cell>
        </table:table-row>
        <table:table-row>
          <table:table-cell table:style-name="Table10.A2" office:value-type="string">
            <text:p text:style-name="Table_20_Contents">BError readData<text:span text:style-name="T76">(...)</text:span></text:p>
          </table:table-cell>
          <table:table-cell table:style-name="Table10.B2" office:value-type="string">
            <text:p text:style-name="P21">Read a data block</text:p>
          </table:table-cell>
        </table:table-row>
        <table:table-row>
          <table:table-cell table:style-name="Table10.A2" office:value-type="string">
            <text:p text:style-name="Table_20_Contents">BError getMetaData(ChannelInfos&amp; channelInfos)</text:p>
          </table:table-cell>
          <table:table-cell table:style-name="Table10.B2" office:value-type="string">
            <text:p text:style-name="Table_20_Contents">Return all known MetaData in the file</text:p>
          </table:table-cell>
        </table:table-row>
      </table:table>
      <text:p text:style-name="P20"/>
      <text:p text:style-name="P98">New data converters can be added or the existing ones updated. The system will then have support for these data formats wherever the data converters are used.</text:p>
      <text:p text:style-name="P99">See the separate <text:a xlink:type="simple" xlink:href="http://BdsDataFormats.pdf/" text:style-name="Internet_20_link" text:visited-style-name="Visited_20_Internet_20_Link">BdsData<text:span text:style-name="T100">Formats</text:span>.<text:span text:style-name="T99">pdf</text:span></text:a> document for more details on the data formats supported.</text:p>
      <text:h text:style-name="Heading_20_2" text:outline-level="2"><text:bookmark-start text:name="__RefHeading___Toc2937_297142089"/>BDS Metadata updating<text:bookmark-end text:name="__RefHeading___Toc2937_297142089"/></text:h>
      <text:p text:style-name="P67">When updating Metadata often a lot of different associated Meta<text:span text:style-name="T144">da</text:span>ta data needs to be updated at once. For example adding a new set of channels <text:span text:style-name="T113">together </text:span>with <text:span text:style-name="T113">the </text:span>instruments, calibrations and responses. The BDS API provides the transactionStart() and transactionEnd(Bool abort) functions to carry out a <text:span text:style-name="T113">grouped </text:span>set of Metadata updates. The database changes are only actually committed when transactionEnd() is called with the abort parameter set to 0. If the abort parameter is 1 then the changes are ignored. This is especially useful if one of the database changes results in an error.</text:p>
      <text:p text:style-name="P67">It is also possible to use the databaseBackup() function to backup the entire database to a compressed file prior to carrying out extensive changes. Recovering the database can be tricky as other modifications, including new data imports from the real-time importers will likely need to be preserved. The <text:soft-page-break/>databaseRestore() function provides the ability to restore certain parts from the database. As well as a reference for the backup it has a type field. This can be set to: “admin”, “metadata”, or “data”. Normally a restore of all of the “metadata” would be used when recovering from Metadata change issues.</text:p>
      <text:h text:style-name="Heading_20_2" text:outline-level="2"><text:bookmark-start text:name="__RefHeading___Toc2939_297142089"/>BDS MySQL Database Accessing<text:bookmark-end text:name="__RefHeading___Toc2939_297142089"/></text:h>
      <text:p text:style-name="P68">The BDS API provides the sqlQuery() API function to do low level MySQL database queries. You can also use standard MySQL external tools for this.</text:p>
      <text:p text:style-name="P68">However, <text:span text:style-name="T114">you are discouraged from </text:span>us<text:span text:style-name="T114">ing </text:span>this mechanism <text:span text:style-name="T114">or standard MySQL tools </text:span>for updating the BDS database entries. The BdsServer provides validation of the data input and may modify more that one MySQL data table at a time <text:span text:style-name="T114">and makes sure that the database is kept consistent.</text:span> If using raw MySQL access you will need to make sure you set fields to the correct values and update all data tables to match as necessary. <text:span text:style-name="T114">Also note that the BDS’s functions for system backup snap</text:span><text:span text:style-name="T144">s</text:span><text:span text:style-name="T114">hots and database backups can be messed up if you perform a direct MySQL database change. Reading the database entries directly is no problem however.</text:span></text:p>
      <text:h text:style-name="Heading_20_2" text:outline-level="2"><text:bookmark-start text:name="__RefHeading___Toc2941_297142089"/>Users and groups<text:bookmark-end text:name="__RefHeading___Toc2941_297142089"/></text:h>
      <text:p text:style-name="P93">Access to the BDS system is protected by a username/password system. The BDS API’s connect() call provides this information. The BDS maintains a user list in its MySQL database that can be manipulated using the BDS API in a similar way to general Metadata access.</text:p>
      <text:p text:style-name="P37">Each user can belong to one or more security groups. The security groups allows the user to perform certain functions and access certain data. The standard security groups include:</text:p>
      <table:table table:name="Table14" table:style-name="Table14">
        <table:table-column table:style-name="Table14.A"/>
        <table:table-column table:style-name="Table14.B"/>
        <table:table-row>
          <table:table-cell table:style-name="Table14.A1" office:value-type="string">
            <text:p text:style-name="Table_20_Heading">Group</text:p>
          </table:table-cell>
          <table:table-cell table:style-name="Table14.B1" office:value-type="string">
            <text:p text:style-name="Table_20_Heading">Description</text:p>
          </table:table-cell>
        </table:table-row>
        <table:table-row>
          <table:table-cell table:style-name="Table14.A2" office:value-type="string">
            <text:p text:style-name="P36">admin</text:p>
          </table:table-cell>
          <table:table-cell table:style-name="Table14.B2" office:value-type="string">
            <text:p text:style-name="Table_20_Contents">Administrator. <text:span text:style-name="T94">Can access all functionality</text:span></text:p>
          </table:table-cell>
        </table:table-row>
        <table:table-row>
          <table:table-cell table:style-name="Table14.A2" office:value-type="string">
            <text:p text:style-name="P36">control</text:p>
          </table:table-cell>
          <table:table-cell table:style-name="Table14.B2" office:value-type="string">
            <text:p text:style-name="P36">Used for control program access to control the operation of the BdsServer. This group cannot change data but can set the BdsServer into different modes for backup and other such purposes.</text:p>
          </table:table-cell>
        </table:table-row>
        <table:table-row>
          <table:table-cell table:style-name="Table14.A2" office:value-type="string">
            <text:p text:style-name="P36">dataAdd</text:p>
          </table:table-cell>
          <table:table-cell table:style-name="Table14.B2" office:value-type="string">
            <text:p text:style-name="P36">Can add data to the system. The import daemons would have a user account and belong to this group</text:p>
          </table:table-cell>
        </table:table-row>
        <table:table-row>
          <table:table-cell table:style-name="Table14.A2" office:value-type="string">
            <text:p text:style-name="P36">dataDelete</text:p>
          </table:table-cell>
          <table:table-cell table:style-name="Table14.B2" office:value-type="string">
            <text:p text:style-name="P36">The ability to delete sensor data and Metadata</text:p>
          </table:table-cell>
        </table:table-row>
        <table:table-row>
          <table:table-cell table:style-name="Table14.A2" office:value-type="string">
            <text:p text:style-name="P36">dataModify</text:p>
          </table:table-cell>
          <table:table-cell table:style-name="Table14.B2" office:value-type="string">
            <text:p text:style-name="P36">The ability to modify MetaData</text:p>
          </table:table-cell>
        </table:table-row>
        <table:table-row>
          <table:table-cell table:style-name="Table14.A2" office:value-type="string">
            <text:p text:style-name="P36">userAdmin</text:p>
          </table:table-cell>
          <table:table-cell table:style-name="Table14.B2" office:value-type="string">
            <text:p text:style-name="P36">The ability to changes user details and add/delete users.</text:p>
          </table:table-cell>
        </table:table-row>
        <table:table-row>
          <table:table-cell table:style-name="Table14.A2" office:value-type="string">
            <text:p text:style-name="P36">userSet</text:p>
          </table:table-cell>
          <table:table-cell table:style-name="Table14.B2" office:value-type="string">
            <text:p text:style-name="P36">The ability for a program to change its user to another. Used by daemons such as the BdsWeb system to change its user to som<text:span text:style-name="T118">e</text:span>one logged into the web system so they can access particular data sets etc.</text:p>
          </table:table-cell>
        </table:table-row>
        <table:table-row>
          <table:table-cell table:style-name="Table14.A2" office:value-type="string">
            <text:p text:style-name="P36">dataAccessAll</text:p>
          </table:table-cell>
          <table:table-cell table:style-name="Table14.B2" office:value-type="string">
            <text:p text:style-name="P36">Ability to access all data</text:p>
          </table:table-cell>
        </table:table-row>
        <table:table-row>
          <table:table-cell table:style-name="Table14.A2" office:value-type="string">
            <text:p text:style-name="P36">data,*</text:p>
          </table:table-cell>
          <table:table-cell table:style-name="Table14.B2" office:value-type="string">
            <text:p text:style-name="P36">Particula<text:span text:style-name="T144">r</text:span> datasets can be allocated to a security group that prevents normal users accessing it. If a user belongs to that group they will be able to access it.</text:p>
          </table:table-cell>
        </table:table-row>
      </table:table>
      <text:p text:style-name="P37"/>
      <text:h text:style-name="Heading_20_2" text:outline-level="2"><text:bookmark-start text:name="__RefHeading___Toc3532_1689395789"/>Data Availability<text:bookmark-end text:name="__RefHeading___Toc3532_1689395789"/></text:h>
      <text:p text:style-name="P94">The BDS API provides the dataAvailability() function that can be used to obtain information on the availability of data in a number of channels. The dataAvailability() function accepts the normal Selection object to select the channels to check the availability on. It returns an array of DataAvailChan objects, one for each channel that lists the sensor data segments and their individual availability.</text:p>
      <text:p text:style-name="P94"><text:soft-page-break/>Note that this system uses the MySQL DataChannels information only, it does not open the seismic data files to get detailed information. Thus it doesn’t know about missing blocks within the data and for real-time data it assumes the entire days data is present (even though a portion of it will be present).</text:p>
      <text:h text:style-name="Heading_20_2" text:outline-level="2"><text:bookmark-start text:name="__RefHeading___Toc3534_1689395789"/>Changes, Notes and Logs<text:bookmark-end text:name="__RefHeading___Toc3534_1689395789"/></text:h>
      <text:p text:style-name="P95">Whenever a change is made to the database tables, the system will create a Change record in the Changes database table. This provides information on the table modified and the record id modified. Change records normally are made within a ChangeGroup which groups together a set of changes. The ChangeGroup also lists the user than made the changes.</text:p>
      <text:p text:style-name="P95">Notes can be added by any user and BDS programs. It provides a network:channel:source with time period indexed note that can be added to the system. It is also possible to add a note with a linked file uploaded, such as a PDF document. This can be used to provide additional information on a set of data.</text:p>
      <text:p text:style-name="P95">The Log’s system allows general system log entries to be added by programs or users for information and system status messages.</text:p>
      <text:h text:style-name="Heading_20_2" text:outline-level="2"><text:bookmark-start text:name="__RefHeading___Toc3536_1689395789"/>Instruments: Sensors and Digitisers<text:bookmark-end text:name="__RefHeading___Toc3536_1689395789"/></text:h>
      <text:p text:style-name="P96">The main Met<text:span text:style-name="T98">a</text:span>data information for a Channel is provided by the Station, Location, Calibration and Response objects. How<text:span text:style-name="T97">e</text:span>ver the system is also able to store detailed information on the channels instrument measuring system split into a Sensor object and a Digitiser object.</text:p>
      <text:p text:style-name="P96">The system has a database table of ChannelInstrument objects that are connected with an individual Channel by storing the Channel’s id. <text:span text:style-name="T97">The ChannelInstrument objects have a start and end time to handle instrument changes as well as a source if there are multiple instruments on the same channel. </text:span>The ChannelInstrument object has an ID for the Sensor object and Digitiser object for this channel.</text:p>
      <text:p text:style-name="P97">There are two methods of using this system:</text:p>
      <text:list text:style-name="L13">
        <text:list-item>
          <text:p text:style-name="P178">Have generic Sensor and Digitiser objects defining generic instrument types and share these amongst multiple channels. Note this could be for a three component sensor for example.</text:p>
        </text:list-item>
        <text:list-item>
          <text:p text:style-name="P178">Have an individual Sensor and Digitiser object per channel. This allows individual instrument information such as serial numbers to be stored.</text:p>
        </text:list-item>
      </text:list>
      <text:p text:style-name="P97"><draw:frame draw:style-name="fr1" draw:name="Object2" text:anchor-type="paragraph" svg:x="-0.074cm" svg:y="0.007cm" svg:width="18.152cm" svg:height="12.093cm" draw:z-index="1"><draw:object xlink:href="./Object 2" xlink:type="simple" xlink:show="embed" xlink:actuate="onLoad"/><draw:image xlink:href="./ObjectReplacements/Object 2" xlink:type="simple" xlink:show="embed" xlink:actuate="onLoad"/></draw:frame>It depends on how much information there is on the individual Channels as to which of these methods are chosen for a particular stations channels.</text:p>
      <text:p text:style-name="P103"><text:soft-page-break/>A typical Metadata procedure would be adding a new Channel to the system. In order to do this you would carry out the following actions using the BDS API:</text:p>
      <text:list text:style-name="L14">
        <text:list-item>
          <text:p text:style-name="P180">Use or create a new Station if needed <text:span text:style-name="T116">with its physical location defined</text:span>.</text:p>
        </text:list-item>
        <text:list-item>
          <text:p text:style-name="P179">Create a Channel for <text:span text:style-name="T115">the</text:span> given station <text:span text:style-name="T115">with an appropriate name (“&lt;ChanType&gt;_&lt;ChanAux&gt;”) and over an appropriate </text:span>timespan <text:span text:style-name="T115">(could be over all of time from 0001-01-01 → 9999-01-01)</text:span>.</text:p>
        </text:list-item>
        <text:list-item>
          <text:p text:style-name="P180">Add a suitable Calibration object with appropriate Network:Station:Channel:Source name over the time period required. Its fields would be filled in with the necessary data.</text:p>
        </text:list-item>
        <text:list-item>
          <text:p text:style-name="P180">Add suitable Response objects, one for each stage of processing in the instruments measurement chain. Stage1 is typically an overall instrument chains response which may not be as accurate as applying all of the various stages responses.</text:p>
        </text:list-item>
        <text:list-item>
          <text:p text:style-name="P179">Create, or find the ID of an existing, <text:span text:style-name="T115">S</text:span>ensor. <text:span text:style-name="T115">Creating a new Sensor with sensorUpdate() will return the new ID of this sensor. Its fields can be set as needed.</text:span></text:p>
        </text:list-item>
        <text:list-item>
          <text:p text:style-name="P179">Create, or find the ID of an existing, <text:span text:style-name="T115">D</text:span>igitiser. <text:span text:style-name="T115">Creating a new Digitise with digitiserUpdate() will return the new ID of this digitiser. Its fields can be set as needed.</text:span></text:p>
        </text:list-item>
        <text:list-item>
          <text:p text:style-name="P179">Create the ChannelInstrument using the <text:span text:style-name="T115">Channel, Sensor and Digitiser object ID’s</text:span> returned by these three processes <text:span text:style-name="T115">and over the time period required. There can be multiple ChannelInstrument objects, each over a different time spans, to handle instrument changes. These time spans should not overlap.</text:span></text:p>
        </text:list-item>
      </text:list>
      <text:p text:style-name="P104"><text:span text:style-name="T116">The BDS API’s &lt;item&gt;GetList(…) function returns a set of objects matching a selection criteria. </text:span>The methods sensorGetList<text:span text:style-name="T117">()</text:span> and digitiserGetList<text:span text:style-name="T117">()</text:span> can be used to find existing sensors and digitisers if they are already assigned to channels. <text:s/>The channel ID must first be found by feeding <text:span text:style-name="T117">network🚉channel:source</text:span> channel identification names <text:span text:style-name="T117">and a </text:span>timespan to <text:span text:style-name="T117">a </text:span>channelGetList<text:span text:style-name="T117">() method</text:span> (unless the ID <text:soft-page-break/>is known because the channel was created earlier in the program).</text:p>
      <text:p text:style-name="P106">The BDS API’s &lt;item&gt;Update(…) function is used to modify existing objects or create new ones and returns the ID of the original or new object.</text:p>
      <text:h text:style-name="Heading_20_1" text:outline-level="1"><text:bookmark-start text:name="__RefHeading___Toc1657_1932747760"/><text:span text:style-name="T96">General API </text:span>Notes<text:bookmark-end text:name="__RefHeading___Toc1657_1932747760"/></text:h>
      <text:h text:style-name="Heading_20_2" text:outline-level="2"><text:bookmark-start text:name="__RefHeading___Toc1659_1932747760"/>Updating from Python2 to Python3<text:bookmark-end text:name="__RefHeading___Toc1659_1932747760"/></text:h>
      <text:p text:style-name="P74">Older BDS systems supported the Python 2 language. BDS release 2.2.x onwards only supports Python3. The majority of Python2 code should run with Python3 as long as the function style of the print() function was/is used.</text:p>
      <text:list text:style-name="L15">
        <text:list-item>
          <text:p text:style-name="P156"><text:span text:style-name="T72">To update existing Python2 code the systems “</text:span><text:span text:style-name="T15">2to3 -</text:span><text:span text:style-name="T16">w”</text:span><text:span text:style-name="T72"> program can be used.</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5cm" style:type="right"/>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loext:graphic-properties draw:fill-gradient-name="gradient" draw:fill-hatch-name="hatch"/>
      <style:paragraph-properties fo:text-align="start" style:justify-single-word="false">
        <style:tab-stops>
          <style:tab-stop style:position="4.524cm"/>
          <style:tab-stop style:position="16cm"/>
          <style:tab-stop style:position="17cm"/>
        </style:tab-stops>
      </style:paragraph-properties>
      <style:text-properties fo:font-size="10pt" style:font-size-asian="10pt" style:font-size-complex="10pt"/>
    </style:style>
    <style:style style:name="MT1" style:family="text">
      <style:text-properties officeooo:rsid="00fea721"/>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EAM <text:s text:c="6"/></text:p>
      </style:header>
      <style:footer>
        <text:p text:style-name="MP2">Page <text:page-number text:select-page="current">30</text:page-number><text:s/>of <text:page-count>30</text:page-count><text:tab/><text:span text:style-name="MT1">BdsDevelopment<text:tab/>Beam Ltd</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creation-date>2005-01-25T13:50:37</meta:creation-date>
    <dc:date>2024-07-30T11:49:00.021652312</dc:date>
    <meta:editing-cycles>671</meta:editing-cycles>
    <meta:editing-duration>P3DT3H19M23S</meta:editing-duration>
    <dc:creator>Terry Barnaby</dc:creator>
    <meta:document-statistic meta:table-count="16" meta:image-count="0" meta:object-count="2" meta:page-count="30" meta:paragraph-count="881" meta:word-count="11721" meta:character-count="73322" meta:non-whitespace-character-count="62251"/>
    <meta:user-defined meta:name="Info 1"/>
    <meta:user-defined meta:name="Info 2"/>
    <meta:user-defined meta:name="Info 3"/>
    <meta:user-defined meta:name="Info 4"/>
  </office:meta>
</office:document-meta>
</file>

<file path=Object 1/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819cm" fo:min-width="2.5cm"/>
      <style:paragraph-properties style:writing-mode="lr-tb"/>
    </style:style>
    <style:style style:name="gr2" style:family="graphic" style:parent-style-name="standard">
      <style:graphic-properties draw:textarea-horizontal-align="justify" draw:textarea-vertical-align="middle" draw:auto-grow-height="false" fo:min-height="2.05cm" fo:min-width="2.5cm"/>
      <style:paragraph-properties style:writing-mode="lr-tb"/>
    </style:style>
    <style:style style:name="gr3" style:family="graphic" style:parent-style-name="standard">
      <style:graphic-properties draw:textarea-vertical-align="middle"/>
    </style:style>
    <style:style style:name="gr4" style:family="graphic" style:parent-style-name="standard">
      <style:graphic-properties svg:stroke-width="0.106cm" draw:marker-start-width="0.359cm" draw:marker-end-width="0.359cm" draw:textarea-vertical-align="middle" fo:padding-top="0.178cm" fo:padding-bottom="0.178cm" fo:padding-left="0.303cm" fo:padding-right="0.303cm"/>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3.892cm"/>
      <style:paragraph-properties style:writing-mode="lr-tb"/>
    </style:style>
    <style:style style:name="gr6" style:family="graphic" style:parent-style-name="standard">
      <style:graphic-properties draw:fill="none" draw:textarea-horizontal-align="justify" draw:textarea-vertical-align="middle" draw:auto-grow-height="false" fo:min-height="9.95cm" fo:min-width="11.7cm"/>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3.617cm"/>
      <style:paragraph-properties style:writing-mode="lr-tb"/>
    </style:style>
    <style:style style:name="gr8" style:family="graphic" style:parent-style-name="standard">
      <style:graphic-properties draw:fill="none" draw:textarea-horizontal-align="justify" draw:textarea-vertical-align="middle" draw:auto-grow-height="false" fo:min-height="9.95cm" fo:min-width="3.6cm"/>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3.579cm"/>
      <style:paragraph-properties style:writing-mode="lr-tb"/>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none" draw:fill-color="#ffffff"/>
      <style:paragraph-properties style:writing-mode="lr-tb"/>
    </style:style>
    <style:style style:name="P4"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cm" svg:height="2.069cm" svg:x="2.001cm" svg:y="1.931cm">
          <text:p text:style-name="P1">User</text:p>
          <text:p text:style-name="P1">Program</text:p>
          <draw:enhanced-geometry svg:viewBox="0 0 21600 21600" draw:type="rectangle" draw:enhanced-path="M 0 0 L 21600 0 21600 21600 0 21600 0 0 Z N"/>
        </draw:custom-shape>
        <draw:custom-shape draw:style-name="gr2" draw:text-style-name="P1" xml:id="id2" draw:id="id2" draw:layer="layout" svg:width="3cm" svg:height="2.3cm" svg:x="2cm" svg:y="4.8cm">
          <text:p text:style-name="P1">BDS</text:p>
          <text:p text:style-name="P1">API Libraries</text:p>
          <text:p text:style-name="P1">and</text:p>
          <text:p text:style-name="P1">Beamlib</text:p>
          <draw:enhanced-geometry svg:viewBox="0 0 21600 21600" draw:type="rectangle" draw:enhanced-path="M 0 0 L 21600 0 21600 21600 0 21600 0 0 Z N"/>
        </draw:custom-shape>
        <draw:custom-shape draw:style-name="gr1" draw:text-style-name="P1" xml:id="id3" draw:id="id3" draw:layer="layout" svg:width="3cm" svg:height="2.069cm" svg:x="2cm" svg:y="7.931cm">
          <text:p text:style-name="P1">BDS</text:p>
          <text:p text:style-name="P1">API Interface</text:p>
          <draw:enhanced-geometry svg:viewBox="0 0 21600 21600" draw:type="rectangle" draw:enhanced-path="M 0 0 L 21600 0 21600 21600 0 21600 0 0 Z N"/>
        </draw:custom-shape>
        <draw:custom-shape draw:style-name="gr1" draw:text-style-name="P1" xml:id="id4" draw:id="id4" draw:layer="layout" svg:width="3cm" svg:height="2.069cm" svg:x="12cm" svg:y="3cm">
          <text:p text:style-name="P1">BdsServer</text:p>
          <draw:enhanced-geometry svg:viewBox="0 0 21600 21600" draw:type="rectangle" draw:enhanced-path="M 0 0 L 21600 0 21600 21600 0 21600 0 0 Z N"/>
        </draw:custom-shape>
        <draw:custom-shape draw:style-name="gr1" draw:text-style-name="P1" xml:id="id6" draw:id="id6" draw:layer="layout" svg:width="3cm" svg:height="2.069cm" svg:x="12cm" svg:y="6.631cm">
          <text:p text:style-name="P1">BDS API</text:p>
          <text:p text:style-name="P1">Data</text:p>
          <text:p text:style-name="P1">Convertors</text:p>
          <draw:enhanced-geometry svg:viewBox="0 0 21600 21600" draw:type="rectangle" draw:enhanced-path="M 0 0 L 21600 0 21600 21600 0 21600 0 0 Z N"/>
        </draw:custom-shape>
        <draw:custom-shape draw:style-name="gr1" draw:text-style-name="P1" xml:id="id7" draw:id="id7" draw:layer="layout" svg:width="3cm" svg:height="2.069cm" svg:x="16cm" svg:y="6.631cm">
          <text:p text:style-name="P1">Sensor</text:p>
          <text:p text:style-name="P1">Data Files</text:p>
          <draw:enhanced-geometry svg:viewBox="0 0 21600 21600" draw:type="rectangle" draw:enhanced-path="M 0 0 L 21600 0 21600 21600 0 21600 0 0 Z N"/>
        </draw:custom-shape>
        <draw:custom-shape draw:style-name="gr1" draw:text-style-name="P1" xml:id="id5" draw:id="id5" draw:layer="layout" svg:width="3cm" svg:height="2.069cm" svg:x="8cm" svg:y="6.6cm">
          <text:p text:style-name="P1">MySQL</text:p>
          <text:p text:style-name="P1">Database</text:p>
          <draw:enhanced-geometry svg:viewBox="0 0 21600 21600" draw:type="rectangle" draw:enhanced-path="M 0 0 L 21600 0 21600 21600 0 21600 0 0 Z N"/>
        </draw:custom-shape>
        <draw:connector draw:style-name="gr3" draw:text-style-name="P2" draw:layer="layout" svg:x1="3.501cm" svg:y1="4cm" svg:x2="3.5cm" svg:y2="4.8cm" draw:start-shape="id1" draw:start-glue-point="2" draw:end-shape="id2" draw:end-glue-point="0" svg:d="M3501 4000v400h-1v400" svg:viewBox="0 0 2 801">
          <text:p/>
        </draw:connector>
        <draw:connector draw:style-name="gr3" draw:text-style-name="P2" draw:layer="layout" svg:x1="3.5cm" svg:y1="7.1cm" svg:x2="3.5cm" svg:y2="7.931cm" draw:start-shape="id2" draw:start-glue-point="2" draw:end-shape="id3" draw:end-glue-point="0" svg:d="M3500 7100v831" svg:viewBox="0 0 1 832">
          <text:p/>
        </draw:connector>
        <draw:connector draw:style-name="gr4" draw:text-style-name="P2" draw:layer="layout" draw:line-skew="0cm -2cm" svg:x1="3.5cm" svg:y1="10cm" svg:x2="13.5cm" svg:y2="3cm" draw:start-shape="id3" draw:start-glue-point="2" draw:end-shape="id4" draw:end-glue-point="0" svg:d="M3500 10000v500h3000v-8002h7000v502" svg:viewBox="0 0 10001 8003">
          <text:p/>
        </draw:connector>
        <draw:connector draw:style-name="gr3" draw:text-style-name="P2" draw:layer="layout" svg:x1="12cm" svg:y1="4.034cm" svg:x2="9.5cm" svg:y2="6.6cm" draw:start-shape="id4" draw:start-glue-point="3" draw:end-shape="id5" draw:end-glue-point="0" svg:d="M12000 4034h-2500v2566" svg:viewBox="0 0 2501 2567">
          <text:p/>
        </draw:connector>
        <draw:connector draw:style-name="gr3" draw:text-style-name="P2" draw:layer="layout" svg:x1="13.5cm" svg:y1="5.069cm" svg:x2="13.5cm" svg:y2="6.631cm" draw:start-shape="id4" draw:start-glue-point="2" draw:end-shape="id6" draw:end-glue-point="0" svg:d="M13500 5069v1562" svg:viewBox="0 0 1 1563">
          <text:p/>
        </draw:connector>
        <draw:connector draw:style-name="gr3" draw:text-style-name="P2" draw:layer="layout" svg:x1="15cm" svg:y1="7.665cm" svg:x2="16cm" svg:y2="7.665cm" draw:start-shape="id6" draw:start-glue-point="1" draw:end-shape="id7" draw:end-glue-point="3" svg:d="M15000 7665h1000" svg:viewBox="0 0 1001 1">
          <text:p/>
        </draw:connector>
        <draw:connector draw:style-name="gr3" draw:text-style-name="P2" draw:layer="layout" svg:x1="15cm" svg:y1="4.034cm" svg:x2="17.5cm" svg:y2="6.631cm" draw:start-shape="id4" draw:start-glue-point="1" draw:end-shape="id7" draw:end-glue-point="0" svg:d="M15000 4034h2500v2597" svg:viewBox="0 0 2501 2598">
          <text:p/>
        </draw:connector>
        <draw:frame draw:style-name="gr5" draw:text-style-name="P3" draw:layer="layout" svg:width="4.392cm" svg:height="0.806cm" svg:x="7.5cm" svg:y="1.8cm">
          <draw:text-box>
            <text:p>Network Interface</text:p>
          </draw:text-box>
        </draw:frame>
        <draw:custom-shape draw:style-name="gr6" draw:text-style-name="P4" draw:layer="layout" svg:width="12.2cm" svg:height="10.2cm" svg:x="7.3cm" svg:y="1.4cm">
          <text:p/>
          <draw:enhanced-geometry svg:viewBox="0 0 21600 21600" draw:type="rectangle" draw:enhanced-path="M 0 0 L 21600 0 21600 21600 0 21600 0 0 Z N"/>
        </draw:custom-shape>
        <draw:frame draw:style-name="gr7" draw:text-style-name="P3" draw:layer="layout" svg:width="4.117cm" svg:height="0.806cm" svg:x="11.517cm" svg:y="10.698cm">
          <draw:text-box>
            <text:p>BDS server host</text:p>
          </draw:text-box>
        </draw:frame>
        <draw:custom-shape draw:style-name="gr8" draw:text-style-name="P4" draw:layer="layout" svg:width="4.1cm" svg:height="10.2cm" svg:x="1.6cm" svg:y="1.4cm">
          <text:p/>
          <draw:enhanced-geometry svg:viewBox="0 0 21600 21600" draw:type="rectangle" draw:enhanced-path="M 0 0 L 21600 0 21600 21600 0 21600 0 0 Z N"/>
        </draw:custom-shape>
        <draw:frame draw:style-name="gr9" draw:text-style-name="P3" draw:layer="layout" svg:width="4.079cm" svg:height="0.806cm" svg:x="1.7cm" svg:y="10.8cm">
          <draw:text-box>
            <text:p>Client Computer</text:p>
          </draw:text-box>
        </draw:frame>
      </draw:page>
    </office:drawing>
  </office:body>
</office:document-content>
</file>

<file path=Object 1/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deg" draw:border="0%"/>
    <draw:gradient draw:name="Filled_20_Blue" draw:display-name="Filled Blue" draw:style="linear" draw:start-color="#729fcf" draw:end-color="#355269" draw:start-intensity="100%" draw:end-intensity="100%" draw:angle="300deg" draw:border="0%"/>
    <draw:gradient draw:name="Filled_20_Green" draw:display-name="Filled Green" draw:style="linear" draw:start-color="#77bc65" draw:end-color="#127622" draw:start-intensity="100%" draw:end-intensity="100%" draw:angle="300deg" draw:border="0%"/>
    <draw:gradient draw:name="Filled_20_Red" draw:display-name="Filled Red" draw:style="linear" draw:start-color="#ff6d6d" draw:end-color="#c9211e" draw:start-intensity="100%" draw:end-intensity="100%" draw:angle="300deg" draw:border="0%"/>
    <draw:gradient draw:name="Filled_20_Yellow" draw:display-name="Filled Yellow" draw:style="linear" draw:start-color="#ffde59" draw:end-color="#b47804" draw:start-intensity="100%" draw:end-intensity="100%" draw:angle="30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vertical-align="middle" draw:auto-grow-height="false" fo:min-height="0.749cm" fo:min-width="0.499cm"/>
      <style:paragraph-properties style:writing-mode="lr-tb"/>
    </style:style>
    <style:style style:name="gr2" style:family="graphic" style:parent-style-name="standard">
      <style:graphic-properties draw:textarea-horizontal-align="center" draw:textarea-vertical-align="middle"/>
      <style:paragraph-properties style:writing-mode="lr-tb"/>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789cm" fo:min-width="3.744cm"/>
      <style:paragraph-properties style:writing-mode="lr-tb"/>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6.746cm"/>
      <style:paragraph-properties style:writing-mode="lr-tb"/>
    </style:style>
    <style:style style:name="gr7" style:family="graphic" style:parent-style-name="standard">
      <style:graphic-properties draw:fill="none"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556cm" fo:min-width="2.356cm"/>
      <style:paragraph-properties style:writing-mode="lr-tb"/>
    </style:style>
    <style:style style:name="P1" style:family="paragraph">
      <style:paragraph-properties fo:margin-left="0cm" fo:margin-right="0cm" fo:text-align="center" fo:text-indent="0cm" style:writing-mode="lr-tb"/>
      <style:text-properties fo:font-size="14pt" style:font-size-asian="14pt" style:font-size-complex="14pt"/>
    </style:style>
    <style:style style:name="P2" style:family="paragraph">
      <style:paragraph-properties fo:text-align="center" style:writing-mode="lr-tb"/>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text-align="center"/>
      <style:text-properties fo:font-size="14pt" style:font-size-asian="14pt" style:font-size-complex="14pt"/>
    </style:style>
    <style:style style:name="P5" style:family="paragraph">
      <style:paragraph-properties fo:margin-left="0cm" fo:margin-right="0cm" fo:text-indent="0cm"/>
    </style:style>
    <style:style style:name="P6" style:family="paragraph">
      <loext:graphic-properties draw:fill="none" draw:fill-color="#ffffff"/>
      <style:paragraph-properties style:writing-mode="lr-tb"/>
      <style:text-properties fo:font-size="10pt" style:font-size-asian="10pt" style:font-size-complex="10pt"/>
    </style:style>
    <style:style style:name="P7" style:family="paragraph">
      <loext:graphic-properties draw:fill="none" draw:fill-color="#ffffff"/>
      <style:paragraph-properties style:writing-mode="lr-tb"/>
      <style:text-properties fo:font-size="14pt" style:font-size-asian="14pt" style:font-size-complex="14pt"/>
    </style:style>
    <style:style style:name="P8" style:family="paragraph">
      <loext:graphic-properties draw:fill="none"/>
      <style:paragraph-properties fo:text-align="center"/>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2" xml:id="id1" draw:id="id1" draw:layer="layout" svg:width="2.036cm" svg:height="2.036cm" svg:x="1cm" svg:y="1cm">
          <text:p text:style-name="P1"><text:span text:style-name="T1">Channel</text:span></text:p>
          <text:p text:style-name="P1"><text:span text:style-name="T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2" xml:id="id4" draw:id="id4" draw:layer="layout" svg:width="2.036cm" svg:height="2.036cm" svg:x="5.536cm" svg:y="1.036cm">
          <text:p text:style-name="P1"><text:span text:style-name="T1">Channel</text:span></text:p>
          <text:p text:style-name="P1"><text:span text:style-name="T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2" xml:id="id3" draw:id="id3" draw:layer="layout" svg:width="2.036cm" svg:height="2.036cm" svg:x="3.25cm" svg:y="1.036cm">
          <text:p text:style-name="P1"><text:span text:style-name="T1">Channel</text:span></text:p>
          <text:p text:style-name="P1"><text:span text:style-name="T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2" draw:text-style-name="P2" draw:layer="layout" svg:width="2.25cm" svg:height="1.25cm" svg:x="4.5cm" svg:y="8.75cm">
          <draw:glue-point draw:id="4" svg:x="-2.777cm" svg:y="-5cm"/>
          <draw:glue-point draw:id="5" svg:x="2.777cm" svg:y="-5cm"/>
          <text:p text:style-name="P3"><text:span text:style-name="T1">Sensor</text:span></text:p>
        </draw:rect>
        <draw:custom-shape draw:style-name="gr1" draw:text-style-name="P2" xml:id="id5" draw:id="id5" draw:layer="layout" svg:width="2.036cm" svg:height="2.036cm" svg:x="7.786cm" svg:y="1cm">
          <text:p text:style-name="P1"><text:span text:style-name="T1">Channel</text:span></text:p>
          <text:p text:style-name="P1"><text:span text:style-name="T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2" draw:text-style-name="P2" xml:id="id2" draw:id="id2" draw:layer="layout" svg:width="4.25cm" svg:height="1.5cm" svg:x="4.5cm" svg:y="6.5cm">
          <draw:glue-point draw:id="4" svg:x="-3.235cm" svg:y="5cm"/>
          <draw:glue-point draw:id="5" svg:x="3.235cm" svg:y="5cm"/>
          <draw:glue-point draw:id="6" svg:x="3.235cm" svg:y="-5cm"/>
          <draw:glue-point draw:id="7" svg:x="-3.235cm" svg:y="-5cm"/>
          <draw:glue-point draw:id="8" svg:x="-1.47cm" svg:y="-5cm"/>
          <draw:glue-point draw:id="9" svg:x="-1.47cm" svg:y="5cm"/>
          <draw:glue-point draw:id="10" svg:x="1.47cm" svg:y="-5cm"/>
          <draw:glue-point draw:id="11" svg:x="1.47cm" svg:y="5cm"/>
          <text:p text:style-name="P3"><text:span text:style-name="T1">Digitiser or</text:span></text:p>
          <text:p text:style-name="P3"><text:span text:style-name="T1">Digitisers</text:span></text:p>
        </draw:rect>
        <draw:connector draw:style-name="gr3" draw:text-style-name="P4" draw:layer="layout" draw:line-skew="-0.018cm" svg:x1="2.018cm" svg:y1="3.036cm" svg:x2="5.251cm" svg:y2="6.5cm" draw:start-shape="id1" draw:start-glue-point="8" draw:end-shape="id2" draw:end-glue-point="7" svg:d="M2018 3036v1715h3233v1749" svg:viewBox="0 0 3234 3465">
          <text:p/>
        </draw:connector>
        <draw:rect draw:style-name="gr2" draw:text-style-name="P2" xml:id="id7" draw:id="id7" draw:layer="layout" svg:width="2.25cm" svg:height="1.25cm" svg:x="4.5cm" svg:y="8.75cm">
          <draw:glue-point draw:id="4" svg:x="-2.777cm" svg:y="-5cm"/>
          <draw:glue-point draw:id="5" svg:x="2.777cm" svg:y="-5cm"/>
          <text:p text:style-name="P3"><text:span text:style-name="T1">Sensor</text:span></text:p>
        </draw:rect>
        <draw:rect draw:style-name="gr2" draw:text-style-name="P2" xml:id="id8" draw:id="id8" draw:layer="layout" svg:width="2.25cm" svg:height="1.25cm" svg:x="7.25cm" svg:y="8.75cm">
          <draw:glue-point draw:id="4" svg:x="-2.777cm" svg:y="-5cm"/>
          <draw:glue-point draw:id="5" svg:x="2.777cm" svg:y="-5cm"/>
          <text:p text:style-name="P3"><text:span text:style-name="T1">Sensor</text:span></text:p>
        </draw:rect>
        <draw:custom-shape draw:style-name="gr1" draw:text-style-name="P2" xml:id="id6" draw:id="id6" draw:layer="layout" svg:width="2.036cm" svg:height="2.036cm" svg:x="10.036cm" svg:y="1.036cm">
          <text:p text:style-name="P1"><text:span text:style-name="T1">Channel</text:span></text:p>
          <text:p text:style-name="P1"><text:span text:style-name="T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 draw:text-style-name="P4" draw:layer="layout" draw:line-skew="-0.536cm" svg:x1="4.268cm" svg:y1="3.072cm" svg:x2="6.001cm" svg:y2="6.5cm" draw:start-shape="id3" draw:start-glue-point="8" draw:end-shape="id2" draw:end-glue-point="8" svg:d="M4268 3072v1179h1733v2249" svg:viewBox="0 0 1734 3429">
          <text:p/>
        </draw:connector>
        <draw:connector draw:style-name="gr3" draw:text-style-name="P4" draw:layer="layout" svg:x1="6.554cm" svg:y1="3.072cm" svg:x2="6.625cm" svg:y2="6.5cm" draw:start-shape="id4" draw:start-glue-point="8" draw:end-shape="id2" draw:end-glue-point="0" svg:d="M6554 3072v1715h71v1713" svg:viewBox="0 0 72 3429">
          <text:p/>
        </draw:connector>
        <draw:connector draw:style-name="gr3" draw:text-style-name="P4" draw:layer="layout" draw:line-skew="-0.518cm" svg:x1="8.804cm" svg:y1="3.036cm" svg:x2="7.249cm" svg:y2="6.5cm" draw:start-shape="id5" draw:start-glue-point="8" draw:end-shape="id2" draw:end-glue-point="10" svg:d="M8804 3036v1215h-1555v2249" svg:viewBox="0 0 1556 3465">
          <text:p/>
        </draw:connector>
        <draw:connector draw:style-name="gr3" draw:text-style-name="P4" draw:layer="layout" draw:line-skew="-0.036cm" svg:x1="11.054cm" svg:y1="3.072cm" svg:x2="7.999cm" svg:y2="6.5cm" draw:start-shape="id6" draw:start-glue-point="8" draw:end-shape="id2" draw:end-glue-point="6" svg:d="M11054 3072v1679h-3055v1749" svg:viewBox="0 0 3056 3429">
          <text:p/>
        </draw:connector>
        <draw:connector draw:style-name="gr3" draw:text-style-name="P4" draw:layer="layout" svg:x1="5.251cm" svg:y1="8cm" svg:x2="5.001cm" svg:y2="8.75cm" draw:start-shape="id2" draw:start-glue-point="4" draw:end-shape="id7" draw:end-glue-point="4" svg:d="M5251 8000v375h-250v375" svg:viewBox="0 0 251 751">
          <text:p/>
        </draw:connector>
        <draw:connector draw:style-name="gr3" draw:text-style-name="P4" draw:layer="layout" svg:x1="6.001cm" svg:y1="8cm" svg:x2="5.625cm" svg:y2="8.75cm" draw:start-shape="id2" draw:start-glue-point="9" draw:end-shape="id7" draw:end-glue-point="0" svg:d="M6001 8000v375h-376v375" svg:viewBox="0 0 377 751">
          <text:p/>
        </draw:connector>
        <draw:connector draw:style-name="gr3" draw:text-style-name="P4" draw:layer="layout" svg:x1="6.625cm" svg:y1="8cm" svg:x2="6.249cm" svg:y2="8.75cm" draw:start-shape="id2" draw:start-glue-point="2" draw:end-shape="id7" draw:end-glue-point="5" svg:d="M6625 8000v375h-376v375" svg:viewBox="0 0 377 751">
          <text:p/>
        </draw:connector>
        <draw:connector draw:style-name="gr3" draw:text-style-name="P4" draw:layer="layout" svg:x1="7.249cm" svg:y1="8cm" svg:x2="7.751cm" svg:y2="8.75cm" draw:start-shape="id2" draw:start-glue-point="11" draw:end-shape="id8" draw:end-glue-point="4" svg:d="M7249 8000v375h502v375" svg:viewBox="0 0 503 751">
          <text:p/>
        </draw:connector>
        <draw:frame draw:style-name="gr4" draw:text-style-name="P6" draw:layer="layout" svg:width="4.244cm" svg:height="1.039cm" svg:x="8.75cm" svg:y="5.75cm">
          <draw:text-box>
            <text:p text:style-name="P5"><text:span text:style-name="T2">Different Sampling Rate</text:span></text:p>
            <text:p text:style-name="P5"><text:span text:style-name="T2">to Channel 4</text:span></text:p>
          </draw:text-box>
        </draw:frame>
        <draw:line draw:style-name="gr5" draw:text-style-name="P4" draw:layer="layout" svg:x1="9.25cm" svg:y1="5.75cm" svg:x2="8.25cm" svg:y2="5.75cm">
          <text:p/>
        </draw:line>
        <draw:frame draw:style-name="gr6" draw:text-style-name="P7" draw:layer="layout" svg:width="7.246cm" svg:height="0.806cm" svg:x="3.004cm" svg:y="10.944cm">
          <draw:text-box>
            <text:p text:style-name="P5"><text:span text:style-name="T1">General Channels/Instruments</text:span></text:p>
          </draw:text-box>
        </draw:frame>
        <draw:rect draw:style-name="gr7" draw:text-style-name="P8" draw:layer="layout" svg:width="11.75cm" svg:height="5.5cm" svg:x="1.25cm" svg:y="5.25cm">
          <text:p/>
        </draw:rect>
        <draw:frame draw:style-name="gr8" draw:text-style-name="P7" draw:layer="layout" svg:width="2.856cm" svg:height="0.806cm" svg:x="1.644cm" svg:y="5.444cm">
          <draw:text-box>
            <text:p text:style-name="P5"><text:span text:style-name="T1">Instrument</text:span></text:p>
          </draw:text-box>
        </draw:frame>
      </draw:page>
    </office:drawing>
  </office:body>
</office:document-content>
</file>

<file path=Object 2/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14cm" fo:page-height="12.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