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ole-draw-aspect="1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26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21cm" fo:min-width="24.5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title">
      <style:graphic-properties fo:min-height="1.538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>
        <style:tab-stops>
          <style:tab-stop style:position="1cm"/>
        </style:tab-stops>
      </style:paragraph-properties>
    </style:style>
    <style:style style:name="P4" style:family="paragraph">
      <style:paragraph-properties fo:margin-top="0cm" fo:margin-bottom="0cm">
        <style:tab-stops/>
      </style:paragraph-properties>
    </style:style>
    <style:style style:name="P5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DS Software Development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BDS - Blacknest Data System</text:p>
              </text:list-item>
              <text:list-item>
                <text:p>System to store and recover seismic sensor data together with Meta data.</text:p>
              </text:list-item>
              <text:list-item>
                <text:p>Provide an introduction to programming in the BDS environment</text:p>
              </text:list-item>
              <text:list-item>
                <text:p>Requires 'C' and 'C++' development knowled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BDS Overall Design</text:p>
          </draw:text-box>
        </draw:frame>
        <draw:frame draw:style-name="gr2" draw:layer="layout" svg:width="17.733cm" svg:height="14.654cm" svg:x="4.767cm" svg:y="4.84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BDS Software area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We will cover:</text:p>
            <text:list text:style-name="L2">
              <text:list-item>
                <text:p>C++ Programming</text:p>
              </text:list-item>
              <text:list-item>
                <text:p>Client Software</text:p>
              </text:list-item>
              <text:list-item>
                <text:p>Scripts</text:p>
              </text:list-item>
              <text:list-item>
                <text:p>Data Converters</text:p>
              </text:list-item>
              <text:list-item>
                <text:p>Server Development</text:p>
              </text:list-item>
              <text:list-item>
                <text:p>API modific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Programming Language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C++ is the primary development language</text:p>
              </text:list-item>
              <text:list-item>
                <text:p>Unix shell (BASH) used for basic scripts</text:p>
              </text:list-item>
              <text:list-item>
                <text:p>Python is used in some of our test programs</text:p>
              </text:list-item>
              <text:list-item>
                <text:p>PHP is used in the example web client</text:p>
              </text:list-item>
              <text:list-item>
                <text:p>BDS API can be ported to other languag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256cm" svg:x="1.301cm" svg:y="0.244cm" presentation:class="title" presentation:user-transformed="true">
          <draw:text-box>
            <text:p>C++ Programming</text:p>
          </draw:text-box>
        </draw:frame>
        <draw:frame presentation:style-name="pr2" draw:layer="layout" svg:width="25.199cm" svg:height="17.193cm" svg:x="1.5cm" svg:y="3.5cm" presentation:class="outline" presentation:user-transformed="true">
          <draw:text-box>
            <text:list text:style-name="L2">
              <text:list-item>
                <text:p>Based on the 'C' language</text:p>
              </text:list-item>
              <text:list-item>
                <text:p>Has Object Orientated extensions</text:p>
              </text:list-item>
              <text:list-item>
                <text:p>Other extensions including: Templates,References,Default Arguments, Variable hiding,Read Only, Name Spaces, Stricter compiler</text:p>
              </text:list-item>
              <text:list-item>
                <text:p>If used in a good Object Orientated style code can be written at a higher level of abstraction and more closely match the problem domain and hence be easier to understand.</text:p>
              </text:list-item>
              <text:list-item>
                <text:p>If used badly can easily create unmanaged cod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C++: Classes and Object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Description of a new type</text:p>
              </text:list-item>
              <text:list-item>
                <text:p>Can be low level types such as Complex, String, List or higher level such as BdsChannel</text:p>
              </text:list-item>
              <text:list-item>
                <text:p>“struct” like semantics with list of member functions. (Has data and function members)</text:p>
              </text:list-item>
              <text:list-item>
                <text:p>Class declaration (Interface) in header .h file</text:p>
              </text:list-item>
              <text:list-item>
                <text:p>Class definition (Implementation) in .cpp fi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5" draw:text-style-name="P1" draw:layer="layout" svg:width="25.199cm" svg:height="3.507cm" svg:x="1.4cm" svg:y="0.837cm" presentation:class="title">
          <draw:text-box>
            <text:p text:style-name="P1"><text:span text:style-name="T1">C++ Complex number class Definition</text:span></text:p>
          </draw:text-box>
        </draw:frame>
        <draw:frame draw:style-name="gr3" draw:layer="layout" svg:width="24.5cm" svg:height="15.893cm" svg:x="1.5cm" svg:y="3.983cm">
          <draw:text-box>
            <text:p>class Complex {</text:p>
            <text:p>public:</text:p>
            <text:p><text:tab/><text:tab/><text:tab/><text:tab/><text:tab/>Complex(double real = 0.0, double imag = 0.0);</text:p>
            <text:p/>
            <text:p><text:tab/><text:tab/>void<text:tab/><text:tab/><text:tab/>setReal(double real);</text:p>
            <text:p><text:tab/><text:tab/>void<text:tab/><text:tab/><text:tab/>setImag(double imag);</text:p>
            <text:p/>
            <text:p><text:tab/><text:tab/>double<text:tab/><text:tab/>getReal();</text:p>
            <text:p><text:tab/><text:tab/>double<text:tab/><text:tab/>getImag();</text:p>
            <text:p><text:tab/><text:tab/>double<text:tab/><text:tab/>abs();</text:p>
            <text:p/>
            <text:p><text:tab/><text:tab/>Complex<text:tab/><text:tab/>operator+(Complex c);</text:p>
            <text:p><text:tab/><text:tab/>Complex<text:tab/><text:tab/>operator*(Complex c);</text:p>
            <text:p>private:</text:p>
            <text:p><text:tab/><text:tab/>double<text:tab/><text:tab/>oreal;</text:p>
            <text:p><text:tab/><text:tab/>double<text:tab/><text:tab/>oimag;</text:p>
            <text:p>};</text:p>
            <text:p/>
            <text:p>Complex<text:tab/><text:tab/>c1, c2(3.0, -4.1);</text:p>
            <text:p/>
            <text:p>c1 = c1 * c2;</text:p>
            <text:p>printf(“Complex: %f, %f\n”, c1..getReal(), c1.getImag());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C++ Complex Class Implementation</text:p>
          </draw:text-box>
        </draw:frame>
        <draw:frame draw:style-name="gr4" draw:layer="layout" svg:width="25cm" svg:height="14.471cm" svg:x="1.5cm" svg:y="4.5cm">
          <draw:text-box>
            <text:p>Complex::Complex(double real, double imag){</text:p>
            <text:p><text:tab/>oreal = real;</text:p>
            <text:p><text:tab/>oimag = imag;</text:p>
            <text:p>}</text:p>
            <text:p/>
            <text:p>double Complex::getReal(){</text:p>
            <text:p><text:tab/>return oreal;</text:p>
            <text:p>}</text:p>
            <text:p/>
            <text:p>void Complex::setReal(double real){</text:p>
            <text:p><text:tab/>oreal = real;</text:p>
            <text:p>}</text:p>
            <text:p/>
            <text:p>Complex Complex::operator+(Complex c){</text:p>
            <text:p><text:tab/>Complex<text:tab/><text:tab/>r;</text:p>
            <text:p/>
            <text:p><text:tab/>r.oreal = oreal + c.oreal;</text:p>
            <text:p><text:tab/>r.imag = oimag + c.oimag;</text:p>
            <text:p><text:tab/>return r;</text:p>
            <text:p>}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References and const</text:p>
          </draw:text-box>
        </draw:frame>
        <draw:frame draw:style-name="gr5" draw:layer="layout" svg:width="13.52cm" svg:height="13.76cm" svg:x="2cm" svg:y="4.5cm">
          <draw:text-box>
            <text:p>Complex operator+(Complex c){</text:p>
            <text:p><text:tab/>r. oreal = oreal + c.oreal;</text:p>
            <text:p>}</text:p>
            <text:p/>
            <text:p>Complex operator+(Complex* c){</text:p>
            <text:p><text:tab/>r. oreal = oreal + c-&gt;oreal;</text:p>
            <text:p>}</text:p>
            <text:p/>
            <text:p>Complex operator+(Complex&amp; c){</text:p>
            <text:p><text:tab/>r. oreal = oreal + c.oreal;</text:p>
            <text:p>}</text:p>
            <text:p/>
            <text:p>Complex operator+(const Complex&amp; c){</text:p>
            <text:p><text:tab/>r. oreal = oreal + c.oreal;</text:p>
            <text:p>}</text:p>
            <text:p/>
            <text:p>Complex operator+(const Complex&amp; c) const {</text:p>
            <text:p><text:tab/>r. oreal = oreal + c.oreal;</text:p>
            <text:p>}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BEAM Class Library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++ is used in an Object Orientated Style</text:p>
              </text:list-item>
              <text:list-item>
                <text:p>The BEAM class library is used for basic types such as:</text:p>
                <text:list>
                  <text:list-item>
                    <text:p>Strings, Lists, Arrays, BOAP RPC, Threads and Locking, Network I/O, Database I/O, Debug</text:p>
                  </text:list-item>
                </text:list>
              </text:list-item>
              <text:list-item>
                <text:p>Avoidance of pointers at higher level interfaces</text:p>
              </text:list-item>
              <text:list-item>
                <text:p>Uses CamelCase naming convention. Upper case first letter for types and constants. Lower case first letter for functions and parameter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Beam Class Library: Strings</text:p>
          </draw:text-box>
        </draw:frame>
        <draw:frame presentation:style-name="pr2" draw:text-style-name="P2" draw:layer="layout" svg:width="25.199cm" svg:height="15.385cm" svg:x="1.4cm" svg:y="4.914cm" presentation:class="outline" presentation:user-transformed="true">
          <draw:text-box>
            <text:list text:style-name="L2">
              <text:list-item>
                <text:p><text:span text:style-name="T2">Variable length on heap</text:span></text:p>
              </text:list-item>
              <text:list-item>
                <text:p><text:span text:style-name="T2">Efficient shared reference counted string</text:span></text:p>
              </text:list-item>
            </text:list>
            <text:p><text:span text:style-name="T2">BString</text:span><text:span text:style-name="T2"><text:tab/></text:span><text:span text:style-name="T2"><text:tab/></text:span><text:span text:style-name="T2">s1;</text:span></text:p>
            <text:p><text:span text:style-name="T2">BString</text:span><text:span text:style-name="T2"><text:tab/></text:span><text:span text:style-name="T2"><text:tab/></text:span><text:span text:style-name="T2">s2;</text:span></text:p>
            <text:p><text:span text:style-name="T2">s1 = s1 + s2;</text:span></text:p>
            <text:p><text:span text:style-name="T2">if((s1 == s2) || (s1 &gt; s2)){</text:span></text:p>
            <text:p><text:span text:style-name="T2">}</text:span></text:p>
            <text:p><text:span text:style-name="T2">s1 = s2.subString(0, 3);</text:span></text:p>
            <text:p><text:span text:style-name="T2">s1 = stringToUppercase(s2);</text:span></text:p>
            <text:p><text:span text:style-name="T2">cout &lt;&lt; s1 &lt;&lt; “\n”;</text:span></text:p>
            <text:p><text:span text:style-name="T2">printf(“%s\n”, s1.retStr()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Beam Class Library: Arrays</text:p>
          </draw:text-box>
        </draw:frame>
        <draw:frame presentation:style-name="pr2" draw:text-style-name="P3" draw:layer="layout" svg:width="25.199cm" svg:height="13.609cm" svg:x="1.4cm" svg:y="4.914cm" presentation:class="outline" presentation:user-transformed="true">
          <draw:text-box>
            <text:p text:style-name="P3"><text:span text:style-name="T2">BArray&lt;BString&gt;</text:span><text:span text:style-name="T2"><text:tab/></text:span><text:span text:style-name="T2">a;</text:span></text:p>
            <text:p text:style-name="P3"><text:span text:style-name="T2">a.setSize(64);</text:span></text:p>
            <text:p text:style-name="P3"><text:span text:style-name="T2">a[32] = “Hello”;</text:span></text:p>
            <text:p text:style-name="P3"><text:span text:style-name="T2">for(int i = 0; i &lt; a.size(); i++){</text:span></text:p>
            <text:p text:style-name="P3"><text:span text:style-name="T2">printf(“Position: %d Value: %s\n”, i, a[i].retStr());</text:span></text:p>
            <text:p text:style-name="P3"><text:span text:style-name="T2">}</text:span></text:p>
            <text:p text:style-name="P3"><text:span text:style-name="T2">a = functionAppend(a, a);</text:span></text:p>
            <text:p text:style-name="P3"><text:span text:style-name="T3">References:</text:span></text:p>
            <text:p text:style-name="P3"><text:span text:style-name="T4">BArray&lt;BString&gt; functionAppend(BArray&lt;BString&gt;&amp; a1, Barray&lt;BString&gt;&amp; a2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Beam Class Library: List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BList&lt;int&gt;<text:tab/>l;</text:p>
            <text:p>BIter<text:tab/><text:tab/><text:tab/><text:tab/>i;</text:p>
            <text:p>l.append(1);</text:p>
            <text:p>l.append(2);</text:p>
            <text:p>for(l.start(i); !l.isEnd(i); l.next(i)){</text:p>
            <text:p>printf(“Value: %d\n”, l[i]);</text:p>
            <text:p>}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Beam Class Library: Error</text:p>
          </draw:text-box>
        </draw:frame>
        <draw:frame presentation:style-name="pr2" draw:layer="layout" svg:width="25.199cm" svg:height="14.873cm" svg:x="1.4cm" svg:y="4.914cm" presentation:class="outline" presentation:user-transformed="true">
          <draw:text-box>
            <text:list text:style-name="L2">
              <text:list-item>
                <text:p>BError class is used to return errors from functions.</text:p>
              </text:list-item>
              <text:list-item>
                <text:p>BError has an error number and a string.</text:p>
              </text:list-item>
              <text:list-item>
                <text:p>Can be used in “if” statements and passed back up the calling function tree.</text:p>
              </text:list-item>
              <text:list-item>
                <text:p>Can be passed through exceptions.</text:p>
              </text:list-item>
            </text:list>
            <text:p><text:span text:style-name="T2">BError</text:span><text:span text:style-name="T2"><text:tab/></text:span><text:span text:style-name="T2"><text:tab/></text:span><text:span text:style-name="T2">err;</text:span></text:p>
            <text:p><text:span text:style-name="T2">if(err = func()){</text:span></text:p>
            <text:p><text:span text:style-name="T2">cerr &lt;&lt; “Error: “ &lt;&lt; err.getString() &lt;&lt; “\n”;</text:span></text:p>
            <text:p><text:span text:style-name="T2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BOAP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Beam Object Access Protocol</text:p>
              </text:list-item>
              <text:list-item>
                <text:p>Provides simple to use object RPC mechanism</text:p>
              </text:list-item>
              <text:list-item>
                <text:p>Uses an IDL language “compiled” with bidl.</text:p>
              </text:list-item>
              <text:list-item>
                <text:p>Produces a 'C++' Client and Server side API library.</text:p>
              </text:list-item>
              <text:list-item>
                <text:p>Can produce API libraries for other languag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BOAP: Example IDL</text:p>
          </draw:text-box>
        </draw:frame>
        <draw:frame presentation:style-name="pr2" draw:text-style-name="P2" draw:layer="layout" svg:width="25.199cm" svg:height="15.105cm" svg:x="1.4cm" svg:y="4.914cm" presentation:class="outline" presentation:user-transformed="true">
          <draw:text-box>
            <text:p text:style-name="P4"><text:span text:style-name="T2">module Bds {</text:span></text:p>
            <text:p text:style-name="P4"><text:span text:style-name="T2">apiVersion = 4;</text:span></text:p>
            <text:p text:style-name="P4"><text:span text:style-name="T2">enum Errors</text:span><text:span text:style-name="T2"><text:tab/></text:span><text:span text:style-name="T2"><text:tab/></text:span><text:span text:style-name="T2">{ ErrorOk, ErrorMisc, ErrorWarning };</text:span></text:p>
            <text:p text:style-name="P4"><text:span text:style-name="T2"/></text:p>
            <text:p text:style-name="P4"><text:span text:style-name="T2">class Point {</text:span></text:p>
            <text:p text:style-name="P4"><text:span text:style-name="T2"><text:tab/></text:span><text:span text:style-name="T2">Float64</text:span><text:span text:style-name="T2"><text:tab/></text:span><text:span text:style-name="T2"><text:tab/></text:span><text:span text:style-name="T2">x;</text:span></text:p>
            <text:p text:style-name="P4"><text:span text:style-name="T2"><text:tab/></text:span><text:span text:style-name="T2">Float64</text:span><text:span text:style-name="T2"><text:tab/></text:span><text:span text:style-name="T2"><text:tab/></text:span><text:span text:style-name="T2">y;</text:span></text:p>
            <text:p text:style-name="P4"><text:span text:style-name="T2">};</text:span></text:p>
            <text:p text:style-name="P4"><text:span text:style-name="T2"/></text:p>
            <text:p text:style-name="P4"><text:span text:style-name="T2">interface AdminAccess {</text:span></text:p>
            <text:p text:style-name="P4"><text:span text:style-name="T2"><text:tab/></text:span><text:span text:style-name="T2">Error</text:span><text:span text:style-name="T2"><text:tab/></text:span><text:span text:style-name="T2"><text:tab/></text:span><text:span text:style-name="T2">connect(in String user, in String password);</text:span></text:p>
            <text:p text:style-name="P4"><text:span text:style-name="T2"><text:tab/></text:span><text:span text:style-name="T2">Error</text:span><text:span text:style-name="T2"><text:tab/></text:span><text:span text:style-name="T2"><text:tab/></text:span><text:span text:style-name="T2">setUser(in String user, in String email);</text:span></text:p>
            <text:p text:style-name="P4"><text:span text:style-name="T2"><text:tab/></text:span><text:span text:style-name="T2">Error</text:span><text:span text:style-name="T2"><text:tab/></text:span><text:span text:style-name="T2"><text:tab/></text:span><text:span text:style-name="T2">setUserReal();</text:span><text:span text:style-name="T2"><text:tab/></text:span><text:span text:style-name="T2"><text:tab/></text:span><text:span text:style-name="T2"><text:tab/></text:span><text:span text:style-name="T2"><text:tab/></text:span></text:p>
            <text:p text:style-name="P4"><text:span text:style-name="T2"><text:tab/></text:span><text:span text:style-name="T2">Error</text:span><text:span text:style-name="T2"><text:tab/></text:span><text:span text:style-name="T2"><text:tab/></text:span><text:span text:style-name="T2">getVersion(out String version);</text:span></text:p>
            <text:p text:style-name="P4"><text:span text:style-name="T2">};</text:span></text:p>
            <text:p><text:span text:style-name="T2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BOAP: Example Client Use</text:p>
          </draw:text-box>
        </draw:frame>
        <draw:frame draw:style-name="gr6" draw:layer="layout" svg:width="25cm" svg:height="15.471cm" svg:x="1.5cm" svg:y="4.029cm">
          <draw:text-box>
            <text:p><text:span text:style-name="T2">DataAccess</text:span><text:span text:style-name="T2"><text:tab/></text:span><text:span text:style-name="T2"><text:tab/></text:span><text:span text:style-name="T2">bds;</text:span></text:p>
            <text:p><text:span text:style-name="T2">BError</text:span><text:span text:style-name="T2"><text:tab/></text:span><text:span text:style-name="T2"><text:tab/></text:span><text:span text:style-name="T2"><text:tab/></text:span><text:span text:style-name="T2"><text:tab/></text:span><text:span text:style-name="T2">err;</text:span></text:p>
            <text:p><text:span text:style-name="T2">BString</text:span><text:span text:style-name="T2"><text:tab/></text:span><text:span text:style-name="T2"><text:tab/></text:span><text:span text:style-name="T2"><text:tab/></text:span><text:span text:style-name="T2">version;</text:span></text:p>
            <text:p><text:span text:style-name="T2"/></text:p>
            <text:p><text:span text:style-name="T2">if(err = bds.connectService("//hostName/bdsDataAccess")){</text:span></text:p>
            <text:p><text:span text:style-name="T2"><text:tab/></text:span><text:span text:style-name="T2">// Some error handling</text:span></text:p>
            <text:p><text:span text:style-name="T2">}</text:span></text:p>
            <text:p><text:span text:style-name="T2"/></text:p>
            <text:p><text:span text:style-name="T2">if(err = bds.connect("test", "beam00")){</text:span></text:p>
            <text:p><text:span text:style-name="T2"><text:tab/></text:span><text:span text:style-name="T2">// Some error handling</text:span></text:p>
            <text:p><text:span text:style-name="T2">}</text:span></text:p>
            <text:p><text:span text:style-name="T2"/></text:p>
            <text:p><text:span text:style-name="T2">if(err = bds.getversion(version)){</text:span></text:p>
            <text:p><text:span text:style-name="T2"><text:tab/></text:span><text:span text:style-name="T2">// Some error handling</text:span></text:p>
            <text:p><text:span text:style-name="T2">}</text:span></text:p>
            <text:p><text:span text:style-name="T2">cout &lt;&lt; “Version: “ &lt;&lt; version &lt;&lt; “\n”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BDS Development Libraries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BdsLib: Main BDS API library. Primarily the BDS, BOAP based, API with some additional helper functions. “BDS” name space.</text:span></text:p>
              </text:list-item>
              <text:list-item>
                <text:p><text:span text:style-name="T2">BdsDataLib: BDS data access library. Includes seismic data converters. “BDS” name space.</text:span></text:p>
              </text:list-item>
              <text:list-item>
                <text:p><text:span text:style-name="T2">TapeDigitiser: Library from Tape digitiser project.</text:span></text:p>
              </text:list-item>
              <text:list-item>
                <text:p><text:span text:style-name="T2">BeamDsp: BEAM Digital Signal Processing library for TapeDigitiser import.</text:span></text:p>
              </text:list-item>
              <text:list-item>
                <text:p><text:span text:style-name="T2">Gcf: Standard GCF libra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BDS Make environment</text:p>
          </draw:text-box>
        </draw:frame>
        <draw:frame presentation:style-name="pr2" draw:text-style-name="P2" draw:layer="layout" svg:width="25.199cm" svg:height="14.529cm" svg:x="1.4cm" svg:y="4.914cm" presentation:class="outline" presentation:user-transformed="true">
          <draw:text-box>
            <text:list text:style-name="L2">
              <text:list-item>
                <text:p><text:span text:style-name="T2">The BDS build system uses a simple “Makefile” based system.</text:span></text:p>
              </text:list-item>
              <text:list-item>
                <text:p><text:span text:style-name="T2">There is a master “Makefile.config” file at the root of the software development tree that defines the standard build parameters.</text:span></text:p>
              </text:list-item>
              <text:list-item>
                <text:p><text:span text:style-name="T2">Each directory has its own Makefile to build its code that includes the Makefile.config. Tree of Makefiles</text:span></text:p>
              </text:list-item>
              <text:list-item>
                <text:p><text:span text:style-name="T2">The main make targets are:</text:span></text:p>
                <text:list>
                  <text:list-item>
                    <text:p><text:span text:style-name="T2">all: The default to build the code</text:span></text:p>
                  </text:list-item>
                  <text:list-item>
                    <text:p><text:span text:style-name="T2">install: To build and install the code (DESTDIR is destination)</text:span></text:p>
                  </text:list-item>
                  <text:list-item>
                    <text:p><text:span text:style-name="T2">clean: To clean the code</text:span></text:p>
                  </text:list-item>
                  <text:list-item>
                    <text:p><text:span text:style-name="T2">rpm: To make an RPM package (At the higher level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BDS Client Programming</text:p>
          </draw:text-box>
        </draw:frame>
        <draw:frame presentation:style-name="pr2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>Uses the BDS API library for access to the BDS Server.</text:p>
              </text:list-item>
              <text:list-item>
                <text:p>Simple to use (I hope !)</text:p>
              </text:list-item>
              <text:list-item>
                <text:p>Three access Objects: DataAccess, DataAdd, AdminAccess</text:p>
              </text:list-item>
              <text:list-item>
                <text:p>API Version</text:p>
              </text:list-item>
              <text:list-item>
                <text:p>Note requires userId/password for access so the connect() call has to be used first.</text:p>
              </text:list-item>
              <text:list-item>
                <text:p>Some examples in bdsExamp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Seismic data manipulation</text:p>
          </draw:text-box>
        </draw:frame>
        <draw:frame presentation:style-name="pr2" draw:text-style-name="P2" draw:layer="layout" svg:width="25.199cm" svg:height="14.829cm" svg:x="1.4cm" svg:y="4.914cm" presentation:class="outline" presentation:user-transformed="true">
          <draw:text-box>
            <text:list text:style-name="L2">
              <text:list-item>
                <text:p><text:span text:style-name="T2">Fairly simple API to access seismic data and read meta-data.</text:span></text:p>
              </text:list-item>
              <text:list-item>
                <text:p><text:span text:style-name="T2">Data format independent. Two access methods: Direct data access and Formatted data access.</text:span></text:p>
              </text:list-item>
              <text:list-item>
                <text:p><text:span text:style-name="T2">dataOpen(), dataGetBlock(), dataFormattedRead(), dataClose()</text:span></text:p>
              </text:list-item>
              <text:list-item>
                <text:p><text:span text:style-name="T2">dataGetChannelInfo() gets all metadata associated with the data.</text:span></text:p>
              </text:list-item>
              <text:list-item>
                <text:p><text:span text:style-name="T2">Data selection scheme by Selection class that uses: StartTime and EndTime and a set of Network, Station, Channel and Source settings.</text:span></text:p>
              </text:list-item>
              <text:list-item>
                <text:p><text:span text:style-name="T2">Look at: bdsDataClient1, bdsDataClient2, bdsDataClient3</text:span></text:p>
              </text:list-item>
              <text:list-item>
                <text:p><text:span text:style-name="T2">Look at: Selection class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Metadata manipulation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Can read, append and update meta-data.</text:span></text:p>
              </text:list-item>
              <text:list-item>
                <text:p><text:span text:style-name="T2">API allows sets of meta data items to be accessed via individual calls.</text:span></text:p>
              </text:list-item>
              <text:list-item>
                <text:p><text:span text:style-name="T2">Selection scheme by Selection class that uses: StartTime and EndTime and a set of Network, Station, Channel and Source settings. As per data access.</text:span></text:p>
              </text:list-item>
              <text:list-item>
                <text:p><text:span text:style-name="T2">All changes validated and tracked in BDS Changes database and synchronised with backup system. (Validation could be improved)</text:span></text:p>
              </text:list-item>
              <text:list-item>
                <text:p><text:span text:style-name="T2">Look at bdsMetaData1.cp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Client Script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Scripts in bash/csh/python/perl etc</text:p>
              </text:list-item>
              <text:list-item>
                <text:p>Can use BDS command line programs: bdsDataAccess, bdsImportData etc</text:p>
              </text:list-item>
              <text:list-item>
                <text:p>bdsDataAccess returns data in CSV lists</text:p>
              </text:list-item>
              <text:list-item>
                <text:p>All programs return “0” on Ok or an error number on error.</text:p>
              </text:list-item>
              <text:list-item>
                <text:p>All error messages appear on “stderr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BDS Data Converter programming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BDS Seismic data converters are implemented in the bdsDataLib as classes derived from BDS::DataFile. See BdsDataFile.h (Currently static library).</text:span></text:p>
              </text:list-item>
              <text:list-item>
                <text:p><text:span text:style-name="T2">This introduces a standard interface to all data format convertors.</text:span></text:p>
              </text:list-item>
              <text:list-item>
                <text:p><text:span text:style-name="T2">Add a new header and source file copied from BdsDataFile.* or another converter that is close.</text:span></text:p>
              </text:list-item>
              <text:list-item>
                <text:p><text:span text:style-name="T2">Modify create the code to read and/or write to the data format in question. The code also lists the formats it can handle.</text:span></text:p>
              </text:list-item>
              <text:list-item>
                <text:p><text:span text:style-name="T2">Add information on the new converter to BdsDataLib.cpp.</text:span></text:p>
              </text:list-item>
              <text:list-item>
                <text:p><text:span text:style-name="T2">Look at BdsDataFileBdrs.* exampl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BDS Server Development</text:p>
          </draw:text-box>
        </draw:frame>
        <draw:frame presentation:style-name="Default-outline1" draw:text-style-name="P2" draw:layer="layout" svg:width="25.199cm" svg:height="11.941cm" svg:x="1.4cm" svg:y="4.914cm" presentation:class="outline" presentation:user-transformed="true">
          <draw:text-box>
            <text:list text:style-name="L2">
              <text:list-item>
                <text:p><text:span text:style-name="T2">The BdsServer is the heart of the system, be careful !</text:span></text:p>
              </text:list-item>
              <text:list-item>
                <text:p><text:span text:style-name="T2">Multi-threaded application with locking. Each clients connection runs as a separate thread.</text:span></text:p>
              </text:list-item>
              <text:list-item>
                <text:p><text:span text:style-name="T2">Control class is the heart of the program, implements all API calls.</text:span></text:p>
              </text:list-item>
              <text:list-item>
                <text:p><text:span text:style-name="T2">DataSet class handles seismic data access allowing a set of data from multiple files to be accessed and read.</text:span></text:p>
              </text:list-item>
              <text:list-item>
                <text:p><text:span text:style-name="T2">DataStore class handles actual access to the data store.</text:span></text:p>
              </text:list-item>
              <text:list-item>
                <text:p><text:span text:style-name="T2">When new API calls are added the BdsApi API glue code can be updated using the “make updateApi” comman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BdsServer: Structure</text:p>
          </draw:text-box>
        </draw:frame>
        <draw:rect draw:style-name="gr7" draw:text-style-name="P5" draw:id="id1" draw:layer="layout" svg:width="5cm" svg:height="3cm" svg:x="3cm" svg:y="4.5cm">
          <text:p text:style-name="P5">Config</text:p>
        </draw:rect>
        <draw:rect draw:style-name="gr7" draw:text-style-name="P5" draw:id="id2" draw:layer="layout" svg:width="5cm" svg:height="3cm" svg:x="11cm" svg:y="8.5cm">
          <text:p text:style-name="P5">Control</text:p>
        </draw:rect>
        <draw:rect draw:style-name="gr7" draw:text-style-name="P5" draw:id="id5" draw:layer="layout" svg:width="5cm" svg:height="3cm" svg:x="3.5cm" svg:y="13.5cm">
          <text:p text:style-name="P5">BdsAPI</text:p>
          <text:p text:style-name="P5">(BIDL generated)</text:p>
        </draw:rect>
        <draw:rect draw:style-name="gr7" draw:text-style-name="P5" draw:id="id6" draw:layer="layout" svg:width="5cm" svg:height="3cm" svg:x="18cm" svg:y="13.5cm">
          <text:p text:style-name="P5">DataSet</text:p>
        </draw:rect>
        <draw:rect draw:style-name="gr7" draw:text-style-name="P5" draw:id="id3" draw:layer="layout" svg:width="5cm" svg:height="3cm" svg:x="18cm" svg:y="4.5cm">
          <text:p text:style-name="P5">DataStore</text:p>
        </draw:rect>
        <draw:rect draw:style-name="gr7" draw:text-style-name="P5" draw:id="id4" draw:layer="layout" svg:width="5cm" svg:height="3cm" svg:x="11cm" svg:y="13.5cm">
          <text:p text:style-name="P5">Database</text:p>
          <text:p text:style-name="P5">Access</text:p>
        </draw:rect>
        <draw:connector draw:style-name="gr8" draw:text-style-name="P5" draw:layer="layout" svg:x1="8cm" svg:y1="6cm" svg:x2="13.5cm" svg:y2="8.5cm" draw:start-shape="id1" draw:start-glue-point="1" draw:end-shape="id2" draw:end-glue-point="0" svg:d="m8000 6000h5500v2500">
          <text:p/>
        </draw:connector>
        <draw:connector draw:style-name="gr8" draw:text-style-name="P5" draw:layer="layout" svg:x1="18cm" svg:y1="6cm" svg:x2="13.5cm" svg:y2="8.5cm" draw:start-shape="id3" draw:start-glue-point="3" draw:end-shape="id2" draw:end-glue-point="0" svg:d="m18000 6000h-4500v2500">
          <text:p/>
        </draw:connector>
        <draw:connector draw:style-name="gr8" draw:text-style-name="P5" draw:layer="layout" svg:x1="13.5cm" svg:y1="13.5cm" svg:x2="13.5cm" svg:y2="11.5cm" draw:start-shape="id4" draw:start-glue-point="0" draw:end-shape="id2" draw:end-glue-point="2" svg:d="m13500 13500v-2000">
          <text:p/>
        </draw:connector>
        <draw:connector draw:style-name="gr8" draw:text-style-name="P5" draw:layer="layout" svg:x1="6cm" svg:y1="13.5cm" svg:x2="11cm" svg:y2="10cm" draw:start-shape="id5" draw:start-glue-point="0" draw:end-shape="id2" draw:end-glue-point="3" svg:d="m6000 13500v-3500h5000">
          <text:p/>
        </draw:connector>
        <draw:connector draw:style-name="gr8" draw:text-style-name="P5" draw:layer="layout" svg:x1="16cm" svg:y1="10cm" svg:x2="20.5cm" svg:y2="13.5cm" draw:start-shape="id2" draw:start-glue-point="1" draw:end-shape="id6" draw:end-glue-point="0" svg:d="m16000 10000h4500v3500">
          <text:p/>
        </draw:connecto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BDS API modifications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The API is written using the BOAP IDL. This is in bdsLib.</text:span></text:p>
              </text:list-item>
              <text:list-item>
                <text:p><text:span text:style-name="T2">To modify or add new functionality, increment the apiVersion version parameter and make the changes.</text:span></text:p>
              </text:list-item>
              <text:list-item>
                <text:p><text:span text:style-name="T2">Run the “make all” command to rebuild the API library.</text:span></text:p>
              </text:list-item>
              <text:list-item>
                <text:p><text:span text:style-name="T2">Rebuild all BDS programs that use the API.</text:span></text:p>
              </text:list-item>
              <text:list-item>
                <text:p><text:span text:style-name="T2">Look at the current Bds.idl file.</text:span></text:p>
              </text:list-item>
              <text:list-item>
                <text:p><text:span text:style-name="T2">In BdsServer the “make updateApi” command can be issued to remake BdsApi.*</text:span></text:p>
              </text:list-item>
              <text:list-item>
                <text:p><text:span text:style-name="T2">The Control class will need the changed/additional functionality adde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BDS Database Changes</text:p>
          </draw:text-box>
        </draw:frame>
        <draw:frame presentation:style-name="pr2" draw:text-style-name="P2" draw:layer="layout" svg:width="25.199cm" svg:height="13.609cm" svg:x="1.5cm" svg:y="4cm" presentation:class="outline" presentation:user-transformed="true">
          <draw:text-box>
            <text:list text:style-name="L2">
              <text:list-item>
                <text:p text:style-name="P2"><text:span text:style-name="T2">MySQL database accessed solely by BdsServer.</text:span></text:p>
              </text:list-item>
              <text:list-item>
                <text:p text:style-name="P2"><text:span text:style-name="T2">Only BdsServer and possibly BdsApi will need changing. Client programs unaffected.</text:span></text:p>
              </text:list-item>
              <text:list-item>
                <text:p text:style-name="P2"><text:span text:style-name="T2">BdsSql directory has “bds.sql” defining the schema. “bdsData.sql” initial data entries.</text:span></text:p>
              </text:list-item>
              <text:list-item>
                <text:p text:style-name="P2"><text:span text:style-name="T2">“</text:span><text:span text:style-name="T2">bdsSqlUpdate-*.sql” this defines the database changes to the version number specified.</text:span></text:p>
              </text:list-item>
              <text:list-item>
                <text:p text:style-name="P2"><text:span text:style-name="T2">Version number in “Config” table “SchemaVersion” value. Must match that in Makefile.config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RPM packaging</text:p>
          </draw:text-box>
        </draw:frame>
        <draw:frame presentation:style-name="pr2" draw:text-style-name="P2" draw:layer="layout" svg:width="25.199cm" svg:height="14.829cm" svg:x="1.4cm" svg:y="4.914cm" presentation:class="outline" presentation:user-transformed="true">
          <draw:text-box>
            <text:list text:style-name="L2">
              <text:list-item>
                <text:p><text:span text:style-name="T2">All code is packaged as binary and source RPMS.</text:span></text:p>
              </text:list-item>
              <text:list-item>
                <text:p><text:span text:style-name="T2">This allows the software to be easily updated on systems and modifications tracked.</text:span></text:p>
              </text:list-item>
              <text:list-item>
                <text:p><text:span text:style-name="T2">Allows dependencies to be managed.</text:span></text:p>
              </text:list-item>
              <text:list-item>
                <text:p><text:span text:style-name="T2">Allows for easy installation of complete systems with all necessary package lists.</text:span></text:p>
              </text:list-item>
              <text:list-item>
                <text:p><text:span text:style-name="T2">YUM archive at BEAM at: </text:span><text:span text:style-name="T2"><text:a xlink:href="http://portal.beam.ltd.uk/dist/blacknest">http://portal.beam.ltd.uk/dist/blacknest</text:a></text:span></text:p>
              </text:list-item>
              <text:list-item>
                <text:p><text:span text:style-name="T2">“</text:span><text:span text:style-name="T2">yum update” will update all packages to current.</text:span></text:p>
              </text:list-item>
              <text:list-item>
                <text:p><text:span text:style-name="T2">“</text:span><text:span text:style-name="T2">make rpms” will make the new BDS packages, version number is in Makefile.config</text:span></text:p>
              </text:list-item>
              <text:list-item>
                <text:p><text:span text:style-name="T2">bds.spec file may need modifications for new files et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6" draw:layer="layout" svg:width="25.199cm" svg:height="1.737cm" svg:x="1.4cm" svg:y="0.863cm" presentation:class="title" presentation:user-transformed="true">
          <draw:text-box>
            <text:p>SVN Access</text:p>
          </draw:text-box>
        </draw:frame>
        <draw:frame presentation:style-name="pr2" draw:layer="layout" svg:width="25.199cm" svg:height="17.161cm" svg:x="1.801cm" svg:y="3cm" presentation:class="outline" presentation:user-transformed="true">
          <draw:text-box>
            <text:list text:style-name="L2">
              <text:list-item>
                <text:p><text:span text:style-name="T2">All of the BDS source code is available, on-line, from the main SVN version system running at BEAM.</text:span></text:p>
              </text:list-item>
              <text:list-item>
                <text:p><text:span text:style-name="T2">To download the complete tree: “svn co </text:span><text:span text:style-name="T2"><text:a xlink:href="https://portal.beam.ltd.uk/svn/blacknest/bds/trunk">https://portal.beam.ltd.uk/svn/blacknest/bds/trunk</text:a></text:span><text:span text:style-name="T2"> bds”</text:span></text:p>
                <text:p><text:span text:style-name="T2">“</text:span><text:span text:style-name="T2">svn co https://portal.beam.ltd.uk/svn/blacknest/tapeDigitiser/trunk/libbeamdsp bds/libbeamdsp”</text:span></text:p>
                <text:p><text:span text:style-name="T2">“</text:span><text:span text:style-name="T2">svn co https://portal.beam.ltd.uk/svn/blacknest/tapeDigitiser/trunk/libTapeDigitiser bds/libTapeDigitiser”</text:span></text:p>
              </text:list-item>
              <text:list-item>
                <text:p><text:span text:style-name="T2">To update tree: “svn update”</text:span></text:p>
              </text:list-item>
              <text:list-item>
                <text:p><text:span text:style-name="T2">Writing (committing) to the SVN tree requires a Blacknest SVN UserId and Password.</text:span></text:p>
              </text:list-item>
              <text:list-item>
                <text:p><text:span text:style-name="T2">To commit changes to BEAM's SVN repository use the command: “svn commit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Further Help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BDS Documentation site</text:p>
              </text:list-item>
              <text:list-item>
                <text:p>C++ programming books/course</text:p>
              </text:list-item>
              <text:list-item>
                <text:p>BDS is still in its early stages, a lot can change ...</text:p>
              </text:list-item>
              <text:list-item>
                <text:p>Bugs/Todo database at: https://portal.beam.ltd.uk/support/blacknest/inf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stroke-dash="Dash_20_2" draw:fill-gradient-name="Gradient_20_7" draw:fill-hatch-name="Hatch_20_1" draw:fill-image-name="Bitmape_20_1" fo:min-height="13.609cm">
        <text:list-style style:name="Code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Courier 10 Pitch'" style:font-style-name="Regular" style:font-pitch="fixed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h" style:country-asian="CN" style:font-style-asian="normal" style:font-weight-asian="normal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family="'Courier 10 Pitch'" style:font-style-name="Regular" style:font-pitch="fixed" fo:font-size="14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30T13:05:48</meta:creation-date>
    <meta:editing-duration>PT09H03M48S</meta:editing-duration>
    <meta:editing-cycles>71</meta:editing-cycles>
    <dc:date>2009-09-23T12:37:31</dc:date>
    <meta:generator>OpenOffice.org/3.1$Linux OpenOffice.org_project/310m19$Build-9420</meta:generator>
    <meta:document-statistic meta:object-count="1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color="#008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3cm" fo:min-width="3.30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6.32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4pt"/>
    </style:style>
    <style:style style:name="P6" style:family="paragraph">
      <style:text-properties fo:font-size="18pt"/>
    </style:style>
    <style:style style:name="P7" style:family="paragraph"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8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id="id5" draw:layer="layout" svg:width="3.042cm" svg:height="1.587cm" svg:x="0.958cm" svg:y="1cm">
          <text:p text:style-name="P1"><text:span text:style-name="T1">Email Interface</text:span></text:p>
        </draw:rect>
        <draw:rect draw:style-name="gr1" draw:text-style-name="P2" draw:id="id6" draw:layer="layout" svg:width="3.042cm" svg:height="1.587cm" svg:x="5.458cm" svg:y="1cm">
          <text:p text:style-name="P1"><text:span text:style-name="T1">Web Interface</text:span></text:p>
        </draw:rect>
        <draw:rect draw:style-name="gr1" draw:text-style-name="P2" draw:id="id7" draw:layer="layout" svg:width="3.042cm" svg:height="1.587cm" svg:x="4.458cm" svg:y="11.913cm">
          <text:p text:style-name="P1"><text:span text:style-name="T1">Web Admin</text:span></text:p>
          <text:p text:style-name="P1"><text:span text:style-name="T1">Interface</text:span></text:p>
        </draw:rect>
        <draw:rect draw:style-name="gr1" draw:text-style-name="P2" draw:id="id2" draw:layer="layout" svg:width="5cm" svg:height="2cm" svg:x="4.5cm" svg:y="4.5cm">
          <draw:glue-point draw:id="4" svg:x="-3cm" svg:y="5cm"/>
          <draw:glue-point draw:id="5" svg:x="2cm" svg:y="5cm"/>
          <text:p text:style-name="P1"><text:span text:style-name="T1">BDSE</text:span></text:p>
          <text:p text:style-name="P1"><text:span text:style-name="T1">Data Engine</text:span></text:p>
        </draw:rect>
        <draw:g draw:id="id9">
          <draw:rect draw:style-name="gr2" draw:text-style-name="P2" draw:layer="layout" svg:width="1cm" svg:height="1cm" svg:x="11.5cm" svg:y="7.5cm" draw:corner-radius="0.5cm">
            <text:p/>
          </draw:rect>
          <draw:rect draw:style-name="gr1" draw:text-style-name="P3" draw:layer="layout" svg:width="4cm" svg:height="2.5cm" svg:x="9cm" svg:y="7cm">
            <text:p text:style-name="P1"/>
            <text:p text:style-name="P1"><text:span text:style-name="T1">Data Converters</text:span></text:p>
          </draw:rect>
          <draw:rect draw:style-name="gr2" draw:text-style-name="P3" draw:layer="layout" svg:width="1cm" svg:height="1cm" svg:x="9.5cm" svg:y="7.5cm" draw:corner-radius="0.5cm">
            <text:p/>
          </draw:rect>
        </draw:g>
        <draw:rect draw:style-name="gr1" draw:text-style-name="P2" draw:id="id1" draw:layer="layout" svg:width="3.042cm" svg:height="1.587cm" svg:x="0.458cm" svg:y="4cm">
          <text:p text:style-name="P1"><text:span text:style-name="T1">Database</text:span></text:p>
        </draw:rect>
        <draw:rect draw:style-name="gr1" draw:text-style-name="P2" draw:id="id4" draw:layer="layout" svg:width="3.042cm" svg:height="1.587cm" svg:x="13.5cm" svg:y="8cm">
          <text:p text:style-name="P1"><text:span text:style-name="T1">Other</text:span></text:p>
          <text:p text:style-name="P1"><text:span text:style-name="T1">Archive</text:span></text:p>
        </draw:rect>
        <draw:rect draw:style-name="gr1" draw:text-style-name="P2" draw:id="id8" draw:layer="layout" svg:width="3.5cm" svg:height="1.587cm" svg:x="8.5cm" svg:y="11.913cm">
          <text:p text:style-name="P1"><text:span text:style-name="T1">Configuration</text:span></text:p>
          <text:p text:style-name="P1"><text:span text:style-name="T1">and admin tools</text:span></text:p>
        </draw:rect>
        <draw:rect draw:style-name="gr1" draw:text-style-name="P2" draw:id="id10" draw:layer="layout" svg:width="3.042cm" svg:height="1.587cm" svg:x="0.5cm" svg:y="6cm">
          <text:p text:style-name="P1"><text:span text:style-name="T1">Logging</text:span></text:p>
          <text:p text:style-name="P1"><text:span text:style-name="T1"><text:s/></text:span><text:span text:style-name="T1">and Statistics</text:span></text:p>
        </draw:rect>
        <draw:rect draw:style-name="gr1" draw:text-style-name="P2" draw:id="id3" draw:layer="layout" svg:width="3.042cm" svg:height="2.5cm" svg:x="13.5cm" svg:y="4.5cm">
          <text:p text:style-name="P1"><text:span text:style-name="T1">Data Access</text:span></text:p>
          <text:p text:style-name="P1"><text:span text:style-name="T1">Methods and</text:span></text:p>
          <text:p text:style-name="P1"><text:span text:style-name="T1"><text:s/></text:span><text:span text:style-name="T1">Data Cache</text:span></text:p>
        </draw:rect>
        <draw:connector draw:style-name="gr3" draw:text-style-name="P3" draw:layer="layout" svg:x1="3.5cm" svg:y1="4.793cm" svg:x2="4.5cm" svg:y2="5.5cm" draw:start-shape="id1" draw:start-glue-point="1" draw:end-shape="id2" draw:end-glue-point="3" svg:d="m3500 4793h500v707h500">
          <text:p/>
        </draw:connector>
        <draw:connector draw:style-name="gr3" draw:text-style-name="P3" draw:layer="layout" svg:x1="15.021cm" svg:y1="7cm" svg:x2="15.021cm" svg:y2="8cm" draw:start-shape="id3" draw:start-glue-point="2" draw:end-shape="id4" draw:end-glue-point="0" svg:d="m15021 7000v1000">
          <text:p/>
        </draw:connector>
        <draw:connector draw:style-name="gr4" draw:text-style-name="P3" draw:layer="layout" svg:x1="2.479cm" svg:y1="2.587cm" svg:x2="7cm" svg:y2="4.5cm" draw:start-shape="id5" draw:start-glue-point="2" draw:end-shape="id2" draw:end-glue-point="0" svg:d="m2479 2587v957h4521v956">
          <text:p/>
        </draw:connector>
        <draw:connector draw:style-name="gr4" draw:text-style-name="P3" draw:layer="layout" svg:x1="6.979cm" svg:y1="2.587cm" svg:x2="7cm" svg:y2="4.5cm" draw:start-shape="id6" draw:start-glue-point="2" draw:end-shape="id2" draw:end-glue-point="0" svg:d="m6979 2587v957h21v956">
          <text:p/>
        </draw:connector>
        <draw:frame draw:style-name="gr5" draw:text-style-name="P5" draw:layer="layout" svg:width="6.428cm" svg:height="0.547cm" svg:x="7.086cm" svg:y="3.953cm">
          <draw:text-box>
            <text:p text:style-name="P4"><text:span text:style-name="T1">BDS Data API, Socket Interface</text:span></text:p>
          </draw:text-box>
        </draw:frame>
        <draw:frame draw:style-name="gr6" draw:text-style-name="P6" draw:layer="layout" svg:width="6.322cm" svg:height="0.704cm" svg:x="5.5cm" svg:y="14.296cm">
          <draw:text-box>
            <text:p text:style-name="P4"><text:span text:style-name="T2">BDS Overall Design</text:span></text:p>
          </draw:text-box>
        </draw:frame>
        <draw:rect draw:style-name="gr1" draw:text-style-name="P2" draw:layer="layout" svg:width="3.042cm" svg:height="1.587cm" svg:x="13.5cm" svg:y="2cm">
          <text:p text:style-name="P1"><text:span text:style-name="T1">Disk</text:span></text:p>
          <text:p text:style-name="P1"><text:span text:style-name="T1">Archive</text:span></text:p>
        </draw:rect>
        <draw:rect draw:style-name="gr1" draw:text-style-name="P2" draw:id="id12" draw:layer="layout" svg:width="3.042cm" svg:height="1.587cm" svg:x="0.458cm" svg:y="11.913cm">
          <text:p text:style-name="P1"><text:span text:style-name="T1">Satellite</text:span></text:p>
          <text:p text:style-name="P1"><text:span text:style-name="T1">Data Input</text:span></text:p>
        </draw:rect>
        <draw:connector draw:style-name="gr3" draw:text-style-name="P3" draw:layer="layout" svg:x1="8cm" svg:y1="6.5cm" svg:x2="5.979cm" svg:y2="11.913cm" draw:start-shape="id2" draw:start-glue-point="5" draw:end-shape="id7" draw:end-glue-point="0" svg:d="m8000 6500v2707h-2021v2706">
          <text:p/>
        </draw:connector>
        <draw:connector draw:style-name="gr3" draw:text-style-name="P3" draw:layer="layout" draw:line-skew="1.293cm" svg:x1="10.25cm" svg:y1="11.913cm" svg:x2="8cm" svg:y2="6.5cm" draw:start-shape="id8" draw:start-glue-point="0" draw:end-shape="id2" draw:end-glue-point="5" svg:d="m10250 11913v-1413h-2250v-4000">
          <text:p/>
        </draw:connector>
        <draw:connector draw:style-name="gr3" draw:text-style-name="P3" draw:layer="layout" svg:x1="11cm" svg:y1="7cm" svg:x2="9.5cm" svg:y2="5.5cm" draw:start-shape="id9" draw:start-glue-point="0" draw:end-shape="id2" draw:end-glue-point="1" svg:d="m11000 7000v-1500h-1500">
          <text:p/>
        </draw:connector>
        <draw:connector draw:style-name="gr3" draw:text-style-name="P3" draw:layer="layout" svg:x1="3.542cm" svg:y1="6.793cm" svg:x2="4.5cm" svg:y2="5.5cm" draw:start-shape="id10" draw:start-glue-point="1" draw:end-shape="id2" draw:end-glue-point="3" svg:d="m3542 6793h479v-1293h479">
          <text:p/>
        </draw:connector>
        <draw:rect draw:style-name="gr1" draw:text-style-name="P2" draw:layer="layout" svg:width="3.042cm" svg:height="1.587cm" svg:x="5.458cm" svg:y="1.001cm">
          <text:p text:style-name="P1"><text:span text:style-name="T1">Web Interface</text:span></text:p>
        </draw:rect>
        <draw:rect draw:style-name="gr1" draw:text-style-name="P2" draw:id="id11" draw:layer="layout" svg:width="3.042cm" svg:height="1.587cm" svg:x="9.458cm" svg:y="1cm">
          <text:p text:style-name="P1"><text:span text:style-name="T1">User</text:span></text:p>
          <text:p text:style-name="P1"><text:span text:style-name="T1">Programs</text:span></text:p>
        </draw:rect>
        <draw:connector draw:style-name="gr3" draw:text-style-name="P3" draw:layer="layout" svg:x1="10.979cm" svg:y1="2.587cm" svg:x2="7cm" svg:y2="4.5cm" draw:start-shape="id11" draw:start-glue-point="2" draw:end-shape="id2" draw:end-glue-point="0" svg:d="m10979 2587v957h-3979v956">
          <text:p/>
        </draw:connector>
        <draw:frame draw:style-name="gr7" draw:text-style-name="P7" draw:layer="layout" svg:width="3.384cm" svg:height="1.093cm" svg:x="5.624cm" svg:y="7cm">
          <draw:text-box>
            <text:p text:style-name="P4"><text:span text:style-name="T3">BDS Admin API</text:span></text:p>
            <text:p text:style-name="P4"><text:span text:style-name="T3">Socket Interface</text:span></text:p>
          </draw:text-box>
        </draw:frame>
        <draw:connector draw:style-name="gr3" draw:text-style-name="P3" draw:layer="layout" svg:x1="5.5cm" svg:y1="6.5cm" svg:x2="1.979cm" svg:y2="11.913cm" draw:start-shape="id2" draw:start-glue-point="4" draw:end-shape="id12" draw:end-glue-point="0" svg:d="m5500 6500v2707h-3521v2706">
          <text:p/>
        </draw:connector>
        <draw:frame draw:style-name="gr7" draw:layer="layout" svg:width="3.795cm" svg:height="1.093cm" svg:x="1.222cm" svg:y="8cm">
          <draw:text-box>
            <text:p text:style-name="P4"><text:span text:style-name="T1">BDS DataAdd API</text:span></text:p>
            <text:p text:style-name="P4"><text:span text:style-name="T1">Socket Interface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DejaVu LGC Sans'" style:font-family-generic-asian="swiss" style:font-pitch-asian="variable" style:language-asian="en" style:country-asian="US" style:font-family-complex="Tahoma" style:font-family-generic-complex="swiss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DejaVu LGC Sans'" style:font-family-generic-asian="swiss" style:font-pitch-asian="variable" style:language-asian="en" style:country-asian="US" style:font-family-complex="Tahoma" style:font-family-generic-complex="swiss" style:font-pitch-complex="variable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n" fo:country="US" fo:font-weight="bold" style:font-family-asian="Tahoma" style:font-family-generic-asian="swiss" style:font-pitch-asian="variable" style:language-asian="en" style:country-asian="US" style:font-family-complex="Tahoma" style:font-family-generic-complex="swiss" style:font-pitch-complex="variable" style:font-size-complex="14pt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DejaVu LGC Sans'" style:font-family-generic-asian="swiss" style:font-pitch-asian="variable" style:language-asian="en" style:country-asian="US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US" fo:font-style="italic" style:font-family-asian="'DejaVu LGC Sans'" style:font-family-generic-asian="swiss" style:font-pitch-asian="variable" style:language-asian="en" style:country-asian="US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DejaVu LGC Sans'" style:font-family-generic-asian="swiss" style:font-pitch-asian="variable" style:language-asian="en" style:country-asian="US" style:font-family-complex="Tahoma" style:font-family-generic-complex="swis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