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Nimbus Roman No9 L" svg:font-family="'Nimbus Roman No9 L'"/>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8.002cm" table:align="margins"/>
    </style:style>
    <style:style style:name="Table1.A" style:family="table-column">
      <style:table-column-properties style:column-width="2.91cm" style:rel-column-width="10595*"/>
    </style:style>
    <style:style style:name="Table1.B" style:family="table-column">
      <style:table-column-properties style:column-width="15.092cm" style:rel-column-width="54940*"/>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8" style:family="table">
      <style:table-properties style:width="18.002cm" table:align="margins"/>
    </style:style>
    <style:style style:name="Table8.A" style:family="table-column">
      <style:table-column-properties style:column-width="2.91cm" style:rel-column-width="10595*"/>
    </style:style>
    <style:style style:name="Table8.B" style:family="table-column">
      <style:table-column-properties style:column-width="15.092cm" style:rel-column-width="54940*"/>
    </style:style>
    <style:style style:name="Table8.A1" style:family="table-cell">
      <style:table-cell-properties fo:padding="0.097cm" fo:border-left="0.05pt solid #000000" fo:border-right="none" fo:border-top="0.05pt solid #000000" fo:border-bottom="0.05pt solid #000000"/>
    </style:style>
    <style:style style:name="Table8.B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9" style:family="table">
      <style:table-properties style:width="18.002cm" table:align="margins"/>
    </style:style>
    <style:style style:name="Table9.A" style:family="table-column">
      <style:table-column-properties style:column-width="2.91cm" style:rel-column-width="10595*"/>
    </style:style>
    <style:style style:name="Table9.B" style:family="table-column">
      <style:table-column-properties style:column-width="15.092cm" style:rel-column-width="54940*"/>
    </style:style>
    <style:style style:name="Table9.A1" style:family="table-cell">
      <style:table-cell-properties fo:padding="0.097cm" fo:border-left="0.05pt solid #000000" fo:border-right="none" fo:border-top="0.05pt solid #000000" fo:border-bottom="0.05pt solid #000000"/>
    </style:style>
    <style:style style:name="Table9.B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B2" style:family="table-cell">
      <style:table-cell-properties fo:padding="0.097cm" fo:border-left="0.05pt solid #000000" fo:border-right="0.05pt solid #000000" fo:border-top="none" fo:border-bottom="0.05pt solid #000000"/>
    </style:style>
    <style:style style:name="Table10" style:family="table">
      <style:table-properties style:width="18.002cm" table:align="margins"/>
    </style:style>
    <style:style style:name="Table10.A" style:family="table-column">
      <style:table-column-properties style:column-width="2.91cm" style:rel-column-width="10595*"/>
    </style:style>
    <style:style style:name="Table10.B" style:family="table-column">
      <style:table-column-properties style:column-width="15.092cm" style:rel-column-width="54940*"/>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3" style:family="table">
      <style:table-properties style:width="18.002cm" table:align="margins"/>
    </style:style>
    <style:style style:name="Table3.A" style:family="table-column">
      <style:table-column-properties style:column-width="2.91cm" style:rel-column-width="10595*"/>
    </style:style>
    <style:style style:name="Table3.B" style:family="table-column">
      <style:table-column-properties style:column-width="15.092cm" style:rel-column-width="54940*"/>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2" style:family="table">
      <style:table-properties style:width="18.002cm" table:align="margins"/>
    </style:style>
    <style:style style:name="Table2.A" style:family="table-column">
      <style:table-column-properties style:column-width="4.419cm" style:rel-column-width="16085*"/>
    </style:style>
    <style:style style:name="Table2.B" style:family="table-column">
      <style:table-column-properties style:column-width="13.584cm" style:rel-column-width="49450*"/>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4" style:family="table">
      <style:table-properties style:width="18.002cm" table:align="margins"/>
    </style:style>
    <style:style style:name="Table4.A" style:family="table-column">
      <style:table-column-properties style:column-width="4.419cm" style:rel-column-width="16085*"/>
    </style:style>
    <style:style style:name="Table4.B" style:family="table-column">
      <style:table-column-properties style:column-width="13.584cm" style:rel-column-width="49450*"/>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6" style:family="table">
      <style:table-properties style:width="18.002cm" table:align="margins"/>
    </style:style>
    <style:style style:name="Table6.A" style:family="table-column">
      <style:table-column-properties style:column-width="4.419cm" style:rel-column-width="16085*"/>
    </style:style>
    <style:style style:name="Table6.B" style:family="table-column">
      <style:table-column-properties style:column-width="13.584cm" style:rel-column-width="49450*"/>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7" style:family="table">
      <style:table-properties style:width="18.002cm" table:align="margins"/>
    </style:style>
    <style:style style:name="Table7.A" style:family="table-column">
      <style:table-column-properties style:column-width="4.419cm" style:rel-column-width="16085*"/>
    </style:style>
    <style:style style:name="Table7.B" style:family="table-column">
      <style:table-column-properties style:column-width="13.584cm" style:rel-column-width="49450*"/>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le5" style:family="table">
      <style:table-properties style:width="18.002cm" table:align="margins"/>
    </style:style>
    <style:style style:name="Table5.A" style:family="table-column">
      <style:table-column-properties style:column-width="4.419cm" style:rel-column-width="16085*"/>
    </style:style>
    <style:style style:name="Table5.B" style:family="table-column">
      <style:table-column-properties style:column-width="13.584cm" style:rel-column-width="49450*"/>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le11" style:family="table">
      <style:table-properties style:width="18.002cm" table:align="margins"/>
    </style:style>
    <style:style style:name="Table11.A" style:family="table-column">
      <style:table-column-properties style:column-width="4.419cm" style:rel-column-width="16085*"/>
    </style:style>
    <style:style style:name="Table11.B" style:family="table-column">
      <style:table-column-properties style:column-width="13.584cm" style:rel-column-width="49450*"/>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padding="0.097cm" fo:border="0.05pt solid #000000"/>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12" style:family="table">
      <style:table-properties style:width="18.002cm" table:align="margins"/>
    </style:style>
    <style:style style:name="Table12.A" style:family="table-column">
      <style:table-column-properties style:column-width="2.91cm" style:rel-column-width="10595*"/>
    </style:style>
    <style:style style:name="Table12.B" style:family="table-column">
      <style:table-column-properties style:column-width="15.092cm" style:rel-column-width="54940*"/>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padding="0.097cm" fo:border="0.05pt solid #000000"/>
    </style:style>
    <style:style style:name="Table12.A2" style:family="table-cell">
      <style:table-cell-properties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13" style:family="table">
      <style:table-properties style:width="18.002cm" table:align="margins"/>
    </style:style>
    <style:style style:name="Table13.A" style:family="table-column">
      <style:table-column-properties style:column-width="2.91cm" style:rel-column-width="10595*"/>
    </style:style>
    <style:style style:name="Table13.B" style:family="table-column">
      <style:table-column-properties style:column-width="15.092cm" style:rel-column-width="54940*"/>
    </style:style>
    <style:style style:name="Table13.A1" style:family="table-cell">
      <style:table-cell-properties fo:padding="0.097cm" fo:border-left="0.05pt solid #000000" fo:border-right="none" fo:border-top="0.05pt solid #000000" fo:border-bottom="0.05pt solid #000000"/>
    </style:style>
    <style:style style:name="Table13.B1" style:family="table-cell">
      <style:table-cell-properties fo:padding="0.097cm" fo:border="0.05pt solid #000000"/>
    </style:style>
    <style:style style:name="Table13.A2" style:family="table-cell">
      <style:table-cell-properties fo:padding="0.097cm" fo:border-left="0.05pt solid #000000" fo:border-right="none" fo:border-top="none" fo:border-bottom="0.05pt solid #000000"/>
    </style:style>
    <style:style style:name="Table13.B2" style:family="table-cell">
      <style:table-cell-properties fo:padding="0.097cm" fo:border-left="0.05pt solid #000000" fo:border-right="0.05pt solid #000000" fo:border-top="none" fo:border-bottom="0.05pt solid #000000"/>
    </style:style>
    <style:style style:name="Table14" style:family="table">
      <style:table-properties style:width="18.002cm" table:align="margins"/>
    </style:style>
    <style:style style:name="Table14.A" style:family="table-column">
      <style:table-column-properties style:column-width="2.505cm" style:rel-column-width="9120*"/>
    </style:style>
    <style:style style:name="Table14.C" style:family="table-column">
      <style:table-column-properties style:column-width="12.991cm" style:rel-column-width="47295*"/>
    </style:style>
    <style:style style:name="Table14.A1" style:family="table-cell">
      <style:table-cell-properties fo:padding="0.097cm" fo:border-left="0.05pt solid #000000" fo:border-right="none" fo:border-top="0.05pt solid #000000" fo:border-bottom="0.05pt solid #000000"/>
    </style:style>
    <style:style style:name="Table14.C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C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color="#dc2300" fo:font-size="28pt" style:text-underline-style="solid" style:text-underline-width="bold" style:text-underline-color="#dc2300" fo:background-color="transparent" style:font-size-asian="28pt" style:font-size-complex="28pt"/>
    </style:style>
    <style:style style:name="P2" style:family="paragraph" style:parent-style-name="Footer">
      <style:paragraph-properties fo:text-align="center" style:justify-single-word="false">
        <style:tab-stops>
          <style:tab-stop style:position="4.524cm"/>
          <style:tab-stop style:position="17cm"/>
        </style:tab-stops>
      </style:paragraph-properties>
      <style:text-properties fo:font-size="10pt" style:font-size-asian="10pt" style:font-size-complex="10pt"/>
    </style:style>
    <style:style style:name="P3"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P4" style:family="paragraph" style:parent-style-name="Heading">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6" style:family="paragraph" style:parent-style-name="Text_20_body">
      <style:text-properties fo:font-weight="bold" style:font-weight-asian="bold" style:font-weight-complex="bold"/>
    </style:style>
    <style:style style:name="P7" style:family="paragraph" style:parent-style-name="Text_20_body">
      <style:text-properties fo:font-weight="bold" officeooo:paragraph-rsid="0021c442" style:font-weight-asian="bold" style:font-weight-complex="bold"/>
    </style:style>
    <style:style style:name="P8" style:family="paragraph" style:parent-style-name="Text_20_body">
      <style:paragraph-properties fo:margin-top="0cm" fo:margin-bottom="0cm" loext:contextual-spacing="false"/>
    </style:style>
    <style:style style:name="P9" style:family="paragraph" style:parent-style-name="Text_20_body">
      <style:paragraph-properties fo:margin-top="0cm" fo:margin-bottom="0cm" loext:contextual-spacing="false"/>
      <style:text-properties fo:font-weight="bold" style:font-weight-asian="bold" style:font-weight-complex="bold"/>
    </style:style>
    <style:style style:name="P10" style:family="paragraph" style:parent-style-name="Text_20_body">
      <style:paragraph-properties fo:margin-top="0cm" fo:margin-bottom="0cm" loext:contextual-spacing="false"/>
      <style:text-properties fo:font-size="12pt"/>
    </style:style>
    <style:style style:name="P11" style:family="paragraph" style:parent-style-name="Text_20_body">
      <style:paragraph-properties fo:margin-top="0cm" fo:margin-bottom="0cm" loext:contextual-spacing="false"/>
      <style:text-properties officeooo:paragraph-rsid="0021c442"/>
    </style:style>
    <style:style style:name="P12" style:family="paragraph" style:parent-style-name="Text_20_body">
      <style:paragraph-properties fo:margin-top="0cm" fo:margin-bottom="0cm" loext:contextual-spacing="false"/>
      <style:text-properties officeooo:rsid="00262c10" officeooo:paragraph-rsid="00262c10"/>
    </style:style>
    <style:style style:name="P13" style:family="paragraph" style:parent-style-name="Text_20_body">
      <style:paragraph-properties fo:margin-top="0cm" fo:margin-bottom="0cm" loext:contextual-spacing="false"/>
      <style:text-properties officeooo:paragraph-rsid="00284dfe"/>
    </style:style>
    <style:style style:name="P14" style:family="paragraph" style:parent-style-name="Text_20_body">
      <style:paragraph-properties fo:margin-top="0cm" fo:margin-bottom="0cm" loext:contextual-spacing="false"/>
      <style:text-properties officeooo:rsid="00294071" officeooo:paragraph-rsid="00294071"/>
    </style:style>
    <style:style style:name="P15" style:family="paragraph" style:parent-style-name="Text_20_body">
      <style:paragraph-properties fo:margin-top="0cm" fo:margin-bottom="0cm" loext:contextual-spacing="false"/>
      <style:text-properties officeooo:rsid="00294071" officeooo:paragraph-rsid="00284dfe"/>
    </style:style>
    <style:style style:name="P16" style:family="paragraph" style:parent-style-name="Text_20_body">
      <style:paragraph-properties fo:margin-top="0cm" fo:margin-bottom="0cm" loext:contextual-spacing="false"/>
      <style:text-properties officeooo:rsid="00294071" officeooo:paragraph-rsid="002bce48"/>
    </style:style>
    <style:style style:name="P17" style:family="paragraph" style:parent-style-name="Text_20_body">
      <style:paragraph-properties fo:margin-top="0cm" fo:margin-bottom="0cm" loext:contextual-spacing="false"/>
      <style:text-properties officeooo:paragraph-rsid="002bce48"/>
    </style:style>
    <style:style style:name="P18" style:family="paragraph" style:parent-style-name="Text_20_body">
      <style:paragraph-properties fo:margin-top="0cm" fo:margin-bottom="0cm" loext:contextual-spacing="false"/>
      <style:text-properties officeooo:rsid="002bce48" officeooo:paragraph-rsid="002bce48"/>
    </style:style>
    <style:style style:name="P19" style:family="paragraph" style:parent-style-name="Standard">
      <style:text-properties fo:font-weight="bold" style:font-weight-asian="bold" style:font-weight-complex="bold"/>
    </style:style>
    <style:style style:name="P20" style:family="paragraph" style:parent-style-name="Standard">
      <style:text-properties style:font-name="Nimbus Roman No9 L"/>
    </style:style>
    <style:style style:name="P21" style:family="paragraph" style:parent-style-name="Standard">
      <style:text-properties officeooo:paragraph-rsid="001a5510"/>
    </style:style>
    <style:style style:name="P22" style:family="paragraph" style:parent-style-name="Standard">
      <style:text-properties officeooo:rsid="001ad838" officeooo:paragraph-rsid="001ad838"/>
    </style:style>
    <style:style style:name="P23" style:family="paragraph" style:parent-style-name="Standard">
      <style:text-properties officeooo:rsid="001ad838" officeooo:paragraph-rsid="001df899"/>
    </style:style>
    <style:style style:name="P24" style:family="paragraph" style:parent-style-name="Standard">
      <style:text-properties officeooo:rsid="001c82b9" officeooo:paragraph-rsid="001df899"/>
    </style:style>
    <style:style style:name="P25" style:family="paragraph" style:parent-style-name="Table_20_Contents">
      <style:text-properties officeooo:paragraph-rsid="001a5510"/>
    </style:style>
    <style:style style:name="P26" style:family="paragraph" style:parent-style-name="Table_20_Contents">
      <style:text-properties officeooo:rsid="001a5510" officeooo:paragraph-rsid="001a5510"/>
    </style:style>
    <style:style style:name="P27" style:family="paragraph" style:parent-style-name="Table_20_Contents">
      <style:text-properties officeooo:paragraph-rsid="0021c442"/>
    </style:style>
    <style:style style:name="P28" style:family="paragraph" style:parent-style-name="Table_20_Contents">
      <style:text-properties officeooo:rsid="0021c442" officeooo:paragraph-rsid="0021c442"/>
    </style:style>
    <style:style style:name="P29" style:family="paragraph" style:parent-style-name="Table_20_Contents">
      <style:text-properties officeooo:paragraph-rsid="00284dfe"/>
    </style:style>
    <style:style style:name="P30" style:family="paragraph" style:parent-style-name="Table_20_Contents">
      <style:text-properties officeooo:rsid="00284dfe" officeooo:paragraph-rsid="00284dfe"/>
    </style:style>
    <style:style style:name="P31" style:family="paragraph" style:parent-style-name="Table_20_Contents">
      <style:text-properties officeooo:paragraph-rsid="002bce48"/>
    </style:style>
    <style:style style:name="P32" style:family="paragraph" style:parent-style-name="Table_20_Contents">
      <style:text-properties officeooo:rsid="002bce48" officeooo:paragraph-rsid="002bce48"/>
    </style:style>
    <style:style style:name="P33" style:family="paragraph" style:parent-style-name="Table_20_Heading">
      <style:text-properties officeooo:paragraph-rsid="001a5510"/>
    </style:style>
    <style:style style:name="P34" style:family="paragraph" style:parent-style-name="Table_20_Heading">
      <style:text-properties officeooo:paragraph-rsid="0021c442"/>
    </style:style>
    <style:style style:name="P35" style:family="paragraph" style:parent-style-name="Table_20_Heading">
      <style:text-properties officeooo:paragraph-rsid="00284dfe"/>
    </style:style>
    <style:style style:name="P36" style:family="paragraph" style:parent-style-name="Table_20_Heading">
      <style:text-properties officeooo:paragraph-rsid="002bce48"/>
    </style:style>
    <style:style style:name="P37" style:family="paragraph" style:parent-style-name="Table_20_Heading">
      <style:text-properties officeooo:rsid="002bce48" officeooo:paragraph-rsid="002bce48"/>
    </style:style>
    <style:style style:name="P38" style:family="paragraph" style:parent-style-name="Standard" style:list-style-name="L5"/>
    <style:style style:name="P39" style:family="paragraph" style:parent-style-name="Text_20_body" style:list-style-name="L1"/>
    <style:style style:name="P40" style:family="paragraph" style:parent-style-name="Text_20_body" style:list-style-name="L2"/>
    <style:style style:name="P41" style:family="paragraph" style:parent-style-name="Text_20_body" style:list-style-name="L3"/>
    <style:style style:name="P42" style:family="paragraph" style:parent-style-name="Text_20_body" style:list-style-name="L4"/>
    <style:style style:name="P43" style:family="paragraph" style:parent-style-name="Text_20_body" style:list-style-name="L3">
      <style:paragraph-properties fo:margin-top="0cm" fo:margin-bottom="0cm" loext:contextual-spacing="false"/>
    </style:style>
    <style:style style:name="P44" style:family="paragraph" style:parent-style-name="Text_20_body" style:list-style-name="L3">
      <style:paragraph-properties fo:margin-top="0cm" fo:margin-bottom="0cm" loext:contextual-spacing="false"/>
      <style:text-properties officeooo:paragraph-rsid="0021c442"/>
    </style:style>
    <style:style style:name="P45" style:family="paragraph" style:parent-style-name="Text_20_body" style:list-style-name="L4">
      <style:paragraph-properties fo:margin-top="0cm" fo:margin-bottom="0cm" loext:contextual-spacing="false"/>
    </style:style>
    <style:style style:name="P46" style:family="paragraph" style:parent-style-name="Text_20_body" style:list-style-name="L6">
      <style:paragraph-properties fo:margin-top="0cm" fo:margin-bottom="0cm" loext:contextual-spacing="false"/>
    </style:style>
    <style:style style:name="P47" style:family="paragraph" style:parent-style-name="Text_20_body" style:list-style-name="L7">
      <style:paragraph-properties fo:margin-top="0cm" fo:margin-bottom="0cm" loext:contextual-spacing="false"/>
      <style:text-properties officeooo:rsid="0021c442" officeooo:paragraph-rsid="0021c442"/>
    </style:style>
    <style:style style:name="P48" style:family="paragraph" style:parent-style-name="Text_20_body" style:list-style-name="L7">
      <style:paragraph-properties fo:margin-top="0cm" fo:margin-bottom="0cm" loext:contextual-spacing="false"/>
      <style:text-properties officeooo:rsid="00239323" officeooo:paragraph-rsid="00239323"/>
    </style:style>
    <style:style style:name="P49" style:family="paragraph" style:parent-style-name="Text_20_body" style:list-style-name="L7">
      <style:paragraph-properties fo:margin-top="0cm" fo:margin-bottom="0cm" loext:contextual-spacing="false"/>
      <style:text-properties officeooo:rsid="00262c10" officeooo:paragraph-rsid="00262c10"/>
    </style:style>
    <style:style style:name="P50" style:family="paragraph" style:parent-style-name="Text_20_body" style:list-style-name="L8">
      <style:paragraph-properties fo:margin-top="0cm" fo:margin-bottom="0cm" loext:contextual-spacing="false"/>
      <style:text-properties officeooo:rsid="00262c10" officeooo:paragraph-rsid="00284dfe"/>
    </style:style>
    <style:style style:name="P51" style:family="paragraph" style:parent-style-name="Text_20_body" style:list-style-name="L8">
      <style:paragraph-properties fo:margin-top="0cm" fo:margin-bottom="0cm" loext:contextual-spacing="false"/>
      <style:text-properties officeooo:rsid="00294071" officeooo:paragraph-rsid="00294071"/>
    </style:style>
    <style:style style:name="P52" style:family="paragraph" style:parent-style-name="Text_20_body" style:list-style-name="L9">
      <style:paragraph-properties fo:margin-top="0cm" fo:margin-bottom="0cm" loext:contextual-spacing="false"/>
      <style:text-properties officeooo:rsid="002d663e" officeooo:paragraph-rsid="002d663e"/>
    </style:style>
    <style:style style:name="P53" style:family="paragraph" style:parent-style-name="Text_20_body" style:list-style-name="L9">
      <style:paragraph-properties fo:margin-top="0cm" fo:margin-bottom="0cm" loext:contextual-spacing="false"/>
      <style:text-properties officeooo:rsid="002e1464" officeooo:paragraph-rsid="002e1464"/>
    </style:style>
    <style:style style:name="P54" style:family="paragraph" style:parent-style-name="Heading_20_1">
      <style:text-properties officeooo:rsid="0021c442" officeooo:paragraph-rsid="0021c442"/>
    </style:style>
    <style:style style:name="P55" style:family="paragraph" style:parent-style-name="Heading_20_1">
      <style:text-properties officeooo:rsid="00284dfe" officeooo:paragraph-rsid="00284dfe"/>
    </style:style>
    <style:style style:name="P56" style:family="paragraph" style:parent-style-name="Heading_20_1">
      <style:text-properties officeooo:rsid="002bce48" officeooo:paragraph-rsid="002bce48"/>
    </style:style>
    <style:style style:name="T1" style:family="text">
      <style:text-properties fo:language="en" fo:country="GB"/>
    </style:style>
    <style:style style:name="T2" style:family="text">
      <style:text-properties style:font-name="Nimbus Roman No9 L"/>
    </style:style>
    <style:style style:name="T3" style:family="text">
      <style:text-properties officeooo:rsid="001a5510"/>
    </style:style>
    <style:style style:name="T4" style:family="text">
      <style:text-properties officeooo:rsid="001c82b9"/>
    </style:style>
    <style:style style:name="T5" style:family="text">
      <style:text-properties officeooo:rsid="0021c442"/>
    </style:style>
    <style:style style:name="T6" style:family="text">
      <style:text-properties officeooo:rsid="00239323"/>
    </style:style>
    <style:style style:name="T7" style:family="text">
      <style:text-properties officeooo:rsid="002538ff"/>
    </style:style>
    <style:style style:name="T8" style:family="text">
      <style:text-properties officeooo:rsid="00262c10"/>
    </style:style>
    <style:style style:name="T9" style:family="text">
      <style:text-properties officeooo:rsid="00294071"/>
    </style:style>
    <style:style style:name="T10" style:family="text">
      <style:text-properties officeooo:rsid="002acbb2"/>
    </style:style>
    <style:style style:name="T11" style:family="text">
      <style:text-properties officeooo:rsid="002bce48"/>
    </style:style>
    <style:style style:name="T12" style:family="text">
      <style:text-properties officeooo:rsid="002f1939"/>
    </style:style>
    <style:style style:name="T13" style:family="text">
      <style:text-properties officeooo:rsid="003102e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lacknest Data System (BDS)</text:p>
      <text:p text:style-name="P5">BDS Seismic Data Formats – <text:span text:style-name="T3">2</text:span>.<text:span text:style-name="T3">0</text:span>.<text:span text:style-name="T8">26</text:span> - 201<text:span text:style-name="T10">5</text:span>-<text:span text:style-name="T10">03</text:span>-<text:span text:style-name="T10">17</text:span></text:p>
      <text:h text:style-name="Heading_20_1" text:outline-level="1">Introduction</text:h>
      <text:p text:style-name="Text_20_body">This document provides information on the BDS data format converters for the various data formats that the BDS system can handle. There is also some information on using these in the <text:a xlink:type="simple" xlink:href="http://BdsImport.pdf/" text:style-name="Internet_20_link" text:visited-style-name="Visited_20_Internet_20_Link">bdsImportData</text:a> manual.</text:p>
      <text:h text:style-name="Heading_20_1" text:outline-level="1">SEED</text:h>
      <table:table table:name="Table1" table:style-name="Table1">
        <table:table-column table:style-name="Table1.A"/>
        <table:table-column table:style-name="Table1.B"/>
        <table:table-header-rows>
          <table:table-row>
            <table:table-cell table:style-name="Table1.A1" office:value-type="string">
              <text:p text:style-name="Table_20_Heading">Format</text:p>
            </table:table-cell>
            <table:table-cell table:style-name="Table1.B1" office:value-type="string">
              <text:p text:style-name="Table_20_Heading">Description</text:p>
            </table:table-cell>
          </table:table-row>
        </table:table-header-rows>
        <table:table-row>
          <table:table-cell table:style-name="Table1.A2" office:value-type="string">
            <text:p text:style-name="Table_20_Contents">SEED</text:p>
          </table:table-cell>
          <table:table-cell table:style-name="Table1.B2" office:value-type="string">
            <text:p text:style-name="Table_20_Contents">Full SEED data file with MetaData and Sensor data</text:p>
          </table:table-cell>
        </table:table-row>
        <table:table-row>
          <table:table-cell table:style-name="Table1.A2" office:value-type="string">
            <text:p text:style-name="Table_20_Contents">SEED-MINI</text:p>
          </table:table-cell>
          <table:table-cell table:style-name="Table1.B2" office:value-type="string">
            <text:p text:style-name="Table_20_Contents">Mini SEED file with just Sensor data</text:p>
          </table:table-cell>
        </table:table-row>
        <table:table-row>
          <table:table-cell table:style-name="Table1.A2" office:value-type="string">
            <text:p text:style-name="Table_20_Contents">SEED-TAR</text:p>
          </table:table-cell>
          <table:table-cell table:style-name="Table1.B2" office:value-type="string">
            <text:p text:style-name="Table_20_Contents">Reads Full or Mini SEED files from a tar archive. Implemented by bdsImportData program, not the data format converter.</text:p>
          </table:table-cell>
        </table:table-row>
      </table:table>
      <text:p text:style-name="Text_20_body"/>
      <text:p text:style-name="Text_20_body">The IRIS SEED data format. This is a complex data format that allows MetaData as well as Seismic data to be stored in individual files. There are two core forms of SEED data files:</text:p>
      <text:list xml:id="list1199834937634788894" text:style-name="L1">
        <text:list-item>
          <text:p text:style-name="P39">Full SEED. This contains MetaData describing the stations, channels, responses etc in a set of ASCII blockettes stored in blocks, followed by a set of data blocks in binary form.</text:p>
        </text:list-item>
        <text:list-item>
          <text:p text:style-name="P39">Mini SEED. This contains just the seismic data sets in data blocks in binary form. Note that there is still a degree of MetaData in the data blocks that define the time, station and channel the data is from as well as information on the physical sensor data's format.</text:p>
        </text:list-item>
      </text:list>
      <text:p text:style-name="Text_20_body">The BDS SEED data converter can read and write both Full SEED and MINI-SEED formats. As the SEED format has extensive options and has gone through many revisions not all data sets may be supported. The BDS SEED converter is designed to conform to SEED version 2.4. It will generate data in this form but can read SEED data files of earlier versions.</text:p>
      <text:p text:style-name="Text_20_body">When reading SEED data files, the BDS SEED converter will read each SEED block. If any blocks containing SEED ASCII MetaData blockettes are found the blockettes will be read and added to the data file's information list. The BDS SEED converter is able to process the SEED blockettes, however it only actually uses the information on the sensor data format that is in use. Thus MetaData such as Calibration and Response values are ignored during import. if that is present. It is not necessary to tell the SEED data converter if the data file is in SEED or SEED-MINI formats, this is automatically determined. All of the SEED ASCII MetaData headers and binary sensor data will be imported. The extra binary MetaData blockettes in the binary data blocks are not imported.</text:p>
      <text:p text:style-name="Text_20_body">The SEED sensor data blocks are processed using the libmseed library. This provides support for all SEED sensor data formats. The entire contents of the data file are read first to verify the data and to determine the stations,channels and time periods of the contained data from the actual data blocks present. The system supports 'Q', 'R', 'D' and 'M' SEED data quality blocks.</text:p>
      <text:p text:style-name="Text_20_body">When writing SEED data files, the BDS SEED converter has to be given the format as SEED or SEED-<text:soft-page-break/>MINI to define which format to export the data in. If the export is in full SEED format, then the data converter will output the relevant MetaData in the SEED ASCII header blockettes. As the possibilities of SEED MetaData are extensive, only a subset defining the important information is provided. This includes: Station info and location, sensor name, location and angles, sensor responses in pole/zero form and calibration scaling factors.</text:p>
      <text:p text:style-name="Text_20_body">Following the MetaData the actual sensor data is written in SEED binary data blocks. These will be written in the SEED 2.4 format where the format information is contained within the data blocks binary blockettes rather than the SEED ASCII MetaData blockettes. Two physical sample format are used:</text:p>
      <text:list xml:id="list6348554867516360110" text:style-name="L2">
        <text:list-item>
          <text:p text:style-name="P40">32bit integers compressed in Steim2 format. Note that the Seim compression format can only handle up to 30bit values. 16, 24 and 32bit seismic data is stored in this format.</text:p>
        </text:list-item>
        <text:list-item>
          <text:p text:style-name="P40">32bit floating point values, un-compressed.</text:p>
        </text:list-item>
      </text:list>
      <text:p text:style-name="Text_20_body">The sensor data is packed into the SEED data blocks. The SEED data blocks will thus contain a variable number of samples and the time stamps will be interpolated based on the data start time and the data's sample rate. The SEED export format can have multiple segments of data fro each of the data channels.</text:p>
      <text:p text:style-name="P6">Validation</text:p>
      <text:list xml:id="list6444982201781317648" text:style-name="L3">
        <text:list-item>
          <text:p text:style-name="P43">The file name is validated based on Blacknest standards.</text:p>
        </text:list-item>
        <text:list-item>
          <text:p text:style-name="P43">The data blocks time stamps are validated for missing and backwards going blocks.</text:p>
        </text:list-item>
        <text:list-item>
          <text:p text:style-name="P43">The sample rate is validated against the blocks time stamps.</text:p>
        </text:list-item>
      </text:list>
      <text:h text:style-name="Heading_20_1" text:outline-level="1">ASCII</text:h>
      <table:table table:name="Table8" table:style-name="Table8">
        <table:table-column table:style-name="Table8.A"/>
        <table:table-column table:style-name="Table8.B"/>
        <table:table-header-rows>
          <table:table-row>
            <table:table-cell table:style-name="Table8.A1" office:value-type="string">
              <text:p text:style-name="Table_20_Heading">Format</text:p>
            </table:table-cell>
            <table:table-cell table:style-name="Table8.B1" office:value-type="string">
              <text:p text:style-name="Table_20_Heading">Description</text:p>
            </table:table-cell>
          </table:table-row>
        </table:table-header-rows>
        <table:table-row>
          <table:table-cell table:style-name="Table8.A2" office:value-type="string">
            <text:p text:style-name="Table_20_Contents">ASCII, ASCII-CM</text:p>
          </table:table-cell>
          <table:table-cell table:style-name="Table8.B2" office:value-type="string">
            <text:p text:style-name="Table_20_Contents">ASCII channel multiplexed data format with space separated data. Channel/Segment information is on a line starting with a #.</text:p>
          </table:table-cell>
        </table:table-row>
        <table:table-row>
          <table:table-cell table:style-name="Table8.A2" office:value-type="string">
            <text:p text:style-name="Table_20_Contents">ASCII-SM</text:p>
          </table:table-cell>
          <table:table-cell table:style-name="Table8.B2" office:value-type="string">
            <text:p text:style-name="Table_20_Contents">ASCII sample multiplexed data format with comma separated data. Channel/Segment information is on a line starting with a #.</text:p>
          </table:table-cell>
        </table:table-row>
      </table:table>
      <text:p text:style-name="Standard"/>
      <text:p text:style-name="Standard">A very simple ASCII format for testing and other purposes.</text:p>
      <text:h text:style-name="Heading_20_1" text:outline-level="1">BKNAS</text:h>
      <table:table table:name="Table9" table:style-name="Table9">
        <table:table-column table:style-name="Table9.A"/>
        <table:table-column table:style-name="Table9.B"/>
        <table:table-header-rows>
          <table:table-row>
            <table:table-cell table:style-name="Table9.A1" office:value-type="string">
              <text:p text:style-name="Table_20_Heading">Format</text:p>
            </table:table-cell>
            <table:table-cell table:style-name="Table9.B1" office:value-type="string">
              <text:p text:style-name="Table_20_Heading">Description</text:p>
            </table:table-cell>
          </table:table-row>
        </table:table-header-rows>
        <table:table-row>
          <table:table-cell table:style-name="Table9.A2" office:value-type="string">
            <text:p text:style-name="Table_20_Contents">BKNAS, BKNAS-1.0</text:p>
          </table:table-cell>
          <table:table-cell table:style-name="Table9.B2" office:value-type="string">
            <text:p text:style-name="Table_20_Contents">ASCII sample multiplexed format</text:p>
          </table:table-cell>
        </table:table-row>
      </table:table>
      <text:p text:style-name="Standard"/>
      <text:p text:style-name="Standard">The Blacknest ASCII data format. This is a simple format for exporting data. The format includes some channel MetaData information as well as the sensor data. Used in Autodrm systems and for other purposes.</text:p>
      <text:h text:style-name="Heading_20_1" text:outline-level="1"><text:soft-page-break/>IMS</text:h>
      <table:table table:name="Table10" table:style-name="Table10">
        <table:table-column table:style-name="Table10.A"/>
        <table:table-column table:style-name="Table10.B"/>
        <table:table-header-rows>
          <table:table-row>
            <table:table-cell table:style-name="Table10.A1" office:value-type="string">
              <text:p text:style-name="Table_20_Heading">Format</text:p>
            </table:table-cell>
            <table:table-cell table:style-name="Table10.B1" office:value-type="string">
              <text:p text:style-name="Table_20_Heading">Description</text:p>
            </table:table-cell>
          </table:table-row>
        </table:table-header-rows>
        <table:table-row>
          <table:table-cell table:style-name="Table10.A2" office:value-type="string">
            <text:p text:style-name="Table_20_Contents">IMS, IMS-2.0, IMS-2.0-CM6</text:p>
          </table:table-cell>
          <table:table-cell table:style-name="Table10.B2" office:value-type="string">
            <text:p text:style-name="Table_20_Contents">ASCII channel multiplexed format, with integer data compressed in CM6 format</text:p>
          </table:table-cell>
        </table:table-row>
        <table:table-row>
          <table:table-cell table:style-name="Table10.A2" office:value-type="string">
            <text:p text:style-name="Table_20_Contents">IMS-2.0-INT</text:p>
          </table:table-cell>
          <table:table-cell table:style-name="Table10.B2" office:value-type="string">
            <text:p text:style-name="Table_20_Contents">ASCII channel multiplexed format with raw integer data.</text:p>
          </table:table-cell>
        </table:table-row>
      </table:table>
      <text:p text:style-name="Standard"/>
      <text:p text:style-name="Standard">IDC ASCII data format for information interchange. Used in Autodrm systems.</text:p>
      <text:h text:style-name="Heading_20_1" text:outline-level="1">BDRS</text:h>
      <table:table table:name="Table3" table:style-name="Table3">
        <table:table-column table:style-name="Table3.A"/>
        <table:table-column table:style-name="Table3.B"/>
        <table:table-header-rows>
          <table:table-row>
            <table:table-cell table:style-name="Table3.A1" office:value-type="string">
              <text:p text:style-name="Table_20_Heading">Format</text:p>
            </table:table-cell>
            <table:table-cell table:style-name="Table3.B1" office:value-type="string">
              <text:p text:style-name="Table_20_Heading">Description</text:p>
            </table:table-cell>
          </table:table-row>
        </table:table-header-rows>
        <table:table-row>
          <table:table-cell table:style-name="Table3.A2" office:value-type="string">
            <text:p text:style-name="Table_20_Contents">BDRS</text:p>
          </table:table-cell>
          <table:table-cell table:style-name="Table3.B2" office:value-type="string">
            <text:p text:style-name="Table_20_Contents">Binary BDRS data files with 20 channels of 16bit sample multiplexed data</text:p>
          </table:table-cell>
        </table:table-row>
        <table:table-row>
          <table:table-cell table:style-name="Table3.A2" office:value-type="string">
            <text:p text:style-name="Table_20_Contents">BDRS-MM</text:p>
          </table:table-cell>
          <table:table-cell table:style-name="Table3.B2" office:value-type="string">
            <text:p text:style-name="Table_20_Contents">Binary BDRS data files. The first 18 channels contain normal data. Channels 19 and 20 each contain 10 multi-multiplexed channels at sampleRate/10 (Normally 1Hz).</text:p>
          </table:table-cell>
        </table:table-row>
      </table:table>
      <text:p text:style-name="P8"/>
      <text:p text:style-name="P8">BDRS data files are comprised of 4012 byte binary data blocks, each containing a 6 byte header, 4000 data bytes, containing 100 16bit integer data samples from each of 20 channels, plus 6 footer bytes.</text:p>
      <text:p text:style-name="P10">The only data recorded in the header is the block start time, so specific channel information and recording frequency need to already be known.</text:p>
      <text:p text:style-name="P10">The actual sample rate is determined from the block time stamps knowing the number of samples per block.</text:p>
      <text:p text:style-name="P6"/>
      <text:p text:style-name="P6">Validation</text:p>
      <text:list xml:id="list112845390936254" text:continue-numbering="true" text:style-name="L3">
        <text:list-item>
          <text:p text:style-name="P43">The file name is validated based on Blacknest standards.</text:p>
        </text:list-item>
        <text:list-item>
          <text:p text:style-name="P43">The first and last 4 bytes of the block should contain the same value. Note that earlier Blacknest Autodrm code checked that the last 5 bytes were the same value and the value at data[4006] was zero. Some BDRS files failed to verify with this test although the data blocks were in other ways fine. </text:p>
        </text:list-item>
        <text:list-item>
          <text:p text:style-name="P43">The data blocks time stamps are validated for missing and backwards going blocks. Backwards blocks would be due to data corruption.</text:p>
        </text:list-item>
        <text:list-item>
          <text:p text:style-name="P41">The year field should be correct. </text:p>
        </text:list-item>
      </text:list>
      <text:p text:style-name="P19">Notes</text:p>
      <text:list xml:id="list3572118336415017728" text:style-name="L4">
        <text:list-item>
          <text:p text:style-name="P45">The BDS system validates a data block by the means stated above. Some data files have short and long blocks. The reasons for this are unknown. At the moment we assume that the data block is corrupt and will abort with an error. </text:p>
        </text:list-item>
        <text:list-item>
          <text:p text:style-name="P42">The BdsDataImport program has a "-ignoreCorruptions" that will ignore the corrupted blocks and scan, on a byte by byte basis, for the next valid block allowing all valid blocks from the data file to be imported. </text:p>
        </text:list-item>
      </text:list>
      <text:h text:style-name="Heading_20_1" text:outline-level="1"><text:soft-page-break/>WRA</text:h>
      <table:table table:name="Table2" table:style-name="Table2">
        <table:table-column table:style-name="Table2.A"/>
        <table:table-column table:style-name="Table2.B"/>
        <table:table-header-rows>
          <table:table-row>
            <table:table-cell table:style-name="Table2.A1" office:value-type="string">
              <text:p text:style-name="Table_20_Heading">Format</text:p>
            </table:table-cell>
            <table:table-cell table:style-name="Table2.B1" office:value-type="string">
              <text:p text:style-name="Table_20_Heading">Description</text:p>
            </table:table-cell>
          </table:table-row>
        </table:table-header-rows>
        <table:table-row>
          <table:table-cell table:style-name="Table2.A2" office:value-type="string">
            <text:p text:style-name="Table_20_Contents">WRA, WRA-40, WRA_40, WRA64</text:p>
          </table:table-cell>
          <table:table-cell table:style-name="Table2.B2" office:value-type="string">
            <text:p text:style-name="Table_20_Contents">Binary WRA data files with 40 16bit sample multiplexed data channels.</text:p>
          </table:table-cell>
        </table:table-row>
        <table:table-row>
          <table:table-cell table:style-name="Table2.A2" office:value-type="string">
            <text:p text:style-name="Table_20_Contents">WRA-64, WRA_64, WRA64</text:p>
          </table:table-cell>
          <table:table-cell table:style-name="Table2.B2" office:value-type="string">
            <text:p text:style-name="Table_20_Contents">Binary WRA data files with 64 16bit sample multiplexed data channels.</text:p>
          </table:table-cell>
        </table:table-row>
      </table:table>
      <text:p text:style-name="P20"/>
      <text:p text:style-name="Standard">WRA-40 and WRA-64 data is stored in a block system, similar to BDRS but with a block size of 32768 and <text:span text:style-name="T2">51200 </text:span>bytes respectively. The first 256 bytes in each block form a header, followed by the 40 or 64 channels of multiplexed 16bit integer sample data, (400 measurements per channel). It is unclear if anything meaningful is stored in the remaining 512 bytes.</text:p>
      <text:p text:style-name="P9"/>
      <text:p text:style-name="P9">Validation</text:p>
      <text:list xml:id="list112846104893678" text:continue-list="list112845390936254" text:style-name="L3">
        <text:list-item>
          <text:p text:style-name="P43">The file name is validated based on Blacknest standards.</text:p>
        </text:list-item>
        <text:list-item>
          <text:p text:style-name="P43">The data blocks time stamps are validated for missing and backwards going blocks.Backwards blocks would be due to data corruption.</text:p>
        </text:list-item>
        <text:list-item>
          <text:p text:style-name="P43">The sample rate is validated against the blocks time stamps.</text:p>
        </text:list-item>
        <text:list-item>
          <text:p text:style-name="P43">The first and last bytes of the block should contain the same value.</text:p>
        </text:list-item>
        <text:list-item>
          <text:p text:style-name="P43">The year value is checked to see if it matches the first blocks year number.</text:p>
        </text:list-item>
        <text:list-item>
          <text:p text:style-name="P43">The two year values in the block header should contain the same values after appropriate translation.</text:p>
        </text:list-item>
      </text:list>
      <text:p text:style-name="P19">Notes</text:p>
      <text:list xml:id="list112847402118327" text:continue-list="list3572118336415017728" text:style-name="L4">
        <text:list-item>
          <text:p text:style-name="P45">The BDS system validates a data block by the means stated above. If there are any short or long blocks (header in different location to that expected), the converter will assume that the data block is corrupt and will abort with an error. </text:p>
        </text:list-item>
        <text:list-item>
          <text:p text:style-name="P45">The BdsDataImport program has a "-ignoreCorruptions" that will ignore the corrupted blocks and scan, on a byte by byte basis, for the next valid block allowing all valid blocks from the data file to be imported. </text:p>
        </text:list-item>
      </text:list>
      <text:h text:style-name="Heading_20_1" text:outline-level="1">WRA-AGSO</text:h>
      <text:p text:style-name="Text_20_body"/>
      <table:table table:name="Table4" table:style-name="Table4">
        <table:table-column table:style-name="Table4.A"/>
        <table:table-column table:style-name="Table4.B"/>
        <table:table-header-rows>
          <table:table-row>
            <table:table-cell table:style-name="Table4.A1" office:value-type="string">
              <text:p text:style-name="Table_20_Heading">Format</text:p>
            </table:table-cell>
            <table:table-cell table:style-name="Table4.B1" office:value-type="string">
              <text:p text:style-name="Table_20_Heading">Description</text:p>
            </table:table-cell>
          </table:table-row>
        </table:table-header-rows>
        <table:table-row>
          <table:table-cell table:style-name="Table4.A2" office:value-type="string">
            <text:p text:style-name="Table_20_Contents">WRA-AGSO, WRA_AGSO</text:p>
          </table:table-cell>
          <table:table-cell table:style-name="Table4.B2" office:value-type="string">
            <text:p text:style-name="Table_20_Contents">Binary WRA-AGSO data files with channel multiplexed data. The 16bit data samples are compressed using the CM8 format.</text:p>
          </table:table-cell>
        </table:table-row>
      </table:table>
      <text:p text:style-name="Standard"/>
      <text:p text:style-name="Text_20_body">WRA-AGSO data is channel multiplexed, with each stations channel being recorded sequentially within the file, WR1-WR0 then WB1-WB0. Each file begins with an 80 byte file header, then a series of 256 byte blocks. Some of these blocks are ASCII, (identified by the string 'WFH1' in the first four bytes of the block). These occur at the start of each stations channel, and approximately every 100 blocks thereafter. The other blocks contain a start time for the block and the data in a double-difference compressed format identical to that used in GSE2.1 CM8.</text:p>
      <text:p text:style-name="P9"><text:soft-page-break/>Validation</text:p>
      <text:list xml:id="list112846319965532" text:continue-list="list112846104893678" text:style-name="L3">
        <text:list-item>
          <text:p text:style-name="P43">The file name is validated based on Blacknest standards.</text:p>
        </text:list-item>
        <text:list-item>
          <text:p text:style-name="P43">The data blocks time stamps are validated for missing and backwards going blocks. Backwards blocks would be due to data corruption.</text:p>
        </text:list-item>
        <text:list-item>
          <text:p text:style-name="P43">The sample rate is validated against the blocks time stamps.</text:p>
        </text:list-item>
        <text:list-item>
          <text:p text:style-name="P43">The year value is checked to see if it matches the first blocks year number.</text:p>
        </text:list-item>
      </text:list>
      <text:h text:style-name="Heading_20_1" text:outline-level="1">GCF</text:h>
      <table:table table:name="Table6" table:style-name="Table6">
        <table:table-column table:style-name="Table6.A"/>
        <table:table-column table:style-name="Table6.B"/>
        <table:table-header-rows>
          <table:table-row>
            <table:table-cell table:style-name="Table6.A1" office:value-type="string">
              <text:p text:style-name="Table_20_Heading">Format</text:p>
            </table:table-cell>
            <table:table-cell table:style-name="Table6.B1" office:value-type="string">
              <text:p text:style-name="Table_20_Heading">Description</text:p>
            </table:table-cell>
          </table:table-row>
        </table:table-header-rows>
        <table:table-row>
          <table:table-cell table:style-name="Table6.A2" office:value-type="string">
            <text:p text:style-name="Table_20_Contents">GCF</text:p>
          </table:table-cell>
          <table:table-cell table:style-name="Table6.B2" office:value-type="string">
            <text:p text:style-name="Table_20_Contents">Binary single channel data.</text:p>
          </table:table-cell>
        </table:table-row>
      </table:table>
      <text:p text:style-name="Standard"/>
      <text:p text:style-name="Text_20_body">A GCF file consists of a sequence of blocks, which can be up to 1024 bytes long. Each block consists of a 16-byte header followed by either</text:p>
      <text:list xml:id="list1585814674690317409" text:style-name="L5">
        <text:list-item>
          <text:p text:style-name="P38">A series of data records, containing initial and final sample values and a sequence of first differences between intervening sample values, or</text:p>
        </text:list-item>
        <text:list-item>
          <text:p text:style-name="P38">Status information in ASCII text format.</text:p>
        </text:list-item>
      </text:list>
      <text:p text:style-name="Text_20_body">The format of the block's body is determined by information in the header.</text:p>
      <text:p text:style-name="Text_20_body">The converter makes use of the libgcf library for GCF file access.</text:p>
      <text:p text:style-name="P9">Validation</text:p>
      <text:list xml:id="list112845990716980" text:continue-list="list112846319965532" text:style-name="L3">
        <text:list-item>
          <text:p text:style-name="P43">The file name is validated based on Blacknest standards.</text:p>
        </text:list-item>
        <text:list-item>
          <text:p text:style-name="P43">The data blocks time stamps are validated for missing and backwards going blocks.</text:p>
        </text:list-item>
        <text:list-item>
          <text:p text:style-name="P43">The sample rate is validated against the blocks time stamps.</text:p>
        </text:list-item>
        <text:list-item>
          <text:p text:style-name="P43">The year value is checked to see if it matches the first blocks year number.</text:p>
        </text:list-item>
      </text:list>
      <text:p text:style-name="P9">Notes</text:p>
      <text:list xml:id="list4797259551991611071" text:style-name="L6">
        <text:list-item>
          <text:p text:style-name="P46">As GCF files are often produced from the SCREAM system, the files often have blocks in an out of order sequence due to backfilling of missing blocks. The converor has an option to re-order the blocks in time order if required.</text:p>
        </text:list-item>
      </text:list>
      <text:h text:style-name="Heading_20_1" text:outline-level="1">TapeDigitiser</text:h>
      <table:table table:name="Table7" table:style-name="Table7">
        <table:table-column table:style-name="Table7.A"/>
        <table:table-column table:style-name="Table7.B"/>
        <table:table-header-rows>
          <table:table-row>
            <table:table-cell table:style-name="Table7.A1" office:value-type="string">
              <text:p text:style-name="Table_20_Heading">Format</text:p>
            </table:table-cell>
            <table:table-cell table:style-name="Table7.B1" office:value-type="string">
              <text:p text:style-name="Table_20_Heading">Description</text:p>
            </table:table-cell>
          </table:table-row>
        </table:table-header-rows>
        <table:table-row>
          <table:table-cell table:style-name="Table7.A2" office:value-type="string">
            <text:p text:style-name="Table_20_Contents">TapeDigitiser, TAPEDIGITISER</text:p>
          </table:table-cell>
          <table:table-cell table:style-name="Table7.B2" office:value-type="string">
            <text:p text:style-name="Table_20_Contents">32bit floating point sample multiplexed data from digitised analogue data</text:p>
          </table:table-cell>
        </table:table-row>
      </table:table>
      <text:p text:style-name="Standard"/>
      <text:p text:style-name="Standard">This is the data from the TapeDigitiser system. Note that all data is scaled by 2^24 on import so that values can be exported as 24bit integers in data formats that need this.</text:p>
      <text:p text:style-name="P9"/>
      <text:p text:style-name="P9">Validation</text:p>
      <text:list xml:id="list112846838459165" text:continue-list="list112845990716980" text:style-name="L3">
        <text:list-item>
          <text:p text:style-name="P43">The data blocks time stamps are validated for missing and backwards going blocks.</text:p>
        </text:list-item>
        <text:list-item>
          <text:p text:style-name="P43">The sample rate is validated against the blocks time stamps.</text:p>
        </text:list-item>
        <text:list-item>
          <text:p text:style-name="P43">The year value is checked to see if it matches the first blocks year number.</text:p>
        </text:list-item>
      </text:list>
      <text:h text:style-name="Heading_20_1" text:outline-level="1"><text:soft-page-break/>BDS</text:h>
      <table:table table:name="Table5" table:style-name="Table5">
        <table:table-column table:style-name="Table5.A"/>
        <table:table-column table:style-name="Table5.B"/>
        <table:table-header-rows>
          <table:table-row>
            <table:table-cell table:style-name="Table5.A1" office:value-type="string">
              <text:p text:style-name="Table_20_Heading">Format</text:p>
            </table:table-cell>
            <table:table-cell table:style-name="Table5.B1" office:value-type="string">
              <text:p text:style-name="Table_20_Heading">Description</text:p>
            </table:table-cell>
          </table:table-row>
        </table:table-header-rows>
        <table:table-row>
          <table:table-cell table:style-name="Table5.A2" office:value-type="string">
            <text:p text:style-name="Table_20_Contents">BDS, BDS-CM</text:p>
          </table:table-cell>
          <table:table-cell table:style-name="Table5.B2" office:value-type="string">
            <text:p text:style-name="Table_20_Contents">Channel multiplexed data.</text:p>
          </table:table-cell>
        </table:table-row>
        <table:table-row>
          <table:table-cell table:style-name="Table5.A2" office:value-type="string">
            <text:p text:style-name="Table_20_Contents">BDS-SM</text:p>
          </table:table-cell>
          <table:table-cell table:style-name="Table5.B2" office:value-type="string">
            <text:p text:style-name="Table_20_Contents">Sample multiplexed data.</text:p>
          </table:table-cell>
        </table:table-row>
      </table:table>
      <text:p text:style-name="Text_20_body"/>
      <text:p text:style-name="Text_20_body">The internal BDS file format. Not normally used for import or export.</text:p>
      <text:h text:style-name="Heading_20_1" text:outline-level="1">LOG-SCREAM, LOG</text:h>
      <table:table table:name="Table11" table:style-name="Table11">
        <table:table-column table:style-name="Table11.A"/>
        <table:table-column table:style-name="Table11.B"/>
        <table:table-header-rows>
          <table:table-row>
            <table:table-cell table:style-name="Table11.A1" office:value-type="string">
              <text:p text:style-name="P33">Format</text:p>
            </table:table-cell>
            <table:table-cell table:style-name="Table11.B1" office:value-type="string">
              <text:p text:style-name="P33">Description</text:p>
            </table:table-cell>
          </table:table-row>
        </table:table-header-rows>
        <table:table-row>
          <table:table-cell table:style-name="Table11.A2" office:value-type="string">
            <text:p text:style-name="P25"><text:span text:style-name="T3">LOG</text:span>, <text:span text:style-name="T3">LOG-SCREAM</text:span></text:p>
          </table:table-cell>
          <table:table-cell table:style-name="Table11.B2" office:value-type="string">
            <text:p text:style-name="P26">Blocked ASCII data logs in SCREAM log file data format</text:p>
          </table:table-cell>
        </table:table-row>
      </table:table>
      <text:p text:style-name="P21"/>
      <text:p text:style-name="P22">Files have the format:</text:p>
      <text:p text:style-name="P22"/>
      <text:p text:style-name="P22">BLK-DATETIME: 01/01/2013 00:01:00</text:p>
      <text:p text:style-name="P23">Block1 <text:span text:style-name="T4">text</text:span></text:p>
      <text:p text:style-name="P24">.</text:p>
      <text:p text:style-name="P22">BLK-DATETIME: 01/01/2013 00:02:00</text:p>
      <text:p text:style-name="P22">Block2 <text:span text:style-name="T4">text.</text:span></text:p>
      <text:p text:style-name="P22"/>
      <text:p text:style-name="P22">BLK-DATETIME: 01/01/2013 00:03:00</text:p>
      <text:p text:style-name="P22">Block3 <text:span text:style-name="T4">text.</text:span></text:p>
      <text:p text:style-name="P22"/>
      <text:h text:style-name="P54" text:outline-level="1">AD_22_YKA</text:h>
      <table:table table:name="Table12" table:style-name="Table12">
        <table:table-column table:style-name="Table12.A"/>
        <table:table-column table:style-name="Table12.B"/>
        <table:table-header-rows>
          <table:table-row>
            <table:table-cell table:style-name="Table12.A1" office:value-type="string">
              <text:p text:style-name="P34">Format</text:p>
            </table:table-cell>
            <table:table-cell table:style-name="Table12.B1" office:value-type="string">
              <text:p text:style-name="P34">Description</text:p>
            </table:table-cell>
          </table:table-row>
        </table:table-header-rows>
        <table:table-row>
          <table:table-cell table:style-name="Table12.A2" office:value-type="string">
            <text:p text:style-name="P28">AD22</text:p>
          </table:table-cell>
          <table:table-cell table:style-name="Table12.B2" office:value-type="string">
            <text:p text:style-name="P27">Binary data files with 2<text:span text:style-name="T5">2</text:span> channels of 16bit sample<text:span text:style-name="T6">d analogue</text:span> multiplexed data</text:p>
          </table:table-cell>
        </table:table-row>
      </table:table>
      <text:p text:style-name="P11"/>
      <text:p text:style-name="P11"><text:span text:style-name="T5">AD22</text:span> data files are comprised of <text:span text:style-name="T5">the following:</text:span></text:p>
      <text:list xml:id="list7880875475637399610" text:style-name="L7">
        <text:list-item>
          <text:p text:style-name="P47">44 Byte ASCII Volume header. Has array, startTime, endTime, n?, numChannels and some other info. The startTime is to the nearest minute and the first data block will contain samples where the time changed to the specified minute. The VELA channel needs to be decoded to get the time to the nearest second for the first block sample.</text:p>
        </text:list-item>
        <text:list-item>
          <text:p text:style-name="P48">16bit data samples in <text:span text:style-name="T7">big</text:span> endian order. There are 22 channel samples per overall time sample.</text:p>
        </text:list-item>
        <text:list-item>
          <text:p text:style-name="P48">Channel 22 contains a VELA code signal.</text:p>
        </text:list-item>
        <text:list-item>
          <text:p text:style-name="P49">Sample rate is 20.0Hz</text:p>
        </text:list-item>
      </text:list>
      <text:p text:style-name="P12">The BDS file converter uses the year in the volume header to set the timestamps year. It then uses the BDS VELA time decoder to attempt to read the time from track 22. Assuming this is read ok then this is used to calculate the first samples time. The data is blocked into 22 channel x 100 sample blocks and is simply timestamped based on a sample rate of 20.0 Hz. No account of the variable sampling rate due to tape speed fluctuations is made.</text:p>
      <text:p text:style-name="P12">The AD22 data files are generally truncated mid channel samples. So the converter will ignore the last <text:soft-page-break/>samples in a file. Generally the multiple digitised files overlap so this should not be an issue.</text:p>
      <text:p text:style-name="P7"/>
      <text:p text:style-name="P7">Validation</text:p>
      <text:list xml:id="list112845404433352" text:continue-list="list112846838459165" text:style-name="L3">
        <text:list-item>
          <text:p text:style-name="P44">The file name is validated based on Blacknest standards.</text:p>
          <text:p text:style-name="P44"/>
        </text:list-item>
      </text:list>
      <text:h text:style-name="P55" text:outline-level="1">LAC_BDRS</text:h>
      <table:table table:name="Table13" table:style-name="Table13">
        <table:table-column table:style-name="Table13.A"/>
        <table:table-column table:style-name="Table13.B"/>
        <table:table-header-rows>
          <table:table-row>
            <table:table-cell table:style-name="Table13.A1" office:value-type="string">
              <text:p text:style-name="P35">Format</text:p>
            </table:table-cell>
            <table:table-cell table:style-name="Table13.B1" office:value-type="string">
              <text:p text:style-name="P35">Description</text:p>
            </table:table-cell>
          </table:table-row>
        </table:table-header-rows>
        <table:table-row>
          <table:table-cell table:style-name="Table13.A2" office:value-type="string">
            <text:p text:style-name="P30">LAC_BDRS</text:p>
          </table:table-cell>
          <table:table-cell table:style-name="Table13.B2" office:value-type="string">
            <text:p text:style-name="P29">Binary data files with 2<text:span text:style-name="T9">0</text:span> channels of 16bit sample<text:span text:style-name="T6">d analogue</text:span> multiplexed data</text:p>
          </table:table-cell>
        </table:table-row>
      </table:table>
      <text:p text:style-name="P13"/>
      <text:p text:style-name="P14">These files are the results of extracting data from old data tapes by DTPS. The original tape data is digitised sensor data in BDRS format. DTPS use a file format called LAC to encapsulate the BDRS data blocks. The LAC format is a simple block format consisting of blocks with a small 8 byte header. The header has a 4 byte block number field and a 4 byte length field. The raw BDRS data block follows.</text:p>
      <text:p text:style-name="P14">The BDRS block format is a standard BDRS block and is described in the BDRS converter notes.</text:p>
      <text:p text:style-name="P15">Notes:</text:p>
      <text:list xml:id="list733916254242274414" text:style-name="L8">
        <text:list-item>
          <text:p text:style-name="P51">When extracting the data from the tapes there is often block mark and checksum errors. This leads to short and long LAC blocks. When the LAC block size does not match the expected, fixed, BDRS block size then if the ReadOptionValidateCorruptions flag is not set (-ignoreCurruption is set) the converter ignores these blocks and adds to a badBlocks count. This will likely lead to missing blocks in the data stream.</text:p>
        </text:list-item>
        <text:list-item>
          <text:p text:style-name="P51">The channels info fields have a “badBlocks” field listing the number of these bad blocks.</text:p>
        </text:list-item>
        <text:list-item>
          <text:p text:style-name="P50">Sample rate is <text:span text:style-name="T9">10.0Hz or </text:span>20.0Hz</text:p>
        </text:list-item>
      </text:list>
      <text:h text:style-name="P56" text:outline-level="1">CSS</text:h>
      <table:table table:name="Table14" table:style-name="Table14">
        <table:table-column table:style-name="Table14.A" table:number-columns-repeated="2"/>
        <table:table-column table:style-name="Table14.C"/>
        <table:table-header-rows>
          <table:table-row>
            <table:table-cell table:style-name="Table14.A1" office:value-type="string">
              <text:p text:style-name="P36">Format</text:p>
            </table:table-cell>
            <table:table-cell table:style-name="Table14.A1" office:value-type="string">
              <text:p text:style-name="P37">Ext</text:p>
            </table:table-cell>
            <table:table-cell table:style-name="Table14.C1" office:value-type="string">
              <text:p text:style-name="P36">Description</text:p>
            </table:table-cell>
          </table:table-row>
        </table:table-header-rows>
        <table:table-row>
          <table:table-cell table:style-name="Table14.A2" office:value-type="string">
            <text:p text:style-name="P32">CSS</text:p>
          </table:table-cell>
          <table:table-cell table:style-name="Table14.A2" office:value-type="string">
            <text:p text:style-name="P32">wfdisc</text:p>
          </table:table-cell>
          <table:table-cell table:style-name="Table14.C2" office:value-type="string">
            <text:p text:style-name="P31"><text:span text:style-name="T11">ASCI channel description file and multiple b</text:span>inary data files.</text:p>
          </table:table-cell>
        </table:table-row>
      </table:table>
      <text:p text:style-name="P17"/>
      <text:p text:style-name="P16">The <text:span text:style-name="T11">CSS format consists of a fixed line length (283 characters + NL) ASCII channel description file and a set of raw binary data files. Each line in the *.wfdisc channel description file specifies a set of data over a time period for a channel. It provides the station and channel names, the start and end times, the data file and offset into the data file, the raw data format and other metadata such as sample rate and calibration factors.</text:span></text:p>
      <text:p text:style-name="P18">The data files are un-blocked raw data. The format of this data is defined in the channel description files and can be big or little endian 32bit floats, 32bit integers, 24bit integers amongst others. The data file is raw data and can contain chunks from multiple channels and/or time ranges the channel file describing the file byte offset and number of samples in each segment.</text:p>
      <text:p text:style-name="P18"/>
      <text:p text:style-name="P18">The BDS converter uses the station/channel names and other metadata contained in the *.wfdisc file to describe the channels. To import with bdsImportData just give it the type CSS and the path to the *.wfdisc file.</text:p>
      <text:p text:style-name="P16"/>
      <text:p text:style-name="P16"><text:soft-page-break/>Notes:</text:p>
      <text:list xml:id="list4768481470400740132" text:style-name="L9">
        <text:list-item>
          <text:p text:style-name="P52">If any channel entry does not include the station or channel name then a validation error is reported.</text:p>
        </text:list-item>
        <text:list-item>
          <text:p text:style-name="P52">The extra metadata in the CSS wfdes file is added to the BDS channels info metadata but is otherwise unused.</text:p>
        </text:list-item>
        <text:list-item>
          <text:p text:style-name="P52">The binary data cannot be validated for bit errors, time stamp errors etc. The converter does check that the file length is sufficient for the expected data however.</text:p>
        </text:list-item>
        <text:list-item>
          <text:p text:style-name="P52">Currently the converter supports the s3, s4 and t4 raw sample data formats <text:span text:style-name="T13">in little endian and big endian formats.</text:span></text:p>
        </text:list-item>
        <text:list-item>
          <text:p text:style-name="P53">The dir and file parameters in the wfdesc file are used to located the file based on the directory where the wfdesc file resides. If dir is an absolute pa<text:span text:style-name="T12">t</text:span>h that is used. If it is relative then the file will be searched for in that relative path. If not found the data file is searched for in the same directory as the wfdesc fil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Nimbus Roman No9 L" svg:font-family="'Nimbus Roman No9 L'"/>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font-name-asian="Tahoma"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Signature" style:family="paragraph" style:parent-style-name="Standard" style:class="text">
      <style:paragraph-properties text:number-lines="false" text:line-number="0"/>
    </style:style>
    <style:style style:name="Heading_20_6" style:display-name="Heading 6" style:family="paragraph" style:parent-style-name="Heading" style:next-style-name="Text_20_body" style:default-outline-level="6" style:list-style-name="" style:class="text">
      <style:text-properties style:font-name="Liberation Serif" fo:font-family="'Liberation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suffix=". " style:num-format="1" text:display-levels="4">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color="#dc2300" fo:font-size="28pt" style:text-underline-style="solid" style:text-underline-width="bold" style:text-underline-color="#dc2300" fo:background-color="transparent" style:font-size-asian="28pt" style:font-size-complex="28pt"/>
    </style:style>
    <style:style style:name="MP2" style:family="paragraph" style:parent-style-name="Footer">
      <style:paragraph-properties fo:text-align="center" style:justify-single-word="false">
        <style:tab-stops>
          <style:tab-stop style:position="4.524cm"/>
          <style:tab-stop style:position="17cm"/>
        </style:tab-stops>
      </style:paragraph-properties>
      <style:text-properties fo:font-size="10pt" style:font-size-asian="10pt" style:font-size-complex="10pt"/>
    </style:style>
    <style:style style:name="MP3"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MT1" style:family="text">
      <style:text-properties fo:language="en" fo:country="GB"/>
    </style:style>
    <style:style style:name="MT2" style:family="text"/>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BEAM <text:s text:c="6"/></text:p>
      </style:header>
      <style:footer>
        <text:p text:style-name="MP2">Page <text:page-number text:select-page="current">8</text:page-number> of <text:page-count>8</text:page-count></text:p>
        <text:p text:style-name="MP3">Directors:<text:tab/>Dr T.K. Barnaby, M.J. Thomas</text:p>
        <text:p text:style-name="MP3">Registered Number:<text:tab/>2415065</text:p>
        <text:p text:style-name="MP3">Registered office:<text:tab/>Beam Ltd, Northavon Business Centre, Dean Road, Yate, Bristol BS37 5NH, UK.</text:p>
        <text:p text:style-name="MP3">VAT Number:<text:tab/>520-2521-05</text:p>
        <text:p text:style-name="MP3">Web:<text:tab/><text:span text:style-name="MT1">www.beam.ltd.uk</text:span></text:p>
        <text:p text:style-name="MP3">Email:<text:tab/><text:a xlink:type="simple" xlink:href="mailto:info@beam.ltd.uk" text:style-name="Internet_20_link" text:visited-style-name="Visited_20_Internet_20_Link">info@beam.ltd.uk</text:a></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_64 LibreOffice_project/430$Build-2</meta:generator>
    <meta:creation-date>2005-01-25T13:50:37</meta:creation-date>
    <dc:date>2015-09-28T11:28:45.018001005</dc:date>
    <meta:editing-cycles>471</meta:editing-cycles>
    <meta:editing-duration>P1DT21H19M17S</meta:editing-duration>
    <meta:document-statistic meta:table-count="14" meta:image-count="0" meta:object-count="0" meta:page-count="8" meta:paragraph-count="195" meta:word-count="2784" meta:character-count="16145" meta:non-whitespace-character-count="13590"/>
    <meta:user-defined meta:name="Info 1"/>
    <meta:user-defined meta:name="Info 2"/>
    <meta:user-defined meta:name="Info 3"/>
    <meta:user-defined meta:name="Info 4"/>
  </office:meta>
</office:document-meta>
</file>