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8.002cm" table:align="margins"/>
    </style:style>
    <style:style style:name="Table1.A" style:family="table-column">
      <style:table-column-properties style:column-width="7.25cm" style:rel-column-width="26391*"/>
    </style:style>
    <style:style style:name="Table1.B" style:family="table-column">
      <style:table-column-properties style:column-width="10.753cm" style:rel-column-width="39144*"/>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officeooo:paragraph-rsid="0018e0ee"/>
    </style:style>
    <style:style style:name="P8" style:family="paragraph" style:parent-style-name="Text_20_body">
      <style:text-properties officeooo:rsid="001dee98" officeooo:paragraph-rsid="001dee98"/>
    </style:style>
    <style:style style:name="P9" style:family="paragraph" style:parent-style-name="Text_20_body">
      <style:text-properties officeooo:rsid="002562f9" officeooo:paragraph-rsid="002562f9"/>
    </style:style>
    <style:style style:name="P10" style:family="paragraph" style:parent-style-name="Text_20_body">
      <style:text-properties officeooo:rsid="0029b5e8" officeooo:paragraph-rsid="0029b5e8"/>
    </style:style>
    <style:style style:name="P11" style:family="paragraph" style:parent-style-name="Text_20_body">
      <style:text-properties officeooo:rsid="00305d3c" officeooo:paragraph-rsid="00305d3c"/>
    </style:style>
    <style:style style:name="P12" style:family="paragraph" style:parent-style-name="Text_20_body">
      <style:text-properties officeooo:rsid="0032adab" officeooo:paragraph-rsid="0032adab"/>
    </style:style>
    <style:style style:name="P13" style:family="paragraph" style:parent-style-name="Heading_20_1">
      <style:text-properties officeooo:rsid="003477ce" officeooo:paragraph-rsid="003477ce"/>
    </style:style>
    <style:style style:name="P14" style:family="paragraph" style:parent-style-name="Text_20_body" style:list-style-name="L1"/>
    <style:style style:name="P15" style:family="paragraph" style:parent-style-name="Text_20_body" style:list-style-name="L1">
      <style:text-properties fo:font-weight="bold" style:font-weight-asian="bold" style:font-weight-complex="bold"/>
    </style:style>
    <style:style style:name="P16" style:family="paragraph" style:parent-style-name="Text_20_body" style:list-style-name="L2">
      <style:text-properties fo:font-weight="bold" style:font-weight-asian="bold" style:font-weight-complex="bold"/>
    </style:style>
    <style:style style:name="P17" style:family="paragraph" style:parent-style-name="Text_20_body" style:list-style-name="L2">
      <style:text-properties fo:font-weight="bold" officeooo:paragraph-rsid="0021dbb8" style:font-weight-asian="bold" style:font-weight-complex="bold"/>
    </style:style>
    <style:style style:name="P18" style:family="paragraph" style:parent-style-name="Text_20_body" style:list-style-name="L2">
      <style:text-properties fo:font-weight="bold" officeooo:paragraph-rsid="0019504d" style:font-weight-asian="bold" style:font-weight-complex="bold"/>
    </style:style>
    <style:style style:name="P19" style:family="paragraph" style:parent-style-name="Text_20_body" style:list-style-name="L2">
      <style:text-properties fo:font-weight="bold" officeooo:rsid="001df161" officeooo:paragraph-rsid="001febc2" style:font-weight-asian="bold" style:font-weight-complex="bold"/>
    </style:style>
    <style:style style:name="P20" style:family="paragraph" style:parent-style-name="Text_20_body" style:list-style-name="L2">
      <style:text-properties fo:font-weight="bold" officeooo:rsid="00224da7" officeooo:paragraph-rsid="00224da7" style:font-weight-asian="bold" style:font-weight-complex="bold"/>
    </style:style>
    <style:style style:name="P21" style:family="paragraph" style:parent-style-name="Text_20_body">
      <style:text-properties officeooo:rsid="003477ce" officeooo:paragraph-rsid="003477ce"/>
    </style:style>
    <style:style style:name="P22" style:family="paragraph" style:parent-style-name="Text_20_body" style:list-style-name="L3">
      <style:text-properties officeooo:rsid="003477ce" officeooo:paragraph-rsid="003477ce"/>
    </style:style>
    <style:style style:name="P23" style:family="paragraph" style:parent-style-name="Text_20_body" style:list-style-name="L3">
      <style:text-properties officeooo:paragraph-rsid="003477ce"/>
    </style:style>
    <style:style style:name="P24" style:family="paragraph" style:parent-style-name="Text_20_body">
      <style:text-properties officeooo:rsid="00362f8c" officeooo:paragraph-rsid="00362f8c"/>
    </style:style>
    <style:style style:name="P25" style:family="paragraph" style:parent-style-name="Text_20_body">
      <style:text-properties officeooo:rsid="0038004e" officeooo:paragraph-rsid="0038004e"/>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bold" officeooo:rsid="003477ce"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771c0" style:font-weight-asian="normal" style:font-weight-complex="normal"/>
    </style:style>
    <style:style style:name="T6" style:family="text">
      <style:text-properties fo:font-weight="normal" officeooo:rsid="0019504d" style:font-weight-asian="normal" style:font-weight-complex="normal"/>
    </style:style>
    <style:style style:name="T7" style:family="text">
      <style:text-properties fo:font-weight="normal" officeooo:rsid="0019e2fa" style:font-weight-asian="normal" style:font-weight-complex="normal"/>
    </style:style>
    <style:style style:name="T8" style:family="text">
      <style:text-properties fo:font-weight="normal" officeooo:rsid="001dee98" style:font-weight-asian="normal" style:font-weight-complex="normal"/>
    </style:style>
    <style:style style:name="T9" style:family="text">
      <style:text-properties fo:font-weight="normal" officeooo:rsid="001febc2" style:font-weight-asian="normal" style:font-weight-complex="normal"/>
    </style:style>
    <style:style style:name="T10" style:family="text">
      <style:text-properties fo:font-weight="normal" officeooo:rsid="0021dbb8" style:font-weight-asian="normal" style:font-weight-complex="normal"/>
    </style:style>
    <style:style style:name="T11" style:family="text">
      <style:text-properties officeooo:rsid="001754ef"/>
    </style:style>
    <style:style style:name="T12" style:family="text">
      <style:text-properties officeooo:rsid="0018e0ee"/>
    </style:style>
    <style:style style:name="T13" style:family="text">
      <style:text-properties officeooo:rsid="001caea6"/>
    </style:style>
    <style:style style:name="T14" style:family="text">
      <style:text-properties officeooo:rsid="001dee98"/>
    </style:style>
    <style:style style:name="T15" style:family="text">
      <style:text-properties officeooo:rsid="0019504d"/>
    </style:style>
    <style:style style:name="T16" style:family="text">
      <style:text-properties officeooo:rsid="0021dbb8"/>
    </style:style>
    <style:style style:name="T17" style:family="text">
      <style:text-properties officeooo:rsid="001febc2"/>
    </style:style>
    <style:style style:name="T18" style:family="text">
      <style:text-properties officeooo:rsid="002562f9"/>
    </style:style>
    <style:style style:name="T19" style:family="text">
      <style:text-properties officeooo:rsid="00271e0b"/>
    </style:style>
    <style:style style:name="T20" style:family="text">
      <style:text-properties officeooo:rsid="002c7114"/>
    </style:style>
    <style:style style:name="T21" style:family="text">
      <style:text-properties officeooo:rsid="002cec91"/>
    </style:style>
    <style:style style:name="T22" style:family="text">
      <style:text-properties officeooo:rsid="00305d3c"/>
    </style:style>
    <style:style style:name="T23" style:family="text">
      <style:text-properties officeooo:rsid="0032adab"/>
    </style:style>
    <style:style style:name="T24" style:family="text">
      <style:text-properties officeooo:rsid="003477ce"/>
    </style:style>
    <text:list-style style:name="L1">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lacknest Data System (BDS)</text:p>
      <text:p text:style-name="P5">BdsDataAccess Program – <text:span text:style-name="T23">4.0.</text:span><text:span text:style-name="T24">1</text:span> – 20<text:span text:style-name="T12">2</text:span><text:span text:style-name="T23">4</text:span>-<text:span text:style-name="T24">10</text:span><text:span text:style-name="T11">-</text:span><text:span text:style-name="T24">23</text:span></text:p>
      <text:h text:style-name="Heading_20_1" text:outline-level="1">Introduction</text:h>
      <text:p text:style-name="Text_20_body">The BdsDataAccess program provides a simple command line data access client for the BDS system. It allows seismic sensor data and meta data to be accessed and read from the BDS system. The <text:s/>BdsDataAccess program is a client of the BdsServer and connects through the DataAccess API in order to fetch the requested data.</text:p>
      <text:h text:style-name="Heading_20_1" text:outline-level="1">Usage</text:h>
      <text:p text:style-name="Text_20_body">The BdsDataAccess program can be run by any user that has permissions to access the BDS system. The BdsDataAccess program accepts the following command line options:</text:p>
      <table:table table:name="Table1" table:style-name="Table1">
        <table:table-column table:style-name="Table1.A"/>
        <table:table-column table:style-name="Table1.B"/>
        <table:table-row>
          <table:table-cell table:style-name="Table1.A1" office:value-type="string">
            <text:p text:style-name="Text_20_body">-help</text:p>
          </table:table-cell>
          <table:table-cell table:style-name="Table1.B1" office:value-type="string">
            <text:p text:style-name="Text_20_body">Help on command line parameters</text:p>
          </table:table-cell>
        </table:table-row>
        <table:table-row>
          <table:table-cell table:style-name="Table1.A2" office:value-type="string">
            <text:p text:style-name="Text_20_body">-<text:span text:style-name="T23">v</text:span></text:p>
          </table:table-cell>
          <table:table-cell table:style-name="Table1.B2" office:value-type="string">
            <text:p text:style-name="P12">Be verbose. This currently turns on the display on stdout of any notices the system has produced carrying out the work.</text:p>
          </table:table-cell>
        </table:table-row>
        <table:table-row>
          <table:table-cell table:style-name="Table1.A2" office:value-type="string">
            <text:p text:style-name="Text_20_body">-force </text:p>
          </table:table-cell>
          <table:table-cell table:style-name="Table1.B2" office:value-type="string">
            <text:p text:style-name="Text_20_body">Force operation. Will overwrite the data file if it exists.</text:p>
          </table:table-cell>
        </table:table-row>
        <table:table-row>
          <table:table-cell table:style-name="Table1.A2" office:value-type="string">
            <text:p text:style-name="Text_20_body">-host &lt;hostname&gt;</text:p>
          </table:table-cell>
          <table:table-cell table:style-name="Table1.B2" office:value-type="string">
            <text:p text:style-name="Text_20_body">BDS Server host name</text:p>
          </table:table-cell>
        </table:table-row>
        <table:table-row>
          <table:table-cell table:style-name="Table1.A2" office:value-type="string">
            <text:p text:style-name="Text_20_body">-user &lt;user:password&gt;</text:p>
          </table:table-cell>
          <table:table-cell table:style-name="Table1.B2" office:value-type="string">
            <text:p text:style-name="Text_20_body">The BDS user id and password</text:p>
          </table:table-cell>
        </table:table-row>
        <table:table-row>
          <table:table-cell table:style-name="Table1.A2" office:value-type="string">
            <text:p text:style-name="Text_20_body">-command &lt;command&gt;</text:p>
          </table:table-cell>
          <table:table-cell table:style-name="Table1.B2" office:value-type="string">
            <text:p text:style-name="P7">The command (listNetworks, listStations, dataSearch, dataInfo, channelInfo, channelInfoFull, responses, dataGet, dataPlot, dataGetFormatted, statistics, <text:span text:style-name="T16">serverConfiguration, </text:span>metadataGetFormatted, <text:span text:style-name="T13">dataAvailability</text:span>)</text:p>
          </table:table-cell>
        </table:table-row>
        <table:table-row>
          <table:table-cell table:style-name="Table1.A2" office:value-type="string">
            <text:p text:style-name="Text_20_body">-startTime &lt;time&gt; </text:p>
          </table:table-cell>
          <table:table-cell table:style-name="Table1.B2" office:value-type="string">
            <text:p text:style-name="Text_20_body">The StartTime</text:p>
          </table:table-cell>
        </table:table-row>
        <table:table-row>
          <table:table-cell table:style-name="Table1.A2" office:value-type="string">
            <text:p text:style-name="Text_20_body">-endTime &lt;time&gt; </text:p>
          </table:table-cell>
          <table:table-cell table:style-name="Table1.B2" office:value-type="string">
            <text:p text:style-name="Text_20_body">The EndTime</text:p>
          </table:table-cell>
        </table:table-row>
        <table:table-row>
          <table:table-cell table:style-name="Table1.A2" office:value-type="string">
            <text:p text:style-name="Text_20_body">-select &lt;network:station:channel:source&gt;</text:p>
          </table:table-cell>
          <table:table-cell table:style-name="Table1.B2" office:value-type="string">
            <text:p text:style-name="Text_20_body">Select a data set. Can have multiple -select's</text:p>
          </table:table-cell>
        </table:table-row>
        <table:table-row>
          <table:table-cell table:style-name="Table1.A2" office:value-type="string">
            <text:p text:style-name="Text_20_body">-<text:span text:style-name="T19">event</text:span><text:span text:style-name="T18"> &lt;n&gt;</text:span></text:p>
          </table:table-cell>
          <table:table-cell table:style-name="Table1.B2" office:value-type="string">
            <text:p text:style-name="P9">Select a particular event given its ID</text:p>
          </table:table-cell>
        </table:table-row>
        <table:table-row>
          <table:table-cell table:style-name="Table1.A2" office:value-type="string">
            <text:p text:style-name="Text_20_body">-<text:span text:style-name="T18">name &lt;name&gt;</text:span></text:p>
          </table:table-cell>
          <table:table-cell table:style-name="Table1.B2" office:value-type="string">
            <text:p text:style-name="P9">Select a particular event where its title regular expression matches the name given.</text:p>
          </table:table-cell>
        </table:table-row>
        <table:table-row>
          <table:table-cell table:style-name="Table1.A2" office:value-type="string">
            <text:p text:style-name="Text_20_body">-format &lt;format&gt; </text:p>
          </table:table-cell>
          <table:table-cell table:style-name="Table1.B2" office:value-type="string">
            <text:p text:style-name="Text_20_body">The output format for getDataFormatted. (BKNAS)</text:p>
          </table:table-cell>
        </table:table-row>
        <table:table-row>
          <table:table-cell table:style-name="Table1.A2" office:value-type="string">
            <text:p text:style-name="Text_20_body">-fullBlocks</text:p>
          </table:table-cell>
          <table:table-cell table:style-name="Table1.B2" office:value-type="string">
            <text:p text:style-name="Text_20_body">Normally the export will output data starting and ending at the sample times requested even if these are within blocks of data. The sample chosen will be interpolated from the blocks time stamp and the sample rate. If the -fullBlocks option is used the output data will start/end at the nearest block boundary to the times given.</text:p>
          </table:table-cell>
        </table:table-row>
        <text:soft-page-break/>
        <table:table-row>
          <table:table-cell table:style-name="Table1.A2" office:value-type="string">
            <text:p text:style-name="Text_20_body">-noMetadata</text:p>
          </table:table-cell>
          <table:table-cell table:style-name="Table1.B2" office:value-type="string">
            <text:p text:style-name="Text_20_body">Normally data export will include extra Metadata such as the responses in PoleZero or FAP formats. This flag disables the export of such metadata.</text:p>
          </table:table-cell>
        </table:table-row>
        <table:table-row>
          <table:table-cell table:style-name="Table1.A2" office:value-type="string">
            <text:p text:style-name="Text_20_body">-<text:span text:style-name="T14">numSegments &lt;num&gt;</text:span></text:p>
          </table:table-cell>
          <table:table-cell table:style-name="Table1.B2" office:value-type="string">
            <text:p text:style-name="P8">By default the dataAvailability command will return a set of contiguous data segments that exists per channel selected. If -numSegments is used the time period will be split into this number of equal time period segments and the status of data within these segments will be returned.</text:p>
          </table:table-cell>
        </table:table-row>
        <table:table-row>
          <table:table-cell table:style-name="Table1.A2" office:value-type="string">
            <text:p text:style-name="Text_20_body">-<text:span text:style-name="T22">excludeChannels &lt;list&gt;</text:span></text:p>
          </table:table-cell>
          <table:table-cell table:style-name="Table1.B2" office:value-type="string">
            <text:p text:style-name="P11">A comma separated list of regular expressions defining Channels that should be excluded from a selection.</text:p>
          </table:table-cell>
        </table:table-row>
        <table:table-row>
          <table:table-cell table:style-name="Table1.A2" office:value-type="string">
            <text:p text:style-name="Text_20_body">-o &lt;fileName&gt;</text:p>
          </table:table-cell>
          <table:table-cell table:style-name="Table1.B2" office:value-type="string">
            <text:p text:style-name="Text_20_body">The output file name for some commands</text:p>
          </table:table-cell>
        </table:table-row>
      </table:table>
      <text:p text:style-name="Standard"/>
      <text:p text:style-name="Text_20_body">The BdsDataAccess program will read the BDS_HOST environment variable at start-up. This variable, if set, defines the default BdsServer host name to contact. The default is “localhost” if this is not set.</text:p>
      <text:p text:style-name="Text_20_body">The program will carry out the operation as defined in the “-command” argument.</text:p>
      <text:p text:style-name="Text_20_body">Most of the commands require a set of selection criteria to be defined. The <text:s/>“-startTime” and “-endTime” options define a period of time. The times for these arguments should be given in ISO 8601 date time format. Examples of acceptable values include: “2008-11-03T10:00:00.000000”, “2008-11-03”, “2008-11-03T10:00:00”. Multiple <text:s/>“-select” options are allowed. Each of these define a Network, Station, Channel and Source set. A null entry for any of these parameters is taken as meaning any value. You can also use regular expressions to define the fields.</text:p>
      <text:p text:style-name="P10">For <text:span text:style-name="T20">most</text:span> command<text:span text:style-name="T20">s</text:span> the -event &lt;id&gt; option can be used <text:span text:style-name="T20">to select a set of channels</text:span>. The time range and channels selected will be obtained from the <text:span text:style-name="T21">Event with the </text:span>given event ID.</text:p>
      <text:p text:style-name="Text_20_body">Generally the BdsDataAccess program outputs the results on the stdout stream using a comma separated value (CSV) scheme. The following gives a summary of the commands available:</text:p>
      <text:p text:style-name="Text_20_body"/>
      <text:list text:style-name="L1">
        <text:list-item>
          <text:p text:style-name="P14"><text:span text:style-name="T2">listNetworks</text:span>: This lists all of the Seismic Networks Organisations defined.</text:p>
        </text:list-item>
        <text:list-item>
          <text:p text:style-name="P14"><text:span text:style-name="T2">listStations</text:span>: This list all of the Stations that match the selection criteria defined.</text:p>
        </text:list-item>
        <text:list-item>
          <text:p text:style-name="P15">dataSearch: <text:span text:style-name="T4">This list all of the contiguous sets of channel data available that match the selection criteria defined.</text:span></text:p>
        </text:list-item>
        <text:list-item>
          <text:p text:style-name="P15">dataInfo: <text:span text:style-name="T4">This will return the standard information on the data channels selected from the Seismic Sensor data files.</text:span></text:p>
        </text:list-item>
        <text:list-item>
          <text:p text:style-name="P15">dataInfoFull:<text:span text:style-name="T4"> This will return the standard and extra information on the data channels selected from the Seismic Sensor data files.</text:span></text:p>
        </text:list-item>
        <text:list-item>
          <text:p text:style-name="P15">channelInfo:<text:span text:style-name="T4"> This will return the core MetaData available for the selected data channels.</text:span></text:p>
        </text:list-item>
        <text:list-item>
          <text:p text:style-name="P15">channelInfoFull: <text:span text:style-name="T4">This will return most of the MetaData available for the selected data channels.</text:span></text:p>
        </text:list-item>
        <text:list-item>
          <text:p text:style-name="P15">responses:<text:span text:style-name="T4"> This will display or export to a file the Sensor pole-zero responses. If the </text:span>-format<text:span text:style-name="T4"> option is given then the program will export the responses in the given format into a file or files. The formats supported are: SAC-POLEZERO and IMS-POLEZERO. A default file name is used </text:span><text:soft-page-break/><text:span text:style-name="T4">if none is given with the </text:span>-o<text:span text:style-name="T4"> option. The file name, if given, can be of the format: “response-{station}-{channel}-{source}-{startTime}.sac” The appropriate parameters will be substituted for the brace enclosed parameter names. </text:span></text:p>
        </text:list-item>
        <text:list-item>
          <text:p text:style-name="P15">dataGet: <text:span text:style-name="T4">This will return one block of data in ASCII for the channels defined. If the channels are in sample multiplexed form, this will be returned in <text:s/>sample multiplexed form, otherwise it will be output in channel multiplexed form. </text:span><text:span text:style-name="T5">This will also output ASCII LOG data channels in ASCII formated blocks.</text:span></text:p>
        </text:list-item>
        <text:list-item>
          <text:p text:style-name="P15">dataGetFormatted: <text:span text:style-name="T4">This will return a set of data from the channels in the requested format. The “-format” option defines which data format to use. The BdsServer is responsible for the actual data conversion and so the formats supported depend on the format converters present in the BdsServer. The “-o” option allows the resulting data to be stored in a named file.</text:span></text:p>
        </text:list-item>
        <text:list-item>
          <text:p text:style-name="P15">dataPlot: <text:span text:style-name="T4">This will fetch a single block of data, from the set of data from the channels requested, and generate a plot of the data in a *.png file as named with the “-o” option. This is for use in the BdsWeb program.</text:span></text:p>
        </text:list-item>
      </text:list>
      <text:list text:style-name="L2">
        <text:list-item>
          <text:p text:style-name="P16">listFormats:<text:span text:style-name="T4"> Lists the available data formats for export.</text:span></text:p>
        </text:list-item>
        <text:list-item>
          <text:p text:style-name="P16">statistics:<text:span text:style-name="T4"> Displays the system statistics, including state information.</text:span></text:p>
        </text:list-item>
        <text:list-item>
          <text:p text:style-name="P17"><text:span text:style-name="T16">serverConfiguration</text:span><text:span text:style-name="T4">: Displays the </text:span><text:span text:style-name="T10">BDS servers configuration</text:span><text:span text:style-name="T4">.</text:span></text:p>
        </text:list-item>
        <text:list-item>
          <text:p text:style-name="P18">metadataGetFormatted:<text:span text:style-name="T4"> </text:span><text:span text:style-name="T6">Exports the selected Metadata in one of the chosen </text:span><text:span text:style-name="T7">and supported </text:span><text:span text:style-name="T6">formats.</text:span></text:p>
        </text:list-item>
        <text:list-item>
          <text:p text:style-name="P19"><text:span text:style-name="T15">d</text:span>ataAvailability:<text:span text:style-name="T4"> This returns a CSV tabulated list of the data available as a set of contiguous data segments. </text:span><text:span text:style-name="T8">If -numSegments &lt;</text:span><text:span text:style-name="T9">n&gt; </text:span><text:span text:style-name="T8">is used the time period will be split into &lt;</text:span><text:span text:style-name="T9">n&gt; segments </text:span><text:span text:style-name="T8">of equal time period and the status of data within these segments will be returned </text:span><text:span text:style-name="T9">(full, partial, none)</text:span></text:p>
        </text:list-item>
        <text:list-item>
          <text:p text:style-name="P20"><text:span text:style-name="T17">e</text:span>ventsList:<text:span text:style-name="T4"> This lists events in the system. The -startTime and endTime parameters are used to select events with an eventTime in the given range. The -id flag can be used to select a particular event as can the -name option which will regular expression pattern match against the event’s titles.</text:span></text:p>
        </text:list-item>
        <text:list-item>
          <text:p text:style-name="P20">eventShow:<text:span text:style-name="T4"> This shows the fields of selected events in the system. The -startTime and endTime parameters are used to select events with an eventTime in the given range. The -id flag can be used to select a particular event as can the -name option which will regular expression pattern match against the event’s titles. </text:span></text:p>
        </text:list-item>
      </text:list>
      <text:p text:style-name="P6">The “-force” option allows the program to overwrite an existing file when the “-o” option is used.</text:p>
      <text:h text:style-name="P13" text:outline-level="1">Selection</text:h>
      <text:p text:style-name="P21">The “-select &lt;selection&gt;” argument provides a MetaData or SensorData selection along with the “-startTime” and “-endTime” arguments. There are 4 fields in the selection separated by the “:” character.</text:p>
      <text:p text:style-name="P21">Network:Station:Channel:Source</text:p>
      <text:list text:style-name="L3">
        <text:list-item>
          <text:p text:style-name="P23"><text:span text:style-name="T3">Network:</text:span><text:span text:style-name="T24"> This is the network for the stations and channels.</text:span></text:p>
        </text:list-item>
        <text:list-item>
          <text:p text:style-name="P22"><text:span text:style-name="T2">Station: </text:span>This is the station name or array name for the channels.</text:p>
        </text:list-item>
        <text:list-item>
          <text:p text:style-name="P22"><text:span text:style-name="T2">Channel:</text:span> This is a specific channel name on the Station.</text:p>
        </text:list-item>
        <text:list-item>
          <text:p text:style-name="P22"><text:soft-page-break/><text:span text:style-name="T2">Source:</text:span> This is a special identifier for the source of the Metadata or Sensordata. The default for this is “Main”.</text:p>
        </text:list-item>
      </text:list>
      <text:p text:style-name="P24">For each of these items you can use a regular expression to select multiple sets of Metadata and/or Sensordata. If you use “” (blank) then this matches any item and is equivalent to “.*”.</text:p>
      <text:p text:style-name="P25">The Source is special in this regard in that there is no ability to select multiple sources. If the Sources is given as a “” (blank) then the system will choose the Metadata and/or Sensordata with the Source “Main”. If for some reason there are other sources of the Metadata and/or Sensordata (like some from CD and some from Satellite for example) then a particular Source name can be used.</text:p>
      <text:h text:style-name="Heading_20_1" text:outline-level="1">Return Value</text:h>
      <text:p text:style-name="Text_20_body">The program will return a status value of 0 if all was Ok. It will return a non zero value on error, the BDS error number, together with a message output on stderr.</text:p>
      <text:h text:style-name="Heading_20_1" text:outline-level="1">Further Information</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EAM <text:s text:c="6"/></text:p>
      </style:header>
      <style:footer>
        <text:p text:style-name="MP2">Page <text:page-number text:select-page="current">1</text:page-number><text:s/>of <text:page-count>4</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 text:style-name="Internet_20_link" text:visited-style-name="Visited_20_Internet_20_Link">info@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10-23T04:37:15.303908515</dc:date>
    <meta:editing-cycles>399</meta:editing-cycles>
    <meta:editing-duration>P1DT8H57M21S</meta:editing-duration>
    <dc:creator>Terry Barnaby</dc:creator>
    <meta:document-statistic meta:table-count="1" meta:image-count="0" meta:object-count="0" meta:page-count="4" meta:paragraph-count="85" meta:word-count="1404" meta:character-count="8733" meta:non-whitespace-character-count="7417"/>
    <meta:user-defined meta:name="Info 1"/>
    <meta:user-defined meta:name="Info 2"/>
    <meta:user-defined meta:name="Info 3"/>
    <meta:user-defined meta:name="Info 4"/>
  </office:meta>
</office:document-meta>
</file>