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8.002cm" table:align="margins"/>
    </style:style>
    <style:style style:name="Table1.A" style:family="table-column">
      <style:table-column-properties style:column-width="7.25cm" style:rel-column-width="26391*"/>
    </style:style>
    <style:style style:name="Table1.B" style:family="table-column">
      <style:table-column-properties style:column-width="10.753cm" style:rel-column-width="39144*"/>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Text_20_body">
      <style:text-properties officeooo:rsid="0019dce3" officeooo:paragraph-rsid="0019dce3"/>
    </style:style>
    <style:style style:name="P8" style:family="paragraph" style:parent-style-name="Heading_20_2">
      <style:text-properties officeooo:rsid="0019dce3" officeooo:paragraph-rsid="0019dce3"/>
    </style:style>
    <style:style style:name="T1" style:family="text">
      <style:text-properties fo:language="en" fo:country="GB"/>
    </style:style>
    <style:style style:name="T2" style:family="text">
      <style:text-properties officeooo:rsid="001918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lacknest Data System (BDS)</text:p>
      <text:p text:style-name="P5">BdsAdminGui Program – <text:span text:style-name="T2">2.1.0</text:span> - 201<text:span text:style-name="T2">7</text:span>-1<text:span text:style-name="T2">2</text:span>-<text:span text:style-name="T2">11</text:span></text:p>
      <text:h text:style-name="Heading_20_1" text:outline-level="1">Introduction</text:h>
      <text:p text:style-name="Text_20_body">The BdsAdminGui program provides a simple GUI application that provide basic BDS system administration. It allows the Seismic Meta Data to be interrogated and modified and the Seismic Sensor data viewed. It also provides User account administration and changes and data log listings .The <text:s/>BdsAdminGui daemon is a client of the BdsServer and connects through the AdminAccess API in order to fetch and manipulate the requested data.</text:p>
      <text:h text:style-name="Heading_20_1" text:outline-level="1">Usage</text:h>
      <text:p text:style-name="Text_20_body">The BdsAdminGui program can be run by any user that has “admin” permissions to access the BDS system. The BdsAdminGui program accepts the following command line options:</text:p>
      <table:table table:name="Table1" table:style-name="Table1">
        <table:table-column table:style-name="Table1.A"/>
        <table:table-column table:style-name="Table1.B"/>
        <table:table-row>
          <table:table-cell table:style-name="Table1.A1" office:value-type="string">
            <text:p text:style-name="Text_20_body">-help</text:p>
          </table:table-cell>
          <table:table-cell table:style-name="Table1.B1" office:value-type="string">
            <text:p text:style-name="Text_20_body">Help on command line parameters</text:p>
          </table:table-cell>
        </table:table-row>
        <table:table-row>
          <table:table-cell table:style-name="Table1.A2" office:value-type="string">
            <text:p text:style-name="Text_20_body">-host &lt;hostname&gt;</text:p>
          </table:table-cell>
          <table:table-cell table:style-name="Table1.B2" office:value-type="string">
            <text:p text:style-name="Text_20_body">BDS Server host name</text:p>
          </table:table-cell>
        </table:table-row>
        <table:table-row>
          <table:table-cell table:style-name="Table1.A2" office:value-type="string">
            <text:p text:style-name="Text_20_body">-user &lt;user:password&gt;</text:p>
          </table:table-cell>
          <table:table-cell table:style-name="Table1.B2" office:value-type="string">
            <text:p text:style-name="Text_20_body">The BDS user id and password</text:p>
          </table:table-cell>
        </table:table-row>
      </table:table>
      <text:p text:style-name="Standard"/>
      <text:p text:style-name="Standard">The BdsAdminGui program will read the BDS_HOST environment variable at start-up. This variable, if set, defines the default BdsServer host name to contact. The default is “localhost” if this is not set.</text:p>
      <text:p text:style-name="P6">If the user and/or password is not given on the command line then the program will present a login Dialog box in order to provide this information.</text:p>
      <text:p text:style-name="P6">The BdsAdminGui application is written using the Qt widget set and conforms to standard GUI application practice. The main window provides a set of tabs that allow each of the major functions to be accessed. The major functions and there basic operation is listed below.</text:p>
      <text:h text:style-name="Heading_20_2" text:outline-level="2">MetaData</text:h>
      <text:p text:style-name="Text_20_body">This tab provides access to the Seismic MetaData. It has a selector at the top and a set of tabs to access the Network, Station and Channel information.</text:p>
      <text:h text:style-name="Heading_20_3" text:outline-level="3">Networks</text:h>
      <text:p text:style-name="Text_20_body">This tab provides the ability to view, modify, append and delete Seismic Network organisations.</text:p>
      <text:h text:style-name="Heading_20_3" text:outline-level="3">Stations</text:h>
      <text:p text:style-name="Text_20_body">This tab provides the ability to view, modify, append and delete Seismic Stations. Stations can be a “station” or an “array” of Stations. In the case of an “array” there is a list of stations that are associated with this array. Each Station has a set of physical locations based on a period of time and Network.</text:p>
      <text:h text:style-name="Heading_20_3" text:outline-level="3">Channels</text:h>
      <text:p text:style-name="Text_20_body">This tab provides the ability to view, modify, append and delete Seismic Channels. There is a simple set <text:soft-page-break/>of selection criteria given at the top of the tab. This defines the period of time, the Network, Station/Array and Channel. When the “Update” button is clicked then the set of channels selected is displayed.</text:p>
      <text:p text:style-name="Text_20_body">Each channel's values can then be viewed, modified or deleted. For each channel there is a set of Instruments defined, a set of Calibration values and a set of Responses.</text:p>
      <text:h text:style-name="Heading_20_4" text:outline-level="4">Instruments</text:h>
      <text:p text:style-name="Text_20_body">Each Channels Instrument consists of an associated Digitiser and Sensor. The digitiser and sensor can be unique to a channel or they could be shared amongst other channels. The program provides the ability to create a new digitiser or sensor by cloning an existing digitiser or simply entering the details. It also provides the ability to link to an existing digitiser/sensor to share it with another channel.</text:p>
      <text:h text:style-name="Heading_20_4" text:outline-level="4">Calibrations</text:h>
      <text:p text:style-name="Text_20_body">Each channel has a set of Calibration values by Time, Network and Source. These store information such as the Sampling frequency and Calibration Factor.</text:p>
      <text:h text:style-name="Heading_20_4" text:outline-level="4">Responses</text:h>
      <text:p text:style-name="Text_20_body">This provides the list of frequency response information for various items in the channels data path. The predominant item is the Sensor's frequency response. Currently the system only supports the Pole/Zero format for describing frequency responses.</text:p>
      <text:h text:style-name="Heading_20_2" text:outline-level="2">Sensor Data</text:h>
      <text:p text:style-name="Text_20_body">This tab provides the ability to select a set of seismic sensor data.</text:p>
      <text:p text:style-name="Text_20_body">The top area of the tab provides the ability to select a set of channels based on a period of time, a Network, a Station, a Channel and a Source. A blank entry means any value. The “Update” button will apply the selection and display the channel data segments below. The “Update Times to data” button will modify the selections time period to match the data selected below. This allows particular segments of data to be selected easily to the block boundary. The “Update Select Fields” button enquires the server to find out what Networks, Stations, Channels and Sources there are to select from.</text:p>
      <text:p text:style-name="Text_20_body">The Channels display shows the selected channel segments. These are ordered by network, source, station, channel and then segment. For each channel there may be a number of segments. The segments are based on the contiguous sets of data stored in individual seismic data files on the system. By default all channel segments are selected. However you can select a set of these channel segments if required.</text:p>
      <text:p text:style-name="Text_20_body">Below the Channels list is a set of buttons to pop-up windows displaying different informationon the sensor data.</text:p>
      <text:p text:style-name="Text_20_body">The DataSelect tab also provides the ability to download the data in one of the formats supported by the BDS system using the “Download” controls at the bottom of the tab.</text:p>
      <text:p text:style-name="Text_20_body">The FullBlocks option states to download to the nearest block boundaries with full data blocks. The default is to offset into the first and last blocks and return the samples within the time period requested.</text:p>
      <text:p text:style-name="Text_20_body">The” Segment Merge” option merges separate segments that are sequential in time into one segment for export.</text:p>
      <text:h text:style-name="Heading_20_3" text:outline-level="3"><text:soft-page-break/>Traces</text:h>
      <text:p text:style-name="Text_20_body">This tab provides the ability to view the actual seismic sensor data in graphical form.</text:p>
      <text:p text:style-name="Text_20_body">The “Update” button will update the displayed data after a selection change. The controls at the bottom will allow simple scaling and offset of the data in the X and Y directions. There is also a Scroll-bar to allow the period of time displayed to be modified. The start and end cursors, in conjunction with the individual trace select toggle buttons allow a selection of the data to be exported. This information is used in the Download section of the “Sensor Data” tab.</text:p>
      <text:h text:style-name="Heading_20_3" text:outline-level="3">Responses</text:h>
      <text:p text:style-name="Text_20_body">This allows the Pole Zero responses to be viewed and Exported in a number of formats.</text:p>
      <text:h text:style-name="Heading_20_3" text:outline-level="3">Data Notes</text:h>
      <text:p text:style-name="Text_20_body">This window displays any notes on the selected data. This includes any import warnings.</text:p>
      <text:h text:style-name="Heading_20_3" text:outline-level="3">Data Info</text:h>
      <text:p text:style-name="Text_20_body">This tab provides the ability to view the meta data information from the seismic sensor data files. The “Update” button will update the information.</text:p>
      <text:h text:style-name="Heading_20_3" text:outline-level="3">Data Channels</text:h>
      <text:p text:style-name="Text_20_body">This tab provides the ability to view a selection of the meta data for the channels. The “Update” button will update this display.</text:p>
      <text:h text:style-name="Heading_20_3" text:outline-level="3">Data Files</text:h>
      <text:p text:style-name="Text_20_body">This will display information on the data files for the selected sensor data.</text:p>
      <text:h text:style-name="P8" text:outline-level="2">Data Availability</text:h>
      <text:p text:style-name="P7">This allow the user to select sources and ranges of potential data and view in a table form whether the data is actually available.</text:p>
      <text:h text:style-name="Heading_20_2" text:outline-level="2">Sources</text:h>
      <text:p text:style-name="Text_20_body">This allows the Sensor Data and Meta Data sources to be viewed and configured.</text:p>
      <text:h text:style-name="Heading_20_2" text:outline-level="2">DataFiles</text:h>
      <text:p text:style-name="Text_20_body">This tab allows the actual seismic data files to be viewed. modified and deleted. The tab presents a selector followed by a list of matching files and their corresponding channel entries.</text:p>
      <text:h text:style-name="Heading_20_2" text:outline-level="2">Statistics</text:h>
      <text:p text:style-name="Text_20_body">This tab displays the current systems statistics values..</text:p>
      <text:h text:style-name="Heading_20_2" text:outline-level="2"><text:soft-page-break/>Notes</text:h>
      <text:p text:style-name="Text_20_body">This tab displays a set of the system notes. These are notes and log entries entered by BDS programs and users. You can also add, modify and delete notes from this tab.</text:p>
      <text:h text:style-name="Heading_20_2" text:outline-level="2">Logs</text:h>
      <text:p text:style-name="Text_20_body">All system log messages can be viewed. modified and deleted here.</text:p>
      <text:h text:style-name="Heading_20_2" text:outline-level="2">Changes</text:h>
      <text:p text:style-name="Text_20_body">All changes to the systems Meta Data and Seismic sensor data are added to the list of changes. Each changes provides a MySql table name and row id to which the addition, modification or deletion was applied to. Changes are grouped into Change Sets. When a user/program logs into the BDS system it is allocated a new default change set. All changes that are made are added to this change set.</text:p>
      <text:p text:style-name="Text_20_body">It is possible to add a new change set to define a job to be performed using the controls at the top of this tab. Once set all changes made there after are added to this change set.</text:p>
      <text:h text:style-name="Heading_20_2" text:outline-level="2">UserInfo</text:h>
      <text:p text:style-name="P6">The UserInfo tab provides the ability to manage user accounts and access permissions.</text:p>
      <text:p text:style-name="P6"/>
      <text:p text:style-name="P6">The Users set of controls manages the individual users which include people and system programs. Each User can belong to a set of groups. The groups define the permissions the user has for accessing or modifying data.</text:p>
      <text:p text:style-name="P6"/>
      <text:p text:style-name="P6">The Groups set of controls manage the system groups. Some of these are pre-defined, however it is possible to add groups to provide access security to certain items of seismic sensor data and meta data.</text:p>
      <text:p text:style-name="P6">The AccessGroups controls provide the ability to attach certain certain items of seismic sensor data and meta data to a group. If these data items belong to a group then only users that belong to the group can access the data.</text:p>
      <text:h text:style-name="Heading_20_1" text:outline-level="1">Return Value</text:h>
      <text:p text:style-name="Text_20_body">The program will return a status value of 0 if all was Ok. It will return a non zero value on error together with a message output on stderr.</text:p>
      <text:h text:style-name="Heading_20_1" text:outline-level="1">Further Information</text:h>
      <text:p text:style-name="Text_20_body">For further information please look at the BDS system documentation at: <text:a xlink:type="simple" xlink:href="https://portal.beam.ltd.uk/support/blacknest" text:style-name="Internet_20_link" text:visited-style-name="Visited_20_Internet_20_Link">https://portal.beam.ltd.uk/support/blacknes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Page <text:page-number text:select-page="current">4</text:page-number> of <text:page-count>4</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 text:style-name="Internet_20_link" text:visited-style-name="Visited_20_Internet_20_Link">info@beam.ltd.uk</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meta:creation-date>2005-01-25T13:50:37</meta:creation-date>
    <dc:date>2017-12-11T15:28:11.114372921</dc:date>
    <meta:editing-cycles>385</meta:editing-cycles>
    <meta:editing-duration>P1DT9H16M32S</meta:editing-duration>
    <meta:document-statistic meta:table-count="1" meta:image-count="0" meta:object-count="0" meta:page-count="4" meta:paragraph-count="83" meta:word-count="1500" meta:character-count="8906" meta:non-whitespace-character-count="7480"/>
    <meta:user-defined meta:name="Info 1"/>
    <meta:user-defined meta:name="Info 2"/>
    <meta:user-defined meta:name="Info 3"/>
    <meta:user-defined meta:name="Info 4"/>
  </office:meta>
</office:document-meta>
</file>